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4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55" style:parent-style-name="一下內文縮2" style:family="paragraph">
      <style:paragraph-properties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34in" style:letter-kerning="false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font-weight="bold" style:font-weight-asian="bold" fo:letter-spacing="-0.0034in" style:letter-kerning="false"/>
    </style:style>
    <style:style style:name="T59" style:parent-style-name="預設段落字型" style:family="text">
      <style:text-properties fo:font-weight="bold" style:font-weight-asian="bold" fo:letter-spacing="-0.0034in" style:letter-kerning="false"/>
    </style:style>
    <style:style style:name="T60" style:parent-style-name="預設段落字型" style:family="text">
      <style:text-properties fo:font-weight="bold" style:font-weight-asian="bold" fo:letter-spacing="-0.0034in" style:letter-kerning="false"/>
    </style:style>
    <style:style style:name="T61" style:parent-style-name="預設段落字型" style:family="text">
      <style:text-properties fo:font-weight="bold" style:font-weight-asian="bold" fo:letter-spacing="-0.0034in" style:letter-kerning="false"/>
    </style:style>
    <style:style style:name="T6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6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66" style:family="table-column">
      <style:table-column-properties style:column-width="2.1916in" style:use-optimal-column-width="false"/>
    </style:style>
    <style:style style:name="TableColumn67" style:family="table-column">
      <style:table-column-properties style:column-width="1.0958in" style:use-optimal-column-width="false"/>
    </style:style>
    <style:style style:name="TableColumn68" style:family="table-column">
      <style:table-column-properties style:column-width="1.2784in" style:use-optimal-column-width="false"/>
    </style:style>
    <style:style style:name="TableColumn69" style:family="table-column">
      <style:table-column-properties style:column-width="1.3402in" style:use-optimal-column-width="false"/>
    </style:style>
    <style:style style:name="Table65" style:family="table">
      <style:table-properties style:width="5.9062in" fo:margin-left="0.075in" table:align="left"/>
    </style:style>
    <style:style style:name="TableRow70" style:family="table-row">
      <style:table-row-properties style:min-row-height="0.4513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9" style:family="table-row">
      <style:table-row-properties style:min-row-height="0.1493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333in" fo:margin-left="0in" fo:text-indent="0in">
        <style:tab-stops/>
      </style:paragraph-properties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P92" style:parent-style-name="表格內文14行高" style:family="paragraph">
      <style:paragraph-properties fo:margin-left="0.6763in" fo:text-indent="-0.6763in">
        <style:tab-stops/>
      </style:paragraph-properties>
    </style:style>
    <style:style style:name="P9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4" style:parent-style-name="一下內文縮2" style:family="paragraph">
      <style:paragraph-properties fo:margin-left="0.6673in" fo:text-indent="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一下內文縮2" style:family="paragraph">
      <style:paragraph-properties fo:margin-left="0.6673in" fo:text-indent="0.3937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P2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2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22" style:parent-style-name="一下內文縮2" style:family="paragraph">
      <style:paragraph-properties fo:margin-bottom="0.1791in" fo:margin-left="0.5902in" fo:text-indent="0.3937in">
        <style:tab-stops/>
      </style:paragraph-properties>
      <style:text-properties fo:color="#000000"/>
    </style:style>
    <style:style style:name="P22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25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26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27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28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29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30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ableColumn232" style:family="table-column">
      <style:table-column-properties style:column-width="0.7305in" style:use-optimal-column-width="false"/>
    </style:style>
    <style:style style:name="TableColumn233" style:family="table-column">
      <style:table-column-properties style:column-width="2.1916in" style:use-optimal-column-width="false"/>
    </style:style>
    <style:style style:name="TableColumn234" style:family="table-column">
      <style:table-column-properties style:column-width="1.2555in" style:use-optimal-column-width="false"/>
    </style:style>
    <style:style style:name="TableColumn235" style:family="table-column">
      <style:table-column-properties style:column-width="1.6666in" style:use-optimal-column-width="false"/>
    </style:style>
    <style:style style:name="Table231" style:family="table">
      <style:table-properties style:width="5.8444in" fo:margin-left="0.075in" table:align="left"/>
    </style:style>
    <style:style style:name="TableRow236" style:family="table-row">
      <style:table-row-properties style:min-row-height="0.1201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245" style:family="table-row">
      <style:table-row-properties style:min-row-height="0.227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5" style:family="table-row">
      <style:table-row-properties style:min-row-height="0.227in" style:use-optimal-row-height="false"/>
    </style:style>
    <style:style style:name="P256" style:parent-style-name="內文" style:family="paragraph">
      <style:paragraph-properties fo:line-height="0.1944in" fo:margin-left="0.3937in" fo:text-indent="0.3243in">
        <style:tab-stops/>
      </style:paragraph-properties>
      <style:text-properties fo:letter-spacing="-0.0034in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60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1" style:family="table-row">
      <style:table-row-properties style:min-row-height="0.2402in" style:use-optimal-row-height="false"/>
    </style:style>
    <style:style style:name="P262" style:parent-style-name="內文" style:family="paragraph">
      <style:paragraph-properties fo:line-height="0.1944in" fo:margin-left="0.3937in" fo:text-indent="0.3243in">
        <style:tab-stops/>
      </style:paragraph-properties>
      <style:text-properties fo:letter-spacing="-0.0034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67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8" style:family="table-row">
      <style:table-row-properties style:min-row-height="0.227in" style:use-optimal-row-height="false"/>
    </style:style>
    <style:style style:name="P269" style:parent-style-name="內文" style:family="paragraph">
      <style:paragraph-properties fo:line-height="0.1944in" fo:margin-left="0.3937in" fo:text-indent="0.3243in">
        <style:tab-stops/>
      </style:paragraph-properties>
      <style:text-properties fo:letter-spacing="-0.0034in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73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4" style:family="table-row">
      <style:table-row-properties style:min-row-height="0.227in" style:use-optimal-row-height="false"/>
    </style:style>
    <style:style style:name="P275" style:parent-style-name="內文" style:family="paragraph">
      <style:paragraph-properties fo:line-height="0.1944in" fo:margin-left="0.3937in" fo:text-indent="0.3243in">
        <style:tab-stops/>
      </style:paragraph-properties>
      <style:text-properties fo:letter-spacing="-0.0034in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80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1" style:family="table-row">
      <style:table-row-properties style:min-row-height="0.2402in" style:use-optimal-row-height="false"/>
    </style:style>
    <style:style style:name="P28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7" style:family="table-row">
      <style:table-row-properties style:min-row-height="0.22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Row298" style:family="table-row">
      <style:table-row-properties style:min-row-height="0.227in" style:use-optimal-row-height="false"/>
    </style:style>
    <style:style style:name="P2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02" style:parent-style-name="內文" style:family="paragraph">
      <style:paragraph-properties fo:text-align="start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03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4" style:family="table-row">
      <style:table-row-properties style:min-row-height="0.2402in" style:use-optimal-row-height="false"/>
    </style:style>
    <style:style style:name="P3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09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0" style:family="table-row">
      <style:table-row-properties style:min-row-height="0.227in" style:use-optimal-row-height="false"/>
    </style:style>
    <style:style style:name="P3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16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7" style:family="table-row">
      <style:table-row-properties style:min-row-height="0.2402in" style:use-optimal-row-height="false"/>
    </style:style>
    <style:style style:name="P31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21" style:parent-style-name="內文" style:family="paragraph">
      <style:paragraph-properties fo:text-align="start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22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3" style:family="table-row">
      <style:table-row-properties style:min-row-height="0.2402in" style:use-optimal-row-height="false"/>
    </style:style>
    <style:style style:name="P32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9" style:family="table-row">
      <style:table-row-properties style:min-row-height="0.240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8" style:family="table-row">
      <style:table-row-properties style:min-row-height="0.2402in" style:use-optimal-row-height="false"/>
    </style:style>
    <style:style style:name="P3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44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5" style:family="table-row">
      <style:table-row-properties style:min-row-height="0.2402in" style:use-optimal-row-height="false"/>
    </style:style>
    <style:style style:name="P3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49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0" style:parent-style-name="內文" style:family="paragraph">
      <style:paragraph-properties fo:text-align="end" fo:line-height="0.1944in" fo:margin-left="0.3937in" fo:text-indent="0.3243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51" style:family="table-row">
      <style:table-row-properties style:min-row-height="0.2402in" style:use-optimal-row-height="false"/>
    </style:style>
    <style:style style:name="P35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7" style:parent-style-name="內文" style:family="paragraph">
      <style:paragraph-properties fo:widows="2" fo:orphans="2" fo:margin-bottom="0.1791in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358" style:parent-style-name="內文" style:family="paragraph">
      <style:paragraph-properties fo:widows="2" fo:orphans="2" fo:margin-bottom="0.1791in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letter-spacing="-0.0034in" fo:font-size="12pt" style:font-size-asian="12pt" style:font-size-complex="12pt"/>
    </style:style>
    <style:style style:name="T360" style:parent-style-name="預設段落字型" style:family="text">
      <style:text-properties fo:letter-spacing="-0.0034in" fo:font-size="12pt" style:font-size-asian="12pt" style:font-size-complex="12pt"/>
    </style:style>
    <style:style style:name="T361" style:parent-style-name="預設段落字型" style:family="text">
      <style:text-properties fo:letter-spacing="-0.0034in" fo:font-size="12pt" style:font-size-asian="12pt" style:font-size-complex="12pt"/>
    </style:style>
    <style:style style:name="P36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6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6496409"/><text:bookmark-end text:name="_Toc243219479"/><text:bookmark-end text:name="_Toc91418518"/><text:bookmark-end text:name="_Toc116444642"/><text:bookmark-end text:name="_Toc399610168"/>一０、<text:span text:style-name="T32">農業循環豬場改建投資計畫預算執行率</text:span><text:span text:style-name="T33">欠佳</text:span><text:span text:style-name="T34">，</text:span><text:span text:style-name="T35">且</text:span><text:span text:style-name="T36">部分畜殖場甚未規劃改建期程，</text:span><text:span text:style-name="T37">恐影響整體計畫效益，亟待研謀改善</text:span><text:bookmark-end text:name="_Toc56496409"/></text:p>
      <text:p text:style-name="P38"><text:span text:style-name="T39">台糖公司</text:span><text:span text:style-name="T40">1</text:span><text:span text:style-name="T41">10年度預算案</text:span><text:span text:style-name="T42">繼續編列</text:span><text:span text:style-name="T43">「農業循環豬場改建投資計畫」</text:span><text:span text:style-name="T44">8</text:span><text:span text:style-name="T45">,</text:span><text:span text:style-name="T46">148</text:span><text:span text:style-name="T47">萬</text:span><text:span text:style-name="T48">8</text:span><text:span text:style-name="T49">千元</text:span><text:span text:style-name="T50"><text:note text:note-class="footnote" text:id="_ftn0"><text:note-citation>1</text:note-citation><text:note-body><text:p text:style-name="P51"><text:span text:style-name="表格內文14行高字元">預算累計執行率係以累計執行數占累計分配數之比率。</text:span></text:p></text:note-body></text:note></text:span><text:span text:style-name="T52">。經查：</text:span></text:p>
      <text:p text:style-name="P53">(一)農業循環豬場改建投資計畫概述</text:p>
      <text:p text:style-name="P54">台糖公司為加速畜殖事業現代化，推動「農業循環豬場改建投資計畫」(下稱豬場改建計畫)，規劃將所屬16處畜殖場改建為現代化農業循環豬場，期程自107年10月至110年6月底，總經費107億4,079萬元(110年度繼續編列8,148萬8千元)。豬場改建計畫截至108年度累計預算數10億3,680萬元，累計決算數3,680萬元，累計預算執行率僅3.55%，依該公司108年度決算書所述，係因工程招、決標作業未如預期所致。此外，該計畫截至109年度可用預算數61億8,301萬2千元，截至109年8月底累計執行數僅1億288萬元(詳表1)，預算執行進度嚴重落後。詢據台糖公司說明，該公司刻正研擬修正豬場改建計畫，朝總經費不變、期程延長至112年底規劃。</text:p>
      <text:p text:style-name="P55"><text:span text:style-name="T56">表1<text:s/></text:span><text:span text:style-name="T57"><text:s/></text:span><text:span text:style-name="T58">10</text:span><text:span text:style-name="T59">9及110年度</text:span><text:span text:style-name="T60">農業循環豬場改建投資計畫</text:span><text:span text:style-name="T61">預、決算情形表</text:span><text:span text:style-name="T62"><text:s/></text:span><text:span text:style-name="T63"><text:s text:c="2"/></text:span></text:p>
      <text:soft-page-break/>
      <text:p text:style-name="P64"><text:s text:c="60"/>單位：新臺幣千元<text:s text:c="57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項目名稱</text:p>
            </table:table-cell>
            <table:table-cell table:style-name="TableCell73">
              <text:p text:style-name="P74">110年度預算案數</text:p>
            </table:table-cell>
            <table:table-cell table:style-name="TableCell75">
              <text:p text:style-name="P76">截至109年度可用預算數</text:p>
            </table:table-cell>
            <table:table-cell table:style-name="TableCell77">
              <text:p text:style-name="P78">截至109年8月底累計執行數</text:p>
            </table:table-cell>
          </table:table-row>
        </table:table-header-rows>
        <table:table-row table:style-name="TableRow79">
          <table:table-cell table:style-name="TableCell80">
            <text:p text:style-name="P81">農業循環豬場改建投資計畫</text:p>
          </table:table-cell>
          <table:table-cell table:style-name="TableCell82">
            <text:p text:style-name="P83">81,488</text:p>
          </table:table-cell>
          <table:table-cell table:style-name="TableCell84">
            <text:p text:style-name="P85">6,183,012</text:p>
          </table:table-cell>
          <table:table-cell table:style-name="TableCell86">
            <text:p text:style-name="P87"><text:span text:style-name="T88">102</text:span><text:span text:style-name="T89">,</text:span><text:span text:style-name="T90">88</text:span><text:span text:style-name="T91">0</text:span></text:p>
          </table:table-cell>
        </table:table-row>
      </table:table>
      <text:p text:style-name="P92">資料來源：台糖公司提供。</text:p>
      <text:p text:style-name="P93">(二)審計部提出台糖公司未妥適評估招標模式，致進度嚴重落後、不利豬隻就源防疫等問題</text:p>
      <text:p text:style-name="P94"><text:span text:style-name="T95">針對豬場改建計畫，審計部於查核台糖公司108年度財務收支及決算審核通知事項，</text:span><text:span text:style-name="T96">曾</text:span><text:span text:style-name="T97">提出審核意見，摘述</text:span><text:span text:style-name="T98">如下</text:span><text:span text:style-name="T99">：</text:span></text:p>
      <text:p text:style-name="P100"><text:span text:style-name="T101">1.</text:span><text:span text:style-name="T102">未妥適評估招標模式</text:span><text:span text:style-name="T103">、</text:span><text:span text:style-name="T104">不利豬隻就源防疫</text:span><text:span text:style-name="T105">：</text:span><text:span text:style-name="T106">豬場改建計畫規劃將所屬16座豬場採異地飼養模式改建，</text:span><text:span text:style-name="T107">並</text:span><text:span text:style-name="T108">將</text:span><text:span text:style-name="T109">16座豬場單獨一標統包最有利標模式辦理招標</text:span><text:span text:style-name="T110">。</text:span><text:span text:style-name="T111">茲</text:span><text:span text:style-name="T112">因</text:span><text:span text:style-name="T113">獨立董事表達</text:span><text:span text:style-name="T114">未妥適</text:span><text:span text:style-name="T115">評估採單獨一標或分包</text:span><text:span text:style-name="T116">之</text:span><text:span text:style-name="T117">利弊</text:span><text:span text:style-name="T118">，與公司治理不符等</text:span><text:span text:style-name="T119">意見，</text:span><text:span text:style-name="T120">該公司</text:span><text:span text:style-name="T121">爰</text:span><text:span text:style-name="T122">重新評估</text:span><text:span text:style-name="T123">，</text:span><text:span text:style-name="T124">改採第1階段7場一標統包最有利標之招標模式，獲董事會於108年7月通過</text:span><text:span text:style-name="T125">。</text:span><text:span text:style-name="T126">嗣</text:span><text:span text:style-name="T127">該公司</text:span><text:span text:style-name="T128">於</text:span><text:span text:style-name="T129">108</text:span><text:span text:style-name="T130">年9月辦理第1期統包工程招標作業</text:span><text:span text:style-name="T131">時</text:span><text:span text:style-name="T132">，</text:span><text:span text:style-name="T133">因</text:span><text:span text:style-name="T134">向屏東縣政府申請新厝育種場農業用地作農業(畜牧)設施容許使用許可</text:span><text:span text:style-name="T135">尚</text:span><text:span text:style-name="T136">未獲</text:span><text:span text:style-name="T137">准</text:span><text:span text:style-name="T138">，</text:span><text:span text:style-name="T139">遂</text:span><text:span text:style-name="T140">將</text:span><text:span text:style-name="T141">該場自第1期統包工程排除</text:span><text:span text:style-name="T142">，變更為6場一標方式辦理</text:span><text:span text:style-name="T143">(108年12月26日報董事會備查)，惟</text:span><text:span text:style-name="T144">該</text:span><text:span text:style-name="T145">場</text:span><text:span text:style-name="T146">為</text:span><text:span text:style-name="T147">該</text:span><text:span text:style-name="T148">公司唯一種源場，未納入第1期範疇</text:span><text:span text:style-name="T149">將</text:span><text:span text:style-name="T150">不利豬隻防疫</text:span><text:span text:style-name="T151">。</text:span></text:p>
      <text:p text:style-name="P152"><text:span text:style-name="T153">2.</text:span><text:span text:style-name="T154">部分</text:span><text:span text:style-name="T155">畜殖場未依規定取得農業用地作農業(畜牧)設施容許使用許可或申請許可面積不</text:span><text:span text:style-name="T156">敷</text:span><text:span text:style-name="T157">需求</text:span><text:span text:style-name="T158">：</text:span><text:span text:style-name="T159">依農業發展條例</text:span><text:span text:style-name="T160">等規定</text:span><text:span text:style-name="T161">，</text:span><text:span text:style-name="T162">台糖</text:span><text:span text:style-name="T163">公司</text:span><text:span text:style-name="T164">1</text:span><text:span text:style-name="T165">6座畜殖場於原場址或周邊改建，須</text:span><text:span text:style-name="T166">先</text:span><text:span text:style-name="T167">取得地方政府核發之農業許可</text:span><text:span text:style-name="T168">，</text:span><text:span text:style-name="T169">截至109年4月底已取得者農業許可</text:span><text:span text:style-name="T170">者</text:span><text:span text:style-name="T171">計</text:span><text:span text:style-name="T172">有</text:span><text:span text:style-name="T173">嘉義縣月眉一畜殖場等9座</text:span><text:span text:style-name="T174">。</text:span><text:span text:style-name="T175">雖</text:span><text:span text:style-name="T176">豬場</text:span><text:span text:style-name="T177">改建計畫規劃將豬隻排泄物經厭氧醱酵及固液分離等程序，產生固態沼渣置於堆肥舍後製成肥料</text:span><text:span text:style-name="T178">，惟台糖公司</text:span><text:span text:style-name="T179">已取得</text:span><text:span text:style-name="T180">農業許可</text:span><text:span text:style-name="T181">之</text:span><text:span text:style-name="T182">部分</text:span><text:span text:style-name="T183">畜殖場</text:span><text:span text:style-name="T184">，</text:span><text:span text:style-name="T185">所獲堆肥舍規模上限</text:span><text:span text:style-name="T186">尚不敷實際所需</text:span><text:span text:style-name="T187">，</text:span><text:span text:style-name="T188">恐影響營業量能。</text:span></text:p>
      <text:soft-page-break/>
      <text:p text:style-name="P189"><text:span text:style-name="T190">詢據台糖公司</text:span><text:span text:style-name="T191">說明</text:span><text:span text:style-name="T192">，</text:span><text:span text:style-name="T193">因</text:span><text:span text:style-name="T194">國內鮮少大型豬場改建，第</text:span><text:span text:style-name="T195">1</text:span><text:span text:style-name="T196">期統包工程經4次招標</text:span><text:span text:style-name="T197">始</text:span><text:span text:style-name="T198">於109年3月決標</text:span><text:span text:style-name="T199">，而</text:span><text:span text:style-name="T200">第</text:span><text:span text:style-name="T201">1</text:span><text:span text:style-name="T202">期統包工程</text:span><text:span text:style-name="T203">雖</text:span><text:span text:style-name="T204">排除新厝場</text:span><text:span text:style-name="T205">，惟</text:span><text:span text:style-name="T206">已納入</text:span><text:span text:style-name="T207">第</text:span><text:span text:style-name="T208">2</text:span><text:span text:style-name="T209">期統包工程</text:span><text:span text:style-name="T210">。</text:span><text:span text:style-name="T211">至於</text:span><text:span text:style-name="T212">堆肥所需面積，</text:span><text:span text:style-name="T213">該公司</text:span><text:span text:style-name="T214">未來將請得標統包商依實際需要規劃，並依審查規定與主管機關溝通調整核准容許範圍。</text:span><text:span text:style-name="T215">截至109年8月底</text:span><text:span text:style-name="T216">已有</text:span><text:span text:style-name="T217">14改建場取得</text:span><text:span text:style-name="T218">農業許可</text:span><text:span text:style-name="T219">，僅岸內及六塊厝畜殖場未獲核發。</text:span></text:p>
      <text:p text:style-name="P220">(三)允宜積極辦理第2期統包招標及後續規劃，及早完成改建</text:p>
      <text:p text:style-name="P221">依審計部審核通知事項所列台糖公司豬場改建計畫各場招標情形(詳表2)，第1期統包工程雖於109年3月決標，仍較原預計108年6月底前決標之期程落後9個月。另第2期統包工程(含海埔畜殖場等6場)預估108年6月底前決定統包商，然至109年10月19日仍辦理招標公告中，進度已落後。</text:p>
      <text:p text:style-name="P222">目前16座養豬場仍有岸內畜殖場等4場未規劃改建期程，且岸內及六塊厝畜殖場恐不易取得農業許可，爰如何達成原投資計畫年產50萬2,996頭120公斤肉豬等目標，需審慎規劃。</text:p>
      <text:p text:style-name="P223"><text:span text:style-name="T224">表</text:span><text:span text:style-name="T225">2</text:span><text:span text:style-name="T226"><text:s text:c="2"/></text:span><text:span text:style-name="T227">台糖公司</text:span><text:span text:style-name="T228">豬場改建計畫各場招標情形簡表</text:span><text:span text:style-name="T229"><text:s text:c="2"/></text:span><text:span text:style-name="T230"><text:s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期別</text:p>
            </table:table-cell>
            <table:table-cell table:style-name="TableCell239">
              <text:p text:style-name="P240">場名</text:p>
            </table:table-cell>
            <table:table-cell table:style-name="TableCell241">
              <text:p text:style-name="P242">場址所在縣市</text:p>
            </table:table-cell>
            <table:table-cell table:style-name="TableCell243">
              <text:p text:style-name="P244">辦理情形</text:p>
            </table:table-cell>
          </table:table-row>
        </table:table-header-rows>
        <table:table-row table:style-name="TableRow245">
          <table:table-cell table:style-name="TableCell246" table:number-rows-spanned="6">
            <text:p text:style-name="P247">第1期</text:p>
          </table:table-cell>
          <table:table-cell table:style-name="TableCell248">
            <text:p text:style-name="P249">月眉一畜殖場</text:p>
          </table:table-cell>
          <table:table-cell table:style-name="TableCell250" table:number-rows-spanned="2">
            <text:p text:style-name="P251"><text:span text:style-name="T252">臺中市</text:span></text:p>
          </table:table-cell>
          <table:table-cell table:style-name="TableCell253" table:number-rows-spanned="6">
            <text:p text:style-name="P254">原計畫於108年6月底前決定統包商，遲至109年3月始決標。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月眉二畜殖場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斗六繁殖場</text:p>
          </table:table-cell>
          <table:table-cell table:style-name="TableCell265" table:number-rows-spanned="2">
            <text:p text:style-name="P266">雲林縣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虎尾畜殖場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善化畜殖場</text:p>
          </table:table-cell>
          <table:table-cell table:style-name="TableCell278" table:number-rows-spanned="2">
            <text:p text:style-name="P279">臺南市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南沙崙畜殖場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6">
            <text:p text:style-name="P289">第2期</text:p>
          </table:table-cell>
          <table:table-cell table:style-name="TableCell290">
            <text:p text:style-name="P291">海埔畜殖場(含蒜二、蒜三)</text:p>
          </table:table-cell>
          <table:table-cell table:style-name="TableCell292" table:number-rows-spanned="3">
            <text:p text:style-name="P293">嘉義縣</text:p>
          </table:table-cell>
          <table:table-cell table:style-name="TableCell294" table:number-rows-spanned="6">
            <text:p text:style-name="P295"><text:span text:style-name="T296">原計畫於108年6月底前決定統包商，</text:span><text:span text:style-name="T297">惟109年10月19日仍辦理招標公告(截止投標日為109年11月27日)。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鹿草畜殖場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南靖畜殖場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新厝育種場</text:p>
          </table:table-cell>
          <table:table-cell table:style-name="TableCell314" table:number-rows-spanned="3">
            <text:p text:style-name="P315">屏東縣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四林繁殖場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四林畜殖場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4">
            <text:p text:style-name="P331">其他</text:p>
          </table:table-cell>
          <table:table-cell table:style-name="TableCell332">
            <text:p text:style-name="P333">岸內畜殖場</text:p>
          </table:table-cell>
          <table:table-cell table:style-name="TableCell334">
            <text:p text:style-name="P335">嘉義縣</text:p>
          </table:table-cell>
          <table:table-cell table:style-name="TableCell336" table:number-rows-spanned="4">
            <text:p text:style-name="P337">原計畫於108年6月底前決定統包商，截<text:soft-page-break/>至109年10月底仍未規劃改建期程。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大響一畜殖場</text:p>
          </table:table-cell>
          <table:table-cell table:style-name="TableCell342" table:number-rows-spanned="3">
            <text:p text:style-name="P343">屏東縣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大響二畜殖場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六塊厝畜殖場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</table:table>
      <text:p text:style-name="P357">說 <text:s text:c="3"/>明：辦理情形為截至109年10月底。</text:p>
      <text:p text:style-name="P358"><text:span text:style-name="T359">資料來源：審計部查核</text:span><text:span text:style-name="T360">台糖公司</text:span><text:span text:style-name="T361">108年度財務收支及決算審核通知事項。</text:span></text:p>
      <text:p text:style-name="P362">綜上，農業循環豬場改建投資計畫預算累計執行率未如預期，且部分畜殖場尚未納入改建期程規劃、部分恐難取得農業許可，為達豬場改建整體產量目標，允宜積極研謀善策因應，力求如期如質完成。</text:p>
      <text:p text:style-name="P363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2:00Z</meta:creation-date>
    <dc:date>2020-11-17T08:02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71" meta:character-count="2488" meta:row-count="17" meta:non-whitespace-character-count="2121"/>
  </office:meta>
</office:document-meta>
</file>