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5"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6"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Column42" style:family="table-column">
      <style:table-column-properties style:column-width="1.1923in"/>
    </style:style>
    <style:style style:name="TableColumn43" style:family="table-column">
      <style:table-column-properties style:column-width="3.6236in"/>
    </style:style>
    <style:style style:name="TableColumn44" style:family="table-column">
      <style:table-column-properties style:column-width="1.1833in"/>
    </style:style>
    <style:style style:name="TableColumn45" style:family="table-column">
      <style:table-column-properties style:column-width="0.8743in"/>
    </style:style>
    <style:style style:name="Table41" style:family="table">
      <style:table-properties style:width="6.8736in" style:rel-width="102.1%" fo:margin-left="0in" table:align="center"/>
    </style:style>
    <style:style style:name="TableRow46" style:family="table-row">
      <style:table-row-properties style:min-row-height="0.0395in"/>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widows="2" fo:orphans="2" fo:text-align="justify" fo:line-height="0.3055in" fo:margin-left="0.0833in">
        <style:tab-stops/>
      </style:paragraph-properties>
      <style:text-properties style:font-name="標楷體" style:font-name-asian="標楷體"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widows="2" fo:orphans="2" fo:text-align="justify" fo:line-height="0.3055in"/>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style:style>
    <style:style style:name="T7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0" style:family="table-row">
      <style:table-row-properties style:min-row-height="0.0395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style:style>
    <style:style style:name="T8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1" style:family="table-row">
      <style:table-row-properties style:min-row-height="0.0395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2" style:family="table-row">
      <style:table-row-properties style:min-row-height="0.0395in"/>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end" fo:line-height="0.2083in" fo:margin-left="-0.0486in" fo:text-indent="0.0166in">
        <style:tab-stops/>
      </style:paragraph-properties>
      <style:text-properties style:font-name="標楷體" style:font-name-asian="標楷體" style:font-name-complex="新細明體" fo:font-weight="bold" style:font-weight-asian="bold" style:letter-kerning="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style:font-name-asian="標楷體" fo:color="#000000" style:text-scale="79%" style:letter-kerning="false" fo:font-size="16pt" style:font-size-asian="16pt" style:font-size-complex="16pt"/>
    </style:style>
    <style:style style:name="T110" style:parent-style-name="預設段落字型" style:family="text">
      <style:text-properties style:font-name="標楷體" style:font-name-asian="標楷體" fo:color="#000000" fo:letter-spacing="0.0048in" style:text-scale="79%" style:letter-kerning="false"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justify" fo:line-height="0.3055in" fo:text-indent="0.2222in"/>
    </style:style>
    <style:style style:name="T118" style:parent-style-name="預設段落字型" style:family="text">
      <style:text-properties style:font-name="標楷體" style:font-name-asian="標楷體" style:font-name-complex="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style:style>
    <style:style style:name="T12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5" style:family="table-row">
      <style:table-row-properties style:min-row-height="0.0395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4" style:family="table-row">
      <style:table-row-properties style:min-row-height="0.0395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5" style:family="table-row">
      <style:table-row-properties style:min-row-height="0.0395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justify" fo:line-height="0.3055in"/>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7" style:family="table-row">
      <style:table-row-properties style:min-row-height="0.0395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8" style:family="table-row">
      <style:table-row-properties style:min-row-height="0.0395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9" style:family="table-row">
      <style:table-row-properties style:min-row-height="0.0395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justify" fo:line-height="0.3055in"/>
    </style:style>
    <style:style style:name="T204" style:parent-style-name="預設段落字型" style:family="text">
      <style:text-properties style:font-name="標楷體" style:font-name-asian="標楷體" style:font-name-complex="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1" style:family="table-row">
      <style:table-row-properties style:min-row-height="0.0604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justify" fo:line-height="0.3055in"/>
    </style:style>
    <style:style style:name="T216" style:parent-style-name="預設段落字型" style:family="text">
      <style:text-properties style:font-name="標楷體" style:font-name-asian="標楷體" style:font-name-complex="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2" style:family="table-row">
      <style:table-row-properties style:min-row-height="0.0395in"/>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justify" fo:line-height="0.3055in" fo:text-indent="0.2222in"/>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5" style:family="table-row">
      <style:table-row-properties style:min-row-height="0.0395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widows="2" fo:orphans="2" fo:text-align="justify" fo:line-height="0.3055in"/>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3055in"/>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6" style:family="table-row">
      <style:table-row-properties style:min-row-height="0.0395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justify" fo:line-height="0.3055in" fo:text-indent="0.2222in"/>
    </style:style>
    <style:style style:name="T261" style:parent-style-name="預設段落字型" style:family="text">
      <style:text-properties style:font-name="標楷體" style:font-name-asian="標楷體" style:font-name-complex="標楷體"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65" style:parent-style-name="預設段落字型" style:family="text">
      <style:text-properties style:font-name="標楷體" style:font-name-asian="標楷體" fo:color="#000000" style:letter-kerning="false"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8" style:family="table-row">
      <style:table-row-properties style:min-row-height="0.0395in"/>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widows="2" fo:orphans="2" fo:text-align="justify" fo:line-height="0.3055in"/>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0" style:family="table-row">
      <style:table-row-properties style:min-row-height="0.0395in"/>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widows="2" fo:orphans="2" fo:text-align="justify" fo:line-height="0.3055in"/>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3055in"/>
    </style:style>
    <style:style style:name="T28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2" style:family="table-row">
      <style:table-row-properties style:min-row-height="0.0395in"/>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widows="2" fo:orphans="2" fo:text-align="justify" fo:line-height="0.3055in"/>
    </style:style>
    <style:style style:name="T297" style:parent-style-name="預設段落字型" style:family="text">
      <style:text-properties style:font-name="標楷體" style:font-name-asian="標楷體" style:font-name-complex="標楷體" fo:color="#000000" style:text-scale="94%" style:letter-kerning="false"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3055in"/>
    </style:style>
    <style:style style:name="T30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4" style:family="table-row">
      <style:table-row-properties style:min-row-height="0.0395in"/>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314" style:parent-style-name="內文" style:family="paragraph">
      <style:paragraph-properties fo:line-height="0.3055in" fo:margin-left="1.1069in" fo:text-indent="-1.1069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055in" fo:margin-left="1.1069in" fo:text-indent="-1.1069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punctuation-wrap="simple" style:snap-to-layout-grid="false" fo:text-align="justify" fo:line-height="0.3055in"/>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style:font-name-complex="標楷體" fo:color="#000000" fo:font-size="16pt" style:font-size-asian="16pt" style:font-size-complex="16pt"/>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widows="2" fo:orphans="2" fo:text-align="justify" fo:margin-top="0.25in" fo:line-height="0.3055in"/>
      <style:text-properties style:font-name="標楷體" style:font-name-asian="標楷體" fo:font-weight="bold" style:font-weight-asian="bold" fo:color="#000000" fo:font-size="16pt" style:font-size-asian="16pt" style:font-size-complex="16pt"/>
    </style:style>
    <style:style style:name="P452"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453"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text-align="justify" fo:line-height="0.3055in" fo:margin-left="0.4444in" fo:text-indent="-0.4444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61" style:parent-style-name="內文" style:family="paragraph">
      <style:paragraph-properties fo:widows="2" fo:orphans="2" fo:text-align="justify" fo:line-height="0.3055in" fo:margin-left="1.1125in" fo:text-indent="-1.1125in">
        <style:tab-stops/>
      </style:paragraph-properties>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立法院第10屆第2會期社會福利及衛生環境、經濟、外交及國防、財政、教育及文化委員會第2次聯席會議議事錄</text:p>
      <text:p text:style-name="P4">時　　間：109年10月15日（星期四）9時7分至17時41分</text:p>
      <text:p text:style-name="P5">地　　點：群賢樓9樓大禮堂</text:p>
      <text:p text:style-name="P6">出席委員：曾銘宗<text:s text:c="2"/>陳亭妃<text:s text:c="2"/>林德福<text:s text:c="2"/>江啟臣<text:s text:c="2"/>莊競程<text:s text:c="2"/>陳椒華<text:s text:c="2"/><text:line-break/>賴士葆<text:s text:c="2"/>林楚茵<text:s text:c="2"/>郭國文<text:s text:c="2"/>邱臣遠<text:s text:c="2"/>林宜瑾<text:s text:c="2"/>萬美玲<text:s/><text:s/>羅致政 <text:s/>林奕華<text:s text:c="2"/>呂玉玲<text:s text:c="2"/>余<text:s text:c="2"/>天<text:s text:c="2"/>黃國書<text:s text:c="2"/>蔡適應<text:s text:c="2"/>莊瑞雄<text:s text:c="2"/>楊瓊瓔<text:s text:c="2"/>廖婉汝<text:s text:c="2"/>謝衣鳯<text:s text:c="2"/>王婉諭<text:s text:c="2"/>賴瑞隆<text:s text:c="2"/>伍麗華Saidhai Tahovecahe<text:s text:c="2"/>陳秀寳<text:s text:c="2"/>江永昌<text:s text:c="2"/>蔣萬安<text:s text:c="2"/>高虹安<text:s text:c="2"/>張廖萬堅<text:s text:c="2"/>蔡壁如<text:s text:c="2"/>林昶佐 <text:s/>陳柏惟<text:s text:c="2"/>溫玉霞<text:s text:c="2"/>蘇巧慧<text:s text:c="2"/>吳斯懷<text:s text:c="2"/>邱泰源<text:s text:c="2"/>邱志偉<text:s text:c="2"/>吳秉叡<text:s text:c="2"/>孔文吉<text:s text:c="2"/>高嘉瑜<text:s text:c="2"/>吳思瑤<text:s text:c="2"/>張育美<text:s text:c="2"/>何志偉<text:s text:c="2"/>蘇治芬<text:s text:c="2"/>鄭正鈐<text:s text:c="2"/>邱議瑩<text:s text:c="2"/>陳以信<text:s text:c="2"/>徐志榮<text:s text:c="2"/>林岱樺<text:s text:c="2"/>黃秀芳<text:s text:c="2"/>陳明文<text:s text:c="2"/>范<text:s text:c="2"/>雲<text:s text:c="2"/>羅明才<text:s text:c="2"/>馬文君<text:s text:c="2"/>李德維<text:s text:c="2"/>陳<text:s text:c="2"/>瑩<text:s text:c="2"/>洪申翰<text:s text:c="2"/>賴品妤<text:s text:c="2"/>翁重鈞<text:s text:c="2"/>林淑芬 <text:s/>費鴻泰 <text:s/>王定宇 <text:s/>趙天麟 <text:s/>楊<text:s text:c="2"/>曜<text:s text:c="2"/>劉建國（委員出席66人）</text:p>
      <text:p text:style-name="P7"><text:span text:style-name="T8">列席委員：</text:span><text:span text:style-name="T9">吳玉琴</text:span><text:span text:style-name="T10"><text:s text:c="2"/></text:span><text:span text:style-name="T11">鍾佳濱</text:span><text:span text:style-name="T12"><text:s text:c="2"/></text:span><text:span text:style-name="T13">葉毓蘭</text:span><text:span text:style-name="T14"><text:s text:c="2"/></text:span><text:span text:style-name="T15">李貴敏</text:span><text:span text:style-name="T16"><text:s text:c="2"/></text:span><text:span text:style-name="T17">邱顯智 <text:s/></text:span><text:span text:style-name="T18">洪孟楷</text:span><text:span text:style-name="T19"><text:s text:c="2"/></text:span><text:span text:style-name="T20">鄭天財Sra Kacaw</text:span><text:span text:style-name="T21"><text:s text:c="2"/></text:span><text:span text:style-name="T22">賴香伶</text:span><text:span text:style-name="T23"><text:s text:c="2"/></text:span><text:span text:style-name="T24">吳怡玎</text:span><text:span text:style-name="T25"><text:s text:c="2"/></text:span><text:span text:style-name="T26">鄭麗文</text:span><text:span text:style-name="T27"><text:s text:c="2"/></text:span><text:span text:style-name="T28">鄭運鵬</text:span><text:span text:style-name="T29"><text:s text:c="2"/>林為洲 <text:s/>林文瑞 <text:s/>張其祿 <text:s/>陳雪生</text:span><text:span text:style-name="T30"><text:s text:c="2"/>陳玉珍</text:span><text:span text:style-name="T31"><text:line-break/></text:span><text:span text:style-name="T32">（</text:span><text:span text:style-name="T33">委</text:span><text:span text:style-name="T34">員列席</text:span><text:span text:style-name="T35">16</text:span><text:span text:style-name="T36">人）</text:span></text:p>
      <text:p text:style-name="P37"><text:span text:style-name="T38">請假委員</text:span><text:span text:style-name="T39">：高金素梅</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列席官員：</text:p>
          </table:table-cell>
          <table:table-cell table:style-name="TableCell49">
            <text:p text:style-name="P50"><text:span text:style-name="T51">衛生福利部</text:span></text:p>
          </table:table-cell>
          <table:table-cell table:style-name="TableCell52">
            <text:p text:style-name="P53"><text:span text:style-name="T54">部</text:span><text:span text:style-name="T55">長</text:span></text:p>
          </table:table-cell>
          <table:table-cell table:style-name="TableCell56">
            <text:p text:style-name="P57">陳時中</text:p>
          </table:table-cell>
        </table:table-row>
        <table:table-row table:style-name="TableRow58">
          <table:table-cell table:style-name="TableCell59">
            <text:p text:style-name="P60"/>
          </table:table-cell>
          <table:table-cell table:style-name="TableCell61">
            <text:p text:style-name="P62">食品藥物管理署</text:p>
          </table:table-cell>
          <table:table-cell table:style-name="TableCell63">
            <text:p text:style-name="P64"><text:span text:style-name="T65">署</text:span><text:span text:style-name="T66">長</text:span></text:p>
          </table:table-cell>
          <table:table-cell table:style-name="TableCell67">
            <text:p text:style-name="P68">吳秀梅</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text:span text:style-name="T76">組</text:span><text:span text:style-name="T77">長</text:span></text:p>
          </table:table-cell>
          <table:table-cell table:style-name="TableCell78">
            <text:p text:style-name="P79">蔡淑貞</text:p>
          </table:table-cell>
        </table:table-row>
        <table:table-row table:style-name="TableRow80">
          <table:table-cell table:style-name="TableCell81">
            <text:p text:style-name="P82"/>
          </table:table-cell>
          <table:table-cell table:style-name="TableCell83">
            <text:p text:style-name="P84">法規會</text:p>
          </table:table-cell>
          <table:table-cell table:style-name="TableCell85">
            <text:p text:style-name="P86"><text:span text:style-name="T87">參</text:span><text:span text:style-name="T88">事</text:span></text:p>
          </table:table-cell>
          <table:table-cell table:style-name="TableCell89">
            <text:p text:style-name="P90">陳信誠</text:p>
          </table:table-cell>
        </table:table-row>
        <table:table-row table:style-name="TableRow91">
          <table:table-cell table:style-name="TableCell92">
            <text:p text:style-name="P93"/>
          </table:table-cell>
          <table:table-cell table:style-name="TableCell94">
            <text:p text:style-name="P95"><text:span text:style-name="T96">行政院農業委員會</text:span></text:p>
          </table:table-cell>
          <table:table-cell table:style-name="TableCell97">
            <text:p text:style-name="P98"><text:span text:style-name="T99">主任委員</text:span></text:p>
          </table:table-cell>
          <table:table-cell table:style-name="TableCell100">
            <text:p text:style-name="P101">陳吉仲</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text:span text:style-name="T109">副主任委</text:span><text:span text:style-name="T110">員</text:span></text:p>
          </table:table-cell>
          <table:table-cell table:style-name="TableCell111">
            <text:p text:style-name="P112">黃金城</text:p>
          </table:table-cell>
        </table:table-row>
        <table:table-row table:style-name="TableRow113">
          <table:table-cell table:style-name="TableCell114">
            <text:p text:style-name="P115"/>
          </table:table-cell>
          <table:table-cell table:style-name="TableCell116">
            <text:p text:style-name="P117"><text:span text:style-name="T118">動植物防疫檢疫局</text:span></text:p>
          </table:table-cell>
          <table:table-cell table:style-name="TableCell119">
            <text:p text:style-name="P120"><text:span text:style-name="T121">副局</text:span><text:span text:style-name="T122">長</text:span></text:p>
          </table:table-cell>
          <table:table-cell table:style-name="TableCell123">
            <text:p text:style-name="P124">徐榮彬</text:p>
          </table:table-cell>
        </table:table-row>
        <table:table-row table:style-name="TableRow125">
          <table:table-cell table:style-name="TableCell126">
            <text:p text:style-name="P127"/>
          </table:table-cell>
          <table:table-cell table:style-name="TableCell128">
            <text:p text:style-name="P129">畜牧處</text:p>
          </table:table-cell>
          <table:table-cell table:style-name="TableCell130">
            <text:p text:style-name="P131">簡任技正</text:p>
          </table:table-cell>
          <table:table-cell table:style-name="TableCell132">
            <text:p text:style-name="P133">陳中興</text:p>
          </table:table-cell>
        </table:table-row>
        <table:table-row table:style-name="TableRow134">
          <table:table-cell table:style-name="TableCell135">
            <text:p text:style-name="P136"/>
          </table:table-cell>
          <table:table-cell table:style-name="TableCell137">
            <text:p text:style-name="P138"><text:span text:style-name="T139">經濟部</text:span></text:p>
          </table:table-cell>
          <table:table-cell table:style-name="TableCell140">
            <text:p text:style-name="P141"><text:span text:style-name="T142">政務次長</text:span></text:p>
          </table:table-cell>
          <table:table-cell table:style-name="TableCell143">
            <text:p text:style-name="P144">陳正祺</text:p>
          </table:table-cell>
        </table:table-row>
        <table:table-row table:style-name="TableRow145">
          <table:table-cell table:style-name="TableCell146">
            <text:p text:style-name="P147"/>
          </table:table-cell>
          <table:table-cell table:style-name="TableCell148">
            <text:p text:style-name="P149">商業司</text:p>
          </table:table-cell>
          <table:table-cell table:style-name="TableCell150">
            <text:p text:style-name="P151"><text:span text:style-name="T152">專門委員</text:span></text:p>
          </table:table-cell>
          <table:table-cell table:style-name="TableCell153">
            <text:p text:style-name="P154">胡美蓁</text:p>
          </table:table-cell>
        </table:table-row>
        <table:table-row table:style-name="TableRow155">
          <table:table-cell table:style-name="TableCell156">
            <text:p text:style-name="P157"/>
          </table:table-cell>
          <table:table-cell table:style-name="TableCell158">
            <text:p text:style-name="P159">國際貿易局</text:p>
          </table:table-cell>
          <table:table-cell table:style-name="TableCell160">
            <text:p text:style-name="P161"><text:span text:style-name="T162">組</text:span><text:span text:style-name="T163">長</text:span></text:p>
          </table:table-cell>
          <table:table-cell table:style-name="TableCell164">
            <text:p text:style-name="P165">管焙埼</text:p>
          </table:table-cell>
        </table:table-row>
        <table:table-row table:style-name="TableRow166">
          <table:table-cell table:style-name="TableCell167">
            <text:p text:style-name="P168"/>
          </table:table-cell>
          <table:table-cell table:style-name="TableCell169">
            <text:p text:style-name="P170"><text:span text:style-name="T171">外交部</text:span></text:p>
          </table:table-cell>
          <table:table-cell table:style-name="TableCell172">
            <text:p text:style-name="P173"><text:span text:style-name="T174">政務次長</text:span></text:p>
          </table:table-cell>
          <table:table-cell table:style-name="TableCell175">
            <text:p text:style-name="P176">曾厚仁</text:p>
          </table:table-cell>
        </table:table-row>
        <table:table-row table:style-name="TableRow177">
          <table:table-cell table:style-name="TableCell178">
            <text:p text:style-name="P179"/>
          </table:table-cell>
          <table:table-cell table:style-name="TableCell180">
            <text:p text:style-name="P181">北美司</text:p>
          </table:table-cell>
          <table:table-cell table:style-name="TableCell182">
            <text:p text:style-name="P183"><text:span text:style-name="T184">司</text:span><text:span text:style-name="T185">長</text:span></text:p>
          </table:table-cell>
          <table:table-cell table:style-name="TableCell186">
            <text:p text:style-name="P187">徐佑典</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副參</text:span><text:span text:style-name="T196">事</text:span></text:p>
          </table:table-cell>
          <table:table-cell table:style-name="TableCell197">
            <text:p text:style-name="P198">黃虹慧</text:p>
          </table:table-cell>
        </table:table-row>
        <table:table-row table:style-name="TableRow199">
          <table:table-cell table:style-name="TableCell200">
            <text:p text:style-name="P201"/>
          </table:table-cell>
          <table:table-cell table:style-name="TableCell202">
            <text:p text:style-name="P203"><text:span text:style-name="T204">國防部後勤參謀次長室</text:span></text:p>
          </table:table-cell>
          <table:table-cell table:style-name="TableCell205">
            <text:p text:style-name="P206"><text:span text:style-name="T207">次</text:span><text:span text:style-name="T208">長</text:span></text:p>
          </table:table-cell>
          <table:table-cell table:style-name="TableCell209">
            <text:p text:style-name="P210">蔣正國</text:p>
          </table:table-cell>
        </table:table-row>
        <table:table-row table:style-name="TableRow211">
          <table:table-cell table:style-name="TableCell212">
            <text:p text:style-name="P213"/>
          </table:table-cell>
          <table:table-cell table:style-name="TableCell214">
            <text:p text:style-name="P215"><text:span text:style-name="T216">教育部</text:span></text:p>
          </table:table-cell>
          <table:table-cell table:style-name="TableCell217">
            <text:p text:style-name="P218"><text:span text:style-name="T219">政務次長</text:span></text:p>
          </table:table-cell>
          <table:table-cell table:style-name="TableCell220">
            <text:p text:style-name="P221">蔡清華</text:p>
          </table:table-cell>
        </table:table-row>
        <table:table-row table:style-name="TableRow222">
          <table:table-cell table:style-name="TableCell223">
            <text:p text:style-name="P224"/>
          </table:table-cell>
          <table:table-cell table:style-name="TableCell225">
            <text:p text:style-name="P226"><text:span text:style-name="T227">國民及學前教育署</text:span></text:p>
          </table:table-cell>
          <table:table-cell table:style-name="TableCell228">
            <text:p text:style-name="P229"><text:span text:style-name="T230">署</text:span><text:span text:style-name="T231">長</text:span></text:p>
          </table:table-cell>
          <table:table-cell table:style-name="TableCell232">
            <text:p text:style-name="P233">彭富源</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text:span text:style-name="T241">副署</text:span><text:span text:style-name="T242">長</text:span></text:p>
          </table:table-cell>
          <table:table-cell table:style-name="TableCell243">
            <text:p text:style-name="P244">戴淑芬</text:p>
          </table:table-cell>
        </table:table-row>
        <table:table-row table:style-name="TableRow245">
          <table:table-cell table:style-name="TableCell246">
            <text:p text:style-name="P247"/>
          </table:table-cell>
          <table:table-cell table:style-name="TableCell248">
            <text:p text:style-name="P249"><text:span text:style-name="T250">財政部</text:span></text:p>
          </table:table-cell>
          <table:table-cell table:style-name="TableCell251">
            <text:p text:style-name="P252"><text:span text:style-name="T253">常務次長</text:span></text:p>
          </table:table-cell>
          <table:table-cell table:style-name="TableCell254">
            <text:p text:style-name="P255">李慶華</text:p>
          </table:table-cell>
        </table:table-row>
        <table:table-row table:style-name="TableRow256">
          <table:table-cell table:style-name="TableCell257">
            <text:p text:style-name="P258"/>
          </table:table-cell>
          <table:table-cell table:style-name="TableCell259">
            <text:p text:style-name="P260"><text:span text:style-name="T261">關務署</text:span></text:p>
          </table:table-cell>
          <table:table-cell table:style-name="TableCell262">
            <text:p text:style-name="P263"><text:span text:style-name="T264">副署</text:span><text:span text:style-name="T265">長</text:span></text:p>
          </table:table-cell>
          <table:table-cell table:style-name="TableCell266">
            <text:p text:style-name="P267">彭英偉</text:p>
          </table:table-cell>
        </table:table-row>
        <table:table-row table:style-name="TableRow268">
          <table:table-cell table:style-name="TableCell269">
            <text:p text:style-name="P270"/>
          </table:table-cell>
          <table:table-cell table:style-name="TableCell271">
            <text:p text:style-name="P272"><text:span text:style-name="T273">法務部</text:span></text:p>
          </table:table-cell>
          <table:table-cell table:style-name="TableCell274">
            <text:p text:style-name="P275"><text:span text:style-name="T276">參</text:span><text:span text:style-name="T277">事</text:span></text:p>
          </table:table-cell>
          <table:table-cell table:style-name="TableCell278">
            <text:p text:style-name="P279">劉英秀</text:p>
          </table:table-cell>
        </table:table-row>
        <table:table-row table:style-name="TableRow280">
          <table:table-cell table:style-name="TableCell281">
            <text:p text:style-name="P282"/>
          </table:table-cell>
          <table:table-cell table:style-name="TableCell283">
            <text:p text:style-name="P284"><text:span text:style-name="T285">行政院食品安全辦公室</text:span></text:p>
          </table:table-cell>
          <table:table-cell table:style-name="TableCell286">
            <text:p text:style-name="P287"><text:span text:style-name="T288">主</text:span><text:span text:style-name="T289">任</text:span></text:p>
          </table:table-cell>
          <table:table-cell table:style-name="TableCell290">
            <text:p text:style-name="P291">許<text:s text:c="2"/>輔</text:p>
          </table:table-cell>
        </table:table-row>
        <table:table-row table:style-name="TableRow292">
          <table:table-cell table:style-name="TableCell293">
            <text:p text:style-name="P294"/>
          </table:table-cell>
          <table:table-cell table:style-name="TableCell295">
            <text:p text:style-name="P296"><text:span text:style-name="T297">國軍退除役官兵輔導委員會就養養護處</text:span></text:p>
          </table:table-cell>
          <table:table-cell table:style-name="TableCell298">
            <text:p text:style-name="P299"><text:span text:style-name="T300">副處</text:span><text:span text:style-name="T301">長</text:span></text:p>
          </table:table-cell>
          <table:table-cell table:style-name="TableCell302">
            <text:p text:style-name="P303">蘇再勝</text:p>
          </table:table-cell>
        </table:table-row>
        <table:table-row table:style-name="TableRow304">
          <table:table-cell table:style-name="TableCell305">
            <text:p text:style-name="P306"/>
          </table:table-cell>
          <table:table-cell table:style-name="TableCell307">
            <text:p text:style-name="P308">就醫保健處</text:p>
          </table:table-cell>
          <table:table-cell table:style-name="TableCell309">
            <text:p text:style-name="P310"><text:span text:style-name="T311">專門委員</text:span></text:p>
          </table:table-cell>
          <table:table-cell table:style-name="TableCell312">
            <text:p text:style-name="P313">徐慧觀</text:p>
          </table:table-cell>
        </table:table-row>
      </table:table>
      <text:p text:style-name="P314"><text:span text:style-name="T315">主　　席：</text:span><text:span text:style-name="T316">蔣</text:span><text:span text:style-name="T317">召集</text:span><text:span text:style-name="T318">委員</text:span><text:span text:style-name="T319">萬安</text:span></text:p>
      <text:p text:style-name="P320">專門委員：朱蔚菁</text:p>
      <text:p text:style-name="P321">主任秘書：金允成</text:p>
      <text:p text:style-name="P322">記　　錄：簡任秘書　黃淑敏　簡任編審　張美慧　科　　長　葉淑婷<text:line-break/>專　　員　賴映潔</text:p>
      <text:p text:style-name="P323">報告事項</text:p>
      <text:p text:style-name="P324">宣讀上次會議議事錄。</text:p>
      <text:p text:style-name="P325"><text:span text:style-name="T326">決定：確定。</text:span></text:p>
      <text:p text:style-name="內文"/>
      <text:p text:style-name="P327">討論事項</text:p>
      <text:p text:style-name="P328">一、審查衛生福利部函送「散裝食品標示規定」案。</text:p>
      <text:p text:style-name="P329">二、審查衛生福利部函為修正「散裝食品標示規定」第五點規定案。</text:p>
      <text:p text:style-name="P330">三、審查衛生福利部函為廢止101年9月6日公告之「散裝食品標示相關規定」案。</text:p>
      <text:p text:style-name="P331">四、審查衛生福利部函送「包裝食品之豬肉及豬可食部位原料之原產地標示規定」案。</text:p>
      <text:p text:style-name="P332">五、審查衛生福利部函送「直接供應飲食場所供應食品之豬肉及豬可食部位原料之原產地標示規定」案。</text:p>
      <text:soft-page-break/>
      <text:p text:style-name="P333"><text:span text:style-name="T334">（</text:span><text:span text:style-name="T335">本</text:span><text:span text:style-name="T336">次</text:span><text:span text:style-name="T337">會議</text:span><text:span text:style-name="T338">蔡壁如委員程序發言</text:span><text:span text:style-name="T339">後</text:span><text:span text:style-name="T340">，</text:span><text:span text:style-name="T341">由</text:span><text:span text:style-name="T342">衛生福利部部長陳時中</text:span><text:span text:style-name="T343">及</text:span><text:span text:style-name="T344">行政院農業委員會主任委員陳吉仲</text:span><text:span text:style-name="T345">說明</text:span><text:span text:style-name="T346">，</text:span><text:span text:style-name="T347">委員</text:span><text:span text:style-name="T348">陳亭妃</text:span><text:span text:style-name="T349">、</text:span><text:span text:style-name="T350">曾銘宗</text:span><text:span text:style-name="T351">、</text:span><text:span text:style-name="T352">林德福</text:span><text:span text:style-name="T353">、</text:span><text:span text:style-name="T354">江啟臣</text:span><text:span text:style-name="T355">、</text:span><text:span text:style-name="T356">莊競程</text:span><text:span text:style-name="T357">、</text:span><text:span text:style-name="T358">郭國文、</text:span><text:span text:style-name="T359">蔣萬安</text:span><text:span text:style-name="T360">、</text:span><text:span text:style-name="T361">林楚茵、</text:span><text:span text:style-name="T362">陳椒華</text:span><text:span text:style-name="T363">、</text:span><text:span text:style-name="T364">邱臣遠、</text:span><text:span text:style-name="T365">林宜瑾、</text:span><text:span text:style-name="T366">賴士葆</text:span><text:span text:style-name="T367">、</text:span><text:span text:style-name="T368">謝衣鳯</text:span><text:span text:style-name="T369">、</text:span><text:span text:style-name="T370">黃國書</text:span><text:span text:style-name="T371">、</text:span><text:span text:style-name="T372">楊瓊瓔</text:span><text:span text:style-name="T373">、</text:span><text:span text:style-name="T374">林奕華</text:span><text:span text:style-name="T375">、</text:span><text:span text:style-name="T376">萬美玲、</text:span><text:span text:style-name="T377">羅致政</text:span><text:span text:style-name="T378">、</text:span><text:span text:style-name="T379">蘇巧慧、林淑芬</text:span><text:span text:style-name="T380">、</text:span><text:span text:style-name="T381">蔡適應</text:span><text:span text:style-name="T382">、</text:span><text:span text:style-name="T383">廖婉汝</text:span><text:span text:style-name="T384">、</text:span><text:span text:style-name="T385">賴瑞隆、鄭正鈐、</text:span><text:span text:style-name="T386">王婉諭、</text:span><text:span text:style-name="T387">呂玉玲</text:span><text:span text:style-name="T388">、</text:span><text:span text:style-name="T389">陳秀寳</text:span><text:span text:style-name="T390">、</text:span><text:span text:style-name="T391">高嘉瑜、邱志偉、</text:span><text:span text:style-name="T392">蔡壁如、江永昌、</text:span><text:span text:style-name="T393">溫玉霞、</text:span><text:span text:style-name="T394">高虹安</text:span><text:span text:style-name="T395">、</text:span><text:span text:style-name="T396">陳柏惟、</text:span><text:span text:style-name="T397">吳思瑤</text:span><text:span text:style-name="T398">、</text:span><text:span text:style-name="T399">劉建國</text:span><text:span text:style-name="T400">、</text:span><text:span text:style-name="T401">黃秀芳、</text:span><text:span text:style-name="T402">陳瑩、</text:span><text:span text:style-name="T403">徐志榮、</text:span><text:span text:style-name="T404">范雲、</text:span><text:span text:style-name="T405">賴品妤、</text:span><text:span text:style-name="T406">張育美、費鴻泰</text:span><text:span text:style-name="T407">、</text:span><text:span text:style-name="T408">蘇治芬、</text:span><text:span text:style-name="T409">陳以信、</text:span><text:span text:style-name="T410">洪孟楷、</text:span><text:span text:style-name="T411">吳怡玎、</text:span><text:span text:style-name="T412">李德維、</text:span><text:span text:style-name="T413">馬文君</text:span><text:span text:style-name="T414">、</text:span><text:span text:style-name="T415">邱泰源、</text:span><text:span text:style-name="T416">賴香伶、葉毓蘭、</text:span><text:span text:style-name="T417">李貴敏、</text:span><text:span text:style-name="T418">張其祿、鄭天財Sra Kacaw</text:span><text:span text:style-name="T419">、</text:span><text:span text:style-name="T420">及</text:span><text:span text:style-name="T421">翁重鈞</text:span><text:span text:style-name="T422">等</text:span><text:span text:style-name="T423">5</text:span><text:span text:style-name="T424">6</text:span><text:span text:style-name="T425">人</text:span><text:span text:style-name="T426">提出質詢，</text:span><text:span text:style-name="T427">均經</text:span><text:span text:style-name="T428">衛生福利部部長陳時中</text:span><text:span text:style-name="T429">、</text:span><text:span text:style-name="T430">行政院農業委員會主任委員陳吉仲</text:span><text:span text:style-name="T431">、</text:span><text:span text:style-name="T432">財政部關務署副署長彭英偉</text:span><text:span text:style-name="T433">、</text:span><text:span text:style-name="T434">經濟部政務次長陳正祺</text:span><text:span text:style-name="T435">、</text:span><text:span text:style-name="T436">教育部國民及學前教育署署長彭富源</text:span><text:span text:style-name="T437">及</text:span><text:span text:style-name="T438">外交部政務次長曾厚仁</text:span><text:span text:style-name="T439">暨各相關主管等即席答復。</text:span><text:span text:style-name="T440">委員</text:span><text:span text:style-name="T441">邱議瑩、張廖萬堅、</text:span><text:span text:style-name="T442">王定宇、</text:span><text:span text:style-name="T443">伍麗華Saidhai Tahovecahe</text:span><text:span text:style-name="T444">、</text:span><text:span text:style-name="T445">余天</text:span><text:span text:style-name="T446">、楊曜、趙天麟、吳斯懷</text:span><text:span text:style-name="T447">及洪申翰</text:span><text:span text:style-name="T448">所</text:span><text:span text:style-name="T449">提書面質詢，列入紀錄刊登公報</text:span><text:span text:style-name="T450">。）</text:span></text:p>
      <text:p text:style-name="P451">決議：</text:p>
      <text:p text:style-name="P452">一、說明及詢答完畢。</text:p>
      <text:p text:style-name="P453">二、委員質詢未及答復或請補充資料者，請相關機關於2週內以書面答復，委員另要求期限者，從其所定。</text:p>
      <text:p text:style-name="P454"><text:span text:style-name="T455">三、</text:span><text:span text:style-name="T456">討論事項第一案至第五</text:span><text:span text:style-name="T457">案</text:span><text:span text:style-name="T458">，</text:span><text:span text:style-name="T459">另擇期繼續審查。</text:span></text:p>
      <text:p text:style-name="P460"/>
      <text:p text:style-name="P461"><text:span text:style-name="T4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ditor_body" style:display-name="editor_body"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1-19T03:21:00Z</meta:creation-date>
    <dc:date>2020-11-19T03:21:00Z</dc:date>
    <meta:print-date>2020-10-08T06:29:00Z</meta:print-date>
    <meta:template xlink:href="Normal.dotm" xlink:type="simple"/>
    <meta:editing-cycles>2</meta:editing-cycles>
    <meta:editing-duration>PT0S</meta:editing-duration>
    <meta:document-statistic meta:page-count="3" meta:paragraph-count="3" meta:word-count="266" meta:character-count="1782" meta:row-count="12" meta:non-whitespace-character-count="1519"/>
  </office:meta>
</office:document-meta>
</file>