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3305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1.4958in"/>
    </style:style>
    <style:style style:name="TableColumn15" style:family="table-column">
      <style:table-column-properties style:column-width="1.5534in"/>
    </style:style>
    <style:style style:name="Table9" style:family="table">
      <style:table-properties style:width="6.520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638in"/>
    </style:style>
    <style:style style:name="T46" style:parent-style-name="預設段落字型" style:family="text">
      <style:text-properties style:font-name="標楷體" style:font-name-asian="標楷體" fo:letter-spacing="-0.0097in"/>
    </style:style>
    <style:style style:name="T47" style:parent-style-name="預設段落字型" style:family="text">
      <style:text-properties style:font-name="標楷體" style:font-name-asian="標楷體" fo:letter-spacing="-0.009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第</text:span><text:span text:style-name="T5">2</text:span><text:span text:style-name="T6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7">活</text:span></text:a><text:bookmark-end text:name="_Hlt183755792"/><text:bookmark-end text:name="_Hlt183755793"/><text:span text:style-name="T8">動概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項 <text:s/>目</text:span></text:p>
          </table:table-cell>
          <table:covered-table-cell/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 <text:s/>容</text:p>
          </table:table-cell>
          <table:table-cell table:style-name="TableCell26">
            <text:p text:style-name="P27"><text:span text:style-name="T28">說 <text:s/>明</text:span>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第1次考察活動</text:p>
          </table:table-cell>
          <table:table-cell table:style-name="TableCell34">
            <text:p text:style-name="P35">109年11月12日</text:p>
            <text:p text:style-name="P36">（星期一）</text:p>
          </table:table-cell>
          <table:table-cell table:style-name="TableCell37">
            <text:p text:style-name="P38">沈委員發惠</text:p>
            <text:p text:style-name="P39"/>
          </table:table-cell>
          <table:table-cell table:style-name="TableCell40">
            <text:p text:style-name="P41"><text:span text:style-name="T42">考察</text:span><text:span text:style-name="T43">原住民族委員會「平埔族群聚落活力計畫」業務</text:span></text:p>
          </table:table-cell>
          <table:table-cell table:style-name="TableCell44">
            <text:p text:style-name="P45"><text:span text:style-name="T46">委員</text:span><text:span text:style-name="T47">賴惠員代理</text:span><text:span text:style-name="T48">領隊，</text:span><text:span text:style-name="T49">委員</text:span><text:span text:style-name="T50">管碧玲</text:span><text:span text:style-name="T51">、</text:span><text:span text:style-name="T52">湯蕙禎</text:span><text:span text:style-name="T53">、</text:span><text:span text:style-name="T54">郭國文</text:span><text:span text:style-name="T55">等同行，</text:span><text:span text:style-name="T56">由</text:span><text:span text:style-name="T57">原住民族委員會主任委員夷將·拔路兒</text:span><text:span text:style-name="T58">、</text:span><text:span text:style-name="T59">文化部</text:span><text:span text:style-name="T60">文化資源司副司長張惠珠</text:span><text:span text:style-name="T61">、交通部</text:span><text:span text:style-name="T62">西拉雅國家風景區管理處處長許主龍</text:span><text:span text:style-name="T63">及台南市政府</text:span><text:span text:style-name="T64">原住民族事務委員會主任委員尤天鳴</text:span><text:span text:style-name="T65">等陪同考察並舉行座談會。(內政委員會職員由</text:span><text:span text:style-name="T66">專門委員賈北松</text:span><text:span text:style-name="T67">、</text:span><text:span text:style-name="T68">科長陳品華</text:span><text:span text:style-name="T69">陪同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20-11-19T08:21:00Z</meta:creation-date>
    <dc:date>2020-11-19T08:21:00Z</dc:date>
    <meta:print-date>2019-01-29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