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2.325in" text:min-label-width="0.3333in"/>
      </text:list-level-style-number>
      <text:list-level-style-number text:level="3" style:num-suffix="." style:num-format="i">
        <style:list-level-properties fo:text-align="end" text:space-before="-1.9916in" text:min-label-width="0.3333in"/>
      </text:list-level-style-number>
      <text:list-level-style-number text:level="4" style:num-suffix="." style:num-format="1">
        <style:list-level-properties text:space-before="-1.6583in" text:min-label-width="0.3333in"/>
      </text:list-level-style-number>
      <text:list-level-style-number text:level="5" style:num-suffix="、" style:num-format="甲, 乙, 丙, ...">
        <style:list-level-properties text:space-before="-1.325in" text:min-label-width="0.3333in"/>
      </text:list-level-style-number>
      <text:list-level-style-number text:level="6" style:num-suffix="." style:num-format="i">
        <style:list-level-properties fo:text-align="end" text:space-before="-0.9916in" text:min-label-width="0.3333in"/>
      </text:list-level-style-number>
      <text:list-level-style-number text:level="7" style:num-suffix="." style:num-format="1">
        <style:list-level-properties text:space-before="-0.6583in" text:min-label-width="0.3333in"/>
      </text:list-level-style-number>
      <text:list-level-style-number text:level="8" style:num-suffix="、" style:num-format="甲, 乙, 丙, ...">
        <style:list-level-properties text:space-before="-0.325in" text:min-label-width="0.3333in"/>
      </text:list-level-style-number>
      <text:list-level-style-number text:level="9" style:num-suffix="." style:num-format="i">
        <style:list-level-properties fo:text-align="end" text:space-before="0.00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P10" style:parent-style-name="時間凸五" style:family="paragraph">
      <style:paragraph-properties fo:text-indent="0in"/>
    </style:style>
    <style:style style:name="P11" style:parent-style-name="時間凸五" style:family="paragraph">
      <style:paragraph-properties fo:text-indent="0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text-indent="0.97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margin-left="1.0104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9916in" fo:text-indent="-0.9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0.2777in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時間凸五" style:family="paragraph">
      <style:paragraph-properties fo:text-indent="0.9333in"/>
    </style:style>
    <style:style style:name="T74" style:parent-style-name="預設段落字型" style:family="text">
      <style:text-properties fo:letter-spacing="normal"/>
    </style:style>
    <style:style style:name="T75" style:parent-style-name="預設段落字型" style:family="text">
      <style:text-properties fo:letter-spacing="normal"/>
    </style:style>
    <style:style style:name="T76" style:parent-style-name="預設段落字型" style:family="text">
      <style:text-properties fo:letter-spacing="normal"/>
    </style:style>
    <style:style style:name="P77" style:parent-style-name="時間凸五" style:family="paragraph">
      <style:paragraph-properties fo:text-indent="0.9333in"/>
    </style:style>
    <style:style style:name="T78" style:parent-style-name="預設段落字型" style:family="text">
      <style:text-properties fo:letter-spacing="normal"/>
    </style:style>
    <style:style style:name="T79" style:parent-style-name="預設段落字型" style:family="text">
      <style:text-properties fo:letter-spacing="normal"/>
    </style:style>
    <style:style style:name="T80" style:parent-style-name="預設段落字型" style:family="text">
      <style:text-properties fo:letter-spacing="normal"/>
    </style:style>
    <style:style style:name="T81" style:parent-style-name="預設段落字型" style:family="text">
      <style:text-properties style:font-name="標楷體" style:letter-kerning="false" style:font-size-complex="14pt"/>
    </style:style>
    <style:style style:name="P82" style:parent-style-name="時間凸五" style:family="paragraph">
      <style:paragraph-properties fo:text-indent="1.0111in"/>
      <style:text-properties fo:letter-spacing="normal"/>
    </style:style>
    <style:style style:name="P83" style:parent-style-name="時間凸五" style:family="paragraph">
      <style:paragraph-properties fo:text-indent="1.0111in"/>
      <style:text-properties fo:letter-spacing="normal"/>
    </style:style>
    <style:style style:name="P84" style:parent-style-name="時間凸五" style:family="paragraph">
      <style:paragraph-properties fo:text-indent="1.0111in"/>
      <style:text-properties fo:letter-spacing="normal"/>
    </style:style>
    <style:style style:name="P85" style:parent-style-name="時間凸五" style:family="paragraph">
      <style:paragraph-properties fo:text-indent="1.0111in"/>
      <style:text-properties fo:letter-spacing="normal"/>
    </style:style>
    <style:style style:name="P86" style:parent-style-name="時間凸五" style:family="paragraph">
      <style:paragraph-properties fo:text-indent="1.0111in"/>
      <style:text-properties fo:letter-spacing="normal"/>
    </style:style>
    <style:style style:name="P87" style:parent-style-name="時間凸五" style:family="paragraph">
      <style:paragraph-properties fo:text-indent="1.0111in"/>
      <style:text-properties fo:letter-spacing="normal"/>
    </style:style>
    <style:style style:name="P88" style:parent-style-name="時間凸五" style:family="paragraph">
      <style:paragraph-properties fo:text-indent="1.0111in"/>
      <style:text-properties fo:letter-spacing="normal"/>
    </style:style>
    <style:style style:name="P89" style:parent-style-name="時間凸五" style:family="paragraph">
      <style:paragraph-properties fo:text-indent="1.0111in"/>
      <style:text-properties fo:letter-spacing="normal"/>
    </style:style>
    <style:style style:name="P90" style:parent-style-name="時間凸五" style:family="paragraph">
      <style:paragraph-properties fo:text-indent="1.0111in"/>
      <style:text-properties fo:letter-spacing="normal"/>
    </style:style>
    <style:style style:name="P91" style:parent-style-name="時間凸五" style:family="paragraph">
      <style:paragraph-properties fo:text-indent="1.0111in"/>
      <style:text-properties fo:letter-spacing="normal"/>
    </style:style>
    <style:style style:name="P92" style:parent-style-name="時間凸五" style:family="paragraph">
      <style:paragraph-properties fo:text-indent="1.0111in"/>
      <style:text-properties fo:letter-spacing="normal"/>
    </style:style>
    <style:style style:name="P93" style:parent-style-name="時間凸五" style:family="paragraph">
      <style:text-properties fo:letter-spacing="normal"/>
    </style:style>
    <style:style style:name="T94" style:parent-style-name="預設段落字型" style:family="text">
      <style:text-properties fo:letter-spacing="normal"/>
    </style:style>
    <style:style style:name="T95" style:parent-style-name="預設段落字型" style:family="text">
      <style:text-properties fo:letter-spacing="normal"/>
    </style:style>
    <style:style style:name="T96" style:parent-style-name="預設段落字型" style:family="text">
      <style:text-properties fo:letter-spacing="-0.0208in"/>
    </style:style>
    <style:style style:name="T97" style:parent-style-name="預設段落字型" style:family="text">
      <style:text-properties fo:letter-spacing="-0.0208in"/>
    </style:style>
    <style:style style:name="T98" style:parent-style-name="預設段落字型" style:family="text">
      <style:text-properties fo:letter-spacing="-0.0208in"/>
    </style:style>
    <style:style style:name="T99" style:parent-style-name="預設段落字型" style:family="text">
      <style:text-properties fo:letter-spacing="-0.0208in"/>
    </style:style>
    <style:style style:name="T100" style:parent-style-name="預設段落字型" style:family="text">
      <style:text-properties fo:letter-spacing="-0.0208in"/>
    </style:style>
    <style:style style:name="T101" style:parent-style-name="預設段落字型" style:family="text">
      <style:text-properties fo:letter-spacing="-0.0208in"/>
    </style:style>
    <style:style style:name="P102" style:parent-style-name="時間凸五" style:family="paragraph">
      <style:text-properties fo:letter-spacing="normal"/>
    </style:style>
    <style:style style:name="P103" style:parent-style-name="時間凸五" style:family="paragraph">
      <style:text-properties fo:letter-spacing="normal"/>
    </style:style>
    <style:style style:name="P104" style:parent-style-name="時間凸五" style:family="paragraph">
      <style:text-properties fo:letter-spacing="normal"/>
    </style:style>
    <style:style style:name="P105" style:parent-style-name="時間凸五" style:family="paragraph">
      <style:text-properties fo:letter-spacing="normal"/>
    </style:style>
    <style:style style:name="P106" style:parent-style-name="時間凸五" style:family="paragraph">
      <style:text-properties fo:letter-spacing="normal"/>
    </style:style>
    <style:style style:name="P107" style:parent-style-name="時間凸五" style:family="paragraph">
      <style:paragraph-properties fo:text-indent="0.9333in"/>
    </style:style>
    <style:style style:name="P108" style:parent-style-name="時間凸五" style:family="paragraph">
      <style:paragraph-properties fo:text-indent="0.9333in"/>
    </style:style>
    <style:style style:name="T109" style:parent-style-name="預設段落字型" style:family="text">
      <style:text-properties fo:letter-spacing="-0.0236in"/>
    </style:style>
    <style:style style:name="T110" style:parent-style-name="預設段落字型" style:family="text">
      <style:text-properties fo:letter-spacing="-0.0236in"/>
    </style:style>
    <style:style style:name="T111" style:parent-style-name="預設段落字型" style:family="text">
      <style:text-properties fo:letter-spacing="-0.0291in"/>
    </style:style>
    <style:style style:name="T112" style:parent-style-name="預設段落字型" style:family="text">
      <style:text-properties fo:letter-spacing="-0.0291in"/>
    </style:style>
    <style:style style:name="T113" style:parent-style-name="預設段落字型" style:family="text">
      <style:text-properties fo:letter-spacing="-0.0291in"/>
    </style:style>
    <style:style style:name="T114" style:parent-style-name="預設段落字型" style:family="text">
      <style:text-properties fo:letter-spacing="-0.0291in"/>
    </style:style>
    <style:style style:name="T115" style:parent-style-name="預設段落字型" style:family="text">
      <style:text-properties fo:letter-spacing="-0.0291in"/>
    </style:style>
    <style:style style:name="T116" style:parent-style-name="預設段落字型" style:family="text">
      <style:text-properties fo:letter-spacing="-0.0291in"/>
    </style:style>
    <style:style style:name="T117" style:parent-style-name="預設段落字型" style:family="text">
      <style:text-properties fo:letter-spacing="-0.0291in"/>
    </style:style>
    <style:style style:name="P118" style:parent-style-name="時間凸五" style:family="paragraph">
      <style:paragraph-properties fo:text-indent="0in"/>
    </style:style>
    <style:style style:name="T119" style:parent-style-name="預設段落字型" style:family="text">
      <style:text-properties fo:letter-spacing="normal" style:letter-kerning="false"/>
    </style:style>
    <style:style style:name="T120" style:parent-style-name="預設段落字型" style:family="text">
      <style:text-properties fo:letter-spacing="normal" style:letter-kerning="false"/>
    </style:style>
    <style:style style:name="T121" style:parent-style-name="預設段落字型" style:family="text">
      <style:text-properties fo:letter-spacing="normal" style:letter-kerning="false"/>
    </style:style>
    <style:style style:name="T122" style:parent-style-name="預設段落字型" style:family="text">
      <style:text-properties fo:letter-spacing="normal"/>
    </style:style>
    <style:style style:name="T123" style:parent-style-name="預設段落字型" style:family="text">
      <style:text-properties fo:letter-spacing="normal"/>
    </style:style>
    <style:style style:name="T124" style:parent-style-name="預設段落字型" style:family="text">
      <style:text-properties fo:letter-spacing="normal"/>
    </style:style>
    <style:style style:name="T125" style:parent-style-name="預設段落字型" style:family="text">
      <style:text-properties fo:letter-spacing="normal"/>
    </style:style>
    <style:style style:name="P126" style:parent-style-name="時間凸五" style:family="paragraph">
      <style:paragraph-properties fo:text-indent="0in"/>
    </style:style>
    <style:style style:name="T127" style:parent-style-name="預設段落字型" style:family="text">
      <style:text-properties fo:letter-spacing="normal" style:letter-kerning="false"/>
    </style:style>
    <style:style style:name="T128" style:parent-style-name="預設段落字型" style:family="text">
      <style:text-properties fo:letter-spacing="normal"/>
    </style:style>
    <style:style style:name="P129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時間凸五" style:family="paragraph">
      <style:paragraph-properties fo:text-indent="0in"/>
      <style:text-properties style:font-name="標楷體" fo:letter-spacing="normal"/>
    </style:style>
    <style:style style:name="P134" style:parent-style-name="時間凸五齊" style:family="paragraph">
      <style:text-properties style:font-name="標楷體"/>
    </style:style>
    <style:style style:name="P135" style:parent-style-name="時間凸五齊" style:family="paragraph">
      <style:text-properties style:font-name="標楷體"/>
    </style:style>
    <style:style style:name="P13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25in" fo:margin-left="0.4298in" fo:text-indent="-0.4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委員會第</text:span><text:span text:style-name="T8">11</text:span><text:span text:style-name="T9">次全體委員會議議事錄</text:span><text:bookmark-end text:name="_Toc311127773"/><text:bookmark-end text:name="_Toc311127621"/></text:p>
      <text:p text:style-name="P10">時　　<text:s/>間：中華民國109年11月16日（星期一）上午9時7分至10時45分</text:p>
      <text:p text:style-name="P11">地　　<text:s/>點：立法院紅樓302會議室<text:s/></text:p>
      <text:p text:style-name="P12"><text:span text:style-name="T13">出席委員</text:span><text:span text:style-name="T14">：</text:span><text:span text:style-name="T15">吳玉琴</text:span><text:span text:style-name="T16"><text:tab/></text:span><text:span text:style-name="T17">李貴敏</text:span><text:span text:style-name="T18"><text:tab/></text:span><text:span text:style-name="T19">劉世芳<text:s/></text:span><text:span text:style-name="T20">鍾佳濱</text:span><text:span text:style-name="T21"><text:tab/></text:span><text:span text:style-name="T22"><text:s/></text:span><text:span text:style-name="T23">鄭麗文<text:s/></text:span><text:span text:style-name="T24">賴香伶 鄭運鵬<text:s/></text:span></text:p>
      <text:p text:style-name="P25"><text:span text:style-name="T26">吳怡玎<text:s/></text:span><text:span text:style-name="T27"><text:tab/>柯建銘<text:s/></text:span><text:span text:style-name="T28">蔡易餘<text:s/></text:span><text:span text:style-name="T29">周春米</text:span><text:span text:style-name="T30"><text:tab/></text:span><text:span text:style-name="T31"><text:s/></text:span><text:span text:style-name="T32">林為洲</text:span></text:p>
      <text:p text:style-name="P33"><text:span text:style-name="T34">　　　　　</text:span><text:span text:style-name="T35">委員出席12人</text:span></text:p>
      <text:p text:style-name="P36"><text:span text:style-name="T37">列席</text:span><text:span text:style-name="T38">委員：</text:span><text:span text:style-name="T39"><text:tab/></text:span><text:span text:style-name="T40">李德維</text:span><text:span text:style-name="T41"><text:tab/></text:span><text:span text:style-name="T42">謝衣鳯</text:span><text:span text:style-name="T43"><text:s/></text:span><text:span text:style-name="T44">葉毓</text:span><text:span text:style-name="T45">蘭</text:span><text:span text:style-name="T46"><text:s/>江啟臣<text:s/></text:span><text:span text:style-name="T47">馬文君<text:s/></text:span><text:span text:style-name="T48">吳斯懷</text:span><text:span text:style-name="T49"><text:s/></text:span><text:span text:style-name="T50">陳椒華</text:span></text:p>
      <text:p text:style-name="P51"><text:tab/>孔文吉<text:s/>邱顯智<text:s/>張其祿<text:s/>鄭天財Sra<text:tab/><text:s/>Kacaw<text:s text:c="5"/>洪孟楷</text:p>
      <text:p text:style-name="P52"><text:s text:c="10"/>林德福<text:s/>林楚茵<text:s/>蔣萬安<text:s/>邱志偉<text:s/>廖婉汝<text:s/>莊競程<text:s/>楊瓊瓔</text:p>
      <text:p text:style-name="P53"><text:span text:style-name="T54"><text:tab/></text:span><text:span text:style-name="T55">高嘉瑜<text:s/></text:span><text:span text:style-name="T56">張育美 何欣純 陳</text:span><text:span text:style-name="T57">明文<text:s/></text:span><text:span text:style-name="T58">羅明才</text:span><text:span text:style-name="T59"><text:s/></text:span><text:span text:style-name="T60">何志偉</text:span></text:p>
      <text:p text:style-name="P61"><text:s text:c="3"/><text:span text:style-name="T62">　　　</text:span><text:span text:style-name="T63"><text:s/></text:span><text:span text:style-name="T64"><text:tab/></text:span><text:span text:style-name="T65">委員列席</text:span><text:span text:style-name="T66">2</text:span><text:span text:style-name="T67">5</text:span><text:span text:style-name="T68">人</text:span></text:p>
      <text:p text:style-name="P69"><text:span text:style-name="T70">列席官員：</text:span><text:span text:style-name="T71">監察院</text:span><text:span text:style-name="T72">秘書長 朱富美</text:span></text:p>
      <text:p text:style-name="P73"><text:s text:c="7"/><text:s text:c="3"/><text:span text:style-name="T74">副秘書長</text:span><text:span text:style-name="T75"><text:s/></text:span><text:span text:style-name="T76">劉文仕</text:span></text:p>
      <text:p text:style-name="P77"><text:s text:c="5"/><text:span text:style-name="T78"><text:s/></text:span><text:span text:style-name="T79"><text:s/></text:span><text:span text:style-name="T80"><text:s/></text:span><text:span text:style-name="T81">國家人權委員會執行秘書 蔡柏英</text:span></text:p>
      <text:p text:style-name="P82">司法院副秘書長<text:s/>葉麗霞</text:p>
      <text:p text:style-name="P83"><text:s text:c="5"/><text:s/>大法官書記處處長<text:s/>許辰舟</text:p>
      <text:p text:style-name="P84">法務部政務次長<text:s/>陳明堂</text:p>
      <text:p text:style-name="P85">原住民族委員會副主任委員<text:s/>鍾興華<text:s/>Calivat•Gadu</text:p>
      <text:p text:style-name="P86">勞動部政務次長<text:s/>王安邦</text:p>
      <text:p text:style-name="P87">衛生福利部政務次長<text:s/>李麗芬</text:p>
      <text:p text:style-name="P88">內政部常務次長<text:s/>邱昌嶽</text:p>
      <text:p text:style-name="P89">外交部條約法律司司長<text:s/>梁光中(次長請假)</text:p>
      <text:p text:style-name="P90">教育部學生事務及特殊教育司副司長<text:s/>曹翠英(司長請假)</text:p>
      <text:p text:style-name="P91">文化部國家人權博物館館長<text:s/>陳俊宏</text:p>
      <text:p text:style-name="P92">行政院人權保障推動小組法務部政務次長<text:s/>陳明堂</text:p>
      <text:p text:style-name="P93"><text:s text:c="22"/>內政部常務次長<text:s/>邱昌嶽</text:p>
      <text:p text:style-name="時間凸五"><text:span text:style-name="T94"><text:s text:c="22"/></text:span><text:span text:style-name="T95">外交部</text:span><text:span text:style-name="T96">條約法律司司長</text:span><text:span text:style-name="T97"><text:s/></text:span><text:span text:style-name="T98">梁光中</text:span><text:span text:style-name="T99">(</text:span><text:span text:style-name="T100">次長請假</text:span><text:span text:style-name="T101">)</text:span></text:p>
      <text:p text:style-name="P102"><text:s text:c="22"/>國防部常務次長<text:s/>李宗孝</text:p>
      <text:p text:style-name="P103"><text:s text:c="22"/>財政部政務次長<text:s/>莊翠雲</text:p>
      <text:p text:style-name="P104"><text:s text:c="22"/>教育部政務次長<text:s/>蔡清華</text:p>
      <text:p text:style-name="P105"><text:tab/><text:s text:c="6"/>勞動部政務次長<text:s/>王安邦</text:p>
      <text:p text:style-name="P106"><text:tab/><text:s text:c="6"/>衛生福利部政務次長<text:s/>李麗芬</text:p>
      <text:p text:style-name="P107"><text:tab/><text:s text:c="8"/>行政院環境保護署政務副署長<text:s/>蔡鴻德</text:p>
      <text:p text:style-name="P108"><text:s text:c="13"/><text:s text:c="12"/><text:span text:style-name="T109"><text:s/></text:span><text:span text:style-name="T110"><text:s text:c="8"/></text:span><text:span text:style-name="T111"><text:s/></text:span><text:span text:style-name="T112">原住民族委員會副主任委員</text:span><text:span text:style-name="T113"><text:s/></text:span><text:span text:style-name="T114">鍾興華</text:span><text:span text:style-name="T115">Calivat</text:span><text:span text:style-name="T116">•</text:span><text:span text:style-name="T117">Gadu</text:span></text:p>
      <text:p text:style-name="P118"><text:span text:style-name="T119">主</text:span><text:span text:style-name="T120">　　</text:span><text:span text:style-name="T121">席</text:span><text:span text:style-name="T122">：</text:span><text:span text:style-name="T123">李</text:span><text:span text:style-name="T124">召集委員</text:span><text:span text:style-name="T125">貴敏</text:span></text:p>
      <text:p text:style-name="P126"><text:span text:style-name="T127">專門委員</text:span>：<text:span text:style-name="T128">張智為</text:span></text:p>
      <text:p text:style-name="P129"><text:span text:style-name="T130">主任秘書</text:span><text:span text:style-name="T131">：</text:span><text:span text:style-name="T132">楊育純</text:span></text:p>
      <text:soft-page-break/>
      <text:p text:style-name="P133">紀　　錄：簡任秘書　陳杏枝</text:p>
      <text:p text:style-name="P134"><text:s/>簡任編審　薛復寧</text:p>
      <text:p text:style-name="P135"><text:s/>科　　長　鮑夏明</text:p>
      <text:p text:style-name="報討提">報告事項</text:p>
      <text:p text:style-name="一">宣讀上次會議議事錄。</text:p>
      <text:p text:style-name="P136"><text:span text:style-name="決定字元0">決定：</text:span><text:span text:style-name="T137">確定。</text:span></text:p>
      <text:p text:style-name="報討提">討論事項</text:p>
      <text:p text:style-name="P138">審查監察院函請審議「監察院國家人權委員會職權行使法草案」及「監察法第二十六條條文修正草案」案。</text:p>
      <text:p text:style-name="P139">決議：另定期審查。</text:p>
      <text:p text:style-name="P140"><text:span text:style-name="T141">散會</text:span></text:p>
      <text:p text:style-name="P142"/>
      <text:p text:style-name="一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right="-0.4284in" fo:text-indent="1.0888in">
        <style:tab-stops>
          <style:tab-stop style:type="left" style:position="2.6583in"/>
        </style:tab-stops>
      </style:paragraph-properties>
      <style:text-properties style:font-name="Times New Roman" style:font-name-asian="標楷體" fo:letter-spacing="-0.0138in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819in" fo:margin-right="-0.4284in" fo:text-indent="-0.0951in">
        <style:tab-stops>
          <style:tab-stop style:type="left" style:position="0.0027in"/>
          <style:tab-stop style:type="left" style:position="1.3805in"/>
        </style:tab-stops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2.325in" text:min-label-width="0.3333in"/>
      </text:list-level-style-number>
      <text:list-level-style-number text:level="3" style:num-suffix="." style:num-format="i">
        <style:list-level-properties fo:text-align="end" text:space-before="-1.9916in" text:min-label-width="0.3333in"/>
      </text:list-level-style-number>
      <text:list-level-style-number text:level="4" style:num-suffix="." style:num-format="1">
        <style:list-level-properties text:space-before="-1.6583in" text:min-label-width="0.3333in"/>
      </text:list-level-style-number>
      <text:list-level-style-number text:level="5" style:num-suffix="、" style:num-format="甲, 乙, 丙, ...">
        <style:list-level-properties text:space-before="-1.325in" text:min-label-width="0.3333in"/>
      </text:list-level-style-number>
      <text:list-level-style-number text:level="6" style:num-suffix="." style:num-format="i">
        <style:list-level-properties fo:text-align="end" text:space-before="-0.9916in" text:min-label-width="0.3333in"/>
      </text:list-level-style-number>
      <text:list-level-style-number text:level="7" style:num-suffix="." style:num-format="1">
        <style:list-level-properties text:space-before="-0.6583in" text:min-label-width="0.3333in"/>
      </text:list-level-style-number>
      <text:list-level-style-number text:level="8" style:num-suffix="、" style:num-format="甲, 乙, 丙, ...">
        <style:list-level-properties text:space-before="-0.325in" text:min-label-width="0.3333in"/>
      </text:list-level-style-number>
      <text:list-level-style-number text:level="9" style:num-suffix="." style:num-format="i">
        <style:list-level-properties fo:text-align="end" text:space-before="0.00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1-19T09:00:00Z</meta:creation-date>
    <dc:date>2020-11-19T09:00:00Z</dc:date>
    <meta:print-date>2020-11-16T05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