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2">
      <text:list-level-style-number text:level="1" style:num-prefix="第" style:num-suffix="項" style:num-format="1">
        <style:list-level-properties text:space-before="0.3333in" text:min-label-width="0.7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line-height="0.25in" fo:margin-right="-0.1333in" style:page-number="1"/>
    </style:style>
    <style:style style:name="T3" style:parent-style-name="預設段落字型" style:family="text">
      <style:text-properties style:font-name="標楷體" fo:letter-spacing="-0.0027in" style:letter-kerning="false" fo:font-size="14pt" style:font-size-asian="14pt" style:font-size-complex="14pt"/>
    </style:style>
    <style:style style:name="T4" style:parent-style-name="預設段落字型" style:family="text">
      <style:text-properties style:font-name="標楷體" fo:letter-spacing="-0.0027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27in" style:letter-kerning="false" fo:font-size="14pt" style:font-size-asian="14pt" style:font-size-complex="14pt"/>
    </style:style>
    <style:style style:name="T6" style:parent-style-name="預設段落字型" style:family="text">
      <style:text-properties style:font-name="標楷體" fo:letter-spacing="-0.0027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27in" style:letter-kerning="false" fo:font-size="14pt" style:font-size-asian="14pt" style:font-size-complex="14pt"/>
    </style:style>
    <style:style style:name="T8" style:parent-style-name="預設段落字型" style:family="text">
      <style:text-properties style:font-name="標楷體" fo:letter-spacing="-0.0027in" style:letter-kerning="false" fo:font-size="14pt" style:font-size-asian="14pt" style:font-size-complex="14pt"/>
    </style:style>
    <style:style style:name="T9" style:parent-style-name="預設段落字型" style:family="text">
      <style:text-properties style:font-name="標楷體" fo:letter-spacing="-0.0027in" style:letter-kerning="false" fo:font-size="14pt" style:font-size-asian="14pt" style:font-size-complex="14pt"/>
    </style:style>
    <style:style style:name="P10" style:parent-style-name="時間-議事錄" style:family="paragraph">
      <style:paragraph-properties fo:line-height="0.25in" fo:margin-left="1.0243in" fo:text-indent="-1.0243in">
        <style:tab-stops/>
      </style:paragraph-properties>
    </style:style>
    <style:style style:name="T11" style:parent-style-name="預設段落字型" style:family="text">
      <style:text-properties style:font-name="標楷體" fo:letter-spacing="0.0118in" style:text-scale="92%" fo:font-size="14pt" style:font-size-asian="14pt" style:font-size-complex="14pt"/>
    </style:style>
    <style:style style:name="T12" style:parent-style-name="預設段落字型" style:family="text">
      <style:text-properties style:font-name="標楷體" fo:letter-spacing="-0.0277in" style:text-scale="92%"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language-asian="zh" style:country-asian="TW"/>
    </style:style>
    <style:style style:name="T26" style:parent-style-name="預設段落字型" style:family="text">
      <style:text-properties style:font-name="標楷體" fo:font-size="14pt" style:font-size-asian="14pt" style:font-size-complex="14pt"/>
    </style:style>
    <style:style style:name="P27" style:parent-style-name="時間-議事錄" style:family="paragraph">
      <style:paragraph-properties fo:line-height="0.25in" fo:margin-left="0.9861in" fo:text-indent="-0.9861in">
        <style:tab-stops/>
      </style:paragraph-properties>
    </style:style>
    <style:style style:name="T28" style:parent-style-name="預設段落字型" style:family="text">
      <style:text-properties style:font-name="標楷體" fo:letter-spacing="0.0118in" style:text-scale="92%" fo:font-size="14pt" style:font-size-asian="14pt" style:font-size-complex="14pt"/>
    </style:style>
    <style:style style:name="T29" style:parent-style-name="預設段落字型" style:family="text">
      <style:text-properties style:font-name="標楷體" fo:letter-spacing="-0.0277in" style:text-scale="92%"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language-asian="zh" style:country-asian="TW"/>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P52" style:parent-style-name="內文" style:family="paragraph">
      <style:paragraph-properties style:snap-to-layout-grid="false" fo:text-align="justify" fo:line-height="0.2361in" fo:text-indent="0.97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5in" fo:margin-left="0.9722in" fo:text-indent="-0.9472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letter-spacing="-0.0055in" fo:font-size="14pt" style:font-size-asian="14pt" style:font-size-complex="14pt"/>
    </style:style>
    <style:style style:name="T68" style:parent-style-name="預設段落字型" style:family="text">
      <style:text-properties style:font-name="標楷體" style:font-name-asian="標楷體" fo:color="#000000" fo:letter-spacing="-0.0138in" fo:font-size="14pt" style:font-size-asian="14pt" style:font-size-complex="14pt"/>
    </style:style>
    <style:style style:name="T69" style:parent-style-name="預設段落字型" style:family="text">
      <style:text-properties style:font-name="標楷體" style:font-name-asian="標楷體" fo:letter-spacing="-0.0138in" fo:font-size="14pt" style:font-size-asian="14pt" style:font-size-complex="14pt"/>
    </style:style>
    <style:style style:name="T70" style:parent-style-name="預設段落字型" style:family="text">
      <style:text-properties style:font-name="標楷體" style:font-name-asian="標楷體" fo:letter-spacing="-0.0055in" fo:font-size="14pt" style:font-size-asian="14pt" style:font-size-complex="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style:snap-to-layout-grid="false" fo:text-align="justify" fo:line-height="0.25in" fo:margin-left="0.775in" fo:text-indent="0.1944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775in" fo:text-indent="0.1944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內文" style:family="paragraph">
      <style:paragraph-properties fo:widows="2" fo:orphans="2" style:snap-to-layout-grid="false" fo:text-align="justify" fo:line-height="0.2472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時間-議事錄" style:family="paragraph">
      <style:paragraph-properties fo:line-height="0.25in" fo:margin-left="0.9451in" fo:text-indent="-0.9451in">
        <style:tab-stops/>
      </style:paragraph-properties>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fo:language="en" fo:country="US"/>
    </style:style>
    <style:style style:name="T100" style:parent-style-name="預設段落字型" style:family="text">
      <style:text-properties style:font-name="標楷體" fo:font-size="14pt" style:font-size-asian="14pt" style:font-size-complex="14pt" fo:language="en" fo:country="US"/>
    </style:style>
    <style:style style:name="T101" style:parent-style-name="預設段落字型" style:family="text">
      <style:text-properties style:font-name="標楷體" fo:font-size="14pt" style:font-size-asian="14pt" style:font-size-complex="14pt" fo:language="en" fo:country="US"/>
    </style:style>
    <style:style style:name="P102"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3"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6"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7"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9" style:parent-style-name="內文" style:family="paragraph">
      <style:paragraph-properties style:snap-to-layout-grid="false" fo:text-align="justify" fo:line-height="0.25in" fo:margin-left="0.9812in" fo:text-indent="-0.0097in">
        <style:tab-stops/>
      </style:paragraph-properties>
      <style:text-properties style:font-name="標楷體" style:font-name-asian="標楷體" style:letter-kerning="false" fo:font-size="14pt" style:font-size-asian="14pt" style:font-size-complex="14pt"/>
    </style:style>
    <style:style style:name="P110"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4"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5"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6"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7"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21"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22"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23"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24"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25"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26"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27"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28"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30"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31"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32"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33"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34"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35" style:parent-style-name="內文" style:family="paragraph">
      <style:paragraph-properties style:snap-to-layout-grid="false" fo:text-align="justify" fo:line-height="0.25in" fo:margin-left="0.9819in" fo:text-indent="-0.0118in">
        <style:tab-stops/>
      </style:paragraph-properties>
      <style:text-properties style:font-name="標楷體" style:font-name-asian="標楷體" style:letter-kerning="false" fo:font-size="14pt" style:font-size-asian="14pt" style:font-size-complex="14pt"/>
    </style:style>
    <style:style style:name="P136"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37"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38"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39" style:parent-style-name="內文" style:family="paragraph">
      <style:paragraph-properties style:snap-to-layout-grid="false" fo:text-align="justify" fo:line-height="0.25in" fo:margin-left="0.7756in" fo:text-indent="-0.7756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fo:background-color="#FFFFFF"/>
    </style:style>
    <style:style style:name="T144" style:parent-style-name="預設段落字型" style:family="text">
      <style:text-properties style:font-name="標楷體" style:font-name-asian="標楷體" fo:font-size="14pt" style:font-size-asian="14pt" style:font-size-complex="14pt" fo:background-color="#FFFFFF"/>
    </style:style>
    <style:style style:name="P145" style:parent-style-name="內文" style:family="paragraph">
      <style:paragraph-properties style:snap-to-layout-grid="false" fo:text-align="justify" fo:line-height="0.25in" fo:margin-left="0.7777in" fo:text-indent="-0.7777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25in">
        <style:tab-stops>
          <style:tab-stop style:type="left" style:position="1.0972in"/>
        </style:tab-stops>
      </style:paragraph-properties>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61"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62" style:parent-style-name="一報告事項" style:family="paragraph">
      <style:paragraph-properties fo:text-align="justify" fo:line-height="0.25in" fo:margin-left="0.3888in" fo:text-indent="-0.3888in">
        <style:tab-stops/>
      </style:paragraph-properties>
    </style:style>
    <style:style style:name="T163" style:parent-style-name="預設段落字型" style:family="text">
      <style:text-properties style:font-name="標楷體" fo:font-size="14pt" style:font-size-asian="14pt" style:font-size-complex="14pt" style:language-asian="zh" style:country-asian="TW"/>
    </style:style>
    <style:style style:name="T164" style:parent-style-name="預設段落字型" style:family="text">
      <style:text-properties style:font-name="新細明體" style:font-name-asian="新細明體" fo:font-size="14pt" style:font-size-asian="14pt" style:font-size-complex="14pt" style:language-asian="zh" style:country-asian="TW"/>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P167"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69" style:parent-style-name="內文" style:family="paragraph">
      <style:paragraph-properties style:snap-to-layout-grid="false" fo:text-align="justify" fo:line-height="0.25in" fo:margin-left="0.3888in" fo:text-indent="-0.3888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7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name="標楷體"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T195" style:parent-style-name="預設段落字型" style:family="text">
      <style:text-properties style:font-size-complex="14pt"/>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T198" style:parent-style-name="預設段落字型" style:family="text">
      <style:text-properties style:font-size-complex="14pt"/>
    </style:style>
    <style:style style:name="T199" style:parent-style-name="預設段落字型" style:family="text">
      <style:text-properties style:font-size-complex="14pt"/>
    </style:style>
    <style:style style:name="P200"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083in" fo:margin-left="0.4298in" fo:text-indent="-0.429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2</text:span><text:span text:style-name="T7">會期司法及法制委員會第</text:span><text:span text:style-name="T8">12</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text:span><text:span text:style-name="T14">中華民國109年</text:span><text:span text:style-name="T15">11</text:span><text:span text:style-name="T16">月</text:span><text:span text:style-name="T17">18</text:span><text:span text:style-name="T18">日（星期</text:span><text:span text:style-name="T19">三</text:span><text:span text:style-name="T20">）上午9時</text:span><text:span text:style-name="T21">1分</text:span><text:span text:style-name="T22">至</text:span><text:span text:style-name="T23">13</text:span><text:span text:style-name="T24">時</text:span><text:span text:style-name="T25">26</text:span><text:span text:style-name="T26">分</text:span></text:p>
      <text:p text:style-name="P27"><text:span text:style-name="T28">地 <text:s text:c="3"/></text:span><text:span text:style-name="T29">點</text:span><text:span text:style-name="T30">：</text:span><text:span text:style-name="T31">立法院</text:span><text:span text:style-name="T32">群賢樓9樓大禮堂</text:span></text:p>
      <text:p text:style-name="時間凸五"><text:span text:style-name="T33">出席委員</text:span><text:span text:style-name="T34">：</text:span><text:span text:style-name="T35">李貴敏<text:s/></text:span><text:span text:style-name="T36">吳玉琴</text:span><text:span text:style-name="T37"><text:s/></text:span><text:span text:style-name="T38">鍾佳濱</text:span><text:span text:style-name="T39"><text:s/></text:span><text:span text:style-name="T40">賴香伶 吳怡玎<text:s/></text:span><text:span text:style-name="T41">鄭運鵬</text:span><text:span text:style-name="T42"><text:s/></text:span><text:span text:style-name="T43">劉世芳</text:span></text:p>
      <text:p text:style-name="時間凸五"><text:span text:style-name="T44"><text:s text:c="10"/></text:span><text:span text:style-name="T45">鄭麗文<text:s/></text:span><text:span text:style-name="T46">周春米</text:span><text:span text:style-name="T47"><text:s/></text:span><text:span text:style-name="T48">林為洲<text:s/></text:span><text:span text:style-name="T49">柯建銘</text:span><text:span text:style-name="T50"><text:s/></text:span><text:span text:style-name="T51">蔡易餘</text:span></text:p>
      <text:p text:style-name="P52"><text:span text:style-name="T53">委員出席1</text:span><text:span text:style-name="T54">2</text:span><text:span text:style-name="T55">人</text:span></text:p>
      <text:p text:style-name="P56"><text:span text:style-name="T57">列席</text:span><text:span text:style-name="T58">委員：</text:span><text:span text:style-name="T59">陳明文</text:span><text:span text:style-name="T60"><text:tab/></text:span><text:span text:style-name="T61">賴士葆</text:span><text:span text:style-name="T62"><text:tab/></text:span><text:span text:style-name="T63">楊瓊瓔</text:span><text:span text:style-name="T64"><text:s/></text:span><text:span text:style-name="T65">邱顯智</text:span><text:span text:style-name="T66"><text:s/></text:span><text:span text:style-name="T67">鄭天財</text:span><text:span text:style-name="T68">Sra</text:span><text:span text:style-name="T69"><text:s/>Kacaw</text:span><text:span text:style-name="T70"><text:s/></text:span><text:span text:style-name="T71">洪孟楷</text:span></text:p>
      <text:p text:style-name="P72"><text:span text:style-name="T73">王婉諭</text:span><text:span text:style-name="T74"><text:s/></text:span><text:span text:style-name="T75">陳椒華</text:span><text:span text:style-name="T76"><text:s/></text:span><text:span text:style-name="T77">廖婉汝</text:span><text:span text:style-name="T78"><text:s/>莊競程<text:s/></text:span><text:span text:style-name="T79">李德維</text:span><text:span text:style-name="T80"><text:tab/></text:span><text:span text:style-name="T81"><text:s/></text:span><text:span text:style-name="T82">江啟臣</text:span><text:span text:style-name="T83"><text:s/></text:span><text:span text:style-name="T84">張其祿</text:span></text:p>
      <text:p text:style-name="P85"><text:span text:style-name="T86">何欣純 林思銘<text:s/></text:span><text:span text:style-name="T87">高嘉瑜</text:span><text:span text:style-name="T88"><text:s/></text:span><text:span text:style-name="T89">吳斯懷</text:span></text:p>
      <text:p text:style-name="P90"><text:span text:style-name="T91"><text:s text:c="3"/></text:span><text:span text:style-name="T92">　　　<text:s/></text:span><text:span text:style-name="T93"><text:tab/></text:span><text:span text:style-name="T94">委員列席1</text:span><text:span text:style-name="T95">7</text:span><text:span text:style-name="T96"><text:s/>人</text:span></text:p>
      <text:p text:style-name="P97"><text:span text:style-name="T98">列席官員：</text:span><text:span text:style-name="T99">法務部部長</text:span><text:span text:style-name="T100"><text:s/></text:span><text:span text:style-name="T101">蔡清祥</text:span></text:p>
      <text:p text:style-name="P102">最高檢察署檢察總長 江惠民</text:p>
      <text:p text:style-name="P103">法務部調查局局長 呂文忠</text:p>
      <text:p text:style-name="P104">法務部廉政署署長 鄭銘謙</text:p>
      <text:p text:style-name="P105">法務部矯正署署長 黃俊棠</text:p>
      <text:p text:style-name="P106">法務部行政執行署署長<text:s/>林慶宗</text:p>
      <text:p text:style-name="P107">法務部司法官學院院長<text:s/>蔡碧玉</text:p>
      <text:p text:style-name="P108">法務部法醫研究所代理所長 陳宏達</text:p>
      <text:p text:style-name="P109">臺灣高等檢察署檢察長(兼任財團法人犯罪被害人保護協會及財團法人臺灣更生保護會董事長)<text:tab/>邢泰釗</text:p>
      <text:p text:style-name="P110">臺灣高等檢察署臺中檢察分署檢察長 謝榮盛</text:p>
      <text:p text:style-name="P111">臺灣高等檢察署臺南檢察分署檢察長 張清雲</text:p>
      <text:p text:style-name="P112">臺灣高等檢察署高雄檢察分署檢察長 楊治宇</text:p>
      <text:p text:style-name="P113">臺灣高等檢察署花蓮檢察分署檢察長 費玲玲</text:p>
      <text:p text:style-name="P114">臺灣高等檢察署智慧財產檢察分署檢察長 邢泰釗</text:p>
      <text:p text:style-name="P115">臺灣臺北地方檢察署檢察長 周章欽</text:p>
      <text:p text:style-name="P116">臺灣士林地方檢察署檢察長 朱家崎</text:p>
      <text:p text:style-name="P117">臺灣新北地方檢察署檢察長 王文德</text:p>
      <text:p text:style-name="P118">臺灣桃園地方檢察署檢察長 王俊力</text:p>
      <text:p text:style-name="P119">臺灣新竹地方檢察署檢察長 郭永發</text:p>
      <text:p text:style-name="P120">臺灣苗栗地方檢察署檢察長 鄭鑫宏</text:p>
      <text:p text:style-name="P121">臺灣臺中地方檢察署檢察長 毛有增</text:p>
      <text:p text:style-name="P122">臺灣南投地方檢察署檢察長 張曉雯</text:p>
      <text:p text:style-name="P123">臺灣彰化地方檢察署檢察長 徐錫祥</text:p>
      <text:p text:style-name="P124">臺灣雲林地方檢察署檢察長 洪家原</text:p>
      <text:p text:style-name="P125">臺灣嘉義地方檢察署檢察長 繆卓然</text:p>
      <text:p text:style-name="P126">臺灣臺南地方檢察署檢察長 葉淑文</text:p>
      <text:p text:style-name="P127">臺灣橋頭地方檢察署檢察長 洪信旭</text:p>
      <text:soft-page-break/>
      <text:p text:style-name="P128">臺灣高雄地方檢察署檢察長 莊榮松</text:p>
      <text:p text:style-name="P129">臺灣屏東地方檢察署檢察長 黃謀信</text:p>
      <text:p text:style-name="P130">臺灣臺東地方檢察署檢察長 陳松吉</text:p>
      <text:p text:style-name="P131">臺灣花蓮地方檢察署檢察長 俞秀端</text:p>
      <text:p text:style-name="P132">臺灣宜蘭地方檢察署檢察長 余麗貞</text:p>
      <text:p text:style-name="P133">臺灣基隆地方檢察署檢察長 柯麗鈴</text:p>
      <text:p text:style-name="P134">臺灣澎湖地方檢察署檢察長 李嘉明</text:p>
      <text:p text:style-name="P135">福建高等檢察署金門檢察分署檢察長(兼任財團法人福建更生保護會董事長)<text:s/>林邦樑</text:p>
      <text:p text:style-name="P136">福建金門地方檢察署檢察長 張云綺</text:p>
      <text:p text:style-name="P137">福建連江地方檢察署檢察長 張介欽</text:p>
      <text:p text:style-name="P138">行政院主計總處公務預算處專門委員 陳莉惠</text:p>
      <text:p text:style-name="P139"><text:span text:style-name="T140">主 <text:s text:c="3"/>席</text:span><text:span text:style-name="T141">：</text:span><text:span text:style-name="T142">李</text:span><text:span text:style-name="T143">召集委員</text:span><text:span text:style-name="T144">貴敏</text:span></text:p>
      <text:p text:style-name="P145"><text:span text:style-name="T146">專門委員</text:span><text:span text:style-name="T147">：</text:span><text:span text:style-name="T148">張智為</text:span><text:span text:style-name="T149"><text:s/></text:span></text:p>
      <text:p text:style-name="P150"><text:span text:style-name="T151">主任秘書</text:span><text:span text:style-name="T152">：</text:span><text:span text:style-name="T153">楊育純</text:span></text:p>
      <text:p text:style-name="P154"><text:span text:style-name="T155">紀 <text:s text:c="3"/>錄</text:span><text:span text:style-name="T156">：簡任秘書</text:span><text:span text:style-name="T157">　</text:span><text:span text:style-name="T158">陳杏枝</text:span></text:p>
      <text:p text:style-name="P159">簡任編審　薛復寧</text:p>
      <text:p text:style-name="P160">科　　長　鮑夏明</text:p>
      <text:p text:style-name="P161">報告事項</text:p>
      <text:p text:style-name="P162"><text:span text:style-name="T163">一</text:span><text:span text:style-name="T164">、</text:span><text:span text:style-name="T165">宣讀上次會議議事錄</text:span><text:span text:style-name="T166">。</text:span></text:p>
      <text:p text:style-name="P167">決定：確定。</text:p>
      <text:p text:style-name="P168">二、邀請法務部部長率所屬單位主管列席報告業務概況及立法計畫，並備質詢。</text:p>
      <text:p text:style-name="P169"><text:span text:style-name="T170">決定：</text:span><text:span text:style-name="T171">報告及詢答完畢。</text:span></text:p>
      <text:p text:style-name="P172">討論事項</text:p>
      <text:p text:style-name="P173">一、審查110年度中央政府總預算案關於法務部及所屬主管收支部分。</text:p>
      <text:p text:style-name="P174">二、審查法務部函送財團法人臺灣更生保護會、財團法人福建更生保護會及財團法人犯罪被害人保護協會110年度預算書案。</text:p>
      <text:p text:style-name="時間凸五"><text:span text:style-name="T175">（</text:span><text:span text:style-name="T176">本次會議報告事項與討論事項綜合詢答，有委員</text:span><text:span text:style-name="T177">李貴敏、</text:span><text:span text:style-name="T178">吳玉琴、賴香伶、鍾佳濱、吳怡玎、</text:span><text:span text:style-name="T179">周春米</text:span><text:span text:style-name="T180">、</text:span><text:span text:style-name="T181">劉世芳、</text:span><text:span text:style-name="T182">鄭</text:span><text:span text:style-name="T183">麗文、</text:span><text:span text:style-name="T184">賴士葆、</text:span><text:span text:style-name="T185">鄭運鵬、</text:span><text:span text:style-name="T186">陳明文、</text:span><text:span text:style-name="T187">江啟臣、</text:span><text:span text:style-name="T188">邱顯智、洪孟楷、</text:span><text:span text:style-name="T189">王婉諭、高嘉瑜、</text:span><text:span text:style-name="T190">陳椒華、</text:span><text:span text:style-name="T191">蔡易餘、</text:span><text:span text:style-name="T192">張其祿</text:span><text:span text:style-name="T193">提出質詢</text:span><text:span text:style-name="T194">；</text:span><text:span text:style-name="T195">委員</text:span><text:span text:style-name="T196">林為洲、楊瓊瓔</text:span><text:span text:style-name="T197">提出書面質詢</text:span><text:span text:style-name="T198">。</text:span><text:span text:style-name="T199">）</text:span></text:p>
      <text:p text:style-name="P200">決議：</text:p>
      <text:list text:style-name="LFO13" text:continue-numbering="true">
        <text:list-item>
          <text:p text:style-name="P201">報告及詢答完畢。</text:p>
        </text:list-item>
        <text:list-item>
          <text:p text:style-name="P202">第一案及第二案，均另定期繼續審查</text:p>
        </text:list-item>
      </text:list>
      <text:p text:style-name="P203">三、委員質詢時，要求提供相關資料或以書面答復者，請相關機關依<text:soft-page-break/>指定期限送交個別委員及本委員會。</text:p>
      <text:p text:style-name="P204">四、審查會委員針對本日議程所列預算案，有任何增、刪預算提案、決議或附帶決議，請於11月20日(星期五)下午5時前送交本會，以便預先彙整作為協商處理之依據，逾時不予受理。</text:p>
      <text:p text:style-name="P205">散會</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list-style-name="LFO6">
      <style:paragraph-properties style:snap-to-layout-grid="false"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1">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提案人1">
      <style:paragraph-properties fo:margin-left="3.1395in" fo:text-indent="-0.0097in">
        <style:tab-stops/>
      </style:paragraph-properties>
      <style:text-properties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提案一" style:auto-update="true" style:list-style-name="LFO6">
      <style:paragraph-properties fo:margin-left="0.6895in" fo:text-indent="-0.3937in">
        <style:tab-stops/>
      </style:paragraph-properties>
      <style:text-properties fo:hyphenate="false"/>
    </style:style>
    <style:style style:name="時間凸五" style:display-name="時　　間：凸五" style:family="paragraph" style:auto-update="true">
      <style:paragraph-properties style:snap-to-layout-grid="false" fo:text-align="justify" style:line-height-at-least="0.1666in" fo:margin-left="0.1944in" fo:text-indent="-0.1944in">
        <style:tab-stops/>
      </style:paragraph-properties>
      <style:text-properties style:font-name="Times New Roman" style:font-name-asian="標楷體" style:letter-kerning="true" fo:font-size="14pt" style:font-size-asian="14pt" style:font-size-complex="12pt" fo:hyphenate="false"/>
    </style:style>
    <style:style style:name="樣式1字元" style:display-name="樣式1 字元" style:family="text" style:parent-style-name="提案一字元">
      <style:text-properties style:font-name="標楷體"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text:list-style style:name="LFO1">
      <text:list-level-style-number text:level="1" text:style-name="WW_CharLFO1LVL1" style:num-prefix="(" style:num-suffix=")" style:num-format="一, 十, 一百(繁), ...">
        <style:list-level-properties text:space-before="0.493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1" style:family="text">
      <style:text-properties style:font-name="標楷體"/>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第" style:num-suffix="項" style:num-format="1">
        <style:list-level-properties text:space-before="0.3333in" text:min-label-width="0.7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18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0-11-19T09:01:00Z</meta:creation-date>
    <dc:date>2020-11-19T09:01:00Z</dc:date>
    <meta:print-date>2020-11-18T07:28:00Z</meta:print-date>
    <meta:template xlink:href="Normal.dotm" xlink:type="simple"/>
    <meta:editing-cycles>2</meta:editing-cycles>
    <meta:editing-duration>PT0S</meta:editing-duration>
    <meta:document-statistic meta:page-count="3" meta:paragraph-count="2" meta:word-count="222" meta:character-count="1486" meta:row-count="10" meta:non-whitespace-character-count="1266"/>
  </office:meta>
</office:document-meta>
</file>