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25in" fo:line-height="0.3333in">
        <style:tab-stops>
          <style:tab-stop style:type="left" style:position="6.3986in"/>
        </style:tab-stops>
      </style:paragraph-properties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margin-bottom="0.0694in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margin-bottom="0.0694in" fo:line-height="0.3472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margin-bottom="0.0694in" fo:line-height="0.3472in" fo:margin-left="1.0402in" fo:text-indent="-1.0402in">
        <style:tab-stops>
          <style:tab-stop style:type="left" style:position="3.593in"/>
          <style:tab-stop style:type="left" style:position="5.1618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bottom="0.0694in" fo:line-height="0.3472in" fo:margin-left="1.0402in" fo:text-indent="-1.0402in">
        <style:tab-stops>
          <style:tab-stop style:type="left" style:position="3.59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margin-bottom="0.0694in" fo:line-height="0.3472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justify" fo:margin-bottom="0.0694in" fo:line-height="0.3472in">
        <style:tab-stops>
          <style:tab-stop style:type="left" style:position="4.633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P51" style:parent-style-name="本文縮排" style:list-style-name="LFO6" style:family="paragraph">
      <style:paragraph-properties fo:margin-top="0.125in" fo:line-height="0.3472in" fo:text-indent="-0.5in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 style:language-asian="zh" style:country-asian="HK"/>
    </style:style>
    <style:style style:name="T63" style:parent-style-name="預設段落字型" style:family="text">
      <style:text-properties style:font-name="標楷體"/>
    </style:style>
    <style:style style:name="P64" style:parent-style-name="本文縮排" style:list-style-name="LFO6" style:family="paragraph">
      <style:paragraph-properties fo:margin-top="0.125in" fo:line-height="0.3472in" fo:text-indent="-0.5in"/>
    </style:style>
    <style:style style:name="P65" style:parent-style-name="本文縮排" style:family="paragraph">
      <style:paragraph-properties fo:margin-top="0.125in" fo:line-height="0.3472in" fo:text-indent="0.0013in"/>
    </style:style>
    <style:style style:name="T66" style:parent-style-name="預設段落字型" style:family="text">
      <style:text-properties style:font-name="標楷體" style:language-asian="zh" style:country-asian="HK"/>
    </style:style>
    <style:style style:name="T67" style:parent-style-name="預設段落字型" style:family="text">
      <style:text-properties style:font-name="標楷體" style:language-asian="zh" style:country-asian="HK"/>
    </style:style>
    <style:style style:name="T68" style:parent-style-name="預設段落字型" style:family="text">
      <style:text-properties style:font-name="標楷體" style:language-asian="zh" style:country-asian="HK"/>
    </style:style>
    <style:style style:name="P69" style:parent-style-name="本文縮排" style:family="paragraph">
      <style:paragraph-properties fo:margin-top="0.125in" fo:line-height="0.3472in" fo:margin-left="1.0833in" fo:text-indent="-0.6555in">
        <style:tab-stops/>
      </style:paragraph-properties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 style:font-size-complex="16pt"/>
    </style:style>
    <style:style style:name="T73" style:parent-style-name="預設段落字型" style:family="text">
      <style:text-properties style:font-name="標楷體" style:font-size-complex="16pt"/>
    </style:style>
    <style:style style:name="T74" style:parent-style-name="預設段落字型" style:family="text">
      <style:text-properties style:font-name="標楷體" style:font-size-complex="16pt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 style:font-size-complex="16pt" style:language-asian="zh" style:country-asian="HK"/>
    </style:style>
    <style:style style:name="T77" style:parent-style-name="預設段落字型" style:family="text">
      <style:text-properties style:font-name="標楷體" style:font-size-complex="16pt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 style:font-size-complex="16pt"/>
    </style:style>
    <style:style style:name="T80" style:parent-style-name="預設段落字型" style:family="text">
      <style:text-properties style:font-name="標楷體" style:font-size-complex="16pt"/>
    </style:style>
    <style:style style:name="T81" style:parent-style-name="預設段落字型" style:family="text">
      <style:text-properties style:font-name="標楷體" style:font-size-complex="16pt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 style:font-size-complex="16pt" style:language-asian="zh" style:country-asian="HK"/>
    </style:style>
    <style:style style:name="T84" style:parent-style-name="預設段落字型" style:family="text">
      <style:text-properties style:font-name="標楷體" style:font-size-complex="16pt"/>
    </style:style>
    <style:style style:name="T85" style:parent-style-name="預設段落字型" style:family="text">
      <style:text-properties style:font-name="標楷體"/>
    </style:style>
    <style:style style:name="P86" style:parent-style-name="內文" style:list-style-name="LFO6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align="justify" fo:line-height="0.3472in" fo:text-indent="0.2708in">
        <style:tab-stops>
          <style:tab-stop style:type="left" style:position="0.25in"/>
          <style:tab-stop style:type="left" style:position="0.6666in"/>
        </style:tab-stops>
      </style:paragraph-properties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text-align="justify" fo:line-height="0.3472in" fo:text-indent="0.7465in"/>
    </style:style>
    <style:style style:name="T8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text-align="justify" fo:line-height="0.3472in" fo:text-indent="0.0465in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text-align="justify" fo:line-height="0.3472in" fo:margin-left="0.8833in" fo:text-indent="-0.179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text-align="justify" fo:margin-bottom="0.0694in" fo:line-height="0.3472in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P112" style:parent-style-name="內文" style:family="paragraph">
      <style:paragraph-properties fo:text-align="justify" fo:line-height="0.3472in" fo:margin-left="0.8833in" fo:text-indent="-0.651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fo:text-align="justify" fo:line-height="0.3472in" fo:margin-left="0.88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P144" style:parent-style-name="內文" style:family="paragraph">
      <style:paragraph-properties fo:text-align="justify" fo:line-height="0.3472in" fo:margin-left="0.8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text-align="justify" fo:line-height="0.3333in" fo:margin-left="0.098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立法院第125屆經費稽核委員會第3次會議議事錄</text:p>
      <text:p text:style-name="P4">時間：109年10月16日（星期五）中午12時10分</text:p>
      <text:p text:style-name="P5">地點：本院群賢樓101會議室</text:p>
      <text:p text:style-name="P6"><text:span text:style-name="T7">出席委員：</text:span><text:span text:style-name="T8">翁重鈞委員</text:span><text:span text:style-name="T9">、</text:span><text:span text:style-name="T10">林文瑞委員</text:span><text:span text:style-name="T11">、</text:span><text:span text:style-name="T12">賴惠員委員</text:span><text:span text:style-name="T13">、</text:span><text:span text:style-name="T14">蔡壁如</text:span><text:span text:style-name="T15">委員</text:span><text:span text:style-name="T16">、</text:span><text:span text:style-name="T17">范 雲委員</text:span><text:span text:style-name="T18">、</text:span><text:span text:style-name="T19">陳秀寳委員</text:span></text:p>
      <text:p text:style-name="P20"><text:span text:style-name="T21">請假委員：</text:span><text:span text:style-name="T22">王婉</text:span><text:span text:style-name="T23">諭</text:span><text:span text:style-name="T24">委員</text:span><text:span text:style-name="T25">、</text:span><text:span text:style-name="T26">何欣純</text:span><text:span text:style-name="T27">委員</text:span><text:span text:style-name="T28">、</text:span><text:span text:style-name="T29">陳</text:span><text:span text:style-name="T30">玉珍</text:span><text:span text:style-name="T31">委員</text:span></text:p>
      <text:p text:style-name="P32"><text:span text:style-name="T33">列席人員：</text:span><text:span text:style-name="T34">高</text:span><text:span text:style-name="T35">副</text:span><text:span text:style-name="T36">秘書長</text:span><text:span text:style-name="T37">明秋</text:span><text:span text:style-name="T38">等</text:span><text:span text:style-name="T39">1</text:span><text:span text:style-name="T40">3</text:span><text:span text:style-name="T41">人（詳簽到簿）</text:span></text:p>
      <text:p text:style-name="P42"><text:span text:style-name="T43">主席：</text:span><text:span text:style-name="T44">賴惠員委員</text:span><text:span text:style-name="T45">　</text:span><text:span text:style-name="T46"><text:s text:c="5"/></text:span><text:span text:style-name="T47">　　　　　　　</text:span><text:span text:style-name="T48">記</text:span><text:span text:style-name="T49">錄：</text:span><text:span text:style-name="T50">陳奕卉</text:span></text:p>
      <text:list text:style-name="LFO6" text:continue-numbering="true">
        <text:list-item>
          <text:p text:style-name="P51"><text:span text:style-name="T52">經出席委員推舉</text:span><text:span text:style-name="T53">翁重鈞委員</text:span><text:span text:style-name="T54">為</text:span><text:span text:style-name="T55">臨時</text:span><text:span text:style-name="T56">會議主席，主持會議選舉本</text:span><text:span text:style-name="T57">（1</text:span><text:span text:style-name="T58">2</text:span><text:span text:style-name="T59">5</text:span><text:span text:style-name="T60">）</text:span><text:span text:style-name="T61">屆</text:span><text:span text:style-name="T62">下</text:span><text:span text:style-name="T63">半年會期經費稽核委員會召集委員及決定輪值辦法。</text:span></text:p>
        </text:list-item>
        <text:list-item>
          <text:p text:style-name="P64">選舉事項</text:p>
        </text:list-item>
      </text:list>
      <text:p text:style-name="P65"><text:span text:style-name="T66">本（12</text:span><text:span text:style-name="T67">5</text:span><text:span text:style-name="T68">）屆經費稽核委員會依「立法院經費稽核委員會組織規程」第4條規定，每會期應選召集委員3人，並請決定輪值辦法。</text:span></text:p>
      <text:p text:style-name="P69"><text:span text:style-name="T70">決定：</text:span><text:span text:style-name="T71">出席委員全體共同推選</text:span><text:span text:style-name="T72">賴惠員委員</text:span><text:span text:style-name="T73">、</text:span><text:span text:style-name="T74">林文瑞委員</text:span><text:span text:style-name="T75">、</text:span><text:span text:style-name="T76">蔡壁如</text:span><text:span text:style-name="T77">委員</text:span><text:span text:style-name="T78">為召集委員；輪值次序依序為</text:span><text:span text:style-name="T79">賴惠員委員</text:span><text:span text:style-name="T80">、</text:span><text:span text:style-name="T81">林文瑞委員</text:span><text:span text:style-name="T82">、</text:span><text:span text:style-name="T83">蔡壁如</text:span><text:span text:style-name="T84">委員</text:span><text:span text:style-name="T85">。</text:span></text:p>
      <text:list text:style-name="LFO6" text:continue-numbering="true">
        <text:list-item>
          <text:p text:style-name="P86">報告事項</text:p>
        </text:list-item>
      </text:list>
      <text:p text:style-name="P87">(一)宣讀上次會議議事錄</text:p>
      <text:p text:style-name="P88"><text:span text:style-name="T89">決</text:span><text:span text:style-name="T90">定：議事錄確定。</text:span></text:p>
      <text:p text:style-name="P91"><text:span text:style-name="T92"><text:s text:c="2"/></text:span><text:span text:style-name="T93">(</text:span><text:span text:style-name="T94">二</text:span><text:span text:style-name="T95">)</text:span><text:span text:style-name="T96">本院1</text:span><text:span text:style-name="T97">0</text:span><text:span text:style-name="T98">9</text:span><text:span text:style-name="T99">年度預算執行情形報告（截至1</text:span><text:span text:style-name="T100">0</text:span><text:span text:style-name="T101">9</text:span><text:span text:style-name="T102">年</text:span><text:span text:style-name="T103">9</text:span><text:span text:style-name="T104">月止）</text:span></text:p>
      <text:p text:style-name="P105"><text:span text:style-name="T106">決定：</text:span><text:span text:style-name="T107">准予備查。</text:span></text:p>
      <text:p text:style-name="P108"><text:span text:style-name="T109">四</text:span><text:span text:style-name="T110">、</text:span><text:span text:style-name="T111">臨時動議</text:span></text:p>
      <text:soft-page-break/>
      <text:p text:style-name="P112"><text:span text:style-name="T113">（</text:span><text:span text:style-name="T114">一</text:span><text:span text:style-name="T115">）</text:span><text:span text:style-name="T116">翁重鈞</text:span><text:span text:style-name="T117">委員提</text:span><text:span text:style-name="T118">：</text:span><text:span text:style-name="T119">本院</text:span><text:span text:style-name="T120">經費如因疫情等因素致</text:span><text:span text:style-name="T121">有</text:span><text:span text:style-name="T122">結餘時，</text:span><text:span text:style-name="T123">在不浪費前提下</text:span><text:span text:style-name="T124">，</text:span><text:span text:style-name="T125">請研究改善</text:span><text:span text:style-name="T126">更新</text:span><text:span text:style-name="T127">委員問政</text:span><text:span text:style-name="T128">老舊</text:span><text:span text:style-name="T129">設備</text:span><text:span text:style-name="T130">之可行性</text:span><text:span text:style-name="T131">，</text:span><text:span text:style-name="T132">以提升</text:span><text:span text:style-name="T133">議事</text:span><text:span text:style-name="T134">品質</text:span><text:span text:style-name="T135">。</text:span></text:p>
      <text:p text:style-name="P136"><text:span text:style-name="T137">決議：</text:span><text:span text:style-name="T138">請</text:span><text:span text:style-name="T139">資訊處</text:span><text:span text:style-name="T140">、</text:span><text:span text:style-name="T141">總務處</text:span><text:span text:style-name="T142">研議</text:span><text:span text:style-name="T143">。</text:span></text:p>
      <text:p text:style-name="P144"/>
      <text:p text:style-name="P145"><text:span text:style-name="T146">散會（12時</text:span><text:span text:style-name="T147">3</text:span><text:span text:style-name="T148">9</text:span><text:span text:style-name="T149">分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4166in" fo:margin-left="0.4263in" fo:text-indent="-0.426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4166in" fo:margin-left="1.4951in" fo:text-indent="-1.068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4166in" fo:margin-left="1.0777in" fo:text-indent="-0.651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章戳" style:display-name="章戳" style:family="paragraph" style:parent-style-name="內文">
      <style:paragraph-properties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dc:subject/>
    <meta:initial-creator>立法院</meta:initial-creator>
    <dc:creator>Windows 使用者</dc:creator>
    <meta:creation-date>2020-11-20T06:42:00Z</meta:creation-date>
    <dc:date>2020-11-20T06:42:00Z</dc:date>
    <meta:print-date>2020-10-19T02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9" meta:character-count="532" meta:row-count="3" meta:non-whitespace-character-count="454"/>
  </office:meta>
</office:document-meta>
</file>