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style style:name="P1" style:parent-style-name="內文" style:master-page-name="MP0" style:family="paragraph">
      <style:paragraph-properties fo:break-before="page" fo:line-height="0.3194in" fo:margin-right="-0.2222in"/>
      <style:text-properties style:font-name="標楷體" style:font-name-asian="標楷體" fo:font-weight="bold" style:font-weight-asian="bold"/>
    </style:style>
    <style:style style:name="P3" style:parent-style-name="內文" style:family="paragraph">
      <style:paragraph-properties fo:line-height="0.3194in"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55in" style:text-scale="95%"/>
    </style:style>
    <style:style style:name="T8" style:parent-style-name="預設段落字型" style:family="text">
      <style:text-properties style:font-name="標楷體" style:font-name-asian="標楷體" fo:letter-spacing="-0.0055in" style:text-scale="95%"/>
    </style:style>
    <style:style style:name="T9" style:parent-style-name="預設段落字型" style:family="text">
      <style:text-properties style:font-name="標楷體" style:font-name-asian="標楷體" fo:letter-spacing="-0.0055in" style:text-scale="95%"/>
    </style:style>
    <style:style style:name="T10" style:parent-style-name="預設段落字型" style:family="text">
      <style:text-properties style:font-name="標楷體" style:font-name-asian="標楷體" fo:letter-spacing="-0.0055in" style:text-scale="95%"/>
    </style:style>
    <style:style style:name="T11" style:parent-style-name="預設段落字型" style:family="text">
      <style:text-properties style:font-name="標楷體" style:font-name-asian="標楷體" fo:letter-spacing="-0.0055in" style:text-scale="95%"/>
    </style:style>
    <style:style style:name="T12" style:parent-style-name="預設段落字型" style:family="text">
      <style:text-properties style:font-name="標楷體" style:font-name-asian="標楷體" fo:letter-spacing="-0.0055in" style:text-scale="95%"/>
    </style:style>
    <style:style style:name="T13" style:parent-style-name="預設段落字型" style:family="text">
      <style:text-properties style:font-name="標楷體" style:font-name-asian="標楷體" fo:letter-spacing="-0.0055in" style:text-scale="95%"/>
    </style:style>
    <style:style style:name="T14" style:parent-style-name="預設段落字型" style:family="text">
      <style:text-properties style:font-name="標楷體" style:font-name-asian="標楷體" fo:letter-spacing="-0.0055in" style:text-scale="95%"/>
    </style:style>
    <style:style style:name="T15" style:parent-style-name="預設段落字型" style:family="text">
      <style:text-properties style:font-name="標楷體" style:font-name-asian="標楷體" fo:letter-spacing="-0.0055in" style:text-scale="95%"/>
    </style:style>
    <style:style style:name="T16" style:parent-style-name="預設段落字型" style:family="text">
      <style:text-properties style:font-name="標楷體" style:font-name-asian="標楷體" fo:letter-spacing="-0.0055in" style:text-scale="95%"/>
    </style:style>
    <style:style style:name="T17" style:parent-style-name="預設段落字型" style:family="text">
      <style:text-properties style:font-name="標楷體" style:font-name-asian="標楷體" fo:letter-spacing="-0.0055in" style:text-scale="95%"/>
    </style:style>
    <style:style style:name="T18" style:parent-style-name="預設段落字型" style:family="text">
      <style:text-properties style:font-name="標楷體" style:font-name-asian="標楷體" fo:letter-spacing="-0.0055in" style:text-scale="95%"/>
    </style:style>
    <style:style style:name="T19" style:parent-style-name="預設段落字型" style:family="text">
      <style:text-properties style:font-name="標楷體" style:font-name-asian="標楷體" fo:letter-spacing="-0.0055in" style:text-scale="95%"/>
    </style:style>
    <style:style style:name="T20" style:parent-style-name="預設段落字型" style:family="text">
      <style:text-properties style:font-name="標楷體" style:font-name-asian="標楷體" fo:letter-spacing="-0.0055in" style:text-scale="95%"/>
    </style:style>
    <style:style style:name="T21" style:parent-style-name="預設段落字型" style:family="text">
      <style:text-properties style:font-name="標楷體" style:font-name-asian="標楷體" fo:letter-spacing="-0.0055in" style:text-scale="95%"/>
    </style:style>
    <style:style style:name="P22" style:parent-style-name="內文" style:family="paragraph">
      <style:paragraph-properties fo:line-height="0.3194in" fo:margin-left="1.1111in" fo:margin-right="-0.3312in" fo:text-indent="-1.1111in">
        <style:tab-stops/>
      </style:paragraph-properties>
      <style:text-properties style:font-name="標楷體" style:font-name-asian="標楷體"/>
    </style:style>
    <style:style style:name="P23" style:parent-style-name="內文" style:family="paragraph">
      <style:paragraph-properties fo:line-height="0.3194in" fo:margin-left="1.1111in" fo:margin-right="0.2222in" fo:text-indent="-1.1111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fo:line-height="0.3194in" fo:margin-left="1.1111in">
        <style:tab-stops/>
      </style:paragraph-properties>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fo:color="#000000"/>
    </style:style>
    <style:style style:name="T42" style:parent-style-name="預設段落字型" style:family="text">
      <style:text-properties style:font-name="標楷體" style:font-name-asian="標楷體" fo:font-weight="bold" style:font-weight-asian="bold" fo:color="#000000"/>
    </style:style>
    <style:style style:name="T43" style:parent-style-name="預設段落字型" style:family="text">
      <style:text-properties style:font-name="標楷體" style:font-name-asian="標楷體" fo:font-weight="bold" style:font-weight-asian="bold" fo:color="#000000"/>
    </style:style>
    <style:style style:name="P44" style:parent-style-name="內文" style:family="paragraph">
      <style:paragraph-properties fo:line-height="0.3194in" fo:margin-left="1.1111in" fo:margin-right="0.2222in" fo:text-indent="-1.1111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fo:letter-spacing="-0.0125in"/>
    </style:style>
    <style:style style:name="T54" style:parent-style-name="預設段落字型" style:family="text">
      <style:text-properties style:font-name="標楷體" style:font-name-asian="標楷體" fo:color="#000000" fo:letter-spacing="-0.0125in"/>
    </style:style>
    <style:style style:name="T55" style:parent-style-name="預設段落字型" style:family="text">
      <style:text-properties style:font-name="標楷體" style:font-name-asian="標楷體" fo:color="#000000" fo:letter-spacing="-0.0083in"/>
    </style:style>
    <style:style style:name="T56" style:parent-style-name="預設段落字型" style:family="text">
      <style:text-properties style:font-name="標楷體" style:font-name-asian="標楷體" fo:letter-spacing="-0.0083in" style:letter-kerning="false"/>
    </style:style>
    <style:style style:name="T57" style:parent-style-name="預設段落字型" style:family="text">
      <style:text-properties style:font-name="標楷體" style:font-name-asian="標楷體" fo:letter-spacing="-0.0083in"/>
    </style:style>
    <style:style style:name="T58" style:parent-style-name="預設段落字型" style:family="text">
      <style:text-properties style:font-name="標楷體" style:font-name-asian="標楷體" fo:letter-spacing="-0.0083in"/>
    </style:style>
    <style:style style:name="T59" style:parent-style-name="預設段落字型" style:family="text">
      <style:text-properties style:font-name="標楷體" style:font-name-asian="標楷體" fo:letter-spacing="-0.0083in"/>
    </style:style>
    <style:style style:name="T60" style:parent-style-name="預設段落字型" style:family="text">
      <style:text-properties style:font-name="標楷體" style:font-name-asian="標楷體" fo:color="#000000" fo:letter-spacing="-0.0083in"/>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fo:letter-spacing="-0.0208in"/>
    </style:style>
    <style:style style:name="T89" style:parent-style-name="預設段落字型" style:family="text">
      <style:text-properties style:font-name="標楷體" style:font-name-asian="標楷體" fo:color="#000000" fo:letter-spacing="-0.0208in"/>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fo:line-height="0.3194in" fo:margin-left="1.1111in">
        <style:tab-stops/>
      </style:paragraph-properties>
      <style:text-properties style:font-name="標楷體" style:font-name-asian="標楷體" fo:font-weight="bold" style:font-weight-asian="bold"/>
    </style:style>
    <style:style style:name="P99" style:parent-style-name="內文" style:family="paragraph">
      <style:paragraph-properties fo:text-align="justify" fo:margin-top="0.125in" fo:line-height="0.3194in">
        <style:tab-stops>
          <style:tab-stop style:type="left" style:position="6.3in"/>
        </style:tab-stops>
      </style:paragraph-properties>
    </style:style>
    <style:style style:name="T100" style:parent-style-name="預設段落字型" style:family="text">
      <style:text-properties style:font-name="標楷體" style:font-name-asian="標楷體" style:letter-kerning="true"/>
    </style:style>
    <style:style style:name="T101" style:parent-style-name="預設段落字型" style:family="text">
      <style:text-properties style:font-name="標楷體" style:font-name-asian="標楷體" fo:font-weight="bold" style:font-weight-asian="bold" style:letter-kerning="false"/>
    </style:style>
    <style:style style:name="T102" style:parent-style-name="預設段落字型" style:family="text">
      <style:text-properties style:font-name="標楷體" style:font-name-asian="標楷體" fo:font-weight="bold" style:font-weight-asian="bold" style:letter-kerning="true"/>
    </style:style>
    <style:style style:name="T103" style:parent-style-name="預設段落字型" style:family="text">
      <style:text-properties style:font-name="標楷體" style:font-name-asian="標楷體" style:letter-kerning="true"/>
    </style:style>
    <style:style style:name="P104" style:parent-style-name="內文" style:family="paragraph">
      <style:paragraph-properties fo:margin-left="1.1111in" fo:text-indent="0.2291in">
        <style:tab-stops>
          <style:tab-stop style:type="left" style:position="5.1888in"/>
        </style:tab-stops>
      </style:paragraph-properties>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letter-kerning="true"/>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letter-kerning="true"/>
    </style:style>
    <style:style style:name="T109" style:parent-style-name="預設段落字型" style:family="text">
      <style:text-properties style:font-name="標楷體" style:font-name-asian="標楷體"/>
    </style:style>
    <style:style style:name="P110"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11"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12"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13"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14"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15" style:parent-style-name="內文" style:family="paragraph">
      <style:paragraph-properties fo:margin-left="1.1111in" fo:text-indent="0.2291in">
        <style:tab-stops>
          <style:tab-stop style:type="left" style:position="5.1888in"/>
        </style:tab-stops>
      </style:paragraph-properties>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letter-kerning="true"/>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letter-kerning="true"/>
    </style:style>
    <style:style style:name="T120" style:parent-style-name="預設段落字型" style:family="text">
      <style:text-properties style:font-name="標楷體" style:font-name-asian="標楷體"/>
    </style:style>
    <style:style style:name="P121" style:parent-style-name="內文" style:family="paragraph">
      <style:paragraph-properties fo:margin-left="1.1111in" fo:text-indent="0.2291in">
        <style:tab-stops>
          <style:tab-stop style:type="left" style:position="5.1888in"/>
        </style:tab-stops>
      </style:paragraph-properties>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letter-kerning="true"/>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letter-kerning="true"/>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3194in" fo:margin-left="1.1111in">
        <style:tab-stops>
          <style:tab-stop style:type="left" style:position="5.1888in"/>
        </style:tab-stops>
      </style:paragraph-properties>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letter-kerning="true"/>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P133" style:parent-style-name="內文" style:family="paragraph">
      <style:paragraph-properties fo:line-height="0.3194in" fo:margin-left="1.1111in" fo:text-indent="0.2222in">
        <style:tab-stops>
          <style:tab-stop style:type="left" style:position="5.1888in"/>
        </style:tab-stops>
      </style:paragraph-properties>
    </style:style>
    <style:style style:name="T134" style:parent-style-name="預設段落字型" style:family="text">
      <style:text-properties style:font-name="標楷體" style:font-name-asian="標楷體" style:letter-kerning="true"/>
    </style:style>
    <style:style style:name="T135" style:parent-style-name="預設段落字型" style:family="text">
      <style:text-properties style:font-name-asian="標楷體"/>
    </style:style>
    <style:style style:name="P136" style:parent-style-name="內文" style:family="paragraph">
      <style:paragraph-properties fo:line-height="0.3194in" fo:margin-left="1.1111in" fo:text-indent="0.2222in">
        <style:tab-stops>
          <style:tab-stop style:type="left" style:position="5.1888in"/>
        </style:tab-stops>
      </style:paragraph-properties>
    </style:style>
    <style:style style:name="T137" style:parent-style-name="預設段落字型" style:family="text">
      <style:text-properties style:font-name="標楷體" style:font-name-asian="標楷體" style:letter-kerning="true"/>
    </style:style>
    <style:style style:name="T138" style:parent-style-name="預設段落字型" style:family="text">
      <style:text-properties style:font-name-asian="標楷體"/>
    </style:style>
    <style:style style:name="P139"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style:letter-kerning="true"/>
    </style:style>
    <style:style style:name="P140"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style:letter-kerning="true"/>
    </style:style>
    <style:style style:name="P141" style:parent-style-name="內文" style:family="paragraph">
      <style:paragraph-properties fo:line-height="0.3194in" fo:margin-left="1.1111in" fo:text-indent="0.2222in">
        <style:tab-stops>
          <style:tab-stop style:type="left" style:position="5.1888in"/>
        </style:tab-stops>
      </style:paragraph-properties>
    </style:style>
    <style:style style:name="T142" style:parent-style-name="預設段落字型" style:family="text">
      <style:text-properties style:font-name="標楷體" style:font-name-asian="標楷體" style:letter-kerning="true"/>
    </style:style>
    <style:style style:name="T143" style:parent-style-name="預設段落字型" style:family="text">
      <style:text-properties style:font-name="標楷體" style:font-name-asian="標楷體" style:letter-kerning="true"/>
    </style:style>
    <style:style style:name="T144" style:parent-style-name="預設段落字型" style:family="text">
      <style:text-properties style:font-name="標楷體" style:font-name-asian="標楷體" style:letter-kerning="true"/>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fo:line-height="0.3194in" fo:margin-left="1.3513in" fo:text-indent="-0.018in">
        <style:tab-stops>
          <style:tab-stop style:type="left" style:position="4.9486in"/>
        </style:tab-stops>
      </style:paragraph-properties>
      <style:text-properties style:font-name="標楷體" style:font-name-asian="標楷體" style:letter-kerning="true"/>
    </style:style>
    <style:style style:name="P147" style:parent-style-name="內文" style:family="paragraph">
      <style:paragraph-properties fo:line-height="0.3194in" fo:margin-left="1.1111in" fo:text-indent="0.2222in">
        <style:tab-stops>
          <style:tab-stop style:type="left" style:position="4.6972in"/>
        </style:tab-stops>
      </style:paragraph-properties>
      <style:text-properties style:font-name="標楷體" style:font-name-asian="標楷體" style:letter-kerning="true"/>
    </style:style>
    <style:style style:name="P148" style:parent-style-name="內文" style:family="paragraph">
      <style:paragraph-properties fo:line-height="0.3194in" fo:margin-left="1.1111in" fo:text-indent="0.2222in">
        <style:tab-stops>
          <style:tab-stop style:type="left" style:position="5.1888in"/>
        </style:tab-stops>
      </style:paragraph-properties>
      <style:text-properties style:font-name="標楷體" style:font-name-asian="標楷體" style:letter-kerning="true"/>
    </style:style>
    <style:style style:name="P149" style:parent-style-name="內文" style:family="paragraph">
      <style:paragraph-properties fo:line-height="0.3194in" fo:margin-left="1.109in" fo:text-indent="-0.002in">
        <style:tab-stops>
          <style:tab-stop style:type="left" style:position="3.5666in"/>
          <style:tab-stop style:type="left" style:position="4.6993in"/>
          <style:tab-stop style:type="left" style:position="5.1909in"/>
        </style:tab-stops>
      </style:paragraph-properties>
    </style:style>
    <style:style style:name="T150" style:parent-style-name="預設段落字型" style:family="text">
      <style:text-properties style:font-name="標楷體" style:font-name-asian="標楷體" fo:font-weight="bold" style:font-weight-asian="bold" style:font-weight-complex="bold"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letter-kerning="true"/>
    </style:style>
    <style:style style:name="T153" style:parent-style-name="預設段落字型" style:family="text">
      <style:text-properties style:font-name="標楷體" style:font-name-asian="標楷體" style:letter-kerning="true"/>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letter-kerning="true"/>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fo:line-height="0.3194in" fo:margin-left="1.109in" fo:text-indent="-0.002in">
        <style:tab-stops>
          <style:tab-stop style:type="left" style:position="5.1909in"/>
        </style:tab-stops>
      </style:paragraph-properties>
    </style:style>
    <style:style style:name="T158" style:parent-style-name="預設段落字型" style:family="text">
      <style:text-properties style:font-name="標楷體" style:font-name-asian="標楷體" style:letter-kerning="true"/>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letter-kerning="true"/>
    </style:style>
    <style:style style:name="T161" style:parent-style-name="預設段落字型" style:family="text">
      <style:text-properties style:font-name="標楷體" style:font-name-asian="標楷體" fo:color="#000000"/>
    </style:style>
    <style:style style:name="P162" style:parent-style-name="內文" style:family="paragraph">
      <style:paragraph-properties fo:line-height="0.3194in" fo:margin-left="1.109in" fo:text-indent="-0.002in">
        <style:tab-stops>
          <style:tab-stop style:type="left" style:position="5.1909in"/>
        </style:tab-stops>
      </style:paragraph-properties>
    </style:style>
    <style:style style:name="T163" style:parent-style-name="預設段落字型" style:family="text">
      <style:text-properties style:font-name="標楷體" style:font-name-asian="標楷體" fo:font-weight="bold" style:font-weight-asian="bold" style:font-weight-complex="bold" fo:color="#000000"/>
    </style:style>
    <style:style style:name="T164" style:parent-style-name="預設段落字型" style:family="text">
      <style:text-properties style:font-name="標楷體" style:font-name-asian="標楷體" style:letter-kerning="true"/>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letter-kerning="true"/>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fo:line-height="0.3194in" fo:margin-left="1.109in" fo:text-indent="-0.002in">
        <style:tab-stops>
          <style:tab-stop style:type="left" style:position="3.5763in"/>
          <style:tab-stop style:type="left" style:position="4.6993in"/>
        </style:tab-stops>
      </style:paragraph-properties>
    </style:style>
    <style:style style:name="T169" style:parent-style-name="預設段落字型" style:family="text">
      <style:text-properties style:font-name="標楷體" style:font-name-asian="標楷體" fo:font-weight="bold" style:font-weight-asian="bold" style:font-weight-complex="bold" fo:color="#000000" fo:letter-spacing="-0.0138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letter-kerning="true"/>
    </style:style>
    <style:style style:name="T172" style:parent-style-name="預設段落字型" style:family="text">
      <style:text-properties style:font-name="標楷體" style:font-name-asian="標楷體" style:letter-kerning="true"/>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letter-kerning="true"/>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fo:line-height="0.3194in" fo:margin-left="1.109in" fo:text-indent="-0.002in">
        <style:tab-stops>
          <style:tab-stop style:type="left" style:position="1.943in"/>
          <style:tab-stop style:type="left" style:position="3.5763in"/>
          <style:tab-stop style:type="left" style:position="5.1909in"/>
        </style:tab-stops>
      </style:paragraph-properties>
    </style:style>
    <style:style style:name="T177" style:parent-style-name="預設段落字型" style:family="text">
      <style:text-properties style:font-name="標楷體" style:font-name-asian="標楷體" style:letter-kerning="true"/>
    </style:style>
    <style:style style:name="T178" style:parent-style-name="預設段落字型" style:family="text">
      <style:text-properties style:font-name="標楷體" style:font-name-asian="標楷體" style:letter-kerning="true"/>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etter-kerning="true"/>
    </style:style>
    <style:style style:name="T181" style:parent-style-name="預設段落字型" style:family="text">
      <style:text-properties style:font-name="標楷體" style:font-name-asian="標楷體" style:letter-kerning="true"/>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letter-kerning="true"/>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fo:line-height="0.3194in" fo:margin-left="1.3291in" fo:text-indent="-0.2222in">
        <style:tab-stops>
          <style:tab-stop style:type="left" style:position="3.3659in"/>
          <style:tab-stop style:type="left" style:position="4.4791in"/>
        </style:tab-stops>
      </style:paragraph-properties>
    </style:style>
    <style:style style:name="T186" style:parent-style-name="預設段落字型" style:family="text">
      <style:text-properties style:font-name="標楷體" style:font-name-asian="標楷體" fo:font-weight="bold" style:font-weight-asian="bold" style:font-weight-complex="bold" fo:color="#000000"/>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fo:letter-spacing="-0.0138in"/>
    </style:style>
    <style:style style:name="T189" style:parent-style-name="預設段落字型" style:family="text">
      <style:text-properties style:font-name="標楷體" style:font-name-asian="標楷體" style:letter-kerning="true"/>
    </style:style>
    <style:style style:name="T190" style:parent-style-name="預設段落字型" style:family="text">
      <style:text-properties style:font-name="標楷體" style:font-name-asian="標楷體" style:letter-kerning="true"/>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letter-kerning="true"/>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line-height="0.3194in" fo:margin-left="1.109in" fo:text-indent="-0.002in">
        <style:tab-stops>
          <style:tab-stop style:type="left" style:position="3.5763in"/>
          <style:tab-stop style:type="left" style:position="5.1909in"/>
        </style:tab-stops>
      </style:paragraph-properties>
    </style:style>
    <style:style style:name="T195" style:parent-style-name="預設段落字型" style:family="text">
      <style:text-properties style:font-name="標楷體" style:font-name-asian="標楷體" fo:font-weight="bold" style:font-weight-asian="bold" style:font-weight-complex="bold" fo:color="#000000" fo:letter-spacing="-0.0138in"/>
    </style:style>
    <style:style style:name="T196" style:parent-style-name="預設段落字型" style:family="text">
      <style:text-properties style:font-name="標楷體" style:font-name-asian="標楷體" fo:font-weight="bold" style:font-weight-asian="bold" style:font-weight-complex="bold" fo:color="#000000"/>
    </style:style>
    <style:style style:name="T197" style:parent-style-name="預設段落字型" style:family="text">
      <style:text-properties style:font-name="標楷體" style:font-name-asian="標楷體" style:letter-kerning="true"/>
    </style:style>
    <style:style style:name="T198" style:parent-style-name="預設段落字型" style:family="text">
      <style:text-properties style:font-name="標楷體" style:font-name-asian="標楷體" style:letter-kerning="true"/>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letter-kerning="true"/>
    </style:style>
    <style:style style:name="T201" style:parent-style-name="預設段落字型" style:family="text">
      <style:text-properties style:font-name="標楷體" style:font-name-asian="標楷體" fo:color="#000000"/>
    </style:style>
    <style:style style:name="P202" style:parent-style-name="內文" style:family="paragraph">
      <style:paragraph-properties fo:line-height="0.3194in" fo:margin-left="1.109in" fo:text-indent="-0.002in">
        <style:tab-stops>
          <style:tab-stop style:type="left" style:position="5.1909in"/>
        </style:tab-stops>
      </style:paragraph-properties>
    </style:style>
    <style:style style:name="T203" style:parent-style-name="預設段落字型" style:family="text">
      <style:text-properties style:font-name="標楷體" style:font-name-asian="標楷體" fo:font-weight="bold" style:font-weight-asian="bold" style:font-weight-complex="bold" fo:color="#000000"/>
    </style:style>
    <style:style style:name="T204" style:parent-style-name="預設段落字型" style:family="text">
      <style:text-properties style:font-name="標楷體" style:font-name-asian="標楷體" style:font-weight-complex="bold" fo:color="#000000"/>
    </style:style>
    <style:style style:name="T205" style:parent-style-name="預設段落字型" style:family="text">
      <style:text-properties style:font-name="標楷體" style:font-name-asian="標楷體" style:letter-kerning="true"/>
    </style:style>
    <style:style style:name="T206" style:parent-style-name="預設段落字型" style:family="text">
      <style:text-properties style:font-name="標楷體" style:font-name-asian="標楷體" fo:color="#000000" fo:letter-spacing="-0.0236in" fo:font-size="15pt" style:font-size-asian="15pt" style:font-size-complex="15pt"/>
    </style:style>
    <style:style style:name="T207" style:parent-style-name="預設段落字型" style:family="text">
      <style:text-properties style:font-name="標楷體" style:font-name-asian="標楷體" fo:color="#000000"/>
    </style:style>
    <style:style style:name="P208" style:parent-style-name="內文" style:family="paragraph">
      <style:paragraph-properties fo:line-height="0.3194in" fo:margin-left="1.109in" fo:text-indent="-0.002in">
        <style:tab-stops>
          <style:tab-stop style:type="left" style:position="5.1909in"/>
        </style:tab-stops>
      </style:paragraph-properties>
    </style:style>
    <style:style style:name="T209" style:parent-style-name="預設段落字型" style:family="text">
      <style:text-properties style:font-name="標楷體" style:font-name-asian="標楷體" fo:font-weight="bold" style:font-weight-asian="bold" style:font-weight-complex="bold" fo:color="#000000"/>
    </style:style>
    <style:style style:name="T210" style:parent-style-name="預設段落字型" style:family="text">
      <style:text-properties style:font-name="標楷體" style:font-name-asian="標楷體" style:font-weight-complex="bold" fo:color="#000000"/>
    </style:style>
    <style:style style:name="T211" style:parent-style-name="預設段落字型" style:family="text">
      <style:text-properties style:font-name="標楷體" style:font-name-asian="標楷體" style:letter-kerning="true"/>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style:letter-kerning="true"/>
    </style:style>
    <style:style style:name="T214" style:parent-style-name="預設段落字型" style:family="text">
      <style:text-properties style:font-name="標楷體" style:font-name-asian="標楷體" fo:color="#000000"/>
    </style:style>
    <style:style style:name="P215" style:parent-style-name="內文" style:family="paragraph">
      <style:paragraph-properties fo:line-height="0.3194in" fo:margin-left="1.109in" fo:text-indent="-0.002in">
        <style:tab-stops>
          <style:tab-stop style:type="left" style:position="5.1909in"/>
        </style:tab-stops>
      </style:paragraph-properties>
    </style:style>
    <style:style style:name="T216" style:parent-style-name="預設段落字型" style:family="text">
      <style:text-properties style:font-name="標楷體" style:font-name-asian="標楷體" style:letter-kerning="true"/>
    </style:style>
    <style:style style:name="T217" style:parent-style-name="預設段落字型" style:family="text">
      <style:text-properties style:font-name="標楷體" style:font-name-asian="標楷體" style:font-weight-complex="bold" fo:color="#000000"/>
    </style:style>
    <style:style style:name="T218" style:parent-style-name="預設段落字型" style:family="text">
      <style:text-properties style:font-name="標楷體" style:font-name-asian="標楷體" style:letter-kerning="true"/>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style:letter-kerning="true"/>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fo:line-height="0.3194in" fo:margin-left="1.109in" fo:text-indent="-0.002in">
        <style:tab-stops>
          <style:tab-stop style:type="left" style:position="5.1909in"/>
        </style:tab-stops>
      </style:paragraph-properties>
    </style:style>
    <style:style style:name="T223" style:parent-style-name="預設段落字型" style:family="text">
      <style:text-properties style:font-name="標楷體" style:font-name-asian="標楷體" style:letter-kerning="true"/>
    </style:style>
    <style:style style:name="T224" style:parent-style-name="預設段落字型" style:family="text">
      <style:text-properties style:font-name="標楷體" style:font-name-asian="標楷體" style:font-weight-complex="bold" fo:color="#000000"/>
    </style:style>
    <style:style style:name="T225" style:parent-style-name="預設段落字型" style:family="text">
      <style:text-properties style:font-name="標楷體" style:font-name-asian="標楷體" style:letter-kerning="true"/>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letter-kerning="true"/>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fo:line-height="0.3194in" fo:margin-left="1.109in" fo:text-indent="-0.002in">
        <style:tab-stops>
          <style:tab-stop style:type="left" style:position="5.1909in"/>
        </style:tab-stops>
      </style:paragraph-properties>
    </style:style>
    <style:style style:name="T230" style:parent-style-name="預設段落字型" style:family="text">
      <style:text-properties style:font-name="標楷體" style:font-name-asian="標楷體" fo:font-weight="bold" style:font-weight-asian="bold" style:font-weight-complex="bold" fo:color="#000000"/>
    </style:style>
    <style:style style:name="T231" style:parent-style-name="預設段落字型" style:family="text">
      <style:text-properties style:font-name="標楷體" style:font-name-asian="標楷體" style:font-weight-complex="bold" fo:color="#000000"/>
    </style:style>
    <style:style style:name="T232" style:parent-style-name="預設段落字型" style:family="text">
      <style:text-properties style:font-name="標楷體" style:font-name-asian="標楷體" style:letter-kerning="true"/>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style:letter-kerning="true"/>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fo:line-height="0.3194in" fo:margin-left="1.109in" fo:text-indent="-0.002in">
        <style:tab-stops>
          <style:tab-stop style:type="left" style:position="5.1909in"/>
        </style:tab-stops>
      </style:paragraph-properties>
    </style:style>
    <style:style style:name="T237" style:parent-style-name="預設段落字型" style:family="text">
      <style:text-properties style:font-name="標楷體" style:font-name-asian="標楷體" style:letter-kerning="true"/>
    </style:style>
    <style:style style:name="T238" style:parent-style-name="預設段落字型" style:family="text">
      <style:text-properties style:font-name="標楷體" style:font-name-asian="標楷體" style:font-weight-complex="bold" fo:color="#000000"/>
    </style:style>
    <style:style style:name="T239" style:parent-style-name="預設段落字型" style:family="text">
      <style:text-properties style:font-name="標楷體" style:font-name-asian="標楷體" style:letter-kerning="true"/>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style:letter-kerning="true"/>
    </style:style>
    <style:style style:name="T242" style:parent-style-name="預設段落字型" style:family="text">
      <style:text-properties style:font-name="標楷體" style:font-name-asian="標楷體" fo:color="#000000"/>
    </style:style>
    <style:style style:name="P243" style:parent-style-name="內文" style:family="paragraph">
      <style:paragraph-properties fo:line-height="0.3194in" fo:margin-left="1.109in" fo:text-indent="-0.002in">
        <style:tab-stops>
          <style:tab-stop style:type="left" style:position="5.1909in"/>
        </style:tab-stops>
      </style:paragraph-properties>
    </style:style>
    <style:style style:name="T244" style:parent-style-name="預設段落字型" style:family="text">
      <style:text-properties style:font-name="標楷體" style:font-name-asian="標楷體" fo:font-weight="bold" style:font-weight-asian="bold" style:font-weight-complex="bold" fo:color="#000000"/>
    </style:style>
    <style:style style:name="T245" style:parent-style-name="預設段落字型" style:family="text">
      <style:text-properties style:font-name="標楷體" style:font-name-asian="標楷體" style:font-weight-complex="bold" fo:color="#000000"/>
    </style:style>
    <style:style style:name="T246" style:parent-style-name="預設段落字型" style:family="text">
      <style:text-properties style:font-name="標楷體" style:font-name-asian="標楷體" style:letter-kerning="true"/>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letter-kerning="true"/>
    </style:style>
    <style:style style:name="T249" style:parent-style-name="預設段落字型" style:family="text">
      <style:text-properties style:font-name="標楷體" style:font-name-asian="標楷體" fo:color="#000000"/>
    </style:style>
    <style:style style:name="P250" style:parent-style-name="純文字" style:family="paragraph">
      <style:paragraph-properties fo:line-height="0.3194in">
        <style:tab-stops>
          <style:tab-stop style:type="left" style:position="2.5416in"/>
        </style:tab-stops>
      </style:paragraph-properties>
    </style:style>
    <style:style style:name="T251" style:parent-style-name="預設段落字型" style:family="text">
      <style:text-properties style:letter-kerning="true"/>
    </style:style>
    <style:style style:name="T252" style:parent-style-name="預設段落字型" style:family="text">
      <style:text-properties style:letter-kerning="true"/>
    </style:style>
    <style:style style:name="T253" style:parent-style-name="預設段落字型" style:family="text">
      <style:text-properties style:letter-kerning="true"/>
    </style:style>
    <style:style style:name="T254" style:parent-style-name="預設段落字型" style:family="text">
      <style:text-properties fo:color="#000000"/>
    </style:style>
    <style:style style:name="P255" style:parent-style-name="內文" style:family="paragraph">
      <style:paragraph-properties style:punctuation-wrap="hanging" style:snap-to-layout-grid="true" fo:line-height="0.3194in">
        <style:tab-stops>
          <style:tab-stop style:type="left" style:position="2.5416in"/>
        </style:tab-stops>
      </style:paragraph-properties>
      <style:text-properties style:font-name="標楷體" style:font-name-asian="標楷體" style:font-name-complex="Courier New" style:letter-kerning="true"/>
    </style:style>
    <style:style style:name="P256" style:parent-style-name="內文" style:family="paragraph">
      <style:paragraph-properties style:punctuation-wrap="hanging" style:snap-to-layout-grid="true" fo:line-height="0.3194in"/>
      <style:text-properties style:font-name="標楷體" style:font-name-asian="標楷體" style:font-name-complex="Courier New" style:letter-kerning="true"/>
    </style:style>
    <style:style style:name="P257" style:parent-style-name="內文" style:family="paragraph">
      <style:paragraph-properties style:text-autospace="none" fo:text-align="justify" fo:line-height="0.3194in" fo:margin-left="1.1111in" fo:text-indent="-1.1111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letter-spacing="-0.0291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style:text-autospace="none" fo:text-align="justify" fo:margin-top="0.125in" fo:line-height="0.3194in" fo:margin-left="0.4465in">
        <style:tab-stops/>
      </style:paragraph-properties>
    </style:style>
    <style:style style:name="T267" style:parent-style-name="預設段落字型" style:family="text">
      <style:text-properties style:font-name="標楷體" style:font-name-asian="標楷體" style:font-name-complex="Courier New" fo:font-weight="bold" style:font-weight-asian="bold"/>
    </style:style>
    <style:style style:name="T268" style:parent-style-name="預設段落字型" style:family="text">
      <style:text-properties fo:font-weight="bold" style:font-weight-asian="bold"/>
    </style:style>
    <style:style style:name="P269" style:parent-style-name="內文" style:family="paragraph">
      <style:paragraph-properties fo:text-align="justify" fo:line-height="0.3194in"/>
      <style:text-properties style:font-name="標楷體" style:font-name-asian="標楷體"/>
    </style:style>
    <style:style style:name="P270" style:parent-style-name="內文" style:family="paragraph">
      <style:paragraph-properties fo:text-align="justify" fo:line-height="0.3194in"/>
      <style:text-properties style:font-name="標楷體" style:font-name-asian="標楷體"/>
    </style:style>
    <style:style style:name="P271" style:parent-style-name="內文" style:family="paragraph">
      <style:paragraph-properties fo:text-align="justify" fo:margin-top="0.125in" fo:line-height="0.3194in" fo:margin-left="0.4562in" fo:text-indent="-0.4562in">
        <style:tab-stops/>
      </style:paragraph-properties>
      <style:text-properties style:font-name="標楷體" style:font-name-asian="標楷體" fo:font-weight="bold" style:font-weight-asian="bold"/>
    </style:style>
    <style:style style:name="P272" style:parent-style-name="內文" style:family="paragraph">
      <style:paragraph-properties fo:text-align="justify" fo:margin-top="0.125in" fo:line-height="0.3194in" fo:margin-left="0.4562in" fo:text-indent="-0.4562in">
        <style:tab-stops/>
      </style:paragraph-properties>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P276" style:parent-style-name="內文" style:family="paragraph">
      <style:paragraph-properties fo:text-align="justify" fo:margin-top="0.125in" fo:line-height="0.3194in" fo:margin-left="0.1in" fo:text-indent="-0.1958in">
        <style:tab-stops/>
      </style:paragraph-properties>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style:style>
    <style:style style:name="P335" style:parent-style-name="內文" style:family="paragraph">
      <style:paragraph-properties fo:text-align="justify" fo:margin-top="0.125in" fo:line-height="0.3194in" fo:margin-left="0.2222in" fo:text-indent="-0.2222in">
        <style:tab-stops/>
      </style:paragraph-properties>
      <style:text-properties style:font-name="標楷體" style:font-name-asian="標楷體" fo:font-weight="bold" style:font-weight-asian="bold" fo:color="#000000"/>
    </style:style>
    <style:style style:name="P336" style:parent-style-name="純文字" style:family="paragraph">
      <style:paragraph-properties style:punctuation-wrap="simple" style:text-autospace="none" style:snap-to-layout-grid="false" fo:text-align="justify" fo:line-height="0.3194in" fo:margin-left="0.6895in" fo:text-indent="-0.4784in">
        <style:tab-stops/>
      </style:paragraph-properties>
      <style:text-properties fo:letter-spacing="-0.0041in"/>
    </style:style>
    <style:style style:name="P337" style:parent-style-name="純文字" style:family="paragraph">
      <style:paragraph-properties style:punctuation-wrap="simple" style:text-autospace="none" style:snap-to-layout-grid="false" fo:text-align="justify" fo:line-height="0.3194in" fo:margin-left="0.6895in" fo:text-indent="-0.4784in">
        <style:tab-stops/>
      </style:paragraph-properties>
    </style:style>
    <style:style style:name="T338" style:parent-style-name="預設段落字型" style:family="text">
      <style:text-properties fo:letter-spacing="-0.0041in"/>
    </style:style>
    <style:style style:name="T339" style:parent-style-name="預設段落字型" style:family="text">
      <style:text-properties fo:letter-spacing="-0.0041in"/>
    </style:style>
    <style:style style:name="T340" style:parent-style-name="預設段落字型" style:family="text">
      <style:text-properties fo:color="#000000" fo:letter-spacing="-0.0041in"/>
    </style:style>
    <style:style style:name="T341" style:parent-style-name="預設段落字型" style:family="text">
      <style:text-properties fo:color="#000000"/>
    </style:style>
    <style:style style:name="T342" style:parent-style-name="預設段落字型" style:family="text">
      <style:text-properties fo:color="#000000" fo:letter-spacing="-0.0041in"/>
    </style:style>
    <style:style style:name="T343" style:parent-style-name="預設段落字型" style:family="text">
      <style:text-properties fo:letter-spacing="-0.0041in"/>
    </style:style>
    <style:style style:name="P344" style:parent-style-name="純文字" style:family="paragraph">
      <style:paragraph-properties style:punctuation-wrap="simple" style:text-autospace="none" style:snap-to-layout-grid="false" fo:text-align="justify" fo:line-height="0.3194in" fo:margin-left="0.6895in" fo:text-indent="-0.4784in">
        <style:tab-stops/>
      </style:paragraph-properties>
    </style:style>
    <style:style style:name="T345" style:parent-style-name="預設段落字型" style:family="text">
      <style:text-properties fo:letter-spacing="-0.0041in"/>
    </style:style>
    <style:style style:name="T346" style:parent-style-name="預設段落字型" style:family="text">
      <style:text-properties fo:letter-spacing="-0.0041in"/>
    </style:style>
    <style:style style:name="T347" style:parent-style-name="預設段落字型" style:family="text">
      <style:text-properties fo:color="#000000"/>
    </style:style>
    <style:style style:name="T348" style:parent-style-name="預設段落字型" style:family="text">
      <style:text-properties fo:color="#000000" fo:letter-spacing="-0.0041in"/>
    </style:style>
    <style:style style:name="T349" style:parent-style-name="預設段落字型" style:family="text">
      <style:text-properties fo:color="#000000" fo:letter-spacing="-0.0041in"/>
    </style:style>
    <style:style style:name="T350" style:parent-style-name="預設段落字型" style:family="text">
      <style:text-properties fo:color="#000000" fo:letter-spacing="-0.0041in"/>
    </style:style>
    <style:style style:name="T351" style:parent-style-name="預設段落字型" style:family="text">
      <style:text-properties fo:color="#000000" fo:letter-spacing="-0.0041in"/>
    </style:style>
    <style:style style:name="P352" style:parent-style-name="內文" style:family="paragraph">
      <style:paragraph-properties fo:text-align="justify" fo:margin-top="0.125in" fo:line-height="0.3194in" fo:margin-left="0.2222in" fo:text-indent="-0.2222in">
        <style:tab-stops>
          <style:tab-stop style:type="left" style:position="0.7625in"/>
        </style:tab-stops>
      </style:paragraph-properties>
    </style:style>
    <style:style style:name="T353" style:parent-style-name="預設段落字型" style:family="text">
      <style:text-properties style:font-name="標楷體" style:font-name-asian="標楷體" style:letter-kerning="true"/>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P357" style:parent-style-name="內文" style:family="paragraph">
      <style:paragraph-properties fo:text-align="justify" fo:line-height="0.3194in" fo:margin-left="0.4465in" fo:text-indent="-0.4465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fo:text-align="justify" fo:line-height="0.3194in" fo:margin-left="2.3625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內文" style:family="paragraph">
      <style:paragraph-properties fo:text-align="justify" fo:margin-top="0.125in" fo:line-height="0.3194in" fo:margin-left="0.2222in" fo:text-indent="-0.2222in">
        <style:tab-stops>
          <style:tab-stop style:type="left" style:position="0.7625in"/>
        </style:tab-stops>
      </style:paragraph-properties>
    </style:style>
    <style:style style:name="T389" style:parent-style-name="預設段落字型" style:family="text">
      <style:text-properties style:font-name="標楷體" style:font-name-asian="標楷體" fo:font-weight="bold" style:font-weight-asian="bold"/>
    </style:style>
  </office:automatic-styles>
  <office:body>
    <office:text text:use-soft-page-breaks="true">
      <text:p text:style-name="P1"><text:s text:c="2"/>立法院第10屆第2會期財政委員會第12次全體委員會議議事錄</text:p>
      <text:p text:style-name="P3"><text:span text:style-name="T4">時　　間</text:span><text:span text:style-name="T5">　</text:span><text:span text:style-name="T6">中</text:span><text:span text:style-name="T7">華民國10</text:span><text:span text:style-name="T8">9</text:span><text:span text:style-name="T9">年</text:span><text:span text:style-name="T10">1</text:span><text:span text:style-name="T11">1</text:span><text:span text:style-name="T12">月</text:span><text:span text:style-name="T13">16</text:span><text:span text:style-name="T14">日（星期</text:span><text:span text:style-name="T15">一</text:span><text:span text:style-name="T16">）9時至1</text:span><text:span text:style-name="T17">2</text:span><text:span text:style-name="T18">時</text:span><text:span text:style-name="T19">5</text:span><text:span text:style-name="T20">3</text:span><text:span text:style-name="T21">分</text:span></text:p>
      <text:p text:style-name="P22">地　　點　本院群賢樓101會議室</text:p>
      <text:p text:style-name="P23"><text:span text:style-name="T24">出席委員　</text:span><text:span text:style-name="T25">陳椒華　曾銘宗　</text:span><text:span text:style-name="T26">吳秉叡</text:span><text:span text:style-name="T27">　</text:span><text:span text:style-name="T28">林德福　</text:span><text:span text:style-name="T29">賴士葆</text:span><text:span text:style-name="T30">　</text:span><text:span text:style-name="T31">費鴻泰　</text:span><text:span text:style-name="T32">蔡壁如　林楚茵　</text:span><text:span text:style-name="T33">郭國文　</text:span><text:span text:style-name="T34">莊瑞雄　</text:span><text:span text:style-name="T35">江永昌　</text:span><text:span text:style-name="T36">高嘉瑜　</text:span><text:span text:style-name="T37">余　天　</text:span><text:span text:style-name="T38">羅明才　</text:span></text:p>
      <text:p text:style-name="P39"><text:span text:style-name="T40">委員出席</text:span><text:span text:style-name="T41">1</text:span><text:span text:style-name="T42">4</text:span><text:span text:style-name="T43">人</text:span></text:p>
      <text:p text:style-name="P44"><text:span text:style-name="T45">列席委員　</text:span><text:span text:style-name="T46">萬美玲</text:span><text:span text:style-name="T47">　</text:span><text:span text:style-name="T48">李德維</text:span><text:span text:style-name="T49">　邱臣遠　劉世芳　</text:span><text:span text:style-name="T50">謝衣</text:span><text:span text:style-name="T51">　</text:span><text:span text:style-name="T52">陳亭妃　</text:span><text:span text:style-name="T53">伍麗華</text:span><text:span text:style-name="T54">Saidhai Tahovecahe</text:span><text:span text:style-name="T55">　</text:span><text:span text:style-name="T56">鄭天財</text:span><text:span text:style-name="T57">Sra</text:span><text:span text:style-name="T58"><text:s/></text:span><text:span text:style-name="T59">Kacaw</text:span><text:span text:style-name="T60">　</text:span><text:span text:style-name="T61">陳秀</text:span><text:span text:style-name="T62">寳</text:span><text:span text:style-name="T63">　</text:span><text:span text:style-name="T64">孔文吉</text:span><text:span text:style-name="T65">　</text:span><text:span text:style-name="T66">邱顯智</text:span><text:span text:style-name="T67">　</text:span><text:span text:style-name="T68">張其祿</text:span><text:span text:style-name="T69">　</text:span><text:span text:style-name="T70">李貴敏</text:span><text:span text:style-name="T71">　</text:span><text:span text:style-name="T72">鍾佳濱</text:span><text:span text:style-name="T73">　</text:span><text:span text:style-name="T74">洪孟楷</text:span><text:span text:style-name="T75">　</text:span><text:span text:style-name="T76">吳斯懷</text:span><text:span text:style-name="T77">　</text:span><text:span text:style-name="T78">廖婉汝</text:span><text:span text:style-name="T79">　</text:span><text:span text:style-name="T80">莊競程</text:span><text:span text:style-name="T81">　</text:span><text:span text:style-name="T82">邱志偉</text:span><text:span text:style-name="T83">　</text:span><text:span text:style-name="T84">楊瓊瓔</text:span><text:span text:style-name="T85">　</text:span><text:span text:style-name="T86">張育美</text:span><text:span text:style-name="T87">　</text:span><text:span text:style-name="T88">高金素梅</text:span><text:span text:style-name="T89">　</text:span><text:span text:style-name="T90">陳以信</text:span><text:span text:style-name="T91">　</text:span><text:span text:style-name="T92">何欣純</text:span><text:span text:style-name="T93">　</text:span><text:span text:style-name="T94">蔡易餘</text:span><text:span text:style-name="T95">　</text:span><text:span text:style-name="T96">林俊憲</text:span><text:span text:style-name="T97">　　　　　</text:span></text:p>
      <text:p text:style-name="P98">委員列席26人</text:p>
      <text:p text:style-name="P99"><text:span text:style-name="T100">列席官員　</text:span><text:span text:style-name="T101">財政部</text:span><text:span text:style-name="T102">　　　　　　　　　　　　</text:span><text:span text:style-name="T103">部長　　　　蘇建榮</text:span></text:p>
      <text:p text:style-name="P104"><text:span text:style-name="T105">國際財政司</text:span><text:span text:style-name="T106">　　　　　　　　　</text:span><text:span text:style-name="T107">司長</text:span><text:span text:style-name="T108">　　　　</text:span><text:span text:style-name="T109">李雅晶</text:span></text:p>
      <text:p text:style-name="P110">國庫署　　　　　　　　　　　署長　　　　蕭家旗</text:p>
      <text:p text:style-name="P111">賦稅署　　　　　　　　　　　署長　　　　許慈美</text:p>
      <text:p text:style-name="P112">關務署　　　　　　　　　　　署長　　　　謝鈴媛</text:p>
      <text:p text:style-name="P113">國有財產署　　　　　　　　　署長　　　　曾國基</text:p>
      <text:p text:style-name="P114">財政資訊中心　　　　　　　　主任　　　　張文熙</text:p>
      <text:p text:style-name="P115"><text:span text:style-name="T116">臺北國稅局</text:span><text:span text:style-name="T117">　　　　　　　　　</text:span><text:span text:style-name="T118">局長</text:span><text:span text:style-name="T119">　　　　</text:span><text:span text:style-name="T120">宋秀玲</text:span></text:p>
      <text:p text:style-name="P121"><text:span text:style-name="T122">中國輸出入銀行</text:span><text:span text:style-name="T123">　　　　　　　</text:span><text:span text:style-name="T124">理事主席</text:span><text:span text:style-name="T125">　　</text:span><text:span text:style-name="T126">劉佩真</text:span></text:p>
      <text:p text:style-name="P127"><text:span text:style-name="T128">金融監督管理委員會</text:span><text:span text:style-name="T129">　　　　　</text:span><text:span text:style-name="T130">　</text:span><text:span text:style-name="T131">　主任委員　</text:span><text:span text:style-name="T132">黃天牧</text:span></text:p>
      <text:p text:style-name="P133"><text:span text:style-name="T134">銀行局　　　　　　　　　　　　局長　　　</text:span><text:span text:style-name="T135">莊琇媛</text:span></text:p>
      <text:p text:style-name="P136"><text:span text:style-name="T137">證券期貨局　　　　　　　　　　局長　　　</text:span><text:span text:style-name="T138">張振山</text:span></text:p>
      <text:p text:style-name="P139">保險局　　　　　　　　　　　　局長　　　施瓊華</text:p>
      <text:p text:style-name="P140">檢查局　　　　　　　　　　　　局長　　　王儷娟</text:p>
      <text:p text:style-name="P141"><text:span text:style-name="T142">國際業務處　　　　　　　　　　</text:span><text:span text:style-name="T143">科</text:span><text:span text:style-name="T144">長　　　</text:span><text:span text:style-name="T145">黃耀白</text:span></text:p>
      <text:p text:style-name="P146">財團法人中華民國證券櫃檯買賣中心</text:p>
      <text:soft-page-break/>
      <text:p text:style-name="P147">　　　　　　　　　　　　　　　董事長　　陳永誠</text:p>
      <text:p text:style-name="P148">　　　　　　　　　　　　　　　總經理　　李愛玲</text:p>
      <text:p text:style-name="P149"><text:span text:style-name="T150">衛生福利部</text:span><text:span text:style-name="T151">疾病管制署</text:span><text:span text:style-name="T152">　　　　　</text:span><text:span text:style-name="T153"><text:tab/></text:span><text:span text:style-name="T154">副署長</text:span><text:span text:style-name="T155">　　</text:span><text:span text:style-name="T156">莊人祥</text:span></text:p>
      <text:p text:style-name="P157"><text:span text:style-name="T158">　　　　　食品藥物管理署　　　　</text:span><text:span text:style-name="T159">科長</text:span><text:span text:style-name="T160">　　　</text:span><text:span text:style-name="T161">黃玫甄</text:span></text:p>
      <text:p text:style-name="P162"><text:span text:style-name="T163">行政院經貿談判辦公室</text:span><text:span text:style-name="T164">　　　　　　</text:span><text:span text:style-name="T165">談判代表</text:span><text:span text:style-name="T166">　</text:span><text:span text:style-name="T167">孫良輔</text:span></text:p>
      <text:p text:style-name="P168"><text:span text:style-name="T169">行政院公共工程委員會</text:span><text:span text:style-name="T170">技術處</text:span><text:span text:style-name="T171">　　　　</text:span><text:span text:style-name="T172"><text:tab/></text:span><text:span text:style-name="T173">處長</text:span><text:span text:style-name="T174">　　　</text:span><text:span text:style-name="T175">林耀淦</text:span></text:p>
      <text:p text:style-name="P176"><text:span text:style-name="T177">　　</text:span><text:span text:style-name="T178"><text:tab/></text:span><text:span text:style-name="T179">企劃處</text:span><text:span text:style-name="T180">　　　　</text:span><text:span text:style-name="T181"><text:tab/></text:span><text:span text:style-name="T182">處長</text:span><text:span text:style-name="T183">　　　</text:span><text:span text:style-name="T184">羅天健</text:span></text:p>
      <text:p text:style-name="P185"><text:span text:style-name="T186">國家發展委員會</text:span><text:span text:style-name="T187">綜合規劃</text:span><text:span text:style-name="T188">處</text:span><text:span text:style-name="T189">　　　　</text:span><text:span text:style-name="T190"><text:tab/></text:span><text:span text:style-name="T191">副處長</text:span><text:span text:style-name="T192">　　</text:span><text:span text:style-name="T193">陳美菊</text:span></text:p>
      <text:p text:style-name="P194"><text:span text:style-name="T195">行政院</text:span><text:span text:style-name="T196">國家發展基金管理會</text:span><text:span text:style-name="T197">　　　　</text:span><text:span text:style-name="T198"><text:tab/></text:span><text:span text:style-name="T199">組長</text:span><text:span text:style-name="T200">　　　</text:span><text:span text:style-name="T201">曾美幸</text:span></text:p>
      <text:p text:style-name="P202"><text:span text:style-name="T203">外交部</text:span><text:span text:style-name="T204">北美司</text:span><text:span text:style-name="T205">　　　　　　　　　　</text:span><text:span text:style-name="T206">副參事回部辦事</text:span><text:span text:style-name="T207">黃虹慧</text:span></text:p>
      <text:p text:style-name="P208"><text:span text:style-name="T209">經濟部</text:span><text:span text:style-name="T210">國際貿易局</text:span><text:span text:style-name="T211">　　　　　　　　</text:span><text:span text:style-name="T212">主任秘書</text:span><text:span text:style-name="T213">　</text:span><text:span text:style-name="T214">戴婉蓉</text:span></text:p>
      <text:p text:style-name="P215"><text:span text:style-name="T216">　　　</text:span><text:span text:style-name="T217">工業局</text:span><text:span text:style-name="T218">　　　　　　　　　　</text:span><text:span text:style-name="T219">主任秘書</text:span><text:span text:style-name="T220">　</text:span><text:span text:style-name="T221">陳佩利</text:span></text:p>
      <text:p text:style-name="P222"><text:span text:style-name="T223">　　　</text:span><text:span text:style-name="T224">能源局</text:span><text:span text:style-name="T225">　　　　　　　　　　</text:span><text:span text:style-name="T226">組長</text:span><text:span text:style-name="T227">　　　</text:span><text:span text:style-name="T228">莊銘池</text:span></text:p>
      <text:p text:style-name="P229"><text:span text:style-name="T230">交通部</text:span><text:span text:style-name="T231">參事室</text:span><text:span text:style-name="T232">　　　　　　　　　　</text:span><text:span text:style-name="T233">參事</text:span><text:span text:style-name="T234">　　　</text:span><text:span text:style-name="T235">陳進生</text:span></text:p>
      <text:p text:style-name="P236"><text:span text:style-name="T237">　　　</text:span><text:span text:style-name="T238">高速公路局</text:span><text:span text:style-name="T239">　　　　　　　　</text:span><text:span text:style-name="T240">組長</text:span><text:span text:style-name="T241">　　　</text:span><text:span text:style-name="T242">劉逢良</text:span></text:p>
      <text:p text:style-name="P243"><text:span text:style-name="T244">法務部</text:span><text:span text:style-name="T245">檢察司</text:span><text:span text:style-name="T246">　　　　　　　　　　</text:span><text:span text:style-name="T247">檢察官</text:span><text:span text:style-name="T248">　　</text:span><text:span text:style-name="T249">黃惠欣</text:span></text:p>
      <text:p text:style-name="P250"><text:span text:style-name="T251">主　　席　</text:span><text:span text:style-name="T252">林</text:span><text:span text:style-name="T253">召集委員</text:span><text:span text:style-name="T254">德福</text:span></text:p>
      <text:p text:style-name="P255">專門委員　謝淑津</text:p>
      <text:p text:style-name="P256">主任秘書　趙弘靜</text:p>
      <text:p text:style-name="P257"><text:span text:style-name="T258">紀　　錄　</text:span><text:span text:style-name="T259">秘　書　郭錦貴　</text:span><text:span text:style-name="T260">副研究員</text:span><text:span text:style-name="T261">　</text:span><text:span text:style-name="T262">黃惠雯</text:span><text:span text:style-name="T263">　編　審　黃美菁　</text:span><text:span text:style-name="T264"><text:line-break/></text:span><text:span text:style-name="T265">科　長　蔡明哲　專　員　劉芳賢　</text:span></text:p>
      <text:p text:style-name="P266"><text:span text:style-name="T267">報告</text:span><text:span text:style-name="T268">事項</text:span></text:p>
      <text:p text:style-name="P269">一、宣讀上次會議議事錄。</text:p>
      <text:p text:style-name="P270">決定：議事錄確定。</text:p>
      <text:p text:style-name="P271">二、<text:tab/>邀請財政部蘇部長建榮就「美國總統大選後，對於推動台美基礎建設融資及市場建立合作架構有無影響」進行專題報告，並備質詢。</text:p>
      <text:p text:style-name="P272"><text:span text:style-name="T273">三、</text:span><text:span text:style-name="T274"><text:tab/>邀請金融監督管理委員會黃主任委員天牧、衛生福利部次長就「台灣東洋藥品公司代理疫苗案所牽涉公司內外部人員可能之</text:span><text:soft-page-break/><text:span text:style-name="T275">內線交易」進行專題報告，並備質詢。</text:span></text:p>
      <text:p text:style-name="P276"><text:span text:style-name="T277">（經</text:span><text:span text:style-name="T278">財政部部長蘇建榮</text:span><text:span text:style-name="T279">、</text:span><text:span text:style-name="T280">金</text:span><text:span text:style-name="T281">融監督管理委員會主任委員黃天牧、衛生福利部</text:span><text:span text:style-name="T282">疾病管制署</text:span><text:span text:style-name="T283">副</text:span><text:span text:style-name="T284">署</text:span><text:span text:style-name="T285">長莊人祥分別</text:span><text:span text:style-name="T286">提出</text:span><text:span text:style-name="T287">專題報告</text:span><text:span text:style-name="T288">後，計有委員</text:span><text:span text:style-name="T289">陳椒華、曾銘宗、</text:span><text:span text:style-name="T290">吳秉叡</text:span><text:span text:style-name="T291">、</text:span><text:span text:style-name="T292">林德福、</text:span><text:span text:style-name="T293">賴士葆</text:span><text:span text:style-name="T294">、</text:span><text:span text:style-name="T295">費鴻泰、</text:span><text:span text:style-name="T296">蔡壁如、</text:span><text:span text:style-name="T297">林楚茵、</text:span><text:span text:style-name="T298">郭國文</text:span><text:span text:style-name="T299">、</text:span><text:span text:style-name="T300">莊瑞雄、江永昌、</text:span><text:span text:style-name="T301">高嘉瑜、</text:span><text:span text:style-name="T302">李貴敏</text:span><text:span text:style-name="T303">、</text:span><text:span text:style-name="T304">羅明才、</text:span><text:span text:style-name="T305">邱臣遠</text:span><text:span text:style-name="T306">、</text:span><text:span text:style-name="T307">邱顯智</text:span><text:span text:style-name="T308">、</text:span><text:span text:style-name="T309">陳以信</text:span><text:span text:style-name="T310">等</text:span><text:span text:style-name="T311">17</text:span><text:span text:style-name="T312">人</text:span><text:span text:style-name="T313">提出質詢，</text:span><text:span text:style-name="T314">均經</text:span><text:span text:style-name="T315">財政部部長蘇建榮</text:span><text:span text:style-name="T316">、金</text:span><text:span text:style-name="T317">融監督管理委員會主任委員黃天牧、</text:span><text:span text:style-name="T318">財團法人中華民國證券櫃檯買賣中心董事長陳永誠</text:span><text:span text:style-name="T319">、</text:span><text:span text:style-name="T320">衛生福利部</text:span><text:span text:style-name="T321">疾病管制署</text:span><text:span text:style-name="T322">副</text:span><text:span text:style-name="T323">署</text:span><text:span text:style-name="T324">長莊人祥</text:span><text:span text:style-name="T325">、</text:span><text:span text:style-name="T326">行政院經貿談判辦公室</text:span><text:span text:style-name="T327">談判代表孫良輔</text:span><text:span text:style-name="T328">、</text:span><text:span text:style-name="T329">行政院國家發展基金管理</text:span><text:span text:style-name="T330">會組長</text:span><text:span text:style-name="T331">曾美幸</text:span><text:span text:style-name="T332">及相關人員</text:span><text:span text:style-name="T333">予以答復。</text:span><text:span text:style-name="T334">）</text:span></text:p>
      <text:p text:style-name="P335">決定：</text:p>
      <text:p text:style-name="P336">(一)報告及詢答完畢。</text:p>
      <text:p text:style-name="P337"><text:span text:style-name="T338">(二)委員質詢未及答復或請補充資訊</text:span><text:span text:style-name="T339">，</text:span><text:span text:style-name="T340">請</text:span><text:span text:style-name="T341">相關部會</text:span><text:span text:style-name="T342">於一週內以書</text:span><text:span text:style-name="T343">面答復；委員另要求期限者，從其所定。</text:span></text:p>
      <text:p text:style-name="P344"><text:span text:style-name="T345">(三)委員</text:span><text:span text:style-name="T346">余天</text:span><text:span text:style-name="T347">所提</text:span><text:span text:style-name="T348">書面質詢</text:span><text:span text:style-name="T349">，列入紀錄，刊登公報</text:span><text:span text:style-name="T350">，並請相關部會以書面答復</text:span><text:span text:style-name="T351">。</text:span></text:p>
      <text:p text:style-name="P352"><text:span text:style-name="T353">　　</text:span><text:span text:style-name="T354">通過臨時提案</text:span><text:span text:style-name="T355">1</text:span><text:span text:style-name="T356">案：</text:span></text:p>
      <text:p text:style-name="P357"><text:span text:style-name="T358">一、</text:span><text:span text:style-name="T359">有鑑於近年銀行理財專員挪用客戶資金事件層出不窮</text:span><text:span text:style-name="T360">，</text:span><text:span text:style-name="T361">金融監督管理委員會雖就查獲之事件對銀行理財專員任職之銀行進行開罰</text:span><text:span text:style-name="T362">，</text:span><text:span text:style-name="T363">但迄今仍未能有效管理。金融監督管理委員會應針對此類型事件研擬強化管理措施</text:span><text:span text:style-name="T364">，</text:span><text:span text:style-name="T365">且研議相關修</text:span><text:span text:style-name="T366">改</text:span><text:span text:style-name="T367">法</text:span><text:span text:style-name="T368">規或自律規範</text:span><text:span text:style-name="T369">之可能性</text:span><text:span text:style-name="T370">，</text:span><text:span text:style-name="T371">合理規範銀行理財專員與客户間之關係</text:span><text:span text:style-name="T372">，</text:span><text:span text:style-name="T373">並於</text:span><text:span text:style-name="T374">2</text:span><text:span text:style-name="T375">個月內</text:span><text:span text:style-name="T376">向立法院財政委員會</text:span><text:span text:style-name="T377">提</text:span><text:span text:style-name="T378">出書面報告</text:span><text:span text:style-name="T379">，</text:span><text:span text:style-name="T380">以維護金融銀行法治秩序。</text:span></text:p>
      <text:p text:style-name="P381"><text:span text:style-name="T382">提案人：</text:span><text:span text:style-name="T383">林楚茵</text:span><text:span text:style-name="T384">　</text:span><text:span text:style-name="T385">江永昌</text:span><text:span text:style-name="T386">　</text:span><text:span text:style-name="T387">郭國文</text:span></text:p>
      <text:p text:style-name="P388"><text:span text:style-name="T38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20-11-20T06:41:00Z</meta:creation-date>
    <dc:date>2020-11-20T06:41:00Z</dc:date>
    <meta:print-date>2020-11-16T05:53:00Z</meta:print-date>
    <meta:template xlink:href="1財委會議事錄-兩天一次會.dot" xlink:type="simple"/>
    <meta:editing-cycles>2</meta:editing-cycles>
    <meta:editing-duration>PT0S</meta:editing-duration>
    <meta:document-statistic meta:page-count="3" meta:paragraph-count="3" meta:word-count="280" meta:character-count="1876" meta:row-count="13" meta:non-whitespace-character-count="1599"/>
  </office:meta>
</office:document-meta>
</file>