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562in" style:use-optimal-row-height="false" fo:keep-together="always"/>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562in" style:use-optimal-row-height="false" fo:keep-together="always"/>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5"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1527in"/>
    </style:style>
    <style:style style:name="T1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style:line-break="normal" fo:text-align="justify"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line-break="normal" fo:text-align="justify" fo:line-height="0.1666in"/>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language-asian="zh" style:country-asian="HK"/>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style>
    <style:style style:name="T173" style:parent-style-name="預設段落字型" style:family="text">
      <style:text-properties style:font-name="標楷體" style:font-name-asian="標楷體" fo:color="#000000" fo:letter-spacing="-0.0027in"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75" style:parent-style-name="預設段落字型" style:family="text">
      <style:text-properties style:font-name="標楷體" style:font-name-asian="標楷體" fo:color="#000000" fo:letter-spacing="-0.0027in"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854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fo:margin-left="0.9166in" fo:text-indent="-0.9166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P214" style:parent-style-name="內文" style:family="paragraph">
      <style:paragraph-properties style:line-break="normal" fo:text-align="justify" fo:line-height="0.1666in" fo:margin-left="0.9166in" fo:text-indent="-0.9166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217" style:parent-style-name="預設段落字型" style:family="text">
      <style:text-properties style:font-name="標楷體" style:font-name-asian="標楷體" fo:color="#000000" fo:font-size="11pt" style:font-size-asian="11pt" style:font-size-complex="11pt" style:language-asian="zh" style:country-asian="HK"/>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P219" style:parent-style-name="內文" style:family="paragraph">
      <style:paragraph-properties style:line-break="normal" fo:text-align="justify" fo:line-height="0.1666in" fo:margin-left="0.9166in" fo:text-indent="-0.9166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language-asian="zh" style:country-asian="HK"/>
    </style:style>
    <style:style style:name="T221" style:parent-style-name="預設段落字型" style:family="text">
      <style:text-properties style:font-name="標楷體" style:font-name-asian="標楷體" fo:color="#000000" fo:font-size="11pt" style:font-size-asian="11pt" style:font-size-complex="11pt" style:language-asian="zh" style:country-asian="HK"/>
    </style:style>
    <style:style style:name="T222" style:parent-style-name="預設段落字型" style:family="text">
      <style:text-properties style:font-name="標楷體" style:font-name-asian="標楷體" fo:color="#000000" fo:font-size="11pt" style:font-size-asian="11pt" style:font-size-complex="11pt" style:language-asian="zh" style:country-asian="HK"/>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93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start" fo:line-height="0.1527in"/>
    </style:style>
    <style:style style:name="T2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start" fo:line-height="0.1527in"/>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style>
    <style:style style:name="T3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854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start" fo:line-height="0.1527in"/>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style>
    <style:style style:name="T4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center" fo:line-height="0.1527in"/>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start"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style:line-break="normal" fo:text-align="justify" fo:line-height="0.1666in"/>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style>
    <style:style style:name="T4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start" fo:line-height="0.1527in"/>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527in"/>
    </style:style>
    <style:style style:name="T4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0" style:parent-style-name="內文" style:family="paragraph">
      <style:paragraph-properties style:line-break="normal" fo:text-align="justify" fo:line-height="0.1666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8" style:family="table-row">
      <style:table-row-properties style:min-row-height="0.0562in" style:use-optimal-row-height="false" fo:keep-together="always"/>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style:line-break="normal" fo:text-align="justify" fo:line-height="0.1666in"/>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5" style:family="table-row">
      <style:table-row-properties style:min-row-height="0.052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margin-left="1.0715in" fo:text-indent="-0.4583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FF0000" fo:font-size="11pt" style:font-size-asian="11pt" style:font-size-complex="11pt"/>
    </style:style>
    <style:style style:name="T536" style:parent-style-name="預設段落字型" style:family="text">
      <style:text-properties style:font-name="標楷體" style:font-name-asian="標楷體" fo:color="#FF0000" fo:font-size="11pt" style:font-size-asian="11pt" style:font-size-complex="11pt"/>
    </style:style>
    <style:style style:name="T537" style:parent-style-name="預設段落字型" style:family="text">
      <style:text-properties style:font-name="標楷體" style:font-name-asian="標楷體" fo:color="#FF0000" fo:font-size="11pt" style:font-size-asian="11pt" style:font-size-complex="11pt"/>
    </style:style>
    <style:style style:name="T538" style:parent-style-name="預設段落字型" style:family="text">
      <style:text-properties style:font-name="標楷體" style:font-name-asian="標楷體" fo:color="#FF0000" fo:font-size="11pt" style:font-size-asian="11pt" style:font-size-complex="11pt"/>
    </style:style>
    <style:style style:name="T539" style:parent-style-name="預設段落字型" style:family="text">
      <style:text-properties style:font-name="標楷體" style:font-name-asian="標楷體" fo:color="#FF0000" fo:font-size="11pt" style:font-size-asian="11pt" style:font-size-complex="11pt"/>
    </style:style>
    <style:style style:name="T540" style:parent-style-name="預設段落字型" style:family="text">
      <style:text-properties style:font-name="標楷體" style:font-name-asian="標楷體" fo:color="#FF0000" fo:font-size="11pt" style:font-size-asian="11pt" style:font-size-complex="11pt"/>
    </style:style>
    <style:style style:name="T541" style:parent-style-name="預設段落字型" style:family="text">
      <style:text-properties style:font-name="標楷體" style:font-name-asian="標楷體" fo:color="#FF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margin-left="1.0715in" fo:text-indent="-0.458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P54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1.19444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8">
            <text:p text:style-name="P58"><text:span text:style-name="T59">11/</text:span><text:span text:style-name="T60">23</text:span></text:p>
          </table:table-cell>
          <table:table-cell table:style-name="TableCell61" table:number-rows-spanned="8">
            <text:p text:style-name="P62">一</text:p>
          </table:table-cell>
          <table:table-cell table:style-name="TableCell63">
            <text:p text:style-name="P64">全天</text:p>
          </table:table-cell>
          <table:table-cell table:style-name="TableCell65">
            <text:p text:style-name="P66">教育及文化</text:p>
          </table:table-cell>
          <table:table-cell table:style-name="TableCell67">
            <text:p text:style-name="P68">吳委員思瑤</text:p>
          </table:table-cell>
          <table:table-cell table:style-name="TableCell69">
            <text:p text:style-name="P70">考察北部學校建築及大學宿舍改善現況。</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蔣委員萬安</text:p>
          </table:table-cell>
          <table:table-cell table:style-name="TableCell84">
            <text:p text:style-name="P85">一、邀請衛生福利部部長針對「國內COVID-19疫情控制及未來發展」、「國內秋冬防疫專案」、「目前國內COVID-19疫苗研發進度及對外採購狀況」列席報告，並備質詢。二、審查(一)時代力量黨團擬具「食品安全衛生管理法部分條文修正草案」案。(二)委員江啟臣等22人擬具「食品安全衛生管理法第四條及第十五條條文修正草案」案。(三)委員鄭正鈐等22人擬具「食品安全衛生管理法第四條條文修正草案」案。(四)委員張育美等17人擬具「食品安全衛生管理法第十五條條文修正草案」案。(五)委員林奕華等18人擬具「食品安全衛生管理法第十五條及第二十二條條文修正草案」案。(六)委員謝衣鳯等22人擬具「食品安全衛生管理法第十五條條文修正草案」案(七)委員呂玉玲等20人擬具「食品安全衛生管理法第十五條及第四十一條條文修正草案」案。(八)委員鄭麗文等16人擬具「食品安全衛生管理法第十五條條文修正草案」案(九)委員賴士葆等19人擬具「食品安全衛生管理法第十五條條文修正草案」案。(十)委員魯明哲等22人擬具「食品安全衛生管理法第十五條及第二十二條條文修正草案」案。(十一)委員賴士葆等22人擬具「食品安全衛生管理法第二十二條條文修正草案」案。(十二)委員謝衣鳯等22人擬具「食品安全衛生管理法第二十二條條文修正草案」案。(十三)委員鄭正鈐等23人擬具「食品安全衛生管理法第二十二條條文修正草案」案。(十四)委員蔣萬安等21人擬具「食品安全衛生管理法第二十二條、第二十四條及第二十五條條文修正草案」案。(十五)民眾黨黨團擬具「食品安全衛生管理法部分條文修正草案」案。(十六)委員賴士葆等22人擬具「食品安全衛生管理法第十五條條文修正草案」案<text:s/>。(十七)委員鄭正鈐等24人擬具「食品安全衛生管理法第十五條條文修正草案」<text:s/>案。(十八)委員廖婉汝等17人擬具「食品安全衛生管理法第十五條條文修正草案」案。(十九)委員吳斯懷等20人擬具「食品安全衛生管理法第二十二條條文修正草案」案。(二十)委員廖婉汝等17人擬具「食品安全衛生管理法第二十二條條文修正草案」案。【以上(十五)至(二十)案如經院會復議，則不予處理】</text:p>
          </table:table-cell>
          <table:table-cell table:style-name="TableCell86">
            <text:p text:style-name="P87"><text:span text:style-name="T88">群賢樓801會議室</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全天</text:span></text:p>
          </table:table-cell>
          <table:table-cell table:style-name="TableCell97">
            <text:p text:style-name="P98">財政</text:p>
          </table:table-cell>
          <table:table-cell table:style-name="TableCell99">
            <text:p text:style-name="P100">吳委員秉叡</text:p>
          </table:table-cell>
          <table:table-cell table:style-name="TableCell101">
            <text:p text:style-name="P102">處理中央政府前瞻基礎建設計畫第2期特別預算(108至109年度)決議：</text:p>
            <text:p text:style-name="P103">一、有關衛生福利部主管預算凍結專案及書面報告案7案。</text:p>
            <text:p text:style-name="P104">二、有關行政院環境保護署主管預算凍結書面報告案1案。</text:p>
            <text:p text:style-name="P105">【11月23日及25日兩天一次會】</text:p>
          </table:table-cell>
          <table:table-cell table:style-name="TableCell106">
            <text:p text:style-name="P107">群賢樓9樓大禮堂</text:p>
          </table:table-cell>
          <table:table-cell table:style-name="TableCell108">
            <text:p text:style-name="P109">社福及衛環</text:p>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text:span text:style-name="T117">經濟</text:span></text:p>
          </table:table-cell>
          <table:table-cell table:style-name="TableCell118">
            <text:p text:style-name="P119">賴委員瑞隆</text:p>
          </table:table-cell>
          <table:table-cell table:style-name="TableCell120">
            <text:p text:style-name="P121">審查110年度中央政府總預算案附屬單位預算非營業部分關於行政院主管：行政院國家發展基金、離島建設基金及花東地區永續發展基金。(詢答)</text:p>
          </table:table-cell>
          <table:table-cell table:style-name="TableCell122">
            <text:p text:style-name="P123">紅樓1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交通</text:p>
          </table:table-cell>
          <table:table-cell table:style-name="TableCell133">
            <text:p text:style-name="P134">劉委員櫂豪</text:p>
          </table:table-cell>
          <table:table-cell table:style-name="TableCell135">
            <text:p text:style-name="P136"><text:span text:style-name="T137">考察台東地區交通建設</text:span><text:span text:style-name="T138">。</text:span></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內政</text:p>
          </table:table-cell>
          <table:table-cell table:style-name="TableCell150">
            <text:p text:style-name="P151">沈委員發惠</text:p>
          </table:table-cell>
          <table:table-cell table:style-name="TableCell152">
            <text:p text:style-name="P153"><text:span text:style-name="T154">邀請內政部部長</text:span><text:span text:style-name="T155">率</text:span><text:span text:style-name="T156">同警政署署長</text:span><text:span text:style-name="T157">就「強化治安與員警權益照顧相關計畫實施成效」進行專題報告，並備質詢。</text:span></text:p>
          </table:table-cell>
          <table:table-cell table:style-name="TableCell158">
            <text:p text:style-name="P159">紅樓2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外交及國防</text:p>
          </table:table-cell>
          <table:table-cell table:style-name="TableCell169">
            <text:p text:style-name="P170">王委員定宇</text:p>
          </table:table-cell>
          <table:table-cell table:style-name="TableCell171">
            <text:p text:style-name="P172"><text:span text:style-name="T173">繼續審查：一、110年度中央政府總預算案關於僑務委員會主管收支公開及機密部分。（處理）二、110年度中央政府總預算案附屬單位預算關於僑務委員會主管信託基金：（處理） （一）莊守耕公益基金。（二）受理捐贈僑生獎助學金及艱困地區僑校師資輔助金基金。</text:span><text:span text:style-name="T174">【含秘密會議】</text:span><text:span text:style-name="T175">(11月23日、25日及26日三天一次會)</text:span></text:p>
          </table:table-cell>
          <table:table-cell table:style-name="TableCell176">
            <text:p text:style-name="P177">紅樓301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全天</text:span></text:p>
          </table:table-cell>
          <table:table-cell table:style-name="TableCell186">
            <text:p text:style-name="P187"><text:span text:style-name="T188">司法及法制</text:span></text:p>
          </table:table-cell>
          <table:table-cell table:style-name="TableCell189">
            <text:p text:style-name="P190">蔡委員易餘</text:p>
          </table:table-cell>
          <table:table-cell table:style-name="TableCell191">
            <text:p text:style-name="P192">一、繼續併案審查（一）行政院、司法院函請審議「民法部分條文修正草案」、（二）委員鍾佳濱等16人擬具「民法部分條文修正草案」、（三）時代力量黨團擬具「民法第十二條條文修正草案」、（四）委員高嘉瑜等23人擬具「民法第十二條條文修正草案」、（五）委員林奕華等23人擬具「民法部分條文修正草案」、（六）委員謝衣鳯等16人擬具「民法第十二條條文修正草案」、（七）委員周春米等24人擬具「民法部分條文修正草案」、（八）委員鄭麗文等17人擬具「民法第十二條條文修正草案」、（九）委員溫玉霞等24人擬具「民法第十二條條文修正草案」、（十）委員洪孟楷等20人擬具「民法第十二條條文修正草案」、（十一）民眾黨黨團擬具「民法第九百七十三條及第九百八十條條文修正草案」及（十二）時代力量黨團擬具「民法部分條文修正草案」案。二、繼續併案審查（一）行政院、司法院函請審議「民法總則施行法增訂第三條之一條文草案」、（二）委員周春米等24人擬具「民法總則施行法增訂第三條之一條文草案」及（三）委員黃世杰等18人擬具「民法總則施行法增訂第三條之一條文草案」案。三、繼續併案審查（一）行政院、司法院函請審議「民法親屬編施行法增訂第四條之二條文草案」、（二）委員周春米等24人擬具「民法親屬編施行法增訂第四條之二條文草案」、（三）委員黃世杰等18人擬具「民法親屬編施行法增訂第四條之二條文草案」及（四）時代力量黨團擬具「民法親屬編施行法增訂第四條之二條文草案」案。</text:p>
          </table:table-cell>
          <table:table-cell table:style-name="TableCell193">
            <text:p text:style-name="P194">紅樓302會議室</text:p>
          </table:table-cell>
          <table:table-cell table:style-name="TableCell195">
            <text:p text:style-name="P196"/>
          </table:table-cell>
        </table:table-row>
        <table:table-row table:style-name="TableRow197">
          <table:table-cell table:style-name="TableCell198">
            <text:p text:style-name="P199"><text:span text:style-name="T200">11/</text:span><text:span text:style-name="T201">24</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text:span text:style-name="T212">第10屆第2會期第5次會議</text:span><text:span text:style-name="T213">：</text:span></text:p>
            <text:p text:style-name="P214"><text:span text:style-name="T215">一</text:span><text:span text:style-name="T216">、</text:span><text:span text:style-name="T217">行政院院長施政報告並備質詢</text:span><text:span text:style-name="T218">。</text:span></text:p>
            <text:p text:style-name="P219"><text:span text:style-name="T220">二</text:span><text:span text:style-name="T221">、</text:span><text:span text:style-name="T222">下午1時50分至2時30分為處理臨時提案時間</text:span><text:span text:style-name="T223">。</text:span></text:p>
          </table:table-cell>
          <table:table-cell table:style-name="TableCell224">
            <text:p text:style-name="P225">議場</text:p>
          </table:table-cell>
          <table:table-cell table:style-name="TableCell226">
            <text:p text:style-name="P227"/>
          </table:table-cell>
        </table:table-row>
        <table:table-row table:style-name="TableRow228">
          <table:table-cell table:style-name="TableCell229" table:number-rows-spanned="8">
            <text:p text:style-name="P230">11/25</text:p>
          </table:table-cell>
          <table:table-cell table:style-name="TableCell231" table:number-rows-spanned="8">
            <text:p text:style-name="P232">三</text:p>
          </table:table-cell>
          <table:table-cell table:style-name="TableCell233">
            <text:p text:style-name="P234">全天</text:p>
          </table:table-cell>
          <table:table-cell table:style-name="TableCell235">
            <text:p text:style-name="P236">教育及文化</text:p>
          </table:table-cell>
          <table:table-cell table:style-name="TableCell237">
            <text:p text:style-name="P238">吳委員思瑤</text:p>
          </table:table-cell>
          <table:table-cell table:style-name="TableCell239">
            <text:p text:style-name="P240">考察空總臺灣當代文化實驗場。</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全天</text:span></text:p>
          </table:table-cell>
          <table:table-cell table:style-name="TableCell251">
            <text:p text:style-name="P252">社福及衛環</text:p>
          </table:table-cell>
          <table:table-cell table:style-name="TableCell253">
            <text:p text:style-name="P254">蔣委員萬安</text:p>
          </table:table-cell>
          <table:table-cell table:style-name="TableCell255">
            <text:p text:style-name="P256">邀請勞動部部長、衛生福利部針對「如何具體防治職場霸凌及職場心理健康促進計畫執行成效」、「如何透過『中高齡者及高齡者就業促進法』之施行，整合並打造無年齡歧視就業環境」列席報告，並備質詢。</text:p>
          </table:table-cell>
          <table:table-cell table:style-name="TableCell257">
            <text:p text:style-name="P258">群賢樓8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財政</text:p>
          </table:table-cell>
          <table:table-cell table:style-name="TableCell268">
            <text:p text:style-name="P269">吳委員秉叡</text:p>
          </table:table-cell>
          <table:table-cell table:style-name="TableCell270">
            <text:p text:style-name="P271">處理中央政府前瞻基礎建設計畫第2期特別預算(108至109年度)決議：</text:p>
            <text:p text:style-name="P272">一、有關衛生福利部主管預算凍結專案及書面報告案7案。</text:p>
            <text:p text:style-name="P273">二、有關行政院環境保護署主管預算凍結書面報告案1案。</text:p>
            <text:p text:style-name="P274">【11月23日及25日兩天一次會】</text:p>
          </table:table-cell>
          <table:table-cell table:style-name="TableCell275">
            <text:p text:style-name="P276">群賢樓9樓大禮堂</text:p>
          </table:table-cell>
          <table:table-cell table:style-name="TableCell277">
            <text:p text:style-name="P278"><text:span text:style-name="T279">社福及衛環</text:span></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全天</text:span></text:p>
          </table:table-cell>
          <table:table-cell table:style-name="TableCell286">
            <text:p text:style-name="P287"><text:span text:style-name="T288">經濟</text:span></text:p>
          </table:table-cell>
          <table:table-cell table:style-name="TableCell289">
            <text:p text:style-name="P290">賴委員瑞隆</text:p>
          </table:table-cell>
          <table:table-cell table:style-name="TableCell291">
            <text:p text:style-name="P292">繼續審查110年度中央政府總預算案關於行政院農業委員會及所屬單位預算部分。(處理)(11月25日及26日二天一次會)</text:p>
          </table:table-cell>
          <table:table-cell table:style-name="TableCell293">
            <text:p text:style-name="P294">紅樓1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交通</text:p>
          </table:table-cell>
          <table:table-cell table:style-name="TableCell304">
            <text:p text:style-name="P305">劉委員櫂豪</text:p>
          </table:table-cell>
          <table:table-cell table:style-name="TableCell306">
            <text:p text:style-name="P307">邀請交通部部長林佳龍就「運輸部門因應氣候變遷調適與防災」進行專題報告，並備質詢。（11月25日及26日二天一次會）</text:p>
          </table:table-cell>
          <table:table-cell table:style-name="TableCell308">
            <text:p text:style-name="P309">紅樓2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text:span text:style-name="T320">內政</text:span></text:p>
          </table:table-cell>
          <table:table-cell table:style-name="TableCell321">
            <text:p text:style-name="P322">沈委員發惠</text:p>
          </table:table-cell>
          <table:table-cell table:style-name="TableCell323">
            <text:p text:style-name="P324">一、處理109年度中央政府總預算有關行政院預算凍結書面報告案計5案。二、審查110年度中央政府總預算案關於行政院部分。三、審查行政院「辦理政策宣導相關之廣告彙整表」共2案。（11月25日及26日二天一次會）</text:p>
          </table:table-cell>
          <table:table-cell table:style-name="TableCell325">
            <text:p text:style-name="P326">紅樓202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外交及國防</text:p>
          </table:table-cell>
          <table:table-cell table:style-name="TableCell337">
            <text:p text:style-name="P338">王委員定宇</text:p>
          </table:table-cell>
          <table:table-cell table:style-name="TableCell339">
            <text:p text:style-name="P340"><text:span text:style-name="T341">繼續審查：一、110年度中央政府總預算案關於外交部主管收支公開及機密部分。（處理）二、外交部主管「財團法人國際合作發展基金會、財團法人臺灣民主基金會及財團法人太平洋經濟合作理事會中華民國委員會」110年度預算書案。（處理）</text:span><text:span text:style-name="T342">【含秘密會議】</text:span><text:span text:style-name="T343">(11月23日、25日及26日三天一次會)</text:span></text:p>
          </table:table-cell>
          <table:table-cell table:style-name="TableCell344">
            <text:p text:style-name="P345">紅樓3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text:span text:style-name="T355">司法及法制</text:span></text:p>
          </table:table-cell>
          <table:table-cell table:style-name="TableCell356">
            <text:p text:style-name="P357">蔡委員易餘</text:p>
          </table:table-cell>
          <table:table-cell table:style-name="TableCell358">
            <text:p text:style-name="P359">一、邀請司法院秘書長、法務部部長列席就「數罪併罰合併定應執行刑之標準」進行專題報告，並備質詢。</text:p>
            <text:p text:style-name="P360">二、審查人民請願案共34案。</text:p>
          </table:table-cell>
          <table:table-cell table:style-name="TableCell361">
            <text:p text:style-name="P362"><text:span text:style-name="T363">紅樓302會議室</text:span></text:p>
          </table:table-cell>
          <table:table-cell table:style-name="TableCell364">
            <text:p text:style-name="P365"/>
          </table:table-cell>
        </table:table-row>
        <table:table-row table:style-name="TableRow366">
          <table:table-cell table:style-name="TableCell367" table:number-rows-spanned="8">
            <text:p text:style-name="P368">11/26</text:p>
          </table:table-cell>
          <table:table-cell table:style-name="TableCell369" table:number-rows-spanned="8">
            <text:p text:style-name="P370">四</text:p>
          </table:table-cell>
          <table:table-cell table:style-name="TableCell371">
            <text:p text:style-name="P372">全天</text:p>
          </table:table-cell>
          <table:table-cell table:style-name="TableCell373">
            <text:p text:style-name="P374">教育及文化</text:p>
          </table:table-cell>
          <table:table-cell table:style-name="TableCell375">
            <text:p text:style-name="P376">吳委員思瑤</text:p>
          </table:table-cell>
          <table:table-cell table:style-name="TableCell377">
            <text:p text:style-name="P378">邀請文化部列席就「如何推動後疫情時代博物館、美術館、表演藝術館舍及各文化館舍之數位策展、線上藝文、數位行銷與服務」進行專題報告，並備質詢。</text:p>
          </table:table-cell>
          <table:table-cell table:style-name="TableCell379">
            <text:p text:style-name="P380">群賢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全天</text:span></text:p>
          </table:table-cell>
          <table:table-cell table:style-name="TableCell389">
            <text:p text:style-name="P390"><text:span text:style-name="T391">社福及衛環</text:span></text:p>
          </table:table-cell>
          <table:table-cell table:style-name="TableCell392">
            <text:p text:style-name="P393">蔣委員萬安</text:p>
          </table:table-cell>
          <table:table-cell table:style-name="TableCell394">
            <text:p text:style-name="P395">一、審查中華民國110年度中央政府總預算關於衛生福利部主管預算（公務及基金預</text:p>
            <text:p text:style-name="P396">算）案（預算詢答）。二、審查(一)委員蔣萬安等19人擬具「身心障礙者權益保障</text:p>
            <text:p text:style-name="P397">法第十四條及第一百零六條條文修正草案」案。(二)委員呂玉玲等19人擬具「身心</text:p>
            <text:p text:style-name="P398">障礙者權益保障法第十四條條文修正草案」案。三、審查(一)委員林思銘等20人擬</text:p>
            <text:p text:style-name="P399">具「國民年金法第十一條條文修正草案」案。(二)委員蔣萬安等18人擬具「國民年</text:p>
            <text:p text:style-name="P400">金法第十五條及第五十條條文修正草案」案。(三)委員蔣萬安等19人擬具「國民年</text:p>
            <text:p text:style-name="P401">金法第十七條條文修正草案」案。(四)委員吳琪銘等23人擬具「國民年金法第二十</text:p>
            <text:p text:style-name="P402">八條條文修正草案」案。(五)委員廖婉汝等21人擬具「國民年金法第二十八條條文</text:p>
            <text:p text:style-name="P403">修正草案」案。</text:p>
          </table:table-cell>
          <table:table-cell table:style-name="TableCell404">
            <text:p text:style-name="P405">群賢樓8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財政</text:p>
          </table:table-cell>
          <table:table-cell table:style-name="TableCell415">
            <text:p text:style-name="P416">吳委員秉叡</text:p>
          </table:table-cell>
          <table:table-cell table:style-name="TableCell417">
            <text:p text:style-name="P418">審查或處理中央政府前瞻基礎建設計畫第2期特別預算(108至109年度)決議：</text:p>
            <text:p text:style-name="P419">一、有關行政院預算凍結書面報告案1案。二、有關原住民族委員會預算凍結專案報</text:p>
            <text:p text:style-name="P420">告案1案。三、有關客家委員會及所屬預算凍結書面報告案1案。四、有關內政部主</text:p>
            <text:p text:style-name="P421">管預算凍結專案及書面報告案5案。</text:p>
          </table:table-cell>
          <table:table-cell table:style-name="TableCell422">
            <text:p text:style-name="P423">群賢樓9樓大禮堂</text:p>
          </table:table-cell>
          <table:table-cell table:style-name="TableCell424">
            <text:p text:style-name="P425"><text:span text:style-name="T426">內政</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全天</text:span></text:p>
          </table:table-cell>
          <table:table-cell table:style-name="TableCell433">
            <text:p text:style-name="P434"><text:span text:style-name="T435">經濟</text:span></text:p>
          </table:table-cell>
          <table:table-cell table:style-name="TableCell436">
            <text:p text:style-name="P437">賴委員瑞隆</text:p>
          </table:table-cell>
          <table:table-cell table:style-name="TableCell438">
            <text:p text:style-name="P439">一、審查110年度中央政府總預算案附屬單位預算營業部分關於經濟部主管：台灣糖業股份有限公司、台灣中油股份有限公司。(詢答)<text:s/>二、審查：<text:s/>(一)行政院函請審議「零售市場管理條例第十條、第三十五條條文修正草案」案。<text:s/>(二)本院委員鍾佳濱等16人擬具「零售市場管理條例第十條條文修正草案」案。<text:s/>(三)本院委員謝衣鳯等16人擬具「零售市場管理條例第十條條文修正草案」案。三、審查本院委員蘇治芬等25人擬具「電業法增訂第四十四條之一條文草案」案。四、審查本院委員蘇治芬等25人擬具「天然氣事業法增訂第二十七條之一條文草案」案。五、審查本院委員賴瑞隆等16人擬具「自來水法第六十一條之一條文修正草案」案。</text:p>
            <text:p text:style-name="P440"><text:s/>(11月25日及26日二天一次會)</text:p>
          </table:table-cell>
          <table:table-cell table:style-name="TableCell441">
            <text:p text:style-name="P442">紅樓101會議室</text:p>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全天</text:p>
          </table:table-cell>
          <table:table-cell table:style-name="TableCell450">
            <text:p text:style-name="P451">交通</text:p>
          </table:table-cell>
          <table:table-cell table:style-name="TableCell452">
            <text:p text:style-name="P453">劉委員櫂豪</text:p>
          </table:table-cell>
          <table:table-cell table:style-name="TableCell454">
            <text:p text:style-name="P455"><text:span text:style-name="T456">邀請交通部部長林佳龍就「鐵道觀光整體規劃及深化營運策略」進行專題報告，並備質詢。（11月25日及26日二天一次會）</text:span><text:span text:style-name="T457">。</text:span></text:p>
          </table:table-cell>
          <table:table-cell table:style-name="TableCell458">
            <text:p text:style-name="P459">紅樓2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全天</text:span></text:p>
          </table:table-cell>
          <table:table-cell table:style-name="TableCell468">
            <text:p text:style-name="P469"><text:span text:style-name="T470">內政</text:span></text:p>
          </table:table-cell>
          <table:table-cell table:style-name="TableCell471">
            <text:p text:style-name="P472">沈委員發惠</text:p>
          </table:table-cell>
          <table:table-cell table:style-name="TableCell473">
            <text:p text:style-name="P474">一、處理109年度中央政府總預算有關行政院預算凍結書面報告案計5案。二、審查110年度中央政府總預算案關於行政院部分。三、審查行政院「辦理政策宣導相關之廣告彙整表」共2案。(11月25日及26日二天一次會)<text:s/></text:p>
          </table:table-cell>
          <table:table-cell table:style-name="TableCell475">
            <text:p text:style-name="P476"><text:span text:style-name="T477">紅樓202會議室</text:span></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外交及國防</text:p>
          </table:table-cell>
          <table:table-cell table:style-name="TableCell487">
            <text:p text:style-name="P488">王委員定宇</text:p>
          </table:table-cell>
          <table:table-cell table:style-name="TableCell489">
            <text:p text:style-name="P490"><text:span text:style-name="T491">繼續審查：一、110年度中央政府總預算案關於外交部主管收支公開及機密部分。（處理）二、外交部主管「財團法人國際合作發展基金會、財團法人臺灣民主基金會及財團法人太平洋經濟合作理事會中華民國委員會」110年度預算書案。（處理）【</text:span><text:span text:style-name="T492">含秘密會議</text:span><text:span text:style-name="T493">】(11月23日、25日及26日三天一次會)</text:span></text:p>
          </table:table-cell>
          <table:table-cell table:style-name="TableCell494">
            <text:p text:style-name="P495">紅樓301會議室</text:p>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全天</text:p>
          </table:table-cell>
          <table:table-cell table:style-name="TableCell503">
            <text:p text:style-name="P504">司法及法制</text:p>
          </table:table-cell>
          <table:table-cell table:style-name="TableCell505">
            <text:p text:style-name="P506">蔡委員易餘</text:p>
          </table:table-cell>
          <table:table-cell table:style-name="TableCell507">
            <text:p text:style-name="P508"><text:span text:style-name="T509">「公證法部分條文修正草案」公聽會</text:span><text:span text:style-name="T510">。</text:span></text:p>
          </table:table-cell>
          <table:table-cell table:style-name="TableCell511">
            <text:p text:style-name="P512">紅樓302會議室</text:p>
          </table:table-cell>
          <table:table-cell table:style-name="TableCell513">
            <text:p text:style-name="P514"/>
          </table:table-cell>
        </table:table-row>
        <table:table-row table:style-name="TableRow515">
          <table:table-cell table:style-name="TableCell516">
            <text:p text:style-name="P517">11/27</text:p>
          </table:table-cell>
          <table:table-cell table:style-name="TableCell518">
            <text:p text:style-name="P519">五</text:p>
          </table:table-cell>
          <table:table-cell table:style-name="TableCell520">
            <text:p text:style-name="P521">全天</text:p>
          </table:table-cell>
          <table:table-cell table:style-name="TableCell522">
            <text:p text:style-name="P523">院　　　會</text:p>
          </table:table-cell>
          <table:table-cell table:style-name="TableCell524">
            <text:p text:style-name="P525"/>
          </table:table-cell>
          <table:table-cell table:style-name="TableCell526">
            <text:p text:style-name="P527">詳見議事日程。</text:p>
          </table:table-cell>
          <table:table-cell table:style-name="TableCell528">
            <text:p text:style-name="P529">議場</text:p>
          </table:table-cell>
          <table:table-cell table:style-name="TableCell530">
            <text:p text:style-name="P531"/>
          </table:table-cell>
        </table:table-row>
      </table:table>
      <text:soft-page-break/>
      <text:p text:style-name="P532">附註：（一）本表僅供參考，如有變動，另以議事處及各委員會正式開會通知為準。（必要時中午及晚間繼續開會）</text:p>
      <text:p text:style-name="P533"><text:span text:style-name="T534">（二）製表截止時間為</text:span><text:span text:style-name="T535">10</text:span><text:span text:style-name="T536">9</text:span><text:span text:style-name="T537">年</text:span><text:span text:style-name="T538">11</text:span><text:span text:style-name="T539">月</text:span><text:span text:style-name="T540">20</text:span><text:span text:style-name="T541">日</text:span><text:span text:style-name="T542">下午2時30分；本表會議內容如有變動，而未能於上開截止時間前將最新會議資料通知管理科時，</text:span><text:span text:style-name="T543">議事處及</text:span><text:span text:style-name="T544">各委員會應將會議變動情形通知相關單位及全體委員，並請在會議預報系統內更新資料。</text:span></text:p>
      <text:p text:style-name="P545"><text:span text:style-name="T546">（三）開會事由依</text:span><text:span text:style-name="T547">議事處及</text:span><text:span text:style-name="T548">各委員會所提供議程為準。</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11-20T07:42:00Z</meta:creation-date>
    <dc:date>2020-11-20T07:42:00Z</dc:date>
    <meta:print-date>2020-11-20T06:39:00Z</meta:print-date>
    <meta:template xlink:href="Normal.dotm" xlink:type="simple"/>
    <meta:editing-cycles>2</meta:editing-cycles>
    <meta:editing-duration>PT0S</meta:editing-duration>
    <meta:document-statistic meta:page-count="4" meta:paragraph-count="9" meta:word-count="701" meta:character-count="4691" meta:row-count="33" meta:non-whitespace-character-count="3999"/>
  </office:meta>
</office:document-meta>
</file>