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一二三" style:family="paragraph">
      <style:paragraph-properties fo:margin-left="0.5895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E" style:family="paragraph">
      <style:paragraph-properties fo:margin-left="0.7868in" fo:text-indent="-0.1965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內文" style:family="paragraph">
      <style:paragraph-properties fo:margin-left="-0.4916in" fo:margin-right="-0.393in" fo:text-indent="0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內文" style:family="paragraph">
      <style:paragraph-properties fo:text-align="end" fo:line-height="0.2083in" fo:margin-left="0in" fo:margin-right="-0.393in" fo:text-indent="0in">
        <style:tab-stops/>
      </style:paragraph-properties>
      <style:text-properties fo:font-size="12pt" style:font-size-asian="12pt" style:font-size-complex="12pt"/>
    </style:style>
    <style:style style:name="TableColumn122" style:family="table-column">
      <style:table-column-properties style:column-width="0.4in"/>
    </style:style>
    <style:style style:name="TableColumn123" style:family="table-column">
      <style:table-column-properties style:column-width="0.8798in"/>
    </style:style>
    <style:style style:name="TableColumn124" style:family="table-column">
      <style:table-column-properties style:column-width="0.8833in"/>
    </style:style>
    <style:style style:name="TableColumn125" style:family="table-column">
      <style:table-column-properties style:column-width="1.0854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6888in"/>
    </style:style>
    <style:style style:name="TableColumn128" style:family="table-column">
      <style:table-column-properties style:column-width="0.9465in"/>
    </style:style>
    <style:style style:name="TableColumn129" style:family="table-column">
      <style:table-column-properties style:column-width="0.825in"/>
    </style:style>
    <style:style style:name="Table121" style:family="table">
      <style:table-properties style:width="6.7923in" fo:margin-left="-0.4173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9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1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fo:font-weight="bold" style:font-weight-asian="bold" fo:letter-spacing="-0.0083in" fo:font-size="10pt" style:font-size-asian="10pt" style:font-size-complex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1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56" style:parent-style-name="內文" style:family="paragraph">
      <style:paragraph-properties fo:line-height="0.2083in" fo:margin-left="0.3527in" fo:margin-right="-0.393in" fo:text-indent="-0.8444in">
        <style:tab-stops/>
      </style:paragraph-properties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/>
    </style:style>
    <style:style style:name="P359" style:parent-style-name="內文" style:family="paragraph">
      <style:paragraph-properties fo:line-height="0.2083in" fo:margin-left="0.184in" fo:margin-right="-0.6881in" fo:text-indent="-0.6756in">
        <style:tab-stops/>
      </style:paragraph-properties>
      <style:text-properties fo:font-size="12pt" style:font-size-asian="12pt" style:font-size-complex="12pt"/>
    </style:style>
    <style:style style:name="P3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軍營舍及設施改建基金110年度預算評估報告</text:p>
      <text:p text:style-name="P6"><text:bookmark-start text:name="_Toc279151268"/><text:bookmark-start text:name="_Toc288557474"/><text:bookmark-start text:name="_Toc503254766"/>國軍營舍及設施改建基金(以下簡稱營改基金)110年度基金來源編列564億4,710萬元，較109年度預算數171億5,878萬6千元增加392億8,831萬4千元(增幅228.97%)；基金用途編列133億4,083萬8<text:span text:style-name="T7">千</text:span>元，較109年度預算數92億2,196萬元增加41億1,887萬8千元(增幅44.66%)；以上收支相抵後，預計賸餘431億626萬2千元，較109年度之預計賸餘79億3,682萬6千元增加351億6,943萬6千元(增幅443.12%)。謹評述如下：</text:p>
      <text:p text:style-name="P8"><text:bookmark-start text:name="_Toc55680418"/><text:bookmark-start text:name="_Toc56093654"/><text:span text:style-name="T9">二、近年</text:span>辦理「老舊營舍整建計畫」<text:span text:style-name="T10">間有未臻周妥情事，致各年度保留金額及比率偏高，允宜依計畫期程加速辦理，以確保國家資源有效運用</text:span><text:bookmark-end text:name="_Toc55680418"/><text:bookmark-end text:name="_Toc56093654"/></text:p>
      <text:p text:style-name="P11">營改基金110年度預算案<text:span text:style-name="T12">於</text:span><text:span text:style-name="T13">「</text:span><text:span text:style-name="T14">基金用途</text:span><text:span text:style-name="T15">」</text:span><text:span text:style-name="T16">項下</text:span>編列「老舊營舍整建計畫」58億220萬元，較109年度預算數46億3,780萬4<text:span text:style-name="T17">千</text:span>元增加11億6,439萬6千元(增幅25.11%)，<text:span text:style-name="T18">主要係興安專案工程陸續開工，工程經費需求增加等所致</text:span>。惟近年「老舊營舍整建計畫」執行情形<text:span text:style-name="T19">多未臻理想，連年產生鉅額保留款</text:span>，亟待研謀改善，俾儘速達成計畫目標，<text:span text:style-name="T20">說明如下：</text:span></text:p>
      <text:p text:style-name="P21"><text:span text:style-name="T22">(</text:span><text:span text:style-name="T23">一</text:span><text:span text:style-name="T24">)近年營改基金辦理「老舊營舍整建計畫」執行情形欠佳，尚待賡續依計畫期程加速辦理</text:span></text:p>
      <text:p text:style-name="P25">參據中央政府總預算附屬單位預算共同項目編列作業規範第壹、乙、七點規定：「(購建固定資產)各項計畫均應審慎規劃辦理期程，並配合政府政策、工程進度、實際執行能力及財務狀況，核實編列年度預算；…。一般建築及設備計畫，應力求撙節，從嚴核列；…。」營改基金應依工程實際進度及預算執行能力核實編列預算，以利整體資源妥善規劃運用；<text:span text:style-name="T26">惟由表1所示，100年度至108年度該基金「老舊營舍整建計畫」可用預</text:span><text:soft-page-break/><text:span text:style-name="T27">算數介於</text:span><text:span text:style-name="T28">10</text:span><text:span text:style-name="T29">億</text:span><text:span text:style-name="T30">8,148</text:span><text:span text:style-name="T31">萬</text:span><text:span text:style-name="T32">8</text:span><text:span text:style-name="T33">千元至</text:span><text:span text:style-name="T34">51</text:span><text:span text:style-name="T35">億</text:span><text:span text:style-name="T36">7,195</text:span><text:span text:style-name="T37">萬</text:span><text:span text:style-name="T38">6</text:span><text:span text:style-name="T39">千元</text:span><text:span text:style-name="T40">之</text:span><text:span text:style-name="T41">間，執行結果，執行數(不含保留數及賸餘數，以下同)僅介於</text:span><text:span text:style-name="T42">2</text:span><text:span text:style-name="T43">億</text:span><text:span text:style-name="T44">1,282</text:span><text:span text:style-name="T45">萬元至</text:span><text:span text:style-name="T46">30</text:span><text:span text:style-name="T47">億</text:span><text:span text:style-name="T48">9,546</text:span><text:span text:style-name="T49">萬</text:span><text:span text:style-name="T50">1</text:span><text:span text:style-name="T51">千元、預算執行率則介於</text:span><text:span text:style-name="T52">19.68</text:span><text:span text:style-name="T53">%至</text:span><text:span text:style-name="T54">65.69</text:span><text:span text:style-name="T55">%之間，執行情況欠佳。</text:span></text:p>
      <text:p text:style-name="P56"><text:span text:style-name="T57">(</text:span><text:span text:style-name="T58">二</text:span><text:span text:style-name="T59">)未妥適衡量預算執行能力，致各年度保留經費及比率均偏高</text:span></text:p>
      <text:p text:style-name="P60">由表1所示，近9年(100年度至108年度)營改基金「老舊營舍整建計畫」之保留金額呈先降後升趨勢，由100年度之8億4,109萬9千元，降低至101年度之4億1,079萬1千元後，再逐年上升至108年度之17億674萬9千元，<text:span text:style-name="T61">增加8億6,565萬元(增幅102.92%)</text:span>；另同期間營改基金「老舊營舍整建計畫」保留比率分別為77.77%、26.35%、35.32%、41.69%、33.05%、32.92%、28.70%、32.32%<text:span text:style-name="T62">及</text:span>35.90%，其中除101<text:span text:style-name="T63">年度、</text:span>106年度外，各年度保留比率均<text:span text:style-name="T64">達</text:span>3成以上，顯示各年度保留金額龐鉅，保留比率亦偏高，影響計畫推展。</text:p>
      <text:p text:style-name="P65"><text:span text:style-name="T66">(</text:span><text:span text:style-name="T67">三</text:span><text:span text:style-name="T68">)108</text:span><text:span text:style-name="T69">年度「老舊營舍整建計畫」</text:span><text:span text:style-name="T70">部分工程</text:span><text:span text:style-name="T71">預算執行情形未臻理想</text:span><text:span text:style-name="T72">，延</text:span><text:span text:style-name="T73">宕完工</text:span><text:span text:style-name="T74">期程</text:span></text:p>
      <text:p text:style-name="P75"><text:span text:style-name="T76">1.砲兵關廟湯山營區新建工程：</text:span>108<text:span text:style-name="T77">年度</text:span>可用預算<text:span text:style-name="T78">數</text:span>14億2,976萬2<text:span text:style-name="T79">千</text:span>元(均為以前年度保留數)，執行<text:span text:style-name="T80">數</text:span>4億4,284萬5<text:span text:style-name="T81">千</text:span>元，執行率30.97%；原訂計畫期程應於106年底完成，惟因技<text:span text:style-name="T82">術</text:span>服<text:span text:style-name="T83">務</text:span>招標爭議、環評、水保審查延宕等因素，計畫期程延長至108年度；復因本案主體工程於106<text:span text:style-name="T84">年</text:span>及107年間流標4次，刻正辦理第2次計畫修正，<text:span text:style-name="T85">規劃</text:span>增加計畫總經費<text:span text:style-name="T86">額度</text:span>及調整完工期程至115年。</text:p>
      <text:p text:style-name="P87"><text:span text:style-name="T88">2.福興營區新建工程：</text:span>108<text:span text:style-name="T89">年度</text:span>可用預算<text:span text:style-name="T90">數</text:span>9億1,293萬2<text:span text:style-name="T91">千</text:span>元，執行<text:span text:style-name="T92">數</text:span>3億1,580萬1<text:span text:style-name="T93">千</text:span>元，執行率34.59%。<text:span text:style-name="T94">該項工程為</text:span>統包工程，原訂<text:span text:style-name="T95">於</text:span>107年3月1日開工，<text:span text:style-name="T96">嗣因</text:span>文化資產審<text:soft-page-break/>議，<text:span text:style-name="T97">延至</text:span>107年5月9日開工，展延工期86天；<text:span text:style-name="T98">108年受天候因素影響，展延工期</text:span><text:span text:style-name="T99">65.5</text:span><text:span text:style-name="T100">天</text:span>。<text:span text:style-name="T101">另本案因細部設計尚未核定，附約無法簽訂，致</text:span><text:span text:style-name="T102">工程進度</text:span><text:span text:style-name="T103">落後</text:span><text:span text:style-name="T104">。</text:span></text:p>
      <text:p text:style-name="P105">綜上，近年來營改基金辦理「老舊營舍整建計畫」執行進度多有落後，成效欠佳，致各年度決算保留金額居高不下，<text:span text:style-name="T106">自104年度起</text:span>每年保留數<text:span text:style-name="T107">均</text:span>逾10億元，金額頗為龐鉅；<text:span text:style-name="T108">且</text:span>108年度部分工程計畫<text:span text:style-name="T109">亦未能於期限內完成</text:span>，<text:span text:style-name="T110">尚待</text:span>針對執行進度落後原因，研謀具體因應措施，以提升預算執行效<text:span text:style-name="T111">能</text:span>。</text:p>
      <text:p text:style-name="P112"><text:span text:style-name="T113">表1　100</text:span><text:span text:style-name="T114">年度至</text:span><text:span text:style-name="T115">110年度</text:span><text:span text:style-name="T116">營改基金</text:span><text:span text:style-name="T117">老舊營舍整建計畫預、決算</text:span><text:span text:style-name="T118">情形</text:span><text:span text:style-name="T119">表</text:span></text:p>
      <text:p text:style-name="P120">單位：新台幣千元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<text:span text:style-name="T133">年度</text:span></text:p>
          </table:table-cell>
          <table:table-cell table:style-name="TableCell134" table:number-columns-spanned="3">
            <text:p text:style-name="P135"><text:span text:style-name="T136">可用預算數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執行數</text:span></text:p>
          </table:table-cell>
          <table:covered-table-cell/>
          <table:table-cell table:style-name="TableCell140" table:number-columns-spanned="2">
            <text:p text:style-name="P141"><text:span text:style-name="T142">未支用預算數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以前年度保 留 數</text:p>
          </table:table-cell>
          <table:table-cell table:style-name="TableCell147">
            <text:p text:style-name="P148">本年度</text:p>
            <text:p text:style-name="P149"><text:span text:style-name="T150">預算數</text:span></text:p>
          </table:table-cell>
          <table:table-cell table:style-name="TableCell151">
            <text:p text:style-name="P152"><text:span text:style-name="T153">合計(1)</text:span></text:p>
          </table:table-cell>
          <table:table-cell table:style-name="TableCell154">
            <text:p text:style-name="P155"><text:span text:style-name="T156">金額(2)</text:span></text:p>
          </table:table-cell>
          <table:table-cell table:style-name="TableCell157">
            <text:p text:style-name="P158"><text:span text:style-name="T159">執行率</text:span><text:span text:style-name="T160">(2)/(1)</text:span></text:p>
          </table:table-cell>
          <table:table-cell table:style-name="TableCell161">
            <text:p text:style-name="P162">本年度</text:p>
            <text:p text:style-name="P163"><text:span text:style-name="T164">保留數</text:span></text:p>
          </table:table-cell>
          <table:table-cell table:style-name="TableCell165">
            <text:p text:style-name="P166">停 <text:s/>止</text:p>
            <text:p text:style-name="P167"><text:span text:style-name="T168">支用數</text:span></text:p>
          </table:table-cell>
        </table:table-row>
        <table:table-row table:style-name="TableRow169">
          <table:table-cell table:style-name="TableCell170">
            <text:p text:style-name="P171">100</text:p>
          </table:table-cell>
          <table:table-cell table:style-name="TableCell172">
            <text:p text:style-name="P173">435,518</text:p>
          </table:table-cell>
          <table:table-cell table:style-name="TableCell174">
            <text:p text:style-name="P175">645,970</text:p>
          </table:table-cell>
          <table:table-cell table:style-name="TableCell176">
            <text:p text:style-name="P177">1,081,488</text:p>
          </table:table-cell>
          <table:table-cell table:style-name="TableCell178">
            <text:p text:style-name="P179">212,820</text:p>
          </table:table-cell>
          <table:table-cell table:style-name="TableCell180">
            <text:p text:style-name="P181">19.68%</text:p>
          </table:table-cell>
          <table:table-cell table:style-name="TableCell182">
            <text:p text:style-name="P183">841,099</text:p>
          </table:table-cell>
          <table:table-cell table:style-name="TableCell184">
            <text:p text:style-name="P185">27,569</text:p>
          </table:table-cell>
        </table:table-row>
        <table:table-row table:style-name="TableRow186">
          <table:table-cell table:style-name="TableCell187">
            <text:p text:style-name="P188">101</text:p>
          </table:table-cell>
          <table:table-cell table:style-name="TableCell189">
            <text:p text:style-name="P190">841,099</text:p>
          </table:table-cell>
          <table:table-cell table:style-name="TableCell191">
            <text:p text:style-name="P192">718,051</text:p>
          </table:table-cell>
          <table:table-cell table:style-name="TableCell193">
            <text:p text:style-name="P194">1,559,150</text:p>
          </table:table-cell>
          <table:table-cell table:style-name="TableCell195">
            <text:p text:style-name="P196">1,024,191</text:p>
          </table:table-cell>
          <table:table-cell table:style-name="TableCell197">
            <text:p text:style-name="P198">65.69%</text:p>
          </table:table-cell>
          <table:table-cell table:style-name="TableCell199">
            <text:p text:style-name="P200">410,791</text:p>
          </table:table-cell>
          <table:table-cell table:style-name="TableCell201">
            <text:p text:style-name="P202">124,168</text:p>
          </table:table-cell>
        </table:table-row>
        <table:table-row table:style-name="TableRow203">
          <table:table-cell table:style-name="TableCell204">
            <text:p text:style-name="P205">102</text:p>
          </table:table-cell>
          <table:table-cell table:style-name="TableCell206">
            <text:p text:style-name="P207">410,791</text:p>
          </table:table-cell>
          <table:table-cell table:style-name="TableCell208">
            <text:p text:style-name="P209">1,319,939</text:p>
          </table:table-cell>
          <table:table-cell table:style-name="TableCell210">
            <text:p text:style-name="P211">1,730,730</text:p>
          </table:table-cell>
          <table:table-cell table:style-name="TableCell212">
            <text:p text:style-name="P213">1,056,912</text:p>
          </table:table-cell>
          <table:table-cell table:style-name="TableCell214">
            <text:p text:style-name="P215">61.07%</text:p>
          </table:table-cell>
          <table:table-cell table:style-name="TableCell216">
            <text:p text:style-name="P217">611,236</text:p>
          </table:table-cell>
          <table:table-cell table:style-name="TableCell218">
            <text:p text:style-name="P219">62,582</text:p>
          </table:table-cell>
        </table:table-row>
        <table:table-row table:style-name="TableRow220">
          <table:table-cell table:style-name="TableCell221">
            <text:p text:style-name="P222">103</text:p>
          </table:table-cell>
          <table:table-cell table:style-name="TableCell223">
            <text:p text:style-name="P224">611,236</text:p>
          </table:table-cell>
          <table:table-cell table:style-name="TableCell225">
            <text:p text:style-name="P226">1,479,257</text:p>
          </table:table-cell>
          <table:table-cell table:style-name="TableCell227">
            <text:p text:style-name="P228">2,090,493</text:p>
          </table:table-cell>
          <table:table-cell table:style-name="TableCell229">
            <text:p text:style-name="P230">1,139,902</text:p>
          </table:table-cell>
          <table:table-cell table:style-name="TableCell231">
            <text:p text:style-name="P232">54.53%</text:p>
          </table:table-cell>
          <table:table-cell table:style-name="TableCell233">
            <text:p text:style-name="P234">871,597</text:p>
          </table:table-cell>
          <table:table-cell table:style-name="TableCell235">
            <text:p text:style-name="P236">78,994</text:p>
          </table:table-cell>
        </table:table-row>
        <table:table-row table:style-name="TableRow237">
          <table:table-cell table:style-name="TableCell238">
            <text:p text:style-name="P239">104</text:p>
          </table:table-cell>
          <table:table-cell table:style-name="TableCell240">
            <text:p text:style-name="P241">871,597</text:p>
          </table:table-cell>
          <table:table-cell table:style-name="TableCell242">
            <text:p text:style-name="P243">2,220,533</text:p>
          </table:table-cell>
          <table:table-cell table:style-name="TableCell244">
            <text:p text:style-name="P245">3,092,130</text:p>
          </table:table-cell>
          <table:table-cell table:style-name="TableCell246">
            <text:p text:style-name="P247">1,885,529</text:p>
          </table:table-cell>
          <table:table-cell table:style-name="TableCell248">
            <text:p text:style-name="P249">60.98%</text:p>
          </table:table-cell>
          <table:table-cell table:style-name="TableCell250">
            <text:p text:style-name="P251">1,021,987</text:p>
          </table:table-cell>
          <table:table-cell table:style-name="TableCell252">
            <text:p text:style-name="P253">184,614</text:p>
          </table:table-cell>
        </table:table-row>
        <table:table-row table:style-name="TableRow254">
          <table:table-cell table:style-name="TableCell255">
            <text:p text:style-name="P256">105</text:p>
          </table:table-cell>
          <table:table-cell table:style-name="TableCell257">
            <text:p text:style-name="P258">1,021,987</text:p>
          </table:table-cell>
          <table:table-cell table:style-name="TableCell259">
            <text:p text:style-name="P260">3,014,000</text:p>
          </table:table-cell>
          <table:table-cell table:style-name="TableCell261">
            <text:p text:style-name="P262">4,035,987</text:p>
          </table:table-cell>
          <table:table-cell table:style-name="TableCell263">
            <text:p text:style-name="P264">2,644,896</text:p>
          </table:table-cell>
          <table:table-cell table:style-name="TableCell265">
            <text:p text:style-name="P266">65.53%</text:p>
          </table:table-cell>
          <table:table-cell table:style-name="TableCell267">
            <text:p text:style-name="P268">1,328,496</text:p>
          </table:table-cell>
          <table:table-cell table:style-name="TableCell269">
            <text:p text:style-name="P270">62,595</text:p>
          </table:table-cell>
        </table:table-row>
        <table:table-row table:style-name="TableRow271">
          <table:table-cell table:style-name="TableCell272">
            <text:p text:style-name="P273">106</text:p>
          </table:table-cell>
          <table:table-cell table:style-name="TableCell274">
            <text:p text:style-name="P275">1,328,496</text:p>
          </table:table-cell>
          <table:table-cell table:style-name="TableCell276">
            <text:p text:style-name="P277">2,934,500</text:p>
          </table:table-cell>
          <table:table-cell table:style-name="TableCell278">
            <text:p text:style-name="P279">4,262,996</text:p>
          </table:table-cell>
          <table:table-cell table:style-name="TableCell280">
            <text:p text:style-name="P281">2,769,188</text:p>
          </table:table-cell>
          <table:table-cell table:style-name="TableCell282">
            <text:p text:style-name="P283">64.96%</text:p>
          </table:table-cell>
          <table:table-cell table:style-name="TableCell284">
            <text:p text:style-name="P285">1,223,363</text:p>
          </table:table-cell>
          <table:table-cell table:style-name="TableCell286">
            <text:p text:style-name="P287">270,445</text:p>
          </table:table-cell>
        </table:table-row>
        <table:table-row table:style-name="TableRow288">
          <table:table-cell table:style-name="TableCell289">
            <text:p text:style-name="P290">107</text:p>
          </table:table-cell>
          <table:table-cell table:style-name="TableCell291">
            <text:p text:style-name="P292">1,223,363</text:p>
          </table:table-cell>
          <table:table-cell table:style-name="TableCell293">
            <text:p text:style-name="P294">3,948,593</text:p>
          </table:table-cell>
          <table:table-cell table:style-name="TableCell295">
            <text:p text:style-name="P296">5,171,956</text:p>
          </table:table-cell>
          <table:table-cell table:style-name="TableCell297">
            <text:p text:style-name="P298">3,095,461</text:p>
          </table:table-cell>
          <table:table-cell table:style-name="TableCell299">
            <text:p text:style-name="P300">59.85%</text:p>
          </table:table-cell>
          <table:table-cell table:style-name="TableCell301">
            <text:p text:style-name="P302">1,671,806</text:p>
          </table:table-cell>
          <table:table-cell table:style-name="TableCell303">
            <text:p text:style-name="P304">404,689</text:p>
          </table:table-cell>
        </table:table-row>
        <table:table-row table:style-name="TableRow305">
          <table:table-cell table:style-name="TableCell306">
            <text:p text:style-name="P307">108</text:p>
          </table:table-cell>
          <table:table-cell table:style-name="TableCell308">
            <text:p text:style-name="P309">1,671,806</text:p>
          </table:table-cell>
          <table:table-cell table:style-name="TableCell310">
            <text:p text:style-name="P311">3,082,215</text:p>
          </table:table-cell>
          <table:table-cell table:style-name="TableCell312">
            <text:p text:style-name="P313">4,754,021</text:p>
          </table:table-cell>
          <table:table-cell table:style-name="TableCell314">
            <text:p text:style-name="P315">2,979,991</text:p>
          </table:table-cell>
          <table:table-cell table:style-name="TableCell316">
            <text:p text:style-name="P317">62.68%</text:p>
          </table:table-cell>
          <table:table-cell table:style-name="TableCell318">
            <text:p text:style-name="P319">1,706,749</text:p>
          </table:table-cell>
          <table:table-cell table:style-name="TableCell320">
            <text:p text:style-name="P321">67,281</text:p>
          </table:table-cell>
        </table:table-row>
        <table:table-row table:style-name="TableRow322">
          <table:table-cell table:style-name="TableCell323">
            <text:p text:style-name="P324">109</text:p>
          </table:table-cell>
          <table:table-cell table:style-name="TableCell325">
            <text:p text:style-name="P326">1,707,301</text:p>
          </table:table-cell>
          <table:table-cell table:style-name="TableCell327">
            <text:p text:style-name="P328">4,637,804</text:p>
          </table:table-cell>
          <table:table-cell table:style-name="TableCell329">
            <text:p text:style-name="P330">6,345,105</text:p>
          </table:table-cell>
          <table:table-cell table:style-name="TableCell331">
            <text:p text:style-name="P332">2,459,618</text:p>
          </table:table-cell>
          <table:table-cell table:style-name="TableCell333">
            <text:p text:style-name="P334">38.76%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110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5,802,200</text:p>
          </table:table-cell>
          <table:table-cell table:style-name="TableCell346">
            <text:p text:style-name="P347">5,802,200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</table:table-row>
      </table:table>
      <text:p text:style-name="P356"><text:span text:style-name="T357">說　　明：本表執行率＝(年度執行數/可用預算合計數)。本表執行數含實現數及應付數。</text:span><text:span text:style-name="T358">停止支用數含賸餘繳庫數。</text:span></text:p>
      <text:p text:style-name="P359">資料來源：國軍營舍及設施改建基金提供。</text:p>
      <text:p text:style-name="P360"><text:bookmark-end text:name="_Toc279151268"/><text:bookmark-end text:name="_Toc288557474"/><text:bookmark-end text:name="_Toc5032547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20T07:41:00Z</meta:creation-date>
    <dc:date>2020-11-20T07:41:00Z</dc:date>
    <meta:print-date>2020-11-19T10:07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83" meta:character-count="2562" meta:row-count="18" meta:non-whitespace-character-count="2184"/>
  </office:meta>
</office:document-meta>
</file>