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1.0034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336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670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.0034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336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670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.0034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336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6701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1965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4923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P27" style:parent-style-name="一二三" style:family="paragraph">
      <style:paragraph-properties fo:margin-left="0.5895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style:language-asian="zh" style:country-asian="HK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一下內文縮2" style:family="paragraph">
      <style:paragraph-properties fo:margin-left="0.5902in" fo:text-indent="0.393in">
        <style:tab-stops/>
      </style:paragraph-properties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P65" style:parent-style-name="E" style:family="paragraph">
      <style:paragraph-properties fo:margin-left="0.7868in" fo:text-indent="-0.1965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P69" style:parent-style-name="E" style:family="paragraph">
      <style:paragraph-properties fo:margin-left="0.7868in" fo:text-indent="-0.1965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style:language-asian="zh" style:country-asian="HK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style:language-asian="zh" style:country-asian="HK"/>
    </style:style>
    <style:style style:name="P74" style:parent-style-name="一二三" style:family="paragraph">
      <style:paragraph-properties fo:margin-left="0.5895in" fo:text-indent="-0.1965in">
        <style:tab-stops/>
      </style:paragraph-properties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language-asian="zh" style:country-asian="HK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 style:language-asian="zh" style:country-asian="HK"/>
    </style:style>
    <style:style style:name="P79" style:parent-style-name="一下內文縮2" style:family="paragraph">
      <style:paragraph-properties fo:margin-left="0.5902in" fo:text-indent="0.393in">
        <style:tab-stops/>
      </style:paragraph-properties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P109" style:parent-style-name="一二三" style:family="paragraph">
      <style:paragraph-properties fo:margin-left="0.5895in" fo:text-indent="-0.1965in">
        <style:tab-stops/>
      </style:paragraph-properties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 style:language-asian="zh" style:country-asian="HK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 style:language-asian="zh" style:country-asian="HK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 style:language-asian="zh" style:country-asian="HK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 style:language-asian="zh" style:country-asian="HK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 style:language-asian="zh" style:country-asian="HK"/>
    </style:style>
    <style:style style:name="T120" style:parent-style-name="預設段落字型" style:family="text">
      <style:text-properties fo:font-weight="bold" style:font-weight-asian="bold"/>
    </style:style>
    <style:style style:name="P121" style:parent-style-name="內文" style:family="paragraph">
      <style:paragraph-properties fo:margin-left="0.5902in" fo:text-indent="0.393in">
        <style:tab-stops/>
      </style:paragraph-properties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P129" style:parent-style-name="內文" style:family="paragraph">
      <style:paragraph-properties fo:margin-left="0.393in" fo:text-indent="0.393in">
        <style:tab-stops/>
      </style:paragraph-properties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P136" style:parent-style-name="內文" style:family="paragraph">
      <style:paragraph-properties fo:line-height="0.2777in" fo:margin-left="0.5569in" fo:margin-right="-0.1965in" fo:text-indent="-0.5569in">
        <style:tab-stops/>
      </style:paragraph-properties>
    </style:style>
    <style:style style:name="T137" style:parent-style-name="預設段落字型" style:family="text">
      <style:text-properties fo:font-weight="bold" style:font-weight-asian="bold" fo:font-variant="small-caps" fo:letter-spacing="-0.0055in"/>
    </style:style>
    <style:style style:name="T138" style:parent-style-name="預設段落字型" style:family="text">
      <style:text-properties fo:font-weight="bold" style:font-weight-asian="bold" fo:font-variant="small-caps" fo:letter-spacing="-0.0055in" style:language-asian="zh" style:country-asian="HK"/>
    </style:style>
    <style:style style:name="T139" style:parent-style-name="預設段落字型" style:family="text">
      <style:text-properties fo:font-weight="bold" style:font-weight-asian="bold" fo:font-variant="small-caps" fo:letter-spacing="-0.0055in"/>
    </style:style>
    <style:style style:name="T140" style:parent-style-name="預設段落字型" style:family="text">
      <style:text-properties fo:font-weight="bold" style:font-weight-asian="bold" fo:font-variant="small-caps" fo:letter-spacing="-0.0055in" style:language-asian="zh" style:country-asian="HK"/>
    </style:style>
    <style:style style:name="T141" style:parent-style-name="預設段落字型" style:family="text">
      <style:text-properties fo:font-weight="bold" style:font-weight-asian="bold" fo:font-variant="small-caps" fo:letter-spacing="-0.0055in"/>
    </style:style>
    <style:style style:name="T142" style:parent-style-name="預設段落字型" style:family="text">
      <style:text-properties fo:font-weight="bold" style:font-weight-asian="bold" fo:font-variant="small-caps" fo:letter-spacing="-0.0055in" style:language-asian="zh" style:country-asian="HK"/>
    </style:style>
    <style:style style:name="T143" style:parent-style-name="預設段落字型" style:family="text">
      <style:text-properties fo:font-weight="bold" style:font-weight-asian="bold" fo:font-variant="small-caps" fo:letter-spacing="-0.0055in"/>
    </style:style>
    <style:style style:name="P144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olumn146" style:family="table-column">
      <style:table-column-properties style:column-width="1.9881in"/>
    </style:style>
    <style:style style:name="TableColumn147" style:family="table-column">
      <style:table-column-properties style:column-width="0.5416in"/>
    </style:style>
    <style:style style:name="TableColumn148" style:family="table-column">
      <style:table-column-properties style:column-width="0.8368in"/>
    </style:style>
    <style:style style:name="TableColumn149" style:family="table-column">
      <style:table-column-properties style:column-width="1.2791in"/>
    </style:style>
    <style:style style:name="TableColumn150" style:family="table-column">
      <style:table-column-properties style:column-width="1.2798in"/>
    </style:style>
    <style:style style:name="Table145" style:family="table">
      <style:table-properties style:width="5.9256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0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P217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21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 style:language-asian="zh" style:country-asian="HK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P234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P238" style:parent-style-name="內文" style:family="paragraph">
      <style:paragraph-properties fo:margin-top="0.0708in" fo:line-height="0.2777in" fo:margin-left="0in" fo:margin-right="-0.6881in" fo:text-indent="-0.5902in">
        <style:tab-stops/>
      </style:paragraph-properties>
    </style:style>
    <style:style style:name="T239" style:parent-style-name="預設段落字型" style:family="text">
      <style:text-properties fo:font-weight="bold" style:font-weight-asian="bold" fo:font-variant="small-caps"/>
    </style:style>
    <style:style style:name="T240" style:parent-style-name="預設段落字型" style:family="text">
      <style:text-properties fo:font-weight="bold" style:font-weight-asian="bold" fo:font-variant="small-caps" style:language-asian="zh" style:country-asian="HK"/>
    </style:style>
    <style:style style:name="T241" style:parent-style-name="預設段落字型" style:family="text">
      <style:text-properties fo:font-weight="bold" style:font-weight-asian="bold" fo:font-variant="small-caps"/>
    </style:style>
    <style:style style:name="T242" style:parent-style-name="預設段落字型" style:family="text">
      <style:text-properties fo:font-weight="bold" style:font-weight-asian="bold" fo:font-variant="small-caps" style:language-asian="zh" style:country-asian="HK"/>
    </style:style>
    <style:style style:name="T243" style:parent-style-name="預設段落字型" style:family="text">
      <style:text-properties fo:font-weight="bold" style:font-weight-asian="bold" fo:font-variant="small-caps"/>
    </style:style>
    <style:style style:name="P244" style:parent-style-name="內文" style:family="paragraph">
      <style:paragraph-properties fo:text-align="end" fo:line-height="0.2083in" fo:margin-left="0.0006in" fo:margin-right="-0.4916in" fo:text-indent="-0.5909in">
        <style:tab-stops/>
      </style:paragraph-properties>
      <style:text-properties fo:font-size="12pt" style:font-size-asian="12pt" style:font-size-complex="12pt"/>
    </style:style>
    <style:style style:name="TableColumn246" style:family="table-column">
      <style:table-column-properties style:column-width="0.2951in" style:use-optimal-column-width="false"/>
    </style:style>
    <style:style style:name="TableColumn247" style:family="table-column">
      <style:table-column-properties style:column-width="0.7881in" style:use-optimal-column-width="false"/>
    </style:style>
    <style:style style:name="TableColumn248" style:family="table-column">
      <style:table-column-properties style:column-width="1.3784in" style:use-optimal-column-width="false"/>
    </style:style>
    <style:style style:name="TableColumn249" style:family="table-column">
      <style:table-column-properties style:column-width="0.8854in" style:use-optimal-column-width="false"/>
    </style:style>
    <style:style style:name="TableColumn250" style:family="table-column">
      <style:table-column-properties style:column-width="0.7875in" style:use-optimal-column-width="false"/>
    </style:style>
    <style:style style:name="TableColumn251" style:family="table-column">
      <style:table-column-properties style:column-width="1.9687in" style:use-optimal-column-width="false"/>
    </style:style>
    <style:style style:name="TableColumn252" style:family="table-column">
      <style:table-column-properties style:column-width="0.8861in" style:use-optimal-column-width="false"/>
    </style:style>
    <style:style style:name="Table245" style:family="table">
      <style:table-properties style:width="6.9895in" fo:margin-left="-0.5715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7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26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27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27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P27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281" style:parent-style-name="內文" style:family="paragraph">
      <style:paragraph-properties fo:line-height="0.1666in" fo:margin-left="0in" fo:text-indent="0in">
        <style:tab-stops/>
      </style:paragraph-properties>
      <style:text-properties fo:letter-spacing="-0.0041in" fo:font-size="11pt" style:font-size-asian="11pt" style:font-size-complex="11pt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P288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289" style:parent-style-name="預設段落字型" style:family="text">
      <style:text-properties fo:letter-spacing="-0.0034in" fo:font-size="11pt" style:font-size-asian="11pt" style:font-size-complex="11pt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292" style:parent-style-name="內文" style:family="paragraph">
      <style:paragraph-properties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P30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P309" style:parent-style-name="內文" style:family="paragraph">
      <style:paragraph-properties fo:line-height="0.1666in" fo:margin-left="0.1479in" fo:text-indent="-0.1479in">
        <style:tab-stops/>
      </style:paragraph-properties>
    </style:style>
    <style:style style:name="T310" style:parent-style-name="預設段落字型" style:family="text">
      <style:text-properties fo:letter-spacing="-0.0034in" fo:font-size="11pt" style:font-size-asian="11pt" style:font-size-complex="11pt"/>
    </style:style>
    <style:style style:name="T311" style:parent-style-name="預設段落字型" style:family="text">
      <style:text-properties fo:font-size="11pt" style:font-size-asian="11pt" style:font-size-complex="11pt"/>
    </style:style>
    <style:style style:name="T312" style:parent-style-name="預設段落字型" style:family="text">
      <style:text-properties fo:letter-spacing="-0.0034in" fo:font-size="11pt" style:font-size-asian="11pt" style:font-size-complex="11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32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P329" style:parent-style-name="內文" style:family="paragraph">
      <style:paragraph-properties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7" style:family="table-cell">
      <style:table-cell-properties fo:border="0.0104in solid #000000" fo:padding-top="0in" fo:padding-left="0.0194in" fo:padding-bottom="0in" fo:padding-right="0.0194in"/>
    </style:style>
    <style:style style:name="P33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9" style:family="table-cell">
      <style:table-cell-properties fo:border="0.0104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3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="0.0104in solid #000000" fo:padding-top="0in" fo:padding-left="0.0194in" fo:padding-bottom="0in" fo:padding-right="0.0194in"/>
    </style:style>
    <style:style style:name="P34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346" style:parent-style-name="內文" style:family="paragraph">
      <style:paragraph-properties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104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3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P363" style:parent-style-name="內文" style:family="paragraph">
      <style:paragraph-properties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366" style:parent-style-name="預設段落字型" style:family="text">
      <style:text-properties fo:letter-spacing="-0.0034in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TableCell370" style:family="table-cell">
      <style:table-cell-properties fo:border="0.0104in solid #000000" fo:padding-top="0in" fo:padding-left="0.0194in" fo:padding-bottom="0in" fo:padding-right="0.0194in"/>
    </style:style>
    <style:style style:name="P371" style:parent-style-name="內文" style:family="paragraph">
      <style:paragraph-properties fo:line-height="0.1666in" fo:margin-left="0in" fo:text-indent="0in">
        <style:tab-stops/>
      </style:paragraph-properties>
    </style:style>
    <style:style style:name="T372" style:parent-style-name="預設段落字型" style:family="text">
      <style:text-properties fo:letter-spacing="-0.0034in" fo:font-size="11pt" style:font-size-asian="11pt" style:font-size-complex="11pt"/>
    </style:style>
    <style:style style:name="T373" style:parent-style-name="預設段落字型" style:family="text">
      <style:text-properties fo:font-size="11pt" style:font-size-asian="11pt" style:font-size-complex="11pt"/>
    </style:style>
    <style:style style:name="TableCell374" style:family="table-cell">
      <style:table-cell-properties fo:border="0.0104in solid #000000" fo:padding-top="0in" fo:padding-left="0.0194in" fo:padding-bottom="0in" fo:padding-right="0.0194in"/>
    </style:style>
    <style:style style:name="P375" style:parent-style-name="內文" style:family="paragraph">
      <style:paragraph-properties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TableCell376" style:family="table-cell">
      <style:table-cell-properties fo:border="0.0104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TableCell378" style:family="table-cell">
      <style:table-cell-properties fo:border="0.0104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P38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TableCell381" style:family="table-cell">
      <style:table-cell-properties fo:border="0.0104in solid #000000" fo:padding-top="0in" fo:padding-left="0.0194in" fo:padding-bottom="0in" fo:padding-right="0.0194in"/>
    </style:style>
    <style:style style:name="P382" style:parent-style-name="內文" style:family="paragraph">
      <style:paragraph-properties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P383" style:parent-style-name="內文" style:family="paragraph">
      <style:paragraph-properties fo:line-height="0.1666in" fo:margin-left="0.1479in" fo:text-indent="-0.1479in">
        <style:tab-stops/>
      </style:paragraph-properties>
      <style:text-properties fo:letter-spacing="-0.0034in" fo:font-size="11pt" style:font-size-asian="11pt" style:font-size-complex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386" style:parent-style-name="預設段落字型" style:family="text">
      <style:text-properties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="0.0104in solid #000000" fo:padding-top="0in" fo:padding-left="0.0194in" fo:padding-bottom="0in" fo:padding-right="0.0194in"/>
    </style:style>
    <style:style style:name="P39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2" style:family="table-cell">
      <style:table-cell-properties fo:border="0.0104in solid #000000" fo:padding-top="0in" fo:padding-left="0.0194in" fo:padding-bottom="0in" fo:padding-right="0.0194in"/>
    </style:style>
    <style:style style:name="P393" style:parent-style-name="內文" style:family="paragraph">
      <style:paragraph-properties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TableCell394" style:family="table-cell">
      <style:table-cell-properties fo:border="0.0104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P39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paragraph-properties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P401" style:parent-style-name="內文" style:family="paragraph">
      <style:paragraph-properties fo:line-height="0.1666in" fo:margin-left="0.1479in" fo:text-indent="-0.1479in">
        <style:tab-stops/>
      </style:paragraph-properties>
      <style:text-properties fo:letter-spacing="-0.0034in" fo:font-size="11pt" style:font-size-asian="11pt" style:font-size-complex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7" style:family="table-cell">
      <style:table-cell-properties fo:border="0.0104in solid #000000" fo:padding-top="0in" fo:padding-left="0.0194in" fo:padding-bottom="0in" fo:padding-right="0.0194in"/>
    </style:style>
    <style:style style:name="P40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="0.0104in solid #000000" fo:padding-top="0in" fo:padding-left="0.0194in" fo:padding-bottom="0in" fo:padding-right="0.0194in"/>
    </style:style>
    <style:style style:name="P410" style:parent-style-name="內文" style:family="paragraph">
      <style:paragraph-properties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TableCell413" style:family="table-cell">
      <style:table-cell-properties fo:border="0.0104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P41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 fo:line-height="0.1666in" fo:margin-left="0in" fo:text-indent="0in">
        <style:tab-stops/>
      </style:paragraph-properties>
    </style:style>
    <style:style style:name="T418" style:parent-style-name="預設段落字型" style:family="text">
      <style:text-properties fo:letter-spacing="-0.0034in" fo:font-size="11pt" style:font-size-asian="11pt" style:font-size-complex="11pt"/>
    </style:style>
    <style:style style:name="T419" style:parent-style-name="預設段落字型" style:family="text">
      <style:text-properties fo:letter-spacing="-0.0034in" fo:font-size="11pt" style:font-size-asian="11pt" style:font-size-complex="11pt" style:language-asian="zh" style:country-asian="HK"/>
    </style:style>
    <style:style style:name="T420" style:parent-style-name="預設段落字型" style:family="text">
      <style:text-properties fo:letter-spacing="-0.0034in" fo:font-size="11pt" style:font-size-asian="11pt" style:font-size-complex="11pt"/>
    </style:style>
    <style:style style:name="P421" style:parent-style-name="內文" style:family="paragraph">
      <style:paragraph-properties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43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內文" style:family="paragraph">
      <style:paragraph-properties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P438" style:parent-style-name="內文" style:family="paragraph">
      <style:paragraph-properties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4" style:family="table-cell">
      <style:table-cell-properties fo:border="0.0104in solid #000000" fo:padding-top="0in" fo:padding-left="0.0194in" fo:padding-bottom="0in" fo:padding-right="0.0194in"/>
    </style:style>
    <style:style style:name="P44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6" style:family="table-cell">
      <style:table-cell-properties fo:border="0.0104in solid #000000" fo:padding-top="0in" fo:padding-left="0.0194in" fo:padding-bottom="0in" fo:padding-right="0.0194in"/>
    </style:style>
    <style:style style:name="P44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8" style:family="table-cell">
      <style:table-cell-properties fo:border="0.0104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0" style:family="table-cell">
      <style:table-cell-properties fo:border="0.0104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P452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453" style:parent-style-name="預設段落字型" style:family="text">
      <style:text-properties fo:letter-spacing="-0.0034in" fo:font-size="11pt" style:font-size-asian="11pt" style:font-size-complex="11pt"/>
    </style:style>
    <style:style style:name="TableCell454" style:family="table-cell">
      <style:table-cell-properties fo:border="0.0104in solid #000000" fo:padding-top="0in" fo:padding-left="0.0194in" fo:padding-bottom="0in" fo:padding-right="0.0194in"/>
    </style:style>
    <style:style style:name="P45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456" style:parent-style-name="內文" style:family="paragraph">
      <style:paragraph-properties fo:line-height="0.1666in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2" style:family="table-cell">
      <style:table-cell-properties fo:border="0.0104in solid #000000" fo:padding-top="0in" fo:padding-left="0.0194in" fo:padding-bottom="0in" fo:padding-right="0.0194in"/>
    </style:style>
    <style:style style:name="P46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4" style:family="table-cell">
      <style:table-cell-properties fo:border="0.0104in solid #000000" fo:padding-top="0in" fo:padding-left="0.0194in" fo:padding-bottom="0in" fo:padding-right="0.0194in"/>
    </style:style>
    <style:style style:name="P465" style:parent-style-name="內文" style:family="paragraph">
      <style:paragraph-properties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TableCell466" style:family="table-cell">
      <style:table-cell-properties fo:border="0.0104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TableCell468" style:family="table-cell">
      <style:table-cell-properties fo:border="0.0104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P4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內文" style:family="paragraph">
      <style:paragraph-properties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P473" style:parent-style-name="內文" style:family="paragraph">
      <style:paragraph-properties fo:line-height="0.1666in" fo:margin-left="0.1479in" fo:text-indent="-0.1479in">
        <style:tab-stops/>
      </style:paragraph-properties>
      <style:text-properties fo:letter-spacing="-0.0034in" fo:font-size="11pt" style:font-size-asian="11pt" style:font-size-complex="11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9" style:family="table-cell">
      <style:table-cell-properties fo:border="0.0104in solid #000000" fo:padding-top="0in" fo:padding-left="0.0194in" fo:padding-bottom="0in" fo:padding-right="0.0194in"/>
    </style:style>
    <style:style style:name="P48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1" style:family="table-cell">
      <style:table-cell-properties fo:border="0.0104in solid #000000" fo:padding-top="0in" fo:padding-left="0.0194in" fo:padding-bottom="0in" fo:padding-right="0.0194in"/>
    </style:style>
    <style:style style:name="P482" style:parent-style-name="內文" style:family="paragraph">
      <style:paragraph-properties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TableCell483" style:family="table-cell">
      <style:table-cell-properties fo:border="0.0104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TableCell485" style:family="table-cell">
      <style:table-cell-properties fo:border="0.0104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P48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TableCell488" style:family="table-cell">
      <style:table-cell-properties fo:border="0.0104in solid #000000" fo:padding-top="0in" fo:padding-left="0.0194in" fo:padding-bottom="0in" fo:padding-right="0.0194in"/>
    </style:style>
    <style:style style:name="P489" style:parent-style-name="內文" style:family="paragraph">
      <style:paragraph-properties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P490" style:parent-style-name="內文" style:family="paragraph">
      <style:paragraph-properties fo:line-height="0.1666in" fo:margin-left="0.1479in" fo:text-indent="-0.1479in">
        <style:tab-stops/>
      </style:paragraph-properties>
    </style:style>
    <style:style style:name="T491" style:parent-style-name="預設段落字型" style:family="text">
      <style:text-properties fo:letter-spacing="-0.0034in" fo:font-size="11pt" style:font-size-asian="11pt" style:font-size-complex="11pt"/>
    </style:style>
    <style:style style:name="T492" style:parent-style-name="預設段落字型" style:family="text">
      <style:text-properties fo:font-size="11pt" style:font-size-asian="11pt" style:font-size-complex="11pt"/>
    </style:style>
    <style:style style:name="T493" style:parent-style-name="預設段落字型" style:family="text">
      <style:text-properties fo:letter-spacing="-0.0034in" fo:font-size="11pt" style:font-size-asian="11pt" style:font-size-complex="11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34in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99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0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03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P50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08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09" style:parent-style-name="內文" style:family="paragraph">
      <style:paragraph-properties fo:line-height="0.2083in" fo:margin-left="0.0854in" fo:margin-right="-0.6881in" fo:text-indent="-0.6756in">
        <style:tab-stops/>
      </style:paragraph-properties>
      <style:text-properties fo:font-size="12pt" style:font-size-asian="12pt" style:font-size-complex="12pt"/>
    </style:style>
    <style:style style:name="P51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軍營舍及設施改建基金110年度預算評估報告</text:p>
      <text:p text:style-name="P6"><text:bookmark-start text:name="_Toc279151268"/><text:bookmark-start text:name="_Toc288557474"/><text:bookmark-start text:name="_Toc503254766"/>國軍營舍及設施改建基金(以下簡稱營改基金)110年度基金來源編列564億4,710萬元，較109年度預算數171億5,878萬6千元增加392億8,831萬4千元(增幅228.97%)；基金用途編列133億4,083萬8<text:span text:style-name="T7">千</text:span>元，較109年度預算數92億2,196萬元增加41億1,887萬8千元(增幅44.66%)；以上收支相抵後，預計賸餘431億626萬2千元，較109年度之預計賸餘79億3,682萬6千元增加351億6,943萬6千元(增幅443.12%)。謹評述如下：</text:p>
      <text:p text:style-name="P8"><text:bookmark-start text:name="_Toc55680420"/><text:bookmark-start text:name="_Toc56093656"/><text:span text:style-name="T9">四、</text:span>允宜<text:span text:style-name="T10">配合</text:span><text:span text:style-name="T11">土地</text:span><text:span text:style-name="T12">活化政策</text:span>加速<text:span text:style-name="T13">納管</text:span><text:span text:style-name="T14">不適用</text:span>營地<text:span text:style-name="T15">之</text:span>處理作業，以促使國<text:span text:style-name="T16">有</text:span>資源有效利用<text:bookmark-end text:name="_Toc55680420"/>，<text:span text:style-name="T17">並增裕基金收益</text:span><text:bookmark-end text:name="_Toc56093656"/></text:p>
      <text:p text:style-name="P18">營改基金110年度於「基金來源」項下之「政府撥入收入-政府其他撥入收入」科目編列30億9,645萬6千元，較109年度預算數49億1,574萬3千元<text:span text:style-name="T19">減少</text:span>18億1,928萬7千元(<text:span text:style-name="T20">減</text:span>幅37.01%)，<text:span text:style-name="T21">主要</text:span>係經行政院專案核定第21-24批來源清冊土地、建物<text:span text:style-name="T22">及地上物拆遷補償費</text:span>等作價撥入數，<text:span text:style-name="T23">惟</text:span>近年不適用營地移管及釋出作業之處理進度緩慢，<text:span text:style-name="T24">影響國有財產管理及運用成效</text:span><text:span text:style-name="T25">。</text:span><text:span text:style-name="T26">說明如下：</text:span></text:p>
      <text:p text:style-name="P27"><text:span text:style-name="T28">(</text:span><text:span text:style-name="T29">一</text:span><text:span text:style-name="T30">)</text:span><text:span text:style-name="T31">為加速推展</text:span><text:span text:style-name="T32">不適用</text:span><text:span text:style-name="T33">營地</text:span><text:span text:style-name="T34">之</text:span><text:span text:style-name="T35">處理作業，</text:span><text:span text:style-name="T36">營改基金</text:span><text:span text:style-name="T37">協調國產署</text:span><text:span text:style-name="T38">等機關</text:span><text:span text:style-name="T39">辦理</text:span><text:span text:style-name="T40">土地</text:span><text:span text:style-name="T41">活化事宜</text:span></text:p>
      <text:p text:style-name="P42"><text:span text:style-name="T43">為因應兵力精簡與募兵制</text:span><text:span text:style-name="T44">之</text:span><text:span text:style-name="T45">推動</text:span><text:span text:style-name="T46">，國防部逐年檢討不適用之營地，報經行政院同意後，按核定當期公告地價，循預算程序撥充營改基金，以作為辦理各項營舍</text:span><text:span text:style-name="T47">及設施</text:span><text:span text:style-name="T48">改建經費之財源。</text:span>為加速推展<text:span text:style-name="T49">不適用</text:span>營地處理作業，<text:span text:style-name="T50">國防</text:span>部已於99年11<text:span text:style-name="T51">月5日</text:span>令頒「<text:span text:style-name="T52">國軍</text:span>營<text:span text:style-name="T53">舍及設施</text:span>改<text:span text:style-name="T54">建</text:span>基金納管營地處理具體作法」，<text:span text:style-name="T55">針對核納營改基金標的，依其面積、使用分區及</text:span><text:span text:style-name="T56">土地</text:span><text:span text:style-name="T57">活化方式等清查分類，並積極協調國產署及其他相關部會與地方政府辦理</text:span><text:soft-page-break/><text:span text:style-name="T58">土地</text:span><text:span text:style-name="T59">活化事宜。另依</text:span><text:span text:style-name="T60">「</text:span><text:span text:style-name="T61">國防部</text:span>軍備局工程營產中心109<text:span text:style-name="T62">年營改基金土地處理方案暨具體作法實施計畫</text:span><text:span text:style-name="T63">」</text:span>，<text:span text:style-name="T64">營改基金土地處理原則概述如下：</text:span></text:p>
      <text:p text:style-name="P65"><text:span text:style-name="T66">1.</text:span><text:span text:style-name="T67">已移交國產署接管待處理者：</text:span><text:span text:style-name="T68">500坪以上營地配合國有土地活化處理政策，改採設定地上權、都市更新、合作開發或其他適當方式處理土地；500坪以下營地則辦理公開標售(租)。</text:span></text:p>
      <text:p text:style-name="P69"><text:span text:style-name="T70">2.</text:span><text:span text:style-name="T71">未</text:span><text:span text:style-name="T72">移交國產署接管者：</text:span><text:span text:style-name="T73">應儘速完成作價程序並依國有財產法相關規定，變更為非公用財產，移交國產署接管。</text:span></text:p>
      <text:p text:style-name="P74"><text:span text:style-name="T75">(</text:span><text:span text:style-name="T76">二</text:span><text:span text:style-name="T77">)</text:span><text:span text:style-name="T78">允宜加速空置營地移管及釋出作業暨處理進度，以促使國有資源有效利用</text:span></text:p>
      <text:p text:style-name="P79"><text:span text:style-name="T80">由表1所示，截至109年8月底止</text:span>營改基金納管<text:span text:style-name="T81">之</text:span><text:span text:style-name="T82">不適用</text:span>營地計459處，面積1,160.94公頃，已活化處理<text:span text:style-name="T83">者</text:span>210處，面積386.36公頃，得款1,132.04億元，全數支應國軍營舍<text:span text:style-name="T84">及設施</text:span>改建所需；<text:span text:style-name="T85">同期間</text:span>待處理營地計249處，面積774.57公頃(公告現值1,966.69<text:span text:style-name="T86">億元</text:span>)<text:span text:style-name="T87">，其中</text:span>已移管國產署<text:span text:style-name="T88">者</text:span>150處，面積149.67公頃(<text:span text:style-name="T89">公告現值</text:span><text:span text:style-name="T90">766.72</text:span><text:span text:style-name="T91">億元</text:span>)，<text:span text:style-name="T92">占待處理營地面積之</text:span><text:span text:style-name="T93">19.32%</text:span><text:span text:style-name="T94"><text:s/>(占待處理營地公告現值之</text:span><text:span text:style-name="T95">38.99%</text:span><text:span text:style-name="T96">，以下同)，而未移交國產署接管</text:span><text:span text:style-name="T97">者</text:span><text:span text:style-name="T98">99</text:span><text:span text:style-name="T99">處，面積高達</text:span><text:span text:style-name="T100">624.9</text:span><text:span text:style-name="T101">0</text:span><text:span text:style-name="T102">公頃(公告現值</text:span><text:span text:style-name="T103">1,199.96</text:span><text:span text:style-name="T104">億元)，占待處理營地面積之</text:span><text:span text:style-name="T105">80.68%</text:span><text:span text:style-name="T106">(占</text:span><text:span text:style-name="T107">61.01%</text:span><text:span text:style-name="T108">)，仍待加速空置營地移管及釋出作業，以促使國家資源有效利用。</text:span></text:p>
      <text:p text:style-name="P109"><text:span text:style-name="T110">(</text:span><text:span text:style-name="T111">三</text:span><text:span text:style-name="T112">)核定納入來源清冊之</text:span><text:span text:style-name="T113">待</text:span><text:span text:style-name="T114">處分營地中，</text:span><text:span text:style-name="T115">仍有部分營地</text:span><text:span text:style-name="T116">核納已逾10年</text:span><text:span text:style-name="T117">仍未</text:span><text:span text:style-name="T118">移管，</text:span><text:span text:style-name="T119">面積達</text:span><text:span text:style-name="T120">11.13公頃，處理進度緩慢</text:span></text:p>
      <text:p text:style-name="P121">截至109年8月底止，營改基金未移交國產署接管者計有99處(872筆)，面積624.90公頃，公告現值1,199.96億元，其中自核納營改基金<text:span text:style-name="T122">迄今</text:span>已逾10年者計有12處(38筆)，面積11<text:span text:style-name="T123">萬</text:span>1,331.23<text:span text:style-name="T124">平方公尺</text:span>，公告現值47<text:span text:style-name="T125">億</text:span>9,474<text:span text:style-name="T126">萬</text:span>9千元(詳表<text:soft-page-break/>2)。<text:span text:style-name="T127">經詢</text:span>尚未完成移管原因，主要係土地被占<text:span text:style-name="T128">用</text:span>尚未排除、配合都市計畫或市地重劃期程、營區尚有留用需求(尚未尋獲搬遷地點)等因素所致。</text:p>
      <text:p text:style-name="P129">綜上，<text:span text:style-name="T130">營改</text:span>基金<text:span text:style-name="T131">自87年</text:span>成立迄今<text:span text:style-name="T132">已逾</text:span>22年之久，並自101年度起將軍事工程及設施納入辦理，為支應龐大工程資金需求，<text:span text:style-name="T133">雖</text:span>持續檢討不適用營地陳報行政院核納基金來源清冊，以增<text:span text:style-name="T134">裕</text:span>基金。<text:span text:style-name="T135">惟近年不適用營地移管及釋出作業之處理進度緩慢，</text:span>自核納營改基金起已逾10年未移管之營地仍有11.13公頃，相關移管及釋出作業進度允宜強化改進，以減少資源閒置，發揮國有土地運用效益。</text:p>
      <text:p text:style-name="P136"><text:span text:style-name="T137">表1 <text:s/>截至109年8月</text:span><text:span text:style-name="T138">底</text:span><text:span text:style-name="T139">止營改基金列管</text:span><text:span text:style-name="T140">不適用</text:span><text:span text:style-name="T141">營地</text:span><text:span text:style-name="T142">之</text:span><text:span text:style-name="T143">處理情形統計表</text:span></text:p>
      <text:p text:style-name="P144">單位：新臺幣億元；公頃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區分</text:p>
          </table:table-cell>
          <table:table-cell table:style-name="TableCell154">
            <text:p text:style-name="P155">處數</text:p>
          </table:table-cell>
          <table:table-cell table:style-name="TableCell156">
            <text:p text:style-name="P157">筆數</text:p>
          </table:table-cell>
          <table:table-cell table:style-name="TableCell158">
            <text:p text:style-name="P159">面積</text:p>
          </table:table-cell>
          <table:table-cell table:style-name="TableCell160">
            <text:p text:style-name="P161">公告現值</text:p>
          </table:table-cell>
        </table:table-row>
        <table:table-row table:style-name="TableRow162">
          <table:table-cell table:style-name="TableCell163">
            <text:p text:style-name="P164">行政院核納來源清冊(A+D)</text:p>
          </table:table-cell>
          <table:table-cell table:style-name="TableCell165">
            <text:p text:style-name="P166">459</text:p>
          </table:table-cell>
          <table:table-cell table:style-name="TableCell167">
            <text:p text:style-name="P168">2,860</text:p>
          </table:table-cell>
          <table:table-cell table:style-name="TableCell169">
            <text:p text:style-name="P170">1,160.94</text:p>
          </table:table-cell>
          <table:table-cell table:style-name="TableCell171">
            <text:p text:style-name="P172">2,648.59</text:p>
          </table:table-cell>
        </table:table-row>
        <table:table-row table:style-name="TableRow173">
          <table:table-cell table:style-name="TableCell174">
            <text:p text:style-name="P175">已處理得款小計(A)</text:p>
          </table:table-cell>
          <table:table-cell table:style-name="TableCell176">
            <text:p text:style-name="P177">210</text:p>
          </table:table-cell>
          <table:table-cell table:style-name="TableCell178">
            <text:p text:style-name="P179">1,177</text:p>
          </table:table-cell>
          <table:table-cell table:style-name="TableCell180">
            <text:p text:style-name="P181">386.36</text:p>
          </table:table-cell>
          <table:table-cell table:style-name="TableCell182">
            <text:p text:style-name="P183">1,132.04</text:p>
          </table:table-cell>
        </table:table-row>
        <table:table-row table:style-name="TableRow184">
          <table:table-cell table:style-name="TableCell185">
            <text:p text:style-name="P186">　已移管(B)</text:p>
          </table:table-cell>
          <table:table-cell table:style-name="TableCell187">
            <text:p text:style-name="P188">150</text:p>
          </table:table-cell>
          <table:table-cell table:style-name="TableCell189">
            <text:p text:style-name="P190">811</text:p>
          </table:table-cell>
          <table:table-cell table:style-name="TableCell191">
            <text:p text:style-name="P192">149.67</text:p>
          </table:table-cell>
          <table:table-cell table:style-name="TableCell193">
            <text:p text:style-name="P194">766.72</text:p>
          </table:table-cell>
        </table:table-row>
        <table:table-row table:style-name="TableRow195">
          <table:table-cell table:style-name="TableCell196">
            <text:p text:style-name="P197">　未移管(C)</text:p>
          </table:table-cell>
          <table:table-cell table:style-name="TableCell198">
            <text:p text:style-name="P199">99</text:p>
          </table:table-cell>
          <table:table-cell table:style-name="TableCell200">
            <text:p text:style-name="P201">872</text:p>
          </table:table-cell>
          <table:table-cell table:style-name="TableCell202">
            <text:p text:style-name="P203">624.90</text:p>
          </table:table-cell>
          <table:table-cell table:style-name="TableCell204">
            <text:p text:style-name="P205">1,199.96</text:p>
          </table:table-cell>
        </table:table-row>
        <table:table-row table:style-name="TableRow206">
          <table:table-cell table:style-name="TableCell207">
            <text:p text:style-name="P208">待處理小計(D=B+C)</text:p>
          </table:table-cell>
          <table:table-cell table:style-name="TableCell209">
            <text:p text:style-name="P210">249</text:p>
          </table:table-cell>
          <table:table-cell table:style-name="TableCell211">
            <text:p text:style-name="P212">1,683</text:p>
          </table:table-cell>
          <table:table-cell table:style-name="TableCell213">
            <text:p text:style-name="P214">774.57</text:p>
          </table:table-cell>
          <table:table-cell table:style-name="TableCell215">
            <text:p text:style-name="P216">1,966.69</text:p>
          </table:table-cell>
        </table:table-row>
      </table:table>
      <text:p text:style-name="P217"><text:span text:style-name="T218">說</text:span><text:span text:style-name="T219"><text:s text:c="4"/></text:span><text:span text:style-name="T220">明</text:span><text:span text:style-name="T221">：</text:span><text:span text:style-name="T222">本表</text:span><text:span text:style-name="T223">「</text:span><text:span text:style-name="T224">已處理得款小計</text:span><text:span text:style-name="T225">(A)</text:span><text:span text:style-name="T226">」</text:span><text:span text:style-name="T227">之「公告現值」欄位數字為「</text:span><text:span text:style-name="T228">實際得款</text:span><text:span text:style-name="T229">」</text:span><text:span text:style-name="T230">，約為</text:span><text:span text:style-name="T231">實際</text:span><text:span text:style-name="T232">公告現值1.55倍</text:span><text:span text:style-name="T233">。</text:span></text:p>
      <text:p text:style-name="P234"><text:span text:style-name="T235">資料來源：</text:span><text:span text:style-name="T236">國軍營舍及設施改建基金提供</text:span><text:span text:style-name="T237">。</text:span></text:p>
      <text:p text:style-name="P238"><text:span text:style-name="T239">表2 <text:s text:c="2"/>截至109年8月底</text:span><text:span text:style-name="T240">止</text:span><text:span text:style-name="T241">行政院核納營改基金已逾10年未移管</text:span><text:span text:style-name="T242">之</text:span><text:span text:style-name="T243">營地統計表 <text:s text:c="41"/></text:span></text:p>
      <text:p text:style-name="P244">單位：新臺幣千元；平方公尺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header-rows>
          <table:table-row table:style-name="TableRow253">
            <table:table-cell table:style-name="TableCell254">
              <text:p text:style-name="P255">項次</text:p>
            </table:table-cell>
            <table:table-cell table:style-name="TableCell256">
              <text:p text:style-name="P257">營區名稱</text:p>
            </table:table-cell>
            <table:table-cell table:style-name="TableCell258">
              <text:p text:style-name="P259">坐落</text:p>
            </table:table-cell>
            <table:table-cell table:style-name="TableCell260">
              <text:p text:style-name="P261">土地面積㎡</text:p>
            </table:table-cell>
            <table:table-cell table:style-name="TableCell262">
              <text:p text:style-name="P263">核納日期</text:p>
              <text:p text:style-name="P264">(批次)</text:p>
            </table:table-cell>
            <table:table-cell table:style-name="TableCell265">
              <text:p text:style-name="P266">未移管原因</text:p>
              <text:p text:style-name="P267"><text:span text:style-name="T268">(</text:span><text:span text:style-name="T269">含現況</text:span><text:span text:style-name="T270">)</text:span></text:p>
            </table:table-cell>
            <table:table-cell table:style-name="TableCell271">
              <text:p text:style-name="P272"><text:span text:style-name="T273">109年</text:span><text:span text:style-name="T274">度</text:span></text:p>
              <text:p text:style-name="P275">公告現值</text:p>
            </table:table-cell>
          </table:table-row>
        </table:table-header-rows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>精武營區</text:p>
            <text:p text:style-name="P281">(練武退舍)</text:p>
          </table:table-cell>
          <table:table-cell table:style-name="TableCell282">
            <text:p text:style-name="P283">臺中市東區尚武900-3地號1筆土地</text:p>
          </table:table-cell>
          <table:table-cell table:style-name="TableCell284">
            <text:p text:style-name="P285">1,190.00</text:p>
          </table:table-cell>
          <table:table-cell table:style-name="TableCell286">
            <text:p text:style-name="P287">86.12.2</text:p>
            <text:p text:style-name="P288"><text:span text:style-name="T289">(第1批)</text:span></text:p>
          </table:table-cell>
          <table:table-cell table:style-name="TableCell290">
            <text:p text:style-name="P291">1.正常使用。</text:p>
            <text:p text:style-name="P292">2.尚未尋獲搬遷地點，俟完成搬遷後移管。</text:p>
          </table:table-cell>
          <table:table-cell table:style-name="TableCell293">
            <text:p text:style-name="P294">46,266</text:p>
          </table:table-cell>
        </table:table-row>
        <table:table-row table:style-name="TableRow295">
          <table:table-cell table:style-name="TableCell296">
            <text:p text:style-name="P297">2</text:p>
          </table:table-cell>
          <table:table-cell table:style-name="TableCell298">
            <text:p text:style-name="P299">二0三廠舊址</text:p>
          </table:table-cell>
          <table:table-cell table:style-name="TableCell300">
            <text:p text:style-name="P301">高雄市前鎮區憲德段二小段9、9-1地號等2筆土地</text:p>
          </table:table-cell>
          <table:table-cell table:style-name="TableCell302">
            <text:p text:style-name="P303">12,136.26</text:p>
          </table:table-cell>
          <table:table-cell table:style-name="TableCell304">
            <text:p text:style-name="P305">86.12.2</text:p>
            <text:p text:style-name="P306">(第1批)</text:p>
          </table:table-cell>
          <table:table-cell table:style-name="TableCell307">
            <text:p text:style-name="P308">1.空置。</text:p>
            <text:p text:style-name="P309"><text:span text:style-name="T310">2.配合</text:span><text:span text:style-name="T311">高雄市</text:span><text:span text:style-name="T312">政府都市計畫變更期程辦理。</text:span></text:p>
          </table:table-cell>
          <table:table-cell table:style-name="TableCell313">
            <text:p text:style-name="P314">727,436</text:p>
          </table:table-cell>
        </table:table-row>
        <table:table-row table:style-name="TableRow315">
          <table:table-cell table:style-name="TableCell316">
            <text:p text:style-name="P317">3</text:p>
          </table:table-cell>
          <table:table-cell table:style-name="TableCell318">
            <text:p text:style-name="P319">左東營地二</text:p>
          </table:table-cell>
          <table:table-cell table:style-name="TableCell320">
            <text:p text:style-name="P321">高雄市左營區左東段137-1地號等9筆</text:p>
          </table:table-cell>
          <table:table-cell table:style-name="TableCell322">
            <text:p text:style-name="P323">6,944.00</text:p>
          </table:table-cell>
          <table:table-cell table:style-name="TableCell324">
            <text:p text:style-name="P325">87.12.29</text:p>
            <text:p text:style-name="P326">(第2批)</text:p>
          </table:table-cell>
          <table:table-cell table:style-name="TableCell327">
            <text:p text:style-name="P328">1.高雄市政府「哈囉市場」占用。</text:p>
            <text:p text:style-name="P329">2.俟高雄市政府占用部分排除後移管。</text:p>
          </table:table-cell>
          <table:table-cell table:style-name="TableCell330">
            <text:p text:style-name="P331">253,933</text:p>
          </table:table-cell>
        </table:table-row>
        <table:table-row table:style-name="TableRow332">
          <table:table-cell table:style-name="TableCell333">
            <text:p text:style-name="P334">4</text:p>
          </table:table-cell>
          <table:table-cell table:style-name="TableCell335">
            <text:p text:style-name="P336">左東營地二</text:p>
          </table:table-cell>
          <table:table-cell table:style-name="TableCell337">
            <text:p text:style-name="P338">高雄市左營區左東段5-15、5-16、5-50地號3筆土地</text:p>
          </table:table-cell>
          <table:table-cell table:style-name="TableCell339">
            <text:p text:style-name="P340">84.00</text:p>
          </table:table-cell>
          <table:table-cell table:style-name="TableCell341">
            <text:p text:style-name="P342">87.12.29</text:p>
            <text:p text:style-name="P343">(第2批)</text:p>
          </table:table-cell>
          <table:table-cell table:style-name="TableCell344">
            <text:p text:style-name="P345">1.空置。</text:p>
            <text:p text:style-name="P346">2.配合建台水泥公司自辦「半屏湖榭市地重劃開發案」期程辦理。</text:p>
          </table:table-cell>
          <table:table-cell table:style-name="TableCell347">
            <text:p text:style-name="P348">3,072</text:p>
          </table:table-cell>
        </table:table-row>
        <table:table-row table:style-name="TableRow349">
          <table:table-cell table:style-name="TableCell350">
            <text:p text:style-name="P351">5</text:p>
          </table:table-cell>
          <table:table-cell table:style-name="TableCell352">
            <text:p text:style-name="P353">碧潭營區</text:p>
          </table:table-cell>
          <table:table-cell table:style-name="TableCell354">
            <text:p text:style-name="P355">新北市新店區陽光段669地號等8筆</text:p>
          </table:table-cell>
          <table:table-cell table:style-name="TableCell356">
            <text:p text:style-name="P357">59,725.87</text:p>
          </table:table-cell>
          <table:table-cell table:style-name="TableCell358">
            <text:p text:style-name="P359">89.07.19</text:p>
            <text:p text:style-name="P360">(第3批)</text:p>
          </table:table-cell>
          <table:table-cell table:style-name="TableCell361">
            <text:p text:style-name="P362">1.正常使用。</text:p>
            <text:p text:style-name="P363">2.尚未尋獲搬遷地點，俟完成搬遷後移管。</text:p>
          </table:table-cell>
          <table:table-cell table:style-name="TableCell364">
            <text:p text:style-name="P365"><text:span text:style-name="T366">2,072,488</text:span></text:p>
          </table:table-cell>
        </table:table-row>
        <table:table-row table:style-name="TableRow367">
          <table:table-cell table:style-name="TableCell368">
            <text:p text:style-name="P369">6</text:p>
          </table:table-cell>
          <table:table-cell table:style-name="TableCell370">
            <text:p text:style-name="P371"><text:span text:style-name="T372">湯山營區</text:span><text:span text:style-name="T373">外零散地</text:span></text:p>
          </table:table-cell>
          <table:table-cell table:style-name="TableCell374">
            <text:p text:style-name="P375">臺南市永康區橋北段24地號等4筆</text:p>
          </table:table-cell>
          <table:table-cell table:style-name="TableCell376">
            <text:p text:style-name="P377">6,946.10</text:p>
          </table:table-cell>
          <table:table-cell table:style-name="TableCell378">
            <text:p text:style-name="P379">91.09.26</text:p>
            <text:p text:style-name="P380">(第4批)</text:p>
          </table:table-cell>
          <table:table-cell table:style-name="TableCell381">
            <text:p text:style-name="P382">1.空置。</text:p>
            <text:p text:style-name="P383">2.配合臺南市政府都市計畫變更期程辦理。</text:p>
          </table:table-cell>
          <table:table-cell table:style-name="TableCell384">
            <text:p text:style-name="P385"><text:span text:style-name="T386">75,497</text:span>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立復營區</text:p>
          </table:table-cell>
          <table:table-cell table:style-name="TableCell392">
            <text:p text:style-name="P393">宜蘭縣羅東鎮信義段30-4地號1筆</text:p>
          </table:table-cell>
          <table:table-cell table:style-name="TableCell394">
            <text:p text:style-name="P395">610.00</text:p>
          </table:table-cell>
          <table:table-cell table:style-name="TableCell396">
            <text:p text:style-name="P397">92.11.12</text:p>
            <text:p text:style-name="P398">(第5批)</text:p>
          </table:table-cell>
          <table:table-cell table:style-name="TableCell399">
            <text:p text:style-name="P400">1.空置。</text:p>
            <text:p text:style-name="P401">2.配合宜蘭縣政府公辦市地重劃案期程辦理。</text:p>
          </table:table-cell>
          <table:table-cell table:style-name="TableCell402">
            <text:p text:style-name="P403">28,111</text:p>
          </table:table-cell>
        </table:table-row>
        <table:table-row table:style-name="TableRow404">
          <table:table-cell table:style-name="TableCell405">
            <text:p text:style-name="P406">8</text:p>
          </table:table-cell>
          <table:table-cell table:style-name="TableCell407">
            <text:p text:style-name="P408">青年高分社</text:p>
          </table:table-cell>
          <table:table-cell table:style-name="TableCell409">
            <text:p text:style-name="P410">高雄市新興區新興段三小段234-14地號1筆</text:p>
          </table:table-cell>
          <table:table-cell table:style-name="TableCell411">
            <text:p text:style-name="P412">16.00</text:p>
          </table:table-cell>
          <table:table-cell table:style-name="TableCell413">
            <text:p text:style-name="P414">92.11.12</text:p>
            <text:p text:style-name="P415">(第5批)</text:p>
          </table:table-cell>
          <table:table-cell table:style-name="TableCell416">
            <text:p text:style-name="P417"><text:span text:style-name="T418">1.遭民</text:span><text:span text:style-name="T419">眾</text:span><text:span text:style-name="T420">占用訴訟中。</text:span></text:p>
            <text:p text:style-name="P421">2.俟占用部分排除後移管。</text:p>
          </table:table-cell>
          <table:table-cell table:style-name="TableCell422">
            <text:p text:style-name="P423">2,942</text:p>
          </table:table-cell>
        </table:table-row>
        <table:table-row table:style-name="TableRow424">
          <table:table-cell table:style-name="TableCell425">
            <text:p text:style-name="P426">9</text:p>
          </table:table-cell>
          <table:table-cell table:style-name="TableCell427">
            <text:p text:style-name="P428">中正足球場</text:p>
          </table:table-cell>
          <table:table-cell table:style-name="TableCell429">
            <text:p text:style-name="P430">高雄市前鎮區光華段一小段1888、1891、1892地號3筆</text:p>
          </table:table-cell>
          <table:table-cell table:style-name="TableCell431">
            <text:p text:style-name="P432">15,557.00</text:p>
          </table:table-cell>
          <table:table-cell table:style-name="TableCell433">
            <text:p text:style-name="P434">94.10.26</text:p>
            <text:p text:style-name="P435">(第6批)</text:p>
          </table:table-cell>
          <table:table-cell table:style-name="TableCell436">
            <text:p text:style-name="P437">1.高雄市政府「中正足球場」占用。</text:p>
            <text:p text:style-name="P438">2.俟高雄市政府占用部分排除後移管。</text:p>
          </table:table-cell>
          <table:table-cell table:style-name="TableCell439">
            <text:p text:style-name="P440">777,850</text:p>
          </table:table-cell>
        </table:table-row>
        <table:table-row table:style-name="TableRow441">
          <table:table-cell table:style-name="TableCell442">
            <text:p text:style-name="P443">10</text:p>
          </table:table-cell>
          <table:table-cell table:style-name="TableCell444">
            <text:p text:style-name="P445">軍眷服務處</text:p>
          </table:table-cell>
          <table:table-cell table:style-name="TableCell446">
            <text:p text:style-name="P447">臺北市中正區河堤段一小段240地號1筆</text:p>
          </table:table-cell>
          <table:table-cell table:style-name="TableCell448">
            <text:p text:style-name="P449">495.00</text:p>
          </table:table-cell>
          <table:table-cell table:style-name="TableCell450">
            <text:p text:style-name="P451">94.10.26</text:p>
            <text:p text:style-name="P452"><text:span text:style-name="T453">(第6批)</text:span></text:p>
          </table:table-cell>
          <table:table-cell table:style-name="TableCell454">
            <text:p text:style-name="P455">1.空置。</text:p>
            <text:p text:style-name="P456">2.刻正辦理移管釋出審查中。</text:p>
          </table:table-cell>
          <table:table-cell table:style-name="TableCell457">
            <text:p text:style-name="P458">392,554</text:p>
          </table:table-cell>
        </table:table-row>
        <table:table-row table:style-name="TableRow459">
          <table:table-cell table:style-name="TableCell460">
            <text:p text:style-name="P461">11</text:p>
          </table:table-cell>
          <table:table-cell table:style-name="TableCell462">
            <text:p text:style-name="P463">二0三廠舊址</text:p>
          </table:table-cell>
          <table:table-cell table:style-name="TableCell464">
            <text:p text:style-name="P465">高雄市前鎮區光華段一小段1667地號等3筆土地</text:p>
          </table:table-cell>
          <table:table-cell table:style-name="TableCell466">
            <text:p text:style-name="P467">4,556.00</text:p>
          </table:table-cell>
          <table:table-cell table:style-name="TableCell468">
            <text:p text:style-name="P469">94.10.26</text:p>
            <text:p text:style-name="P470">(第6批)</text:p>
          </table:table-cell>
          <table:table-cell table:style-name="TableCell471">
            <text:p text:style-name="P472">1.空置。</text:p>
            <text:p text:style-name="P473">2.配合高雄市政府都市計畫變更期程辦理。</text:p>
          </table:table-cell>
          <table:table-cell table:style-name="TableCell474">
            <text:p text:style-name="P475">273,078</text:p>
          </table:table-cell>
        </table:table-row>
        <table:table-row table:style-name="TableRow476">
          <table:table-cell table:style-name="TableCell477">
            <text:p text:style-name="P478">12</text:p>
          </table:table-cell>
          <table:table-cell table:style-name="TableCell479">
            <text:p text:style-name="P480">立復營區一</text:p>
          </table:table-cell>
          <table:table-cell table:style-name="TableCell481">
            <text:p text:style-name="P482">宜蘭縣羅東鎮信義段30地號等2筆</text:p>
          </table:table-cell>
          <table:table-cell table:style-name="TableCell483">
            <text:p text:style-name="P484">3,071.00</text:p>
          </table:table-cell>
          <table:table-cell table:style-name="TableCell485">
            <text:p text:style-name="P486">99.12.27</text:p>
            <text:p text:style-name="P487">(第8批)</text:p>
          </table:table-cell>
          <table:table-cell table:style-name="TableCell488">
            <text:p text:style-name="P489">1.空置。</text:p>
            <text:p text:style-name="P490"><text:span text:style-name="T491">2.</text:span><text:span text:style-name="T492">配合</text:span><text:span text:style-name="T493">宜蘭縣政府公辦市地重劃案期程辦理。</text:span></text:p>
          </table:table-cell>
          <table:table-cell table:style-name="TableCell494">
            <text:p text:style-name="P495">141,522</text:p>
          </table:table-cell>
        </table:table-row>
        <table:table-row table:style-name="TableRow496">
          <table:table-cell table:style-name="TableCell497" table:number-columns-spanned="3" table:number-rows-spanned="2">
            <text:p text:style-name="P498">合計12處，土地38筆，</text:p>
            <text:p text:style-name="P499">面積111,331.23㎡</text:p>
            <text:p text:style-name="P500">公告現值4,794,749千元</text:p>
          </table:table-cell>
          <table:covered-table-cell/>
          <table:covered-table-cell/>
          <table:table-cell table:style-name="TableCell501" table:number-columns-spanned="4">
            <text:p text:style-name="P502">正常使用：2處，土地9筆，面積60,915.87㎡</text:p>
            <text:p text:style-name="P503">公告現值：2,118,754千元</text:p>
          </table:table-cell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covered-table-cell/>
          <table:covered-table-cell/>
          <table:table-cell table:style-name="TableCell506" table:number-columns-spanned="4">
            <text:p text:style-name="P507">空置：10處，土地29筆，面積50,415.36㎡</text:p>
            <text:p text:style-name="P508">公告現值：2,675,995千元</text:p>
          </table:table-cell>
          <table:covered-table-cell/>
          <table:covered-table-cell/>
          <table:covered-table-cell/>
        </table:table-row>
      </table:table>
      <text:p text:style-name="P509">資料來源：國軍營舍及設施改建基金提供。</text:p>
      <text:p text:style-name="P510"><text:bookmark-end text:name="_Toc279151268"/><text:bookmark-end text:name="_Toc288557474"/><text:bookmark-end text:name="_Toc5032547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1576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表格內文20行高字元" style:display-name="表格內文(20行高) 字元" style:family="text"/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頂頭" style:display-name="表格內文頂頭" style:family="paragraph" style:parent-style-name="內文" style:next-style-name="內文">
      <style:paragraph-properties style:punctuation-wrap="simple" style:vertical-align="middle" fo:line-height="0.2187in" fo:margin-left="0in" fo:text-indent="0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6LVL1" style:family="text">
      <style:text-properties style:font-name-complex="Times New Roman" style:use-window-font-color="true"/>
    </style:style>
    <style:style style:name="WW_CharLFO2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1.0034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336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670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.0034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336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670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.0034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336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6701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1965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4923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1-20T07:41:00Z</meta:creation-date>
    <dc:date>2020-11-20T07:41:00Z</dc:date>
    <meta:print-date>2020-11-19T10:07:00Z</meta:print-date>
    <meta:template xlink:href="doctemp.dot" xlink:type="simple"/>
    <meta:editing-cycles>2</meta:editing-cycles>
    <meta:editing-duration>PT0S</meta:editing-duration>
    <meta:document-statistic meta:page-count="3" meta:paragraph-count="6" meta:word-count="510" meta:character-count="3417" meta:row-count="24" meta:non-whitespace-character-count="2913"/>
  </office:meta>
</office:document-meta>
</file>