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541in" fo:text-indent="-0.0541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0541in" fo:text-indent="-0.0541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letter-kerning="false"/>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text-position="super 50%"/>
    </style:style>
    <style:style style:name="P24" style:parent-style-name="表格內文14行高" style:family="paragraph">
      <style:paragraph-properties fo:text-align="justify" fo:margin-left="0.0541in" fo:text-indent="-0.0541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text-position="super 50%"/>
    </style:style>
    <style:style style:name="P35" style:parent-style-name="表格內文14行高" style:family="paragraph">
      <style:paragraph-properties fo:text-align="justify" fo:margin-left="0.0541in" fo:text-indent="-0.0541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HK"/>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margin-left="0in" fo:margin-right="-0.1965in" fo:text-indent="0in">
        <style:tab-stops/>
      </style:paragraph-properties>
    </style:style>
    <style:style style:name="T88" style:parent-style-name="預設段落字型" style:family="text">
      <style:text-properties fo:font-weight="bold" style:font-weight-asian="bold" fo:font-variant="small-caps" fo:color="#000000"/>
    </style:style>
    <style:style style:name="T89" style:parent-style-name="預設段落字型" style:family="text">
      <style:text-properties style:font-name="Arial Unicode MS" fo:font-weight="bold" style:font-weight-asian="bold"/>
    </style:style>
    <style:style style:name="T90" style:parent-style-name="預設段落字型" style:family="text">
      <style:text-properties style:font-name="Arial Unicode MS" fo:font-weight="bold" style:font-weight-asian="bold"/>
    </style:style>
    <style:style style:name="T91" style:parent-style-name="預設段落字型" style:family="text">
      <style:text-properties style:font-name="Arial Unicode MS" fo:font-weight="bold" style:font-weight-asian="bold"/>
    </style:style>
    <style:style style:name="T92" style:parent-style-name="預設段落字型" style:family="text">
      <style:text-properties style:font-name="Arial Unicode MS" fo:font-weight="bold" style:font-weight-asian="bold"/>
    </style:style>
    <style:style style:name="T93" style:parent-style-name="預設段落字型" style:family="text">
      <style:text-properties style:font-name="Arial Unicode MS" fo:font-weight="bold" style:font-weight-asian="bold"/>
    </style:style>
    <style:style style:name="T94" style:parent-style-name="預設段落字型" style:family="text">
      <style:text-properties style:font-name="Arial Unicode MS" fo:font-weight="bold" style:font-weight-asian="bold"/>
    </style:style>
    <style:style style:name="P95" style:parent-style-name="內文" style:family="paragraph">
      <style:paragraph-properties style:line-break="normal" fo:text-align="end" fo:line-height="0.1944in" fo:margin-left="0in" fo:margin-right="-0.059in" fo:text-indent="0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letter-spacing="-0.0069in" fo:font-size="12pt" style:font-size-asian="12pt" style:font-size-complex="12pt"/>
    </style:style>
    <style:style style:name="T98" style:parent-style-name="預設段落字型" style:family="text">
      <style:text-properties fo:font-size="12pt" style:font-size-asian="12pt"/>
    </style:style>
    <style:style style:name="T99" style:parent-style-name="預設段落字型" style:family="text">
      <style:text-properties fo:letter-spacing="-0.0069in" fo:font-size="12pt" style:font-size-asian="12pt" style:font-size-complex="12pt"/>
    </style:style>
    <style:style style:name="T100" style:parent-style-name="預設段落字型" style:family="text">
      <style:text-properties fo:letter-spacing="-0.0069in" fo:font-size="12pt" style:font-size-asian="12pt" style:font-size-complex="12pt"/>
    </style:style>
    <style:style style:name="TableColumn102" style:family="table-column">
      <style:table-column-properties style:column-width="0.8861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575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1.3777in" style:use-optimal-column-width="false"/>
    </style:style>
    <style:style style:name="Table101" style:family="table">
      <style:table-properties style:width="6.0048in" fo:margin-left="0.0194in" table:align="left"/>
    </style:style>
    <style:style style:name="TableRow107" style:family="table-row">
      <style:table-row-properties style:use-optimal-row-height="false"/>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10" style:parent-style-name="內文" style:family="paragraph">
      <style:paragraph-properties fo:text-align="start" fo:line-height="0.1944in" fo:margin-left="0in" fo:text-indent="0in">
        <style:tab-stops/>
      </style:paragraph-properties>
    </style:style>
    <style:style style:name="T111" style:parent-style-name="預設段落字型" style:family="text">
      <style:text-properties fo:font-weight="bold" style:font-weight-asian="bold" fo:font-size="11pt" style:font-size-asian="11pt" style:font-size-complex="11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weight="bold" style:font-weight-asian="bold"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8" style:parent-style-name="內文" style:family="paragraph">
      <style:paragraph-properties fo:text-align="center" fo:line-height="0.1944in" fo:margin-left="0in" fo:text-indent="0in">
        <style:tab-stops/>
      </style:paragraph-properties>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1pt" style:font-size-asian="11pt" style:font-size-complex="11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letter-spacing="-0.0041in" fo:font-size="12pt" style:font-size-asian="12pt" style:font-size-complex="12pt"/>
    </style:style>
    <style:style style:name="P123" style:parent-style-name="內文" style:family="paragraph">
      <style:paragraph-properties fo:text-align="center" fo:line-height="0.1944in" fo:margin-left="0in" fo:text-indent="0in">
        <style:tab-stops/>
      </style:paragraph-properties>
    </style:style>
    <style:style style:name="T124" style:parent-style-name="預設段落字型" style:family="text">
      <style:text-properties fo:font-weight="bold" style:font-weight-asian="bold" fo:letter-spacing="-0.0041in" fo:font-size="12pt" style:font-size-asian="12pt" style:font-size-complex="12pt"/>
    </style:style>
    <style:style style:name="T125" style:parent-style-name="預設段落字型" style:family="text">
      <style:text-properties fo:font-weight="bold" style:font-weight-asian="bold" fo:font-size="11pt" style:font-size-asian="11pt" style:font-size-complex="11pt"/>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805in" fo:margin-left="0in" fo:text-indent="0in">
        <style:tab-stops/>
      </style:paragraph-properties>
      <style:text-properties fo:font-size="12pt" style:font-size-asian="12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text-align="end" fo:line-height="0.1805in" fo:margin-left="0in" fo:text-indent="0in">
        <style:tab-stops/>
      </style:paragraph-properties>
      <style:text-properties fo:font-size="12pt" style:font-size-asian="12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end" fo:line-height="0.1805in" fo:margin-left="0in" fo:text-indent="0in">
        <style:tab-stops/>
      </style:paragraph-properties>
      <style:text-properties fo:font-size="12pt" style:font-size-asian="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text-align="end" fo:line-height="0.1805in" fo:margin-left="0in" fo:text-indent="0in">
        <style:tab-stops/>
      </style:paragraph-properties>
      <style:text-properties fo:font-size="12pt" style:font-size-asian="12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text-align="end" fo:line-height="0.1805in" fo:margin-left="0in" fo:text-indent="0in">
        <style:tab-stops/>
      </style:paragraph-properties>
      <style:text-properties fo:font-size="12pt" style:font-size-asian="12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text-align="end" fo:line-height="0.1805in" fo:margin-left="0in" fo:text-indent="0in">
        <style:tab-stops/>
      </style:paragraph-properties>
      <style:text-properties fo:font-size="12pt" style:font-size-asian="12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text-align="end" fo:line-height="0.1805in" fo:margin-left="0in" fo:text-indent="0in">
        <style:tab-stops/>
      </style:paragraph-properties>
      <style:text-properties fo:font-size="12pt" style:font-size-asian="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8" style:parent-style-name="內文" style:family="paragraph">
      <style:paragraph-properties fo:text-align="end" fo:line-height="0.1805in" fo:margin-left="0in" fo:text-indent="0in">
        <style:tab-stops/>
      </style:paragraph-properties>
      <style:text-properties fo:font-size="12pt" style:font-size-asian="12pt"/>
    </style:style>
    <style:style style:name="P239" style:parent-style-name="內文" style:family="paragraph">
      <style:paragraph-properties fo:line-height="0.2083in" fo:margin-left="0.8444in" fo:text-indent="-0.8444in">
        <style:tab-stops/>
      </style:paragraph-properties>
    </style:style>
    <style:style style:name="T240" style:parent-style-name="預設段落字型" style:family="text">
      <style:text-properties fo:font-size="12pt" style:font-size-asian="12pt" style:font-size-complex="12pt" style:language-asian="zh" style:country-asian="HK"/>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language-asian="zh" style:country-asian="HK"/>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內文" style:family="paragraph">
      <style:paragraph-properties fo:line-height="0.2083in" fo:margin-left="0.6756in" fo:text-indent="-0.6756in">
        <style:tab-stops/>
      </style:paragraph-properties>
    </style:style>
    <style:style style:name="T249" style:parent-style-name="預設段落字型" style:family="text">
      <style:text-properties fo:font-size="12pt" style:font-size-asian="12pt" style:font-size-complex="12pt"/>
    </style:style>
  </office:automatic-styles>
  <office:body>
    <office:text text:use-soft-page-breaks="true">
      <text:p text:style-name="P1">中央存款保險股份有限公司110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謹就該公司110年度預算案評估如下：</text:p>
      <text:p text:style-name="P8"><text:bookmark-start text:name="_Toc445827570"/><text:bookmark-start text:name="_Toc55570127"/><text:bookmark-start text:name="_Toc56499684"/>一、金管會<text:span text:style-name="T9">允</text:span>宜督導存保公司妥謀充實存款保險賠款特別準備金之對策，<text:bookmark-end text:name="_Toc445827570"/>俾合於法定目標規範<text:bookmark-end text:name="_Toc55570127"/><text:bookmark-end text:name="_Toc56499684"/></text:p>
      <text:p text:style-name="P10">存保公司110年度預算案編列營業收入108億499萬2千元，較109年度之105億7,085萬1千元增加2億3,414萬1千元(增幅2.21%)；惟截至109年6月底，存保準備金占保額內存款之比率僅0.47%，與目標比率2%相較，仍屬偏低，說明如下：</text:p>
      <text:p text:style-name="P11">(一)自103年7月1日起，原銀行業之2%營業稅稅款不再撥供存款保險賠款特別準備金，改撥入金融業特別準備金並由金管會統籌管理運用</text:p>
      <text:p text:style-name="P12">按94年6月22日修正公布，並自94年8月1日施行之「加值型及非加值型營業稅法」(以下簡稱營業稅法)，於第11條增<text:soft-page-break/>訂第7項規定：「自中華民國100年1月起，第1項<text:span text:style-name="T13"><text:note text:note-class="footnote" text:id="_ftn0"><text:note-citation>1</text:note-citation><text:note-body><text:p text:style-name="P14"><text:span text:style-name="T15">(非現行條文)營業稅法第11條第1項規定：「銀行業、保險業、信託投資業、證券業、期貨業、票券業及典當業，…，其營業稅稅率為</text:span><text:span text:style-name="T16">2%</text:span><text:span text:style-name="T17">。…。」</text:span></text:p></text:note-body></text:note></text:span>銀行業營業稅稅款專款撥供存款保險賠款特別準備金，…。」爰此，自100年1月起，銀行業之2%營業稅稅款係專款撥供存款保險賠款特別準備金(以下簡稱存保準備金)<text:span text:style-name="T18"><text:note text:note-class="footnote" text:id="_ftn1"><text:note-citation>2</text:note-citation><text:note-body><text:p text:style-name="P19"><text:span text:style-name="T20">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本文所稱「存保準備金」係指一般金融保險賠款特別準備金。</text:span></text:p></text:note-body></text:note></text:span>，存保公司並依前開規定，自100年度起編列撥入徵收款項之收入，100年度至103年6月底累計「<text:span text:style-name="T21">撥入徵收收入</text:span>」共計609億餘元。</text:p>
      <text:p text:style-name="P22">惟依103年6月4日修正公布之營業稅法第11條第1項及第3項規定<text:span text:style-name="T23"><text:note text:note-class="footnote" text:id="_ftn2"><text:note-citation>3</text:note-citation><text:note-body><text:p text:style-name="P24"><text:span text:style-name="T25">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26">5%</text:span><text:span text:style-name="T27">；其中保險業之本業銷售額應扣除財產保險自留賠款。但保險業之再保費收入之稅率為</text:span><text:span text:style-name="T28">1%</text:span><text:span text:style-name="T29">。三、前2款以外之銷售額稅率為</text:span><text:span text:style-name="T30">2%</text:span><text:span text:style-name="T31">。」、第3項規定：「本法中華民國103年5月16日修正之條文施行之日起，至113年12月31日止，第1項第1款、第3款及第2款稅率</text:span><text:span text:style-name="T32">2%</text:span><text:span text:style-name="T33">以內之稅款，撥入金融業特別準備金；其運用、管理及其他應遵行事項之辦法，由金融監督管理委員會定之。」</text:span></text:p></text:note-body></text:note></text:span>，主要修正內容係恢復銀行業及保險業經營銀行、保險專屬本業銷售額之適用稅率為5%(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T34"><text:note text:note-class="footnote" text:id="_ftn3"><text:note-citation>4</text:note-citation><text:note-body><text:p text:style-name="P35"><text:span text:style-name="T36">專款撥入期限為自上開修正條文施行日</text:span><text:span text:style-name="T37">(103</text:span><text:span text:style-name="T38">年</text:span><text:span text:style-name="T39">7</text:span><text:span text:style-name="T40">月</text:span><text:span text:style-name="T41">1</text:span><text:span text:style-name="T42">日</text:span><text:span text:style-name="T43">)</text:span><text:span text:style-name="T44">起至</text:span><text:span text:style-name="T45">113</text:span><text:span text:style-name="T46">年</text:span><text:span text:style-name="T47">12</text:span><text:span text:style-name="T48">月</text:span><text:span text:style-name="T49">31</text:span><text:span text:style-name="T50">日止。</text:span></text:p></text:note-body></text:note></text:span>。是以，自103年7月1日起，原銀行業之2%營業稅稅款不再撥供存保準備金，改為全數撥入金融業特別準備<text:soft-page-break/>金，由金管會統籌管理運用。</text:p>
      <text:p text:style-name="P51">(二)存保準備金提存比率法定目標值為2%</text:p>
      <text:p text:style-name="P52">依存款保險條例第6條第1項規定：「存保公司辦理銀行、信用合作社、郵政儲金匯兌機構之存款保險事宜，應設置一般金融保險賠款特別準備金處理。」第16條第1項<text:span text:style-name="T53">另</text:span>規定：「存保公司之各保險賠款特別準備金餘額占保額內存款之目標比率為2%。」鑑於存保準備金適足性除攸關存款保險制度運作，亦影響存款人信賴度，存保公司<text:span text:style-name="T54">允宜</text:span>持續厚植存款保險賠款特別準備金，並定期檢視籌資相關機制，以提高存保公司風險承擔能力及強化存款保險功能，俾利保障金融機構存款人權益。</text:p>
      <text:p text:style-name="P55">(三)存保準備金累積緩慢，亟待妥謀善策因應，俾儘速達成法定政策目標</text:p>
      <text:p text:style-name="P56">經查<text:span text:style-name="T57">存</text:span>保準備金資金來源為銀行業營業稅稅款及存保公司年度收支結餘等2項，惟銀行業之2%營業稅稅款自103年7月起已非專款撥供<text:span text:style-name="T58">存</text:span>保準備金之用，<text:span text:style-name="T59">而</text:span>改由金管會統籌管理運用，以支應或供未來處理金融機構退場之用；由表1資料所示，102年度、103年度存保準備金(<text:span text:style-name="T60">不含農業金融保險部分</text:span>)分別為271.33億元、473.43億元，占各該年度要保機構保額內存款之0.15%、0.25%，<text:span text:style-name="T61">分別較其前一年度</text:span>增<text:span text:style-name="T62">加</text:span>0.15<text:span text:style-name="T63">個百分點</text:span><text:span text:style-name="T64">及</text:span>0.10個百分點，但自104年度以後，<text:span text:style-name="T65">該項</text:span>存保準備金<text:span text:style-name="T66">占比之</text:span>增加<text:span text:style-name="T67">情形</text:span>呈趨緩現象，104年度至108年度平均年增僅約0.04個百分點，顯示自103年7月起銀行業營業稅停止挹注後，存保準備金累積速度將更為緩慢，不利達成2%<text:span text:style-name="T68">之</text:span>法定政策目標。</text:p>
      <text:p text:style-name="P69"><text:span text:style-name="T70">(四)存保公司估計未來</text:span><text:span text:style-name="T71">在</text:span><text:span text:style-name="T72">均無理賠案件</text:span><text:span text:style-name="T73">之假設</text:span><text:span text:style-name="T74">情況下，存保準備金提存比率</text:span><text:span text:style-name="T75">需</text:span><text:span text:style-name="T76">至140年度始能達成2%</text:span><text:span text:style-name="T77">之</text:span><text:span text:style-name="T78">法定目標值</text:span></text:p>
      <text:p text:style-name="P79">截至109年8月底止，存保準備金1,048.55億元僅占保額<text:soft-page-break/>內存款比率0.47%，較法定<text:span text:style-name="T80">目標</text:span>數不足3,418.46億元(詳表1)；復據存保公司110年度預算案之資產負債預計表說明略以(詳預算案第61頁)：「三、…倘以要保機構申報之108年12月31日保額內存款為估算基準並假設未來無理賠案件下，推估本公司一般金融保險賠款準備金及農業金融保險賠款準備金，分別於民國140年及民國175年達成2%法定目標比率。」經存保公司推估結果，存保準備金(不含農業金融保險部分)最快於140年始能達成法定目標比率2%，亟待督促研謀妥處，強化存保公司風險承擔能力。</text:p>
      <text:p text:style-name="P81">綜上，截至109年8月底<text:span text:style-name="T82">止</text:span>，存保準備金(不含農業金融保險部分)占保額內存款比率僅0.47%，<text:span text:style-name="T83">且</text:span>經該公司推估最快於140年始能達成2%<text:span text:style-name="T84">之</text:span>法定目標比率。爰此，金管會除應督<text:span text:style-name="T85">促</text:span>存保公司研謀充實準備金之對策外，亦宜衡酌存保準備金累積情形，適時將徵收金融業營業稅分配收入酌予分配存保準備金，以<text:span text:style-name="T86">保障</text:span>金融機構存款人之權益。</text:p>
      <text:p text:style-name="P87"><text:span text:style-name="T88">表1</text:span><text:span text:style-name="T89"><text:s text:c="2"/></text:span><text:span text:style-name="T90">近年存保公司提存存保準備金</text:span><text:span text:style-name="T91">(</text:span><text:span text:style-name="T92">不含農業金融保險部分</text:span><text:span text:style-name="T93">)</text:span><text:span text:style-name="T94">概況表</text:span></text:p>
      <text:p text:style-name="P95"><text:span text:style-name="T96">單位</text:span><text:span text:style-name="T97">：</text:span><text:span text:style-name="T98">新臺幣</text:span><text:span text:style-name="T99">百萬</text:span><text:span text:style-name="T100">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項目</text:p>
              <text:p text:style-name="P110"><text:span text:style-name="T111">年度</text:span></text:p>
            </table:table-cell>
            <table:table-cell table:style-name="TableCell112">
              <text:p text:style-name="P113"><text:span text:style-name="T114">存保準備金</text:span><text:span text:style-name="T115">(1)</text:span></text:p>
            </table:table-cell>
            <table:table-cell table:style-name="TableCell116">
              <text:p text:style-name="P117">要<text:s/>保<text:s/>機<text:s/>構</text:p>
              <text:p text:style-name="P118"><text:span text:style-name="T119">保額內存款</text:span><text:span text:style-name="T120">(2)</text:span></text:p>
            </table:table-cell>
            <table:table-cell table:style-name="TableCell121">
              <text:p text:style-name="P122">存保準備金</text:p>
              <text:p text:style-name="P123"><text:span text:style-name="T124">占比</text:span><text:span text:style-name="T125">=(1)/(2)</text:span></text:p>
            </table:table-cell>
            <table:table-cell table:style-name="TableCell126">
              <text:p text:style-name="P127">準備金不足數</text:p>
              <text:p text:style-name="P128">=(2)*2%-(1)</text:p>
            </table:table-cell>
          </table:table-row>
        </table:table-header-rows>
        <table:table-row table:style-name="TableRow129">
          <table:table-cell table:style-name="TableCell130">
            <text:p text:style-name="P131">101</text:p>
          </table:table-cell>
          <table:table-cell table:style-name="TableCell132">
            <text:p text:style-name="P133">0</text:p>
          </table:table-cell>
          <table:table-cell table:style-name="TableCell134">
            <text:p text:style-name="P135">17,007,656</text:p>
          </table:table-cell>
          <table:table-cell table:style-name="TableCell136">
            <text:p text:style-name="P137">0.00%</text:p>
          </table:table-cell>
          <table:table-cell table:style-name="TableCell138">
            <text:p text:style-name="P139">340,153</text:p>
          </table:table-cell>
        </table:table-row>
        <table:table-row table:style-name="TableRow140">
          <table:table-cell table:style-name="TableCell141">
            <text:p text:style-name="P142">102</text:p>
          </table:table-cell>
          <table:table-cell table:style-name="TableCell143">
            <text:p text:style-name="P144">27,133</text:p>
          </table:table-cell>
          <table:table-cell table:style-name="TableCell145">
            <text:p text:style-name="P146">17,667,896</text:p>
          </table:table-cell>
          <table:table-cell table:style-name="TableCell147">
            <text:p text:style-name="P148">0.15%</text:p>
          </table:table-cell>
          <table:table-cell table:style-name="TableCell149">
            <text:p text:style-name="P150">326,225</text:p>
          </table:table-cell>
        </table:table-row>
        <table:table-row table:style-name="TableRow151">
          <table:table-cell table:style-name="TableCell152">
            <text:p text:style-name="P153">103</text:p>
          </table:table-cell>
          <table:table-cell table:style-name="TableCell154">
            <text:p text:style-name="P155">47,343</text:p>
          </table:table-cell>
          <table:table-cell table:style-name="TableCell156">
            <text:p text:style-name="P157">18,636,378</text:p>
          </table:table-cell>
          <table:table-cell table:style-name="TableCell158">
            <text:p text:style-name="P159">0.25%</text:p>
          </table:table-cell>
          <table:table-cell table:style-name="TableCell160">
            <text:p text:style-name="P161">325,385</text:p>
          </table:table-cell>
        </table:table-row>
        <table:table-row table:style-name="TableRow162">
          <table:table-cell table:style-name="TableCell163">
            <text:p text:style-name="P164">104</text:p>
          </table:table-cell>
          <table:table-cell table:style-name="TableCell165">
            <text:p text:style-name="P166">56,428</text:p>
          </table:table-cell>
          <table:table-cell table:style-name="TableCell167">
            <text:p text:style-name="P168">19,263,169</text:p>
          </table:table-cell>
          <table:table-cell table:style-name="TableCell169">
            <text:p text:style-name="P170">0.29%</text:p>
          </table:table-cell>
          <table:table-cell table:style-name="TableCell171">
            <text:p text:style-name="P172">328,835</text:p>
          </table:table-cell>
        </table:table-row>
        <table:table-row table:style-name="TableRow173">
          <table:table-cell table:style-name="TableCell174">
            <text:p text:style-name="P175">105</text:p>
          </table:table-cell>
          <table:table-cell table:style-name="TableCell176">
            <text:p text:style-name="P177">65,665</text:p>
          </table:table-cell>
          <table:table-cell table:style-name="TableCell178">
            <text:p text:style-name="P179">19,917,155</text:p>
          </table:table-cell>
          <table:table-cell table:style-name="TableCell180">
            <text:p text:style-name="P181">0.33%</text:p>
          </table:table-cell>
          <table:table-cell table:style-name="TableCell182">
            <text:p text:style-name="P183">332,678</text:p>
          </table:table-cell>
        </table:table-row>
        <table:table-row table:style-name="TableRow184">
          <table:table-cell table:style-name="TableCell185">
            <text:p text:style-name="P186">106</text:p>
          </table:table-cell>
          <table:table-cell table:style-name="TableCell187">
            <text:p text:style-name="P188">75,556</text:p>
          </table:table-cell>
          <table:table-cell table:style-name="TableCell189">
            <text:p text:style-name="P190">20,490,920</text:p>
          </table:table-cell>
          <table:table-cell table:style-name="TableCell191">
            <text:p text:style-name="P192">0.37%</text:p>
          </table:table-cell>
          <table:table-cell table:style-name="TableCell193">
            <text:p text:style-name="P194">334,262</text:p>
          </table:table-cell>
        </table:table-row>
        <table:table-row table:style-name="TableRow195">
          <table:table-cell table:style-name="TableCell196">
            <text:p text:style-name="P197">107</text:p>
          </table:table-cell>
          <table:table-cell table:style-name="TableCell198">
            <text:p text:style-name="P199">86,276</text:p>
          </table:table-cell>
          <table:table-cell table:style-name="TableCell200">
            <text:p text:style-name="P201">20,916,986</text:p>
          </table:table-cell>
          <table:table-cell table:style-name="TableCell202">
            <text:p text:style-name="P203">0.41%</text:p>
          </table:table-cell>
          <table:table-cell table:style-name="TableCell204">
            <text:p text:style-name="P205">332,064</text:p>
          </table:table-cell>
        </table:table-row>
        <table:table-row table:style-name="TableRow206">
          <table:table-cell table:style-name="TableCell207">
            <text:p text:style-name="P208">108</text:p>
          </table:table-cell>
          <table:table-cell table:style-name="TableCell209">
            <text:p text:style-name="P210">96,577</text:p>
          </table:table-cell>
          <table:table-cell table:style-name="TableCell211">
            <text:p text:style-name="P212">21,797,652</text:p>
          </table:table-cell>
          <table:table-cell table:style-name="TableCell213">
            <text:p text:style-name="P214">0.44%</text:p>
          </table:table-cell>
          <table:table-cell table:style-name="TableCell215">
            <text:p text:style-name="P216">339,376</text:p>
          </table:table-cell>
        </table:table-row>
        <table:table-row table:style-name="TableRow217">
          <table:table-cell table:style-name="TableCell218">
            <text:p text:style-name="P219">109</text:p>
          </table:table-cell>
          <table:table-cell table:style-name="TableCell220">
            <text:p text:style-name="P221">104,855</text:p>
          </table:table-cell>
          <table:table-cell table:style-name="TableCell222">
            <text:p text:style-name="P223">22,335,070</text:p>
          </table:table-cell>
          <table:table-cell table:style-name="TableCell224">
            <text:p text:style-name="P225">0.47%</text:p>
          </table:table-cell>
          <table:table-cell table:style-name="TableCell226">
            <text:p text:style-name="P227">341,846</text:p>
          </table:table-cell>
        </table:table-row>
        <table:table-row table:style-name="TableRow228">
          <table:table-cell table:style-name="TableCell229">
            <text:p text:style-name="P230">110</text:p>
          </table:table-cell>
          <table:table-cell table:style-name="TableCell231">
            <text:p text:style-name="P232">99,067</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
      <text:p text:style-name="P239"><text:span text:style-name="T240">說</text:span><text:span text:style-name="T241"><text:s text:c="4"/></text:span><text:span text:style-name="T242">明</text:span><text:span text:style-name="T243">：</text:span><text:span text:style-name="T244">存款保險條例施行細則第6條規定：「</text:span><text:span text:style-name="T245">…</text:span><text:span text:style-name="T246">；所定目標比率，以每年6月30日及12月31日為計算基準日。」</text:span><text:span text:style-name="T247">表內109年度存保準備金為截至8月31日止資料、要保機構保額內存款為截至6月30日止資料。</text:span></text:p>
      <text:p text:style-name="P248"><text:span text:style-name="T249">資料來源：存保公司提供。</text:span><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1:00Z</meta:creation-date>
    <dc:date>2020-11-20T07:41:00Z</dc:date>
    <meta:print-date>2020-11-20T03:46:00Z</meta:print-date>
    <meta:template xlink:href="doctemp.dot" xlink:type="simple"/>
    <meta:editing-cycles>2</meta:editing-cycles>
    <meta:editing-duration>PT0S</meta:editing-duration>
    <meta:document-statistic meta:page-count="4" meta:paragraph-count="5" meta:word-count="415" meta:character-count="2777" meta:row-count="19" meta:non-whitespace-character-count="2367"/>
  </office:meta>
</office:document-meta>
</file>