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內文" style:family="paragraph">
      <style:paragraph-properties fo:text-align="start" fo:line-height="0.2777in" fo:margin-left="0in" fo:margin-right="-0.1965in" fo:text-indent="0in">
        <style:tab-stops/>
      </style:paragraph-properties>
    </style:style>
    <style:style style:name="T156" style:parent-style-name="預設段落字型" style:family="text">
      <style:text-properties style:font-name="Arial Unicode MS" fo:font-weight="bold" style:font-weight-asian="bold" style:font-weight-complex="bold" fo:letter-spacing="-0.0034in" style:letter-kerning="false"/>
    </style:style>
    <style:style style:name="T157" style:parent-style-name="預設段落字型" style:family="text">
      <style:text-properties fo:font-weight="bold" style:font-weight-asian="bold" style:font-weight-complex="bold" fo:letter-spacing="-0.0034in" style:letter-kerning="false"/>
    </style:style>
    <style:style style:name="T158" style:parent-style-name="預設段落字型" style:family="text">
      <style:text-properties fo:font-weight="bold" style:font-weight-asian="bold" style:font-weight-complex="bold" fo:letter-spacing="-0.0034in" style:letter-kerning="false"/>
    </style:style>
    <style:style style:name="T159" style:parent-style-name="預設段落字型" style:family="text">
      <style:text-properties fo:font-weight="bold" style:font-weight-asian="bold" style:font-weight-complex="bold" fo:letter-spacing="-0.0034in" style:letter-kerning="false"/>
    </style:style>
    <style:style style:name="T160" style:parent-style-name="預設段落字型" style:family="text">
      <style:text-properties fo:font-weight="bold" style:font-weight-asian="bold" style:font-weight-complex="bold" fo:letter-spacing="-0.0034in" style:letter-kerning="false"/>
    </style:style>
    <style:style style:name="T161" style:parent-style-name="預設段落字型" style:family="text">
      <style:text-properties style:font-name="Arial Unicode MS" fo:font-weight="bold" style:font-weight-asian="bold" style:font-weight-complex="bold" fo:letter-spacing="-0.0034in" style:letter-kerning="false"/>
    </style:style>
    <style:style style:name="P162" style:parent-style-name="內文" style:family="paragraph">
      <style:paragraph-properties fo:text-align="end" fo:line-height="0.2777in" fo:margin-left="0in" fo:margin-right="-0.1965in" fo:text-indent="0in">
        <style:tab-stops/>
      </style:paragraph-properties>
    </style:style>
    <style:style style:name="T163" style:parent-style-name="預設段落字型" style:family="text">
      <style:text-properties style:font-name="Arial Unicode MS" fo:font-size="12pt" style:font-size-asian="12pt" style:font-size-complex="12pt"/>
    </style:style>
    <style:style style:name="T164" style:parent-style-name="預設段落字型" style:family="text">
      <style:text-properties style:font-name="Arial Unicode MS" fo:font-size="12pt" style:font-size-asian="12pt" style:font-size-complex="12pt"/>
    </style:style>
    <style:style style:name="T165" style:parent-style-name="預設段落字型" style:family="text">
      <style:text-properties style:font-name="Arial Unicode MS" fo:font-size="12pt" style:font-size-asian="12pt" style:font-size-complex="12pt"/>
    </style:style>
    <style:style style:name="T166" style:parent-style-name="預設段落字型" style:family="text">
      <style:text-properties style:font-name="Arial Unicode MS" fo:font-size="12pt" style:font-size-asian="12pt" style:font-size-complex="12pt"/>
    </style:style>
    <style:style style:name="T167" style:parent-style-name="預設段落字型" style:family="text">
      <style:text-properties style:font-name="Arial Unicode MS" fo:font-size="12pt" style:font-size-asian="12pt" style:font-size-complex="12pt"/>
    </style:style>
    <style:style style:name="TableColumn169" style:family="table-column">
      <style:table-column-properties style:column-width="0.7875in"/>
    </style:style>
    <style:style style:name="TableColumn170" style:family="table-column">
      <style:table-column-properties style:column-width="1.0833in"/>
    </style:style>
    <style:style style:name="TableColumn171" style:family="table-column">
      <style:table-column-properties style:column-width="1.1812in"/>
    </style:style>
    <style:style style:name="TableColumn172" style:family="table-column">
      <style:table-column-properties style:column-width="0.984in"/>
    </style:style>
    <style:style style:name="TableColumn173" style:family="table-column">
      <style:table-column-properties style:column-width="1.0826in"/>
    </style:style>
    <style:style style:name="TableColumn174" style:family="table-column">
      <style:table-column-properties style:column-width="0.9847in"/>
    </style:style>
    <style:style style:name="Table168" style:family="table">
      <style:table-properties style:width="6.1034in"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805in" fo:margin-left="0in" fo:text-indent="0in">
        <style:tab-stops/>
      </style:paragraph-properties>
    </style:style>
    <style:style style:name="T184" style:parent-style-name="預設段落字型" style:family="text">
      <style:text-properties fo:font-weight="bold" style:font-weight-asian="bold" style:font-weight-complex="bold" fo:font-size="12pt" style:font-size-asian="12pt" style:font-size-complex="12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527in" fo:margin-left="0in" fo:text-indent="0in">
        <style:tab-stops/>
      </style:paragraph-properties>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weight="bold" style:font-weight-asian="bold" fo:font-size="11pt" style:font-size-asian="11pt" style:font-size-complex="11pt"/>
    </style:style>
    <style:style style:name="TableRow189" style:family="table-row">
      <style:table-row-propertie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805in" fo:margin-left="0in" fo:text-indent="0in">
        <style:tab-stops/>
      </style:paragraph-properties>
    </style:style>
    <style:style style:name="T195" style:parent-style-name="預設段落字型" style:family="text">
      <style:text-properties fo:font-weight="bold" style:font-weight-asian="bold" style:font-weight-complex="bold"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style>
    <style:style style:name="T198" style:parent-style-name="預設段落字型" style:family="text">
      <style:text-properties fo:font-weight="bold" style:font-weight-asian="bold" style:font-weight-complex="bold" fo:font-size="11pt" style:font-size-asian="11pt" style:font-size-complex="11pt"/>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style:font-name-complex="Arial Unicode MS" fo:letter-spacing="-0.0034in" style:letter-kerning="false" fo:font-size="12pt" style:font-size-asian="12pt" style:font-size-complex="12pt"/>
    </style:style>
    <style:style style:name="P330" style:parent-style-name="內文" style:family="paragraph">
      <style:paragraph-properties fo:line-height="0.2083in" fo:margin-left="0.8444in" fo:margin-right="-0.1965in" fo:text-indent="-0.8444in">
        <style:tab-stops/>
      </style:paragraph-properties>
    </style:style>
    <style:style style:name="T331" style:parent-style-name="預設段落字型" style:family="text">
      <style:text-properties fo:font-size="12pt" style:font-size-asian="12pt" style:font-size-complex="12pt" style:language-asian="zh" style:country-asian="HK"/>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language-asian="zh" style:country-asian="HK"/>
    </style:style>
    <style:style style:name="T338" style:parent-style-name="預設段落字型" style:family="text">
      <style:text-properties fo:font-size="12pt" style:font-size-asian="12pt" style:font-size-complex="12pt"/>
    </style:style>
    <style:style style:name="P33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40" style:parent-style-name="內文" style:family="paragraph">
      <style:paragraph-properties fo:line-height="0.2777in" fo:margin-left="0.5486in" fo:margin-right="-0.1965in" fo:text-indent="-0.5486in">
        <style:tab-stops/>
      </style:paragraph-properties>
    </style:style>
    <style:style style:name="T341" style:parent-style-name="預設段落字型" style:family="text">
      <style:text-properties style:font-name-complex="標楷體" fo:font-weight="bold" style:font-weight-asian="bold" fo:letter-spacing="-0.0069in" style:language-asian="zh" style:country-asian="HK"/>
    </style:style>
    <style:style style:name="T342" style:parent-style-name="預設段落字型" style:family="text">
      <style:text-properties style:font-name-complex="標楷體" fo:font-weight="bold" style:font-weight-asian="bold" fo:letter-spacing="-0.0069in"/>
    </style:style>
    <style:style style:name="T343" style:parent-style-name="預設段落字型" style:family="text">
      <style:text-properties style:font-name-complex="標楷體" fo:font-weight="bold" style:font-weight-asian="bold" fo:letter-spacing="-0.0069in"/>
    </style:style>
    <style:style style:name="T344" style:parent-style-name="預設段落字型" style:family="text">
      <style:text-properties style:font-name-complex="標楷體" fo:font-weight="bold" style:font-weight-asian="bold" fo:letter-spacing="-0.0069in"/>
    </style:style>
    <style:style style:name="T345" style:parent-style-name="預設段落字型" style:family="text">
      <style:text-properties style:font-name-complex="標楷體" fo:font-weight="bold" style:font-weight-asian="bold" fo:letter-spacing="-0.0069in" style:language-asian="zh" style:country-asian="HK"/>
    </style:style>
    <style:style style:name="T346" style:parent-style-name="預設段落字型" style:family="text">
      <style:text-properties style:font-name-complex="標楷體" fo:font-weight="bold" style:font-weight-asian="bold" fo:letter-spacing="-0.0069in"/>
    </style:style>
    <style:style style:name="T347" style:parent-style-name="預設段落字型" style:family="text">
      <style:text-properties style:font-name="Arial Unicode MS" fo:letter-spacing="-0.0034in" style:letter-kerning="false" fo:font-size="12pt" style:font-size-asian="12pt" style:font-size-complex="12pt"/>
    </style:style>
    <style:style style:name="TableColumn349" style:family="table-column">
      <style:table-column-properties style:column-width="3.0236in"/>
    </style:style>
    <style:style style:name="TableColumn350" style:family="table-column">
      <style:table-column-properties style:column-width="1.0347in"/>
    </style:style>
    <style:style style:name="TableColumn351" style:family="table-column">
      <style:table-column-properties style:column-width="1.0347in"/>
    </style:style>
    <style:style style:name="TableColumn352" style:family="table-column">
      <style:table-column-properties style:column-width="1.0347in"/>
    </style:style>
    <style:style style:name="Table348" style:family="table">
      <style:table-properties style:width="6.1277in" fo:margin-left="0.075in" table:align="left"/>
    </style:style>
    <style:style style:name="TableRow353" style:family="table-row">
      <style:table-row-properties/>
    </style:style>
    <style:style style:name="TableCell3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style>
    <style:style style:name="T356" style:parent-style-name="預設段落字型" style:family="text">
      <style:text-properties fo:font-weight="bold" style:font-weight-asian="bold" fo:font-size="13pt" style:font-size-asian="13pt" style:font-size-complex="13pt" style:language-asian="zh" style:country-asian="HK"/>
    </style:style>
    <style:style style:name="TableCell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weight="bold" style:font-weight-asian="bold" fo:font-size="12pt" style:font-size-asian="12pt" style:language-asian="zh" style:country-asian="HK"/>
    </style:style>
    <style:style style:name="TableCell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fo:font-size="12pt" style:font-size-asian="12pt" style:language-asian="zh" style:country-asian="HK"/>
    </style:style>
    <style:style style:name="TableCell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language-asian="zh" style:country-asian="HK"/>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font-weight="bold" style:font-weight-asian="bold" fo:font-size="12pt" style:font-size-asian="12pt" style:language-asian="zh" style:country-asian="HK"/>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style>
    <style:style style:name="T382" style:parent-style-name="預設段落字型" style:family="text">
      <style:text-properties fo:font-weight="bold" style:font-weight-asian="bold" fo:font-size="12pt" style:font-size-asian="12pt" style:language-asian="zh" style:country-asian="HK"/>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language-asian="zh" style:country-asian="HK"/>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language-asian="zh" style:country-asian="HK"/>
    </style:style>
    <style:style style:name="T405" style:parent-style-name="預設段落字型" style:family="text">
      <style:text-properties fo:font-size="12pt" style:font-size-asian="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language-asian="zh" style:country-asian="HK"/>
    </style:style>
    <style:style style:name="T417" style:parent-style-name="預設段落字型" style:family="text">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style>
    <style:style style:name="T448" style:parent-style-name="預設段落字型" style:family="text">
      <style:text-properties fo:font-weight="bold" style:font-weight-asian="bold" fo:font-size="12pt" style:font-size-asian="12pt" style:language-asian="zh" style:country-asian="HK"/>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fo:font-size="12pt" style:font-size-asian="12pt" style:language-asian="zh" style:country-asian="HK"/>
    </style:style>
    <style:style style:name="T451" style:parent-style-name="預設段落字型" style:family="text">
      <style:text-properties fo:font-weight="bold" style:font-weight-asian="bold" fo:font-size="12pt" style:font-size-asian="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內文" style:family="paragraph">
      <style:paragraph-properties fo:text-align="start" fo:line-height="0.1944in" fo:margin-left="0.4493in" fo:text-indent="-0.4493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language-asian="zh" style:country-asian="HK"/>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start" fo:line-height="0.1944in" fo:margin-left="0.4493in" fo:text-indent="-0.4493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language-asian="zh" style:country-asian="HK"/>
    </style:style>
    <style:style style:name="T474" style:parent-style-name="預設段落字型" style:family="text">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complex="Arial Unicode MS" fo:font-size="12pt" style:font-size-asian="12pt"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3" style:parent-style-name="內文" style:family="paragraph">
      <style:paragraph-properties fo:text-align="start" fo:line-height="0.1944in" fo:margin-left="0.4493in" fo:text-indent="-0.4493in">
        <style:tab-stops/>
      </style:paragraph-properties>
    </style:style>
    <style:style style:name="T484" style:parent-style-name="預設段落字型" style:family="text">
      <style:text-properties fo:font-weight="bold" style:font-weight-asian="bold" fo:font-size="12pt" style:font-size-asian="12pt"/>
    </style:style>
    <style:style style:name="T485" style:parent-style-name="預設段落字型" style:family="text">
      <style:text-properties fo:font-weight="bold" style:font-weight-asian="bold" fo:font-size="12pt" style:font-size-asian="12pt" style:language-asian="zh" style:country-asian="HK"/>
    </style:style>
    <style:style style:name="T486" style:parent-style-name="預設段落字型" style:family="text">
      <style:text-properties fo:font-weight="bold" style:font-weight-asian="bold" fo:font-size="12pt" style:font-size-asian="12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TableCell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2pt" style:font-size-asian="12pt" style:font-size-complex="12pt"/>
    </style:style>
    <style:style style:name="P493" style:parent-style-name="內文" style:family="paragraph">
      <style:paragraph-properties fo:line-height="0.2083in" fo:margin-left="0.6756in" fo:text-indent="-0.6756in">
        <style:tab-stops/>
      </style:paragraph-properties>
    </style:style>
    <style:style style:name="T494" style:parent-style-name="預設段落字型" style:family="text">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570128"/><text:bookmark-start text:name="_Toc56499685"/><text:span text:style-name="T9">二、存保公司應依其事業經營特性，並參酌過去營運實績，妥訂各年度績效目標，以有效發揮獎酬機制之功能</text:span><text:bookmark-end text:name="_Toc55570128"/><text:bookmark-end text:name="_Toc56499685"/></text:p>
      <text:p text:style-name="P10">存保公司110年度預算案於「業務費用」、「管理費用」項下之「用人費用」科目編列經營績效獎金5,030萬2千元，包括考核獎金3,143萬9<text:span text:style-name="T11">千</text:span>元及績效獎金1,886萬3千元；其中考核獎金係按編制內員工每人2個月薪資總額核算編列，而績效獎金則係按每人1.2個月薪資總額核算編列；<text:span text:style-name="T12">惟該公司未</text:span>審酌過去經營實績，妥訂保險賠款特別準備金之<text:span text:style-name="T13">提存</text:span>目標，不利後續經營績效考核，說明如下：</text:p>
      <text:p text:style-name="P14"><text:span text:style-name="T15">(</text:span><text:span text:style-name="T16">一</text:span><text:span text:style-name="T17">)</text:span><text:span text:style-name="T18">存保公司績效獎金係以每年度提存保險賠款特別準備金之預算目標達成程度，作為考核基準</text:span></text:p>
      <text:soft-page-break/>
      <text:p text:style-name="P19"><text:span text:style-name="T20">依國營事業年度工作考成作業要點第10點第3項規定，年度盈餘於存保公司係指每年度提存之保險賠款特別準備金。另依「金融監督管理委員會所屬中央存款保險股份有限公司經營績效獎金實施要點」第5點規定，存保</text:span>公司<text:span text:style-name="T21">績效獎金係</text:span>依員工貢獻程度提撥計給，<text:span text:style-name="T22">其計算方式則</text:span>由年度提存之保險賠款特別準備金(加、減政策因素及不含銀行業營業稅撥入款），超過法定預算提存保險賠款特別準備金(下稱法定提存保險賠款特別準備金)<text:span text:style-name="T23">數額多寡</text:span>為核發依據。核定發放月數<text:span text:style-name="T24">標準如下</text:span>：</text:p>
      <text:p text:style-name="P25">1.達法定提存保險賠款特別準備金者，以1.2個月為限；未達者，以1.2個月按達成比率計算。</text:p>
      <text:p text:style-name="P26">2.超過法定提存保險賠款特別準備金者，績效獎金為1.2個月加計每級0.4個月，最高加計三級至1.2個月為原則。<text:span text:style-name="T27">各</text:span>年度提存保險賠款特別準備金超過法定提存保險賠款特別準備金未達1億元者，不增加發給薪給；超過1億元未達3億元者，增加發給0.4個月；超過3億元未達5億元者，增加發給0.8個月；達5億元者，增加發給1.2個月。</text:p>
      <text:p text:style-name="P28"><text:span text:style-name="T29">(</text:span><text:span text:style-name="T30">二</text:span><text:span text:style-name="T31">)近3年(106年度至108年度)訂定之</text:span><text:span text:style-name="T32">提存保險賠款特別準備金</text:span><text:span text:style-name="T33">預算</text:span><text:span text:style-name="T34">目標，</text:span><text:span text:style-name="T35">低</text:span><text:span text:style-name="T36">於其前3年(103年度至105年度)</text:span><text:span text:style-name="T37">決算數</text:span></text:p>
      <text:p text:style-name="P38"><text:span text:style-name="T39">承前所述，存保公司</text:span>績效獎金<text:span text:style-name="T40">係由年度達成之提存保險賠款特別準備金，並依員工貢獻程度提撥計給</text:span>，<text:span text:style-name="T41">故存保公司應</text:span>衡酌過去營運實績擬<text:span text:style-name="T42">訂</text:span>提存保險賠款特別準備金預算目標(<text:span text:style-name="T43">下稱預算目標</text:span>)，<text:span text:style-name="T44">並</text:span>按營運績效之良寙，核實發放績效獎金；<text:span text:style-name="T45">惟</text:span>以近8年(101年度至108年度)存保公司提存保險賠款特別準備金<text:span text:style-name="T46">預算</text:span>目標之達成情形觀之，各年度決算數介於80<text:span text:style-name="T47">億</text:span>6,165<text:span text:style-name="T48">萬</text:span>5千元至103<text:span text:style-name="T49">億</text:span>6,658<text:span text:style-name="T50">萬</text:span>9千元間，較預算數增加6<text:span text:style-name="T51">億</text:span>4,414<text:span text:style-name="T52">萬</text:span>2千元至12<text:span text:style-name="T53">億</text:span>339<text:span text:style-name="T54">萬</text:span>元間，目標達成率則介於108.68%至115.46%<text:soft-page-break/>間，8年間平均目標達成率為112.97%。其中106年度至108年度之<text:span text:style-name="T55">預算</text:span>目標84<text:span text:style-name="T56">億</text:span>7,815<text:span text:style-name="T57">萬</text:span>8千元、87<text:span text:style-name="T58">億</text:span>9,047<text:span text:style-name="T59">萬</text:span>5千元及92<text:span text:style-name="T60">億</text:span>1,113萬2<text:span text:style-name="T61">千</text:span>元，於其前3年(103年度至105年度)即已提前達成，<text:span text:style-name="T62">其</text:span>實際達成值分別為89<text:span text:style-name="T63">億</text:span>4,396萬2<text:span text:style-name="T64">千</text:span>元、89<text:span text:style-name="T65">億</text:span>1,409<text:span text:style-name="T66">萬</text:span>7千元及93<text:span text:style-name="T67">億</text:span>523<text:span text:style-name="T68">萬</text:span>5千元(詳表1)，顯示該公司<text:span text:style-name="T69">所</text:span><text:span text:style-name="T70">訂定年度</text:span><text:span text:style-name="T71">提存保險賠款特別準備金</text:span><text:span text:style-name="T72">之預算</text:span>目標值<text:span text:style-name="T73">，略嫌保守</text:span>。</text:p>
      <text:p text:style-name="P74"><text:span text:style-name="T75">(三)</text:span><text:span text:style-name="T76">最</text:span><text:span text:style-name="T77">近3年(106</text:span><text:span text:style-name="T78">年度至</text:span><text:span text:style-name="T79">108</text:span><text:span text:style-name="T80">年度</text:span><text:span text:style-name="T81">)績效獎金</text:span><text:span text:style-name="T82">實際</text:span><text:span text:style-name="T83">發放月數</text:span><text:span text:style-name="T84">均遠</text:span><text:span text:style-name="T85">高於預算發放月數</text:span></text:p>
      <text:p text:style-name="P86">依存保公司106年度<text:span text:style-name="T87">至108年度工作考成自評報告</text:span>所附「<text:span text:style-name="T88">稅前淨利實際與預算差異分析</text:span>」(<text:span text:style-name="T89">詳表2</text:span>)，<text:span text:style-name="T90">各該</text:span>年度<text:span text:style-name="T91">預算</text:span>提存目標之設定偏屬保守，缺乏挑戰性，難以彰顯<text:span text:style-name="T92">營運</text:span>成效，<text:span text:style-name="T93">說明如下：</text:span></text:p>
      <text:p text:style-name="P94">1<text:span text:style-name="T95">.</text:span><text:span text:style-name="T96">106年度提存保險賠款特別準備金之決算數為96億4,297萬元，較預算數(即法定提存保險賠款特別準備金，以下同)84億7,815萬8千元增加11億6,481萬2千元，增幅13.74%，因超過金額達5億元以上，致該年度雖以0.72個月編列績效獎金預算，惟實際</text:span><text:span text:style-name="T97">係</text:span><text:span text:style-name="T98">以最高上限2.4個月發放，主要係保費收入及財務收入大幅增加，提存保險賠款特別準備金亦隨同增加等所致。</text:span></text:p>
      <text:p text:style-name="P99">2<text:span text:style-name="T100">.</text:span>107<text:span text:style-name="T101">年度提存保險賠款特別準備金之決算數為99億9,386萬5千元，較預算數87億9,047萬5千元增加</text:span>12<text:span text:style-name="T102">億</text:span>339<text:span text:style-name="T103">萬元，增幅13.69%，因超過金額達5億元以上，致該年度雖以0.7個月編列績效獎金預算，惟實際</text:span><text:span text:style-name="T104">係</text:span><text:span text:style-name="T105">以最高上限2.4個月發放，主要係要保機構經營體質逐漸轉佳，保費收入大幅增加，提存保險賠款特別準備金亦隨同增加等所致</text:span>。</text:p>
      <text:p text:style-name="P106">3<text:span text:style-name="T107">.</text:span>108年度提存保險賠款特別準備金之<text:span text:style-name="T108">決算</text:span>數為103<text:span text:style-name="T109">億</text:span>6,658<text:span text:style-name="T110">萬</text:span>9千元，較預算數92<text:span text:style-name="T111">億</text:span>1,113<text:span text:style-name="T112">萬</text:span>2千元增加11<text:span text:style-name="T113">億</text:span>5,545<text:soft-page-break/>萬7<text:span text:style-name="T114">千</text:span>元，增幅12.54%，因超過金額達5億元以上，致該年度雖以0.28個月編列績效獎金預算，惟實際<text:span text:style-name="T115">係</text:span>以最高上限2.4個月發放，主要係保費收入大幅增加，提存保險賠款特別準備金亦隨同增加<text:span text:style-name="T116">等所致</text:span>。</text:p>
      <text:p text:style-name="P117"><text:span text:style-name="T118">(</text:span><text:span text:style-name="T119">四</text:span><text:span text:style-name="T120">)</text:span><text:span text:style-name="T121">允</text:span><text:span text:style-name="T122">應</text:span><text:span text:style-name="T123">衡酌事業經營特性</text:span><text:span text:style-name="T124">及</text:span><text:span text:style-name="T125">經營狀況，</text:span><text:span text:style-name="T126">妥</text:span><text:span text:style-name="T127">訂各年度</text:span><text:span text:style-name="T128">保險賠款特別準備金</text:span><text:span text:style-name="T129">提存</text:span><text:span text:style-name="T130">目標</text:span></text:p>
      <text:p text:style-name="P131"><text:span text:style-name="T132">國營事業核發經營績效獎金，係為激勵員工士氣，以提升國營事業整體經營績效，其核算制度應與績效表現結合。近年來政府施行各項監理及強化金融體系資本規定措施，要保機構經營體質逐漸轉佳，保費收入大幅增加，提存保險賠款特別準備金亦隨之大幅增加，</text:span>所獲<text:span text:style-name="T133">成果</text:span>固可歸因於員工之貢獻，但<text:span text:style-name="T134">亦</text:span>係<text:span text:style-name="T135">存款保險條例</text:span>賦予<text:span text:style-name="T136">該公司專責辦理存款保險業務</text:span>之機關特性使然，故<text:span text:style-name="T137">其</text:span>績效獎金<text:span text:style-name="T138">之</text:span>發放<text:span text:style-name="T139">仍</text:span>宜考量組織<text:span text:style-name="T140">特性</text:span>，訂定合理績效評核標準，俾達成激勵目的。</text:p>
      <text:p text:style-name="P141">綜上，近年來外界對國營事業績效獎金之發放，迭有未與營運績效結合之質疑，有鑑於存款保險制度<text:span text:style-name="T142">已實施</text:span>多年，<text:span text:style-name="T143">存保公司允應依事業經營特性，並審酌過去經營實績妥訂</text:span>績效衡量指標<text:span text:style-name="T144">與</text:span><text:span text:style-name="T145">保險賠款特別準備金</text:span><text:span text:style-name="T146">提存目標，以鼓勵該公司員工發揮潛能積極累積保險賠款特別準備金</text:span>；<text:span text:style-name="T147">惟存保公司110年所訂提存保險賠款特別準備金預算目標，</text:span><text:span text:style-name="T148">低於</text:span>107年度<text:span text:style-name="T149">及</text:span>108<text:span text:style-name="T150">年度</text:span><text:span text:style-name="T151">決算數</text:span><text:span text:style-name="T152">，</text:span>顯見所訂<text:span text:style-name="T153">預算</text:span>目標仍過於保守，<text:span text:style-name="T154">有</text:span>待檢討改善，以達成政策性經營目標。</text:p>
      <text:p text:style-name="P155"><text:span text:style-name="T156">表</text:span><text:span text:style-name="T157">1　</text:span><text:span text:style-name="T158">存保公司</text:span><text:span text:style-name="T159">1</text:span><text:span text:style-name="T160">01年度至110年度提存保險賠款特別準備金</text:span><text:span text:style-name="T161">之預、決算表</text:span></text:p>
      <text:p text:style-name="P162"><text:span text:style-name="T163">單位：</text:span><text:span text:style-name="T164">新</text:span><text:span text:style-name="T165">臺</text:span><text:span text:style-name="T166">幣</text:span><text:span text:style-name="T167">千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年度</text:p>
            </table:table-cell>
            <table:table-cell table:style-name="TableCell178" table:number-rows-spanned="2">
              <text:p text:style-name="P179">預算數(1)</text:p>
            </table:table-cell>
            <table:table-cell table:style-name="TableCell180" table:number-rows-spanned="2">
              <text:p text:style-name="P181">決算數(2)</text:p>
            </table:table-cell>
            <table:table-cell table:style-name="TableCell182" table:number-columns-spanned="2">
              <text:p text:style-name="P183"><text:span text:style-name="T184">決算數較預算數增減</text:span></text:p>
            </table:table-cell>
            <table:covered-table-cell/>
            <table:table-cell table:style-name="TableCell185" table:number-rows-spanned="2">
              <text:p text:style-name="P186"><text:span text:style-name="T187">達成率</text:span><text:span text:style-name="T188">(2)/(1)</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金額</text:span></text:p>
            </table:table-cell>
            <table:table-cell table:style-name="TableCell196">
              <text:p text:style-name="P197"><text:span text:style-name="T198">增(減)比率</text:span></text:p>
            </table:table-cell>
            <table:covered-table-cell>
              <text:p text:style-name="P199"/>
            </table:covered-table-cell>
          </table:table-row>
        </table:table-header-rows>
        <table:table-row table:style-name="TableRow200">
          <table:table-cell table:style-name="TableCell201">
            <text:p text:style-name="P202">101</text:p>
          </table:table-cell>
          <table:table-cell table:style-name="TableCell203">
            <text:p text:style-name="P204">7,417,513</text:p>
          </table:table-cell>
          <table:table-cell table:style-name="TableCell205">
            <text:p text:style-name="P206">8,061,655</text:p>
          </table:table-cell>
          <table:table-cell table:style-name="TableCell207">
            <text:p text:style-name="P208">644,142</text:p>
          </table:table-cell>
          <table:table-cell table:style-name="TableCell209">
            <text:p text:style-name="P210">8.68%</text:p>
          </table:table-cell>
          <table:table-cell table:style-name="TableCell211">
            <text:p text:style-name="P212">108.68%</text:p>
          </table:table-cell>
        </table:table-row>
        <table:table-row table:style-name="TableRow213">
          <table:table-cell table:style-name="TableCell214">
            <text:p text:style-name="P215">102</text:p>
          </table:table-cell>
          <table:table-cell table:style-name="TableCell216">
            <text:p text:style-name="P217">7,554,841</text:p>
          </table:table-cell>
          <table:table-cell table:style-name="TableCell218">
            <text:p text:style-name="P219">8,441,258</text:p>
          </table:table-cell>
          <table:table-cell table:style-name="TableCell220">
            <text:p text:style-name="P221">886,417</text:p>
          </table:table-cell>
          <table:table-cell table:style-name="TableCell222">
            <text:p text:style-name="P223">11.73%</text:p>
          </table:table-cell>
          <table:table-cell table:style-name="TableCell224">
            <text:p text:style-name="P225">111.73%</text:p>
          </table:table-cell>
        </table:table-row>
        <table:table-row table:style-name="TableRow226">
          <table:table-cell table:style-name="TableCell227">
            <text:p text:style-name="P228">103</text:p>
          </table:table-cell>
          <table:table-cell table:style-name="TableCell229">
            <text:p text:style-name="P230">7,824,734</text:p>
          </table:table-cell>
          <table:table-cell table:style-name="TableCell231">
            <text:p text:style-name="P232">8,943,962</text:p>
          </table:table-cell>
          <table:table-cell table:style-name="TableCell233">
            <text:p text:style-name="P234">1,119,228</text:p>
          </table:table-cell>
          <table:table-cell table:style-name="TableCell235">
            <text:p text:style-name="P236">14.30%</text:p>
          </table:table-cell>
          <table:table-cell table:style-name="TableCell237">
            <text:p text:style-name="P238">114.30%</text:p>
          </table:table-cell>
        </table:table-row>
        <table:table-row table:style-name="TableRow239">
          <table:table-cell table:style-name="TableCell240">
            <text:p text:style-name="P241">104</text:p>
          </table:table-cell>
          <table:table-cell table:style-name="TableCell242">
            <text:p text:style-name="P243">7,720,652</text:p>
          </table:table-cell>
          <table:table-cell table:style-name="TableCell244">
            <text:p text:style-name="P245">8,914,097</text:p>
          </table:table-cell>
          <table:table-cell table:style-name="TableCell246">
            <text:p text:style-name="P247">1,193,445</text:p>
          </table:table-cell>
          <table:table-cell table:style-name="TableCell248">
            <text:p text:style-name="P249">15.46%</text:p>
          </table:table-cell>
          <table:table-cell table:style-name="TableCell250">
            <text:p text:style-name="P251">115.46%</text:p>
          </table:table-cell>
        </table:table-row>
        <table:table-row table:style-name="TableRow252">
          <table:table-cell table:style-name="TableCell253">
            <text:p text:style-name="P254">105</text:p>
          </table:table-cell>
          <table:table-cell table:style-name="TableCell255">
            <text:p text:style-name="P256">8,217,002</text:p>
          </table:table-cell>
          <table:table-cell table:style-name="TableCell257">
            <text:p text:style-name="P258">9,305,235</text:p>
          </table:table-cell>
          <table:table-cell table:style-name="TableCell259">
            <text:p text:style-name="P260">1,088,233</text:p>
          </table:table-cell>
          <table:table-cell table:style-name="TableCell261">
            <text:p text:style-name="P262">13.24%</text:p>
          </table:table-cell>
          <table:table-cell table:style-name="TableCell263">
            <text:p text:style-name="P264">113.24%</text:p>
          </table:table-cell>
        </table:table-row>
        <table:table-row table:style-name="TableRow265">
          <table:table-cell table:style-name="TableCell266">
            <text:p text:style-name="P267">106</text:p>
          </table:table-cell>
          <table:table-cell table:style-name="TableCell268">
            <text:p text:style-name="P269">8,478,158</text:p>
          </table:table-cell>
          <table:table-cell table:style-name="TableCell270">
            <text:p text:style-name="P271">9,642,970</text:p>
          </table:table-cell>
          <table:table-cell table:style-name="TableCell272">
            <text:p text:style-name="P273">1,164,812</text:p>
          </table:table-cell>
          <table:table-cell table:style-name="TableCell274">
            <text:p text:style-name="P275">13.74%</text:p>
          </table:table-cell>
          <table:table-cell table:style-name="TableCell276">
            <text:p text:style-name="P277">113.74%</text:p>
          </table:table-cell>
        </table:table-row>
        <table:table-row table:style-name="TableRow278">
          <table:table-cell table:style-name="TableCell279">
            <text:p text:style-name="P280">107</text:p>
          </table:table-cell>
          <table:table-cell table:style-name="TableCell281">
            <text:p text:style-name="P282">8,790,475</text:p>
          </table:table-cell>
          <table:table-cell table:style-name="TableCell283">
            <text:p text:style-name="P284">9,993,865</text:p>
          </table:table-cell>
          <table:table-cell table:style-name="TableCell285">
            <text:p text:style-name="P286">1,203,390</text:p>
          </table:table-cell>
          <table:table-cell table:style-name="TableCell287">
            <text:p text:style-name="P288">13.69%</text:p>
          </table:table-cell>
          <table:table-cell table:style-name="TableCell289">
            <text:p text:style-name="P290">113.69%</text:p>
          </table:table-cell>
        </table:table-row>
        <table:table-row table:style-name="TableRow291">
          <table:table-cell table:style-name="TableCell292">
            <text:p text:style-name="P293">108</text:p>
          </table:table-cell>
          <table:table-cell table:style-name="TableCell294">
            <text:p text:style-name="P295">9,211,132</text:p>
          </table:table-cell>
          <table:table-cell table:style-name="TableCell296">
            <text:p text:style-name="P297">10,366,589</text:p>
          </table:table-cell>
          <table:table-cell table:style-name="TableCell298">
            <text:p text:style-name="P299">1,155,457</text:p>
          </table:table-cell>
          <table:table-cell table:style-name="TableCell300">
            <text:p text:style-name="P301">12.54%</text:p>
          </table:table-cell>
          <table:table-cell table:style-name="TableCell302">
            <text:p text:style-name="P303">112.54%</text:p>
          </table:table-cell>
        </table:table-row>
        <table:table-row table:style-name="TableRow304">
          <table:table-cell table:style-name="TableCell305">
            <text:p text:style-name="P306">109</text:p>
          </table:table-cell>
          <table:table-cell table:style-name="TableCell307">
            <text:p text:style-name="P308">9,594,644</text:p>
          </table:table-cell>
          <table:table-cell table:style-name="TableCell309">
            <text:p text:style-name="P310">8,191,013</text:p>
          </table:table-cell>
          <table:table-cell table:style-name="TableCell311">
            <text:p text:style-name="P312">-1,403,631</text:p>
          </table:table-cell>
          <table:table-cell table:style-name="TableCell313">
            <text:p text:style-name="P314">-14.63%</text:p>
          </table:table-cell>
          <table:table-cell table:style-name="TableCell315">
            <text:p text:style-name="P316">85.37%</text:p>
          </table:table-cell>
        </table:table-row>
        <table:table-row table:style-name="TableRow317">
          <table:table-cell table:style-name="TableCell318">
            <text:p text:style-name="P319">110</text:p>
          </table:table-cell>
          <table:table-cell table:style-name="TableCell320">
            <text:p text:style-name="P321">9,806,371</text:p>
          </table:table-cell>
          <table:table-cell table:style-name="TableCell322">
            <text:p text:style-name="P323">-</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
      <text:p text:style-name="P330"><text:span text:style-name="T331">說</text:span><text:span text:style-name="T332"><text:s text:c="4"/></text:span><text:span text:style-name="T333">明</text:span><text:span text:style-name="T334">：</text:span><text:span text:style-name="T335">本表</text:span><text:span text:style-name="T336">101</text:span><text:span text:style-name="T337">年度至103年度</text:span><text:span text:style-name="T338">預、決算數不含撥入徵收收入影響數。「決算數」除109年度為截至8月底止實際數外，餘為審定決算數。</text:span></text:p>
      <text:p text:style-name="P339">資料來源：存保公司提供。</text:p>
      <text:p text:style-name="P340"><text:span text:style-name="T341">表2</text:span><text:span text:style-name="T342"><text:s text:c="2"/></text:span><text:span text:style-name="T343">存保公司</text:span><text:span text:style-name="T344">106年度至108年度提存保險賠款特別準備金</text:span><text:span text:style-name="T345">實際與預算之差異分析</text:span><text:span text:style-name="T346">表 <text:s text:c="42"/></text:span><text:span text:style-name="T347">單位：新臺幣千元</text:span></text:p>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text:span text:style-name="T356">項目</text:span></text:p>
            </table:table-cell>
            <table:table-cell table:style-name="TableCell357">
              <text:p text:style-name="P358"><text:span text:style-name="T359">106</text:span><text:span text:style-name="T360">年度</text:span></text:p>
            </table:table-cell>
            <table:table-cell table:style-name="TableCell361">
              <text:p text:style-name="P362"><text:span text:style-name="T363">107</text:span><text:span text:style-name="T364">年度</text:span></text:p>
            </table:table-cell>
            <table:table-cell table:style-name="TableCell365">
              <text:p text:style-name="P366"><text:span text:style-name="T367">108</text:span><text:span text:style-name="T368">年度</text:span></text:p>
            </table:table-cell>
          </table:table-row>
        </table:table-header-rows>
        <table:table-row table:style-name="TableRow369">
          <table:table-cell table:style-name="TableCell370">
            <text:p text:style-name="P371"><text:span text:style-name="T372">當年度提存保險賠款特別準備金預算數</text:span></text:p>
          </table:table-cell>
          <table:table-cell table:style-name="TableCell373">
            <text:p text:style-name="P374">8,478,158</text:p>
          </table:table-cell>
          <table:table-cell table:style-name="TableCell375">
            <text:p text:style-name="P376">8,790,475</text:p>
          </table:table-cell>
          <table:table-cell table:style-name="TableCell377">
            <text:p text:style-name="P378">9,211,132</text:p>
          </table:table-cell>
        </table:table-row>
        <table:table-row table:style-name="TableRow379">
          <table:table-cell table:style-name="TableCell380">
            <text:p text:style-name="P381"><text:span text:style-name="T382">加：有利因素</text:span></text:p>
          </table:table-cell>
          <table:table-cell table:style-name="TableCell383">
            <text:p text:style-name="P384">1,201,919</text:p>
          </table:table-cell>
          <table:table-cell table:style-name="TableCell385">
            <text:p text:style-name="P386">1,249,868</text:p>
          </table:table-cell>
          <table:table-cell table:style-name="TableCell387">
            <text:p text:style-name="P388">1,207,840</text:p>
          </table:table-cell>
        </table:table-row>
        <table:table-row table:style-name="TableRow389">
          <table:table-cell table:style-name="TableCell390">
            <text:p text:style-name="P391"><text:span text:style-name="T392"><text:s text:c="2"/>1、</text:span><text:span text:style-name="T393">保費收入增加因素影響</text:span></text:p>
          </table:table-cell>
          <table:table-cell table:style-name="TableCell394">
            <text:p text:style-name="P395">744,352</text:p>
          </table:table-cell>
          <table:table-cell table:style-name="TableCell396">
            <text:p text:style-name="P397">787,317</text:p>
          </table:table-cell>
          <table:table-cell table:style-name="TableCell398">
            <text:p text:style-name="P399">792,487</text:p>
          </table:table-cell>
        </table:table-row>
        <table:table-row table:style-name="TableRow400">
          <table:table-cell table:style-name="TableCell401">
            <text:p text:style-name="P402"><text:span text:style-name="T403"><text:s text:c="2"/>2、</text:span><text:span text:style-name="T404">財務</text:span><text:span text:style-name="T405">收入增加因素影響</text:span></text:p>
          </table:table-cell>
          <table:table-cell table:style-name="TableCell406">
            <text:p text:style-name="P407">345,837</text:p>
          </table:table-cell>
          <table:table-cell table:style-name="TableCell408">
            <text:p text:style-name="P409">423,861</text:p>
          </table:table-cell>
          <table:table-cell table:style-name="TableCell410">
            <text:p text:style-name="P411">363,404</text:p>
          </table:table-cell>
        </table:table-row>
        <table:table-row table:style-name="TableRow412">
          <table:table-cell table:style-name="TableCell413">
            <text:p text:style-name="P414"><text:span text:style-name="T415"><text:s text:c="2"/>3、</text:span><text:span text:style-name="T416">代理</text:span><text:span text:style-name="T417">收入增加因素影響</text:span></text:p>
          </table:table-cell>
          <table:table-cell table:style-name="TableCell418">
            <text:p text:style-name="P419">3,920</text:p>
          </table:table-cell>
          <table:table-cell table:style-name="TableCell420">
            <text:p text:style-name="P421">5,042</text:p>
          </table:table-cell>
          <table:table-cell table:style-name="TableCell422">
            <text:p text:style-name="P423">7,343</text:p>
          </table:table-cell>
        </table:table-row>
        <table:table-row table:style-name="TableRow424">
          <table:table-cell table:style-name="TableCell425">
            <text:p text:style-name="P426"><text:s text:c="2"/>4、營業外收入增加因素影響</text:p>
          </table:table-cell>
          <table:table-cell table:style-name="TableCell427">
            <text:p text:style-name="P428">75,162</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text:span text:style-name="T436"><text:s text:c="2"/>5、</text:span><text:span text:style-name="T437">撙節各項開支</text:span><text:span text:style-name="T438">因素影響</text:span></text:p>
          </table:table-cell>
          <table:table-cell table:style-name="TableCell439">
            <text:p text:style-name="P440">32,648</text:p>
          </table:table-cell>
          <table:table-cell table:style-name="TableCell441">
            <text:p text:style-name="P442">33,648</text:p>
          </table:table-cell>
          <table:table-cell table:style-name="TableCell443">
            <text:p text:style-name="P444">44,606</text:p>
          </table:table-cell>
        </table:table-row>
        <table:table-row table:style-name="TableRow445">
          <table:table-cell table:style-name="TableCell446">
            <text:p text:style-name="P447"><text:span text:style-name="T448">減</text:span><text:span text:style-name="T449">：</text:span><text:span text:style-name="T450">不</text:span><text:span text:style-name="T451">利因素</text:span></text:p>
          </table:table-cell>
          <table:table-cell table:style-name="TableCell452">
            <text:p text:style-name="P453">37,107</text:p>
          </table:table-cell>
          <table:table-cell table:style-name="TableCell454">
            <text:p text:style-name="P455">46,478</text:p>
          </table:table-cell>
          <table:table-cell table:style-name="TableCell456">
            <text:p text:style-name="P457">52,383</text:p>
          </table:table-cell>
        </table:table-row>
        <table:table-row table:style-name="TableRow458">
          <table:table-cell table:style-name="TableCell459">
            <text:p text:style-name="P460"><text:span text:style-name="T461"><text:s text:c="2"/>1、</text:span><text:span text:style-name="T462">營業稅、印花稅淨增加因素影響</text:span></text:p>
          </table:table-cell>
          <table:table-cell table:style-name="TableCell463">
            <text:p text:style-name="P464">34,861</text:p>
          </table:table-cell>
          <table:table-cell table:style-name="TableCell465">
            <text:p text:style-name="P466">37,527</text:p>
          </table:table-cell>
          <table:table-cell table:style-name="TableCell467">
            <text:p text:style-name="P468">40,208</text:p>
          </table:table-cell>
        </table:table-row>
        <table:table-row table:style-name="TableRow469">
          <table:table-cell table:style-name="TableCell470">
            <text:p text:style-name="P471"><text:span text:style-name="T472"><text:s text:c="2"/>2、</text:span><text:span text:style-name="T473">財務支出</text:span><text:span text:style-name="T474">增加因素影響</text:span></text:p>
          </table:table-cell>
          <table:table-cell table:style-name="TableCell475">
            <text:p text:style-name="P476">2,246</text:p>
          </table:table-cell>
          <table:table-cell table:style-name="TableCell477">
            <text:p text:style-name="P478">8,951</text:p>
          </table:table-cell>
          <table:table-cell table:style-name="TableCell479">
            <text:p text:style-name="P480">12,175</text:p>
          </table:table-cell>
        </table:table-row>
        <table:table-row table:style-name="TableRow481">
          <table:table-cell table:style-name="TableCell482">
            <text:p text:style-name="P483"><text:span text:style-name="T484">當年度提存保險賠款特別準備金</text:span><text:span text:style-name="T485">實際</text:span><text:span text:style-name="T486">數</text:span></text:p>
          </table:table-cell>
          <table:table-cell table:style-name="TableCell487">
            <text:p text:style-name="P488">9,642,970</text:p>
          </table:table-cell>
          <table:table-cell table:style-name="TableCell489">
            <text:p text:style-name="P490">9,993,865</text:p>
          </table:table-cell>
          <table:table-cell table:style-name="TableCell491">
            <text:p text:style-name="P492">10,366,589</text:p>
          </table:table-cell>
        </table:table-row>
      </table:table>
      <text:p text:style-name="P493"><text:span text:style-name="T494">資料來源：存保公司提供。</text:span><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7" meta:word-count="578" meta:character-count="3866" meta:row-count="27" meta:non-whitespace-character-count="3295"/>
  </office:meta>
</office:document-meta>
</file>