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text-position="super 50%" style:language-asian="zh" style:country-asian="HK"/>
    </style:style>
    <style:style style:name="P18" style:parent-style-name="表格內文14行高" style:family="paragraph">
      <style:paragraph-properties fo:text-align="justify" fo:margin-left="0.0541in" fo:text-indent="-0.0541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text-position="super 50%"/>
    </style:style>
    <style:style style:name="P34" style:parent-style-name="註腳文字" style:family="paragraph">
      <style:paragraph-properties fo:text-align="justify" fo:line-height="0.2083in" fo:margin-left="0.2631in" fo:text-indent="-0.0506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E" style:family="paragraph">
      <style:paragraph-properties fo:margin-left="0.7868in" fo:text-indent="-0.1965in">
        <style:tab-stops/>
      </style:paragraph-properties>
    </style:style>
    <style:style style:name="P56" style:parent-style-name="E" style:family="paragraph">
      <style:paragraph-properties fo:margin-left="0.7868in" fo:text-indent="-0.1965in">
        <style:tab-stops/>
      </style:paragraph-properties>
    </style:style>
    <style:style style:name="P57" style:parent-style-name="E" style:family="paragraph">
      <style:paragraph-properties fo:margin-left="0.7868in" fo:text-indent="-0.1965in">
        <style:tab-stops/>
      </style:paragraph-properties>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text-position="super 50%"/>
    </style:style>
    <style:style style:name="P116" style:parent-style-name="註腳文字" style:family="paragraph">
      <style:paragraph-properties fo:text-align="justify" fo:line-height="0.2083in" fo:margin-left="0.2631in" fo:text-indent="-0.0506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margin-left="0.393in" fo:text-indent="0.393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內文" style:family="paragraph">
      <style:paragraph-properties fo:line-height="0.2777in" fo:margin-left="0.4923in" fo:text-indent="-0.4923in">
        <style:tab-stops/>
      </style:paragraph-properties>
    </style:style>
    <style:style style:name="T130" style:parent-style-name="預設段落字型" style:family="text">
      <style:text-properties fo:font-weight="bold" style:font-weight-asian="bold" fo:font-variant="small-cap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style:font-name="Arial Unicode MS" fo:font-weight="bold" style:font-weight-asian="bold" fo:font-size="12pt" style:font-size-asian="12pt"/>
    </style:style>
    <style:style style:name="T137" style:parent-style-name="預設段落字型" style:family="text">
      <style:text-properties style:font-name="Arial Unicode MS" fo:font-weight="bold" style:font-weight-asian="bold" fo:font-size="12pt" style:font-size-asian="12pt"/>
    </style:style>
    <style:style style:name="T138" style:parent-style-name="預設段落字型" style:family="text">
      <style:text-properties style:font-name="Arial Unicode MS" fo:font-size="12pt" style:font-size-asian="12pt" style:font-size-complex="12pt"/>
    </style:style>
    <style:style style:name="TableColumn140" style:family="table-column">
      <style:table-column-properties style:column-width="0.7875in"/>
    </style:style>
    <style:style style:name="TableColumn141" style:family="table-column">
      <style:table-column-properties style:column-width="1.0833in"/>
    </style:style>
    <style:style style:name="TableColumn142" style:family="table-column">
      <style:table-column-properties style:column-width="0.7875in"/>
    </style:style>
    <style:style style:name="TableColumn143" style:family="table-column">
      <style:table-column-properties style:column-width="0.5902in"/>
    </style:style>
    <style:style style:name="TableColumn144" style:family="table-column">
      <style:table-column-properties style:column-width="1.0826in"/>
    </style:style>
    <style:style style:name="TableColumn145" style:family="table-column">
      <style:table-column-properties style:column-width="0.7875in"/>
    </style:style>
    <style:style style:name="TableColumn146" style:family="table-column">
      <style:table-column-properties style:column-width="0.7875in"/>
    </style:style>
    <style:style style:name="Table139" style:family="table">
      <style:table-properties style:width="5.9062in" fo:margin-left="0.0194in" table:align="left"/>
    </style:style>
    <style:style style:name="TableRow147" style:family="table-row">
      <style:table-row-properties style:min-row-height="0.2104in"/>
    </style:style>
    <style:style style:name="TableCell14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50"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P153" style:parent-style-name="內文" style:family="paragraph">
      <style:paragraph-properties fo:text-align="center" fo:line-height="0.1805in" fo:margin-left="0in" fo:text-indent="0in">
        <style:tab-stops/>
      </style:paragraph-properties>
    </style:style>
    <style:style style:name="T154" style:parent-style-name="預設段落字型" style:family="text">
      <style:text-properties fo:font-weight="bold" style:font-weight-asian="bold" fo:font-size="11pt" style:font-size-asian="11pt" style:font-size-complex="11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P157"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P160" style:parent-style-name="內文" style:family="paragraph">
      <style:paragraph-properties fo:text-align="center" fo:line-height="0.1805in" fo:margin-left="0in" fo:text-indent="0in">
        <style:tab-stops/>
      </style:paragraph-properties>
    </style:style>
    <style:style style:name="T161" style:parent-style-name="預設段落字型" style:family="text">
      <style:text-properties fo:font-weight="bold" style:font-weight-asian="bold"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P164"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167" style:family="table-row">
      <style:table-row-properties style:min-row-height="0.1854in"/>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P16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17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17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17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4" style:parent-style-name="內文" style:family="paragraph">
      <style:paragraph-properties fo:line-height="0.2083in" fo:margin-left="0.8444in" fo:text-indent="-0.8444in">
        <style:tab-stops/>
      </style:paragraph-properties>
    </style:style>
    <style:style style:name="T255" style:parent-style-name="預設段落字型" style:family="text">
      <style:text-properties fo:font-size="12pt" style:font-size-asian="12pt" style:font-size-complex="12pt" style:language-asian="zh" style:country-asian="HK"/>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language-asian="zh" style:country-asian="HK"/>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P26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64" style:parent-style-name="內文" style:family="paragraph">
      <style:paragraph-properties fo:line-height="0.2083in" fo:margin-left="0.6756in" fo:text-indent="-0.6756in">
        <style:tab-stops/>
      </style:paragraph-properties>
      <style:text-properties fo:font-size="12pt" style:font-size-asian="12pt" style:font-size-complex="12pt"/>
    </style:style>
  </office:automatic-styles>
  <office:body>
    <office:text text:use-soft-page-breaks="true">
      <text:p text:style-name="P1">中央存款保險股份有限公司110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0年度預算案編列營業總收入108億499萬2千元、營業成本98億2,702萬元、營業費用9億7,048萬6千元及營業外費用748萬6千元，營業總支出合計108億499萬2千元，收支相抵後，稅前淨利0元，主要係依存款保險條例第5條規定，將每年度收入總額減除各項成本費用及損失後之餘額，全數提存保險賠款特別準備金，故盈餘無列數。謹就該公司110年度預算案評估如下：</text:p>
      <text:p text:style-name="P8"><text:bookmark-start text:name="_Toc55570131"/><text:bookmark-start text:name="_Toc56499688"/><text:span text:style-name="T9">五、允應參酌過去經營實績、業務情形及人力負擔等因素，</text:span><text:span text:style-name="T10">核實</text:span><text:span text:style-name="T11">編列各該年度受託管理之代理收入預算，俾符實際</text:span><text:bookmark-end text:name="_Toc55570131"/><text:bookmark-end text:name="_Toc56499688"/></text:p>
      <text:p text:style-name="P12"><text:span text:style-name="T13">存保公司</text:span>前於106年5<text:span text:style-name="T14">月17日</text:span>起配合政策，受託管理金融業特別準備金及<text:span text:style-name="T15">其</text:span>運用<text:span text:style-name="T16">事項，並擬訂年度運用與管理計畫書(含孳息、運用收益及所需行政管理費之估計)，報經金管會審議通過後納入該公司收入預算；由於存保公司106年度未及編列預算</text:span><text:span text:style-name="T17"><text:note text:note-class="footnote" text:id="_ftn0"><text:note-citation>1</text:note-citation><text:note-body><text:p text:style-name="P18">據洽存保公司表示：「106年度『代理收入』392萬元未及編列預算，惟已併決算辦理並經審計部審定。」</text:p></text:note-body></text:note></text:span><text:span text:style-name="T19">，爰自107年起新增編列受託管理之代理收入</text:span><text:span text:style-name="T20">1,093</text:span><text:span text:style-name="T21">萬元，108年度續編列</text:span><text:span text:style-name="T22">1,905</text:span><text:span text:style-name="T23">萬</text:span><text:span text:style-name="T24">8</text:span><text:span text:style-name="T25">千元。惟109年度及110年度並未再編列代理收入等相關預算，作業難稱允妥，說明如下：</text:span></text:p>
      <text:soft-page-break/>
      <text:p text:style-name="P26"><text:span text:style-name="T27">(</text:span><text:span text:style-name="T28">一</text:span><text:span text:style-name="T29">)金管會於106年5月15日公告自同年月17日起委託存保公司辦理金融業特別準備金之運用與管理事宜</text:span></text:p>
      <text:p text:style-name="P30">金管會為增加金融業特別準備金資金運用範圍以供未來處理金融業退場之用，於106年5月15日修正發布金融業特別準備金運用管理辦法(<text:span text:style-name="T31">下稱管理辦法</text:span>)，並於同日公告自同年月17日起委託存保公司辦理該準備金之運用與管理。依前開<text:span text:style-name="T32">管理</text:span>辦法第2條及第4條規定<text:span text:style-name="T33"><text:note text:note-class="footnote" text:id="_ftn1"><text:note-citation>2</text:note-citation><text:note-body><text:p text:style-name="P34"><text:span text:style-name="T35">按金管會修正發布之</text:span><text:span text:style-name="T36">金融業特別準備金運用管理辦法</text:span><text:span text:style-name="T37">，於第2條增列第2項及第3項規定</text:span><text:span text:style-name="T38">：</text:span><text:span text:style-name="T39">「</text:span><text:span text:style-name="T40">本準備金之運用與管理，由管理機關委託中央存款保險股份有限公司</text:span><text:span text:style-name="T41">(</text:span><text:span text:style-name="T42">以下簡稱受託機構</text:span><text:span text:style-name="T43">)</text:span><text:span text:style-name="T44">辦理。</text:span><text:span text:style-name="T45">」及「</text:span><text:span text:style-name="T46">受託機構運用與管理本準備金所需行政管理費，由受託機構運用本準備金產生之孳息及收益支應。</text:span><text:span text:style-name="T47">」、第4條增列第1項第3款規定</text:span><text:span text:style-name="T48">：</text:span><text:span text:style-name="T49">「</text:span><text:span text:style-name="T50">本準備金之用途如下：…支應受託機構運用與管理本準備金所需行政管理費，並以受託機構運用本準備金產生之孳息及收</text:span><text:span text:style-name="T51">益之一定比率為計算基礎，比率最高以</text:span><text:span text:style-name="T52">6%</text:span><text:span text:style-name="T53">為上限，各年度比率計算方式由管理機關審酌受託機構所需支出及運用績效等因素定之。</text:span><text:span text:style-name="T54">」</text:span></text:p></text:note-body></text:note></text:span>，受託機構存保公司所需行政管理費由運用該準備金所產生之孳息及收益支應，並以一定比率(上限6%)為計算基礎。金管會核定各年度代理收入估算基礎及計算方法如下：</text:p>
      <text:p text:style-name="P55">1.行政管理費＝基本管理費＋績效管理費。</text:p>
      <text:p text:style-name="P56">2.基本管理費＝(利息收入＋出售資產淨損益) ×4%。</text:p>
      <text:p text:style-name="P57">3.績效管理費＝當年度平均新增金融資產×(當年度新增金融資產之投資績效報酬率－當年度基準指標利率)×2%。</text:p>
      <text:p text:style-name="P58"><text:span text:style-name="T59">(</text:span><text:span text:style-name="T60">二</text:span><text:span text:style-name="T61">)</text:span><text:span text:style-name="T62">營業基金各項營業</text:span><text:span text:style-name="T63">收入預算之估列，依規定應參酌過去實績、市場趨勢與提高人員效率等因素縝密編列</text:span></text:p>
      <text:p text:style-name="P64"><text:span text:style-name="T65">參據</text:span>110年度中央政府總預算<text:span text:style-name="T66">附屬單位預算</text:span>編製辦法<text:span text:style-name="T67">第3條第</text:span>1<text:span text:style-name="T68">項規定：「營業基金預算之編製，應本企業化經營原則，設法提高產銷營運量，增加收入，抑減成本費用，</text:span><text:span text:style-name="T69">…</text:span><text:span text:style-name="T70">，以提升經營績效，除負有政策任務者外，應以追求最高盈餘為目標。」</text:span><text:soft-page-break/><text:span text:style-name="T71">復據「附屬單位預算共同項目編列作業規範」第壹、甲、二點規定：「(一)營業收入：1、產銷營運量：應依據盈餘(或虧損改善)目標，並參酌過去實績、市場趨勢、擴充設備能量、提高設備利用率與人員效率等因素，縝密編列。</text:span><text:span text:style-name="T72">…</text:span><text:span text:style-name="T73">。」</text:span></text:p>
      <text:p text:style-name="P74"><text:span text:style-name="T75">(</text:span><text:span text:style-name="T76">三</text:span><text:span text:style-name="T77">)</text:span><text:span text:style-name="T78">107年度及108年度存保公司受託管</text:span><text:span text:style-name="T79">理金融業特別準備金</text:span><text:span text:style-name="T80">及其</text:span><text:span text:style-name="T81">運用，</text:span><text:span text:style-name="T82">皆依管理辦法規定收取代理收入，以增裕收益</text:span></text:p>
      <text:p text:style-name="P83"><text:span text:style-name="T84">107</text:span><text:span text:style-name="T85">年度</text:span><text:span text:style-name="T86">及108年度</text:span>受託管理之代理收入<text:span text:style-name="T87">預算編列及執行情形如下(如表1)：</text:span></text:p>
      <text:p text:style-name="P88">1.107年度編列代理收入1,093<text:span text:style-name="T89">萬</text:span>元，執行結果，決算數為1,597萬2千元，較預算數<text:span text:style-name="T90">增加</text:span>504萬2千元，超<text:span text:style-name="T91">收</text:span>比率46.13%，主要係因基本管理費<text:span text:style-name="T92">及</text:span>績效管理費<text:span text:style-name="T93">之代理收入</text:span>，<text:span text:style-name="T94">較預期增加所致。</text:span></text:p>
      <text:p text:style-name="P95">2.108年度編列代理收入1,905萬8千元，執行結果，決算數為2,640萬1千元，較預算數<text:span text:style-name="T96">增加</text:span>734萬3千元，超<text:span text:style-name="T97">收</text:span>比率38.53%，主要係淨利息收入較預期增加等所致。</text:p>
      <text:p text:style-name="P98"><text:span text:style-name="T99">(</text:span><text:span text:style-name="T100">四</text:span><text:span text:style-name="T101">)</text:span><text:span text:style-name="T102">該公司</text:span><text:span text:style-name="T103">109年度</text:span><text:span text:style-name="T104">、</text:span><text:span text:style-name="T105">110年度皆未編列受託管理之代理收入預算</text:span></text:p>
      <text:p text:style-name="P106"><text:span text:style-name="T107">承前所述，受託管理金融業特別準備金及其運用事項，為存保公司重大營運政策之一，應以過去受託管理實績為基礎，衡酌業務情形及人力負擔，</text:span><text:span text:style-name="T108">核實</text:span><text:span text:style-name="T109">編列各該年度代理收入預算；另收入如涉及減免部分，仍宜循年度預算程序，經立法院審議通過後辦理，以昭慎重。惟</text:span>依<text:span text:style-name="T110">存保公司</text:span>110年度預算書所示，109年度及110年度皆未編列受託管理之代理收入預算。</text:p>
      <text:p text:style-name="P111"><text:span text:style-name="T112">據</text:span><text:span text:style-name="T113">洽</text:span><text:span text:style-name="T114">存保公司表示，</text:span>主要係<text:span text:style-name="T115"><text:note text:note-class="footnote" text:id="_ftn2"><text:note-citation>3</text:note-citation><text:note-body><text:p text:style-name="P116"><text:span text:style-name="T117">據洽存保公司表示，主要係：</text:span>「金融業特別準備金係為維護我國整體金融穩定所設立，作為處理經營不善金融機構(包括銀行業、保險業、信託投資業、證券業、期貨業與票券業等)退場之用，…，故為充足金融業特別準備金，以助穩定金融並防範系統性風險，存保公司自109年度起不再編列及收取代理收入，以加速金融業特別準備金之累積。」</text:p></text:note-body></text:note></text:span>：「為充足金融業特別準備金，<text:soft-page-break/>以助穩定金融並防範系統性風險，存保公司自109年度起不再編列及收取代理收入，以加速金融業特別準備金之累積。」<text:span text:style-name="T118">然截至108年12月31日止，存保公司受託運用與管理金融業特別準備金已高達707億元，相較於該公司每年收取代理收入僅約1~3千萬元，</text:span><text:span text:style-name="T119">有更高安</text:span>(<text:span text:style-name="T120">穩)定性及累積性，</text:span><text:span text:style-name="T121">因此存保公司預估之「加速累積準備金」效益，恐</text:span><text:span text:style-name="T122">仍待觀察</text:span><text:span text:style-name="T123">。</text:span></text:p>
      <text:p text:style-name="P124">綜上，存保公司受金管會委託，自106年5月17日起辦理金融業特別準備金之運用與管理事宜，除<text:span text:style-name="T125">應</text:span>善盡受託責任，積極提升投資績效外，亦<text:span text:style-name="T126">宜</text:span>參酌過去經營實績等因素，核實編列各該年度受託管理之代理收入預算；惟存保公司以「加速金融業特別準備金之累積」為由，自109年度起未編列是項預算，<text:span text:style-name="T127">有</text:span>待檢討<text:span text:style-name="T128">其合理性</text:span>。</text:p>
      <text:p text:style-name="P129"><text:span text:style-name="T130">表1</text:span><text:span text:style-name="T131"><text:s text:c="2"/></text:span><text:span text:style-name="T132">存保公司</text:span><text:span text:style-name="T133">10</text:span><text:span text:style-name="T134">6</text:span><text:span text:style-name="T135">年度至110年度受託管理金融業特別準備金及其運用績效概況表　　　 <text:s text:c="18"/></text:span><text:span text:style-name="T136"><text:s text:c="2"/></text:span><text:span text:style-name="T137"><text:s text:c="4"/></text:span><text:span text:style-name="T138">單位：新臺幣千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項目</text:p>
              <text:p text:style-name="P150">年度</text:p>
            </table:table-cell>
            <table:table-cell table:style-name="TableCell151" table:number-rows-spanned="2">
              <text:p text:style-name="P152">平均可運用</text:p>
              <text:p text:style-name="P153"><text:span text:style-name="T154">資金總額</text:span></text:p>
            </table:table-cell>
            <table:table-cell table:style-name="TableCell155" table:number-rows-spanned="2">
              <text:p text:style-name="P156">利息</text:p>
              <text:p text:style-name="P157">收入</text:p>
            </table:table-cell>
            <table:table-cell table:style-name="TableCell158" table:number-rows-spanned="2">
              <text:p text:style-name="P159">平 <text:s/>均</text:p>
              <text:p text:style-name="P160"><text:span text:style-name="T161">報酬率</text:span></text:p>
            </table:table-cell>
            <table:table-cell table:style-name="TableCell162" table:number-rows-spanned="2">
              <text:p text:style-name="P163">目標收益率</text:p>
              <text:p text:style-name="P164">(預期平均利率)</text:p>
            </table:table-cell>
            <table:table-cell table:style-name="TableCell165" table:number-columns-spanned="2">
              <text:p text:style-name="P166">行政管理費收入</text:p>
            </table: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預算數</text:p>
            </table:table-cell>
            <table:table-cell table:style-name="TableCell175">
              <text:p text:style-name="P176">實際數</text:p>
            </table:table-cell>
          </table:table-row>
        </table:table-header-rows>
        <table:table-row table:style-name="TableRow177">
          <table:table-cell table:style-name="TableCell178">
            <text:p text:style-name="P179">106</text:p>
          </table:table-cell>
          <table:table-cell table:style-name="TableCell180">
            <text:p text:style-name="P181">13,178,031</text:p>
          </table:table-cell>
          <table:table-cell table:style-name="TableCell182">
            <text:p text:style-name="P183">81,192</text:p>
          </table:table-cell>
          <table:table-cell table:style-name="TableCell184">
            <text:p text:style-name="P185">1.02%</text:p>
          </table:table-cell>
          <table:table-cell table:style-name="TableCell186">
            <text:p text:style-name="P187">-</text:p>
          </table:table-cell>
          <table:table-cell table:style-name="TableCell188">
            <text:p text:style-name="P189">-</text:p>
          </table:table-cell>
          <table:table-cell table:style-name="TableCell190">
            <text:p text:style-name="P191">3,920</text:p>
          </table:table-cell>
        </table:table-row>
        <table:table-row table:style-name="TableRow192">
          <table:table-cell table:style-name="TableCell193">
            <text:p text:style-name="P194">107</text:p>
          </table:table-cell>
          <table:table-cell table:style-name="TableCell195">
            <text:p text:style-name="P196">32,233,075</text:p>
          </table:table-cell>
          <table:table-cell table:style-name="TableCell197">
            <text:p text:style-name="P198">382,547</text:p>
          </table:table-cell>
          <table:table-cell table:style-name="TableCell199">
            <text:p text:style-name="P200">1.14%</text:p>
          </table:table-cell>
          <table:table-cell table:style-name="TableCell201">
            <text:p text:style-name="P202">0.7680%</text:p>
          </table:table-cell>
          <table:table-cell table:style-name="TableCell203">
            <text:p text:style-name="P204">10,930</text:p>
          </table:table-cell>
          <table:table-cell table:style-name="TableCell205">
            <text:p text:style-name="P206">15,972</text:p>
          </table:table-cell>
        </table:table-row>
        <table:table-row table:style-name="TableRow207">
          <table:table-cell table:style-name="TableCell208">
            <text:p text:style-name="P209">108</text:p>
          </table:table-cell>
          <table:table-cell table:style-name="TableCell210">
            <text:p text:style-name="P211">57,305,373</text:p>
          </table:table-cell>
          <table:table-cell table:style-name="TableCell212">
            <text:p text:style-name="P213">648,443</text:p>
          </table:table-cell>
          <table:table-cell table:style-name="TableCell214">
            <text:p text:style-name="P215">1.10%</text:p>
          </table:table-cell>
          <table:table-cell table:style-name="TableCell216">
            <text:p text:style-name="P217">0.8691%</text:p>
          </table:table-cell>
          <table:table-cell table:style-name="TableCell218">
            <text:p text:style-name="P219">19,058</text:p>
          </table:table-cell>
          <table:table-cell table:style-name="TableCell220">
            <text:p text:style-name="P221">26,401</text:p>
          </table:table-cell>
        </table:table-row>
        <table:table-row table:style-name="TableRow222">
          <table:table-cell table:style-name="TableCell223">
            <text:p text:style-name="P224">109</text:p>
          </table:table-cell>
          <table:table-cell table:style-name="TableCell225">
            <text:p text:style-name="P226">81,488,000</text:p>
          </table:table-cell>
          <table:table-cell table:style-name="TableCell227">
            <text:p text:style-name="P228"><text:span text:style-name="T229">753</text:span><text:span text:style-name="T230">,194</text:span></text:p>
          </table:table-cell>
          <table:table-cell table:style-name="TableCell231">
            <text:p text:style-name="P232">-</text:p>
          </table:table-cell>
          <table:table-cell table:style-name="TableCell233">
            <text:p text:style-name="P234">0.9243%</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110</text:p>
          </table:table-cell>
          <table:table-cell table:style-name="TableCell242">
            <text:p text:style-name="P243">107,411,270</text:p>
          </table:table-cell>
          <table:table-cell table:style-name="TableCell244">
            <text:p text:style-name="P245">941,953</text:p>
          </table:table-cell>
          <table:table-cell table:style-name="TableCell246">
            <text:p text:style-name="P247">-</text:p>
          </table:table-cell>
          <table:table-cell table:style-name="TableCell248">
            <text:p text:style-name="P249">0.88%</text:p>
          </table:table-cell>
          <table:table-cell table:style-name="TableCell250">
            <text:p text:style-name="P251">-</text:p>
          </table:table-cell>
          <table:table-cell table:style-name="TableCell252">
            <text:p text:style-name="P253">-</text:p>
          </table:table-cell>
        </table:table-row>
      </table:table>
      <text:p text:style-name="P254"><text:span text:style-name="T255">說</text:span><text:span text:style-name="T256"><text:s text:c="4"/></text:span><text:span text:style-name="T257">明</text:span><text:span text:style-name="T258">：107年度編列</text:span><text:span text:style-name="T259">「</text:span><text:span text:style-name="T260">其他營業收入-代理收入</text:span><text:span text:style-name="T261">」</text:span><text:span text:style-name="T262">10,930千元，其中1,000千元係立法院決議增列。</text:span></text:p>
      <text:p text:style-name="P263">資料來源：存保公司提供。</text:p>
      <text:p text:style-name="P264"><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1:00Z</meta:creation-date>
    <dc:date>2020-11-20T07:41:00Z</dc:date>
    <meta:print-date>2020-11-20T03:46:00Z</meta:print-date>
    <meta:template xlink:href="doctemp.dot" xlink:type="simple"/>
    <meta:editing-cycles>2</meta:editing-cycles>
    <meta:editing-duration>PT0S</meta:editing-duration>
    <meta:document-statistic meta:page-count="4" meta:paragraph-count="5" meta:word-count="376" meta:character-count="2515" meta:row-count="17" meta:non-whitespace-character-count="2144"/>
  </office:meta>
</office:document-meta>
</file>