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text-position="super 50%" style:language-asian="zh" style:country-asian="HK"/>
    </style:style>
    <style:style style:name="P20" style:parent-style-name="表格內文14行高" style:family="paragraph">
      <style:paragraph-properties fo:text-align="justify" fo:margin-left="0.0541in" fo:text-indent="-0.0541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text-position="super 50%" style:language-asian="zh" style:country-asian="HK"/>
    </style:style>
    <style:style style:name="P44" style:parent-style-name="表格內文14行高" style:family="paragraph">
      <style:paragraph-properties fo:text-align="justify" fo:margin-left="0.0541in" fo:text-indent="-0.0541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E" style:family="paragraph">
      <style:paragraph-properties fo:margin-left="0.7868in" fo:text-indent="-0.1965in">
        <style:tab-stops/>
      </style:paragraph-properties>
      <style:text-properties style:language-asian="zh" style:country-asian="HK"/>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text-position="super 50%" style:language-asian="zh" style:country-asian="HK"/>
    </style:style>
    <style:style style:name="P86" style:parent-style-name="表格內文14行高" style:family="paragraph">
      <style:paragraph-properties fo:text-align="justify" fo:margin-left="0.0541in" fo:text-indent="-0.0541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內文" style:family="paragraph">
      <style:paragraph-properties fo:line-height="0.2777in" fo:margin-left="0.5694in" fo:text-indent="-0.5694in">
        <style:tab-stops/>
      </style:paragraph-properties>
    </style:style>
    <style:style style:name="T105" style:parent-style-name="預設段落字型" style:family="text">
      <style:text-properties style:font-name="Arial Unicode MS" fo:font-weight="bold" style:font-weight-asian="bold" fo:letter-spacing="-0.0034in" style:letter-kerning="false"/>
    </style:style>
    <style:style style:name="T106" style:parent-style-name="預設段落字型" style:family="text">
      <style:text-properties fo:font-weight="bold" style:font-weight-asian="bold" fo:letter-spacing="-0.0034in" style:letter-kerning="false"/>
    </style:style>
    <style:style style:name="T107" style:parent-style-name="預設段落字型" style:family="text">
      <style:text-properties style:font-name="Arial Unicode MS" fo:font-weight="bold" style:font-weight-asian="bold" fo:letter-spacing="-0.0034in" style:letter-kerning="false"/>
    </style:style>
    <style:style style:name="T108" style:parent-style-name="預設段落字型" style:family="text">
      <style:text-properties style:font-name="Arial Unicode MS" fo:font-weight="bold" style:font-weight-asian="bold" fo:letter-spacing="-0.0034in" style:letter-kerning="false" style:language-asian="zh" style:country-asian="HK"/>
    </style:style>
    <style:style style:name="T109" style:parent-style-name="預設段落字型" style:family="text">
      <style:text-properties style:font-name="Arial Unicode MS" fo:font-weight="bold" style:font-weight-asian="bold" fo:letter-spacing="-0.0034in" style:letter-kerning="false" style:language-asian="zh" style:country-asian="HK"/>
    </style:style>
    <style:style style:name="T110" style:parent-style-name="預設段落字型" style:family="text">
      <style:text-properties style:font-name="Arial Unicode MS" fo:font-weight="bold" style:font-weight-asian="bold" fo:letter-spacing="-0.0034in" style:letter-kerning="false" style:language-asian="zh" style:country-asian="HK"/>
    </style:style>
    <style:style style:name="T111" style:parent-style-name="預設段落字型" style:family="text">
      <style:text-properties style:font-name="Arial Unicode MS" fo:font-weight="bold" style:font-weight-asian="bold" fo:letter-spacing="-0.0034in" style:letter-kerning="false" style:language-asian="zh" style:country-asian="HK"/>
    </style:style>
    <style:style style:name="T112" style:parent-style-name="預設段落字型" style:family="text">
      <style:text-properties style:font-name="Arial Unicode MS" fo:font-weight="bold" style:font-weight-asian="bold" fo:letter-spacing="-0.0034in" style:letter-kerning="false" style:language-asian="zh" style:country-asian="HK"/>
    </style:style>
    <style:style style:name="T113" style:parent-style-name="預設段落字型" style:family="text">
      <style:text-properties style:font-name="Arial Unicode MS" fo:font-weight="bold" style:font-weight-asian="bold" fo:letter-spacing="-0.0069in" style:letter-kerning="false"/>
    </style:style>
    <style:style style:name="T114" style:parent-style-name="預設段落字型" style:family="text">
      <style:text-properties style:font-name="Arial Unicode MS" fo:font-weight="bold" style:font-weight-asian="bold" fo:letter-spacing="-0.0069in" style:letter-kerning="false"/>
    </style:style>
    <style:style style:name="T115" style:parent-style-name="預設段落字型" style:family="text">
      <style:text-properties style:font-name="Arial Unicode MS" fo:font-size="12pt" style:font-size-asian="12pt" style:font-size-complex="12pt"/>
    </style:style>
    <style:style style:name="TableColumn117" style:family="table-column">
      <style:table-column-properties style:column-width="0.5909in"/>
    </style:style>
    <style:style style:name="TableColumn118" style:family="table-column">
      <style:table-column-properties style:column-width="0.7875in"/>
    </style:style>
    <style:style style:name="TableColumn119" style:family="table-column">
      <style:table-column-properties style:column-width="0.984in"/>
    </style:style>
    <style:style style:name="TableColumn120" style:family="table-column">
      <style:table-column-properties style:column-width="3.6423in"/>
    </style:style>
    <style:style style:name="Table116" style:family="table">
      <style:table-properties style:width="6.0048in" fo:margin-left="0.075in" table:align="left"/>
    </style:style>
    <style:style style:name="TableRow121" style:family="table-row">
      <style:table-row-properties/>
    </style:style>
    <style:style style:name="TableCell1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style>
    <style:style style:name="T133" style:parent-style-name="預設段落字型" style:family="text">
      <style:text-properties fo:font-weight="bold" style:font-weight-asian="bold" fo:font-size="12pt" style:font-size-asian="12pt" style:language-asian="zh" style:country-asian="HK"/>
    </style:style>
    <style:style style:name="T134" style:parent-style-name="預設段落字型" style:family="text">
      <style:text-properties fo:font-weight="bold" style:font-weight-asian="bold" fo:font-size="12pt" style:font-size-asian="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line-height="0.1944in" fo:margin-left="0.1687in" fo:text-indent="-0.1687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language-asian="zh" style:country-asian="HK"/>
    </style:style>
    <style:style style:name="T146" style:parent-style-name="預設段落字型" style:family="text">
      <style:text-properties fo:font-size="12pt" style:font-size-asian="12pt"/>
    </style:style>
    <style:style style:name="P147" style:parent-style-name="內文" style:family="paragraph">
      <style:paragraph-properties fo:line-height="0.1944in" fo:margin-left="0.1687in" fo:text-indent="-0.1687in">
        <style:tab-stops/>
      </style:paragraph-properties>
      <style:text-properties fo:font-size="12pt" style:font-size-asian="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6" style:family="table-row">
      <style:table-row-properties style:min-row-height="0.2458in"/>
    </style:style>
    <style:style style:name="TableCell16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69" style:parent-style-name="內文" style:family="paragraph">
      <style:paragraph-properties fo:line-height="0.2083in" fo:margin-left="0.8444in" fo:text-indent="-0.8444in">
        <style:tab-stops/>
      </style:paragraph-properties>
    </style:style>
    <style:style style:name="T170" style:parent-style-name="預設段落字型"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language-asian="zh" style:country-asian="HK"/>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language-asian="zh" style:country-asian="HK"/>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language-asian="zh" style:country-asian="HK"/>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language-asian="zh" style:country-asian="HK"/>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line-height="0.2083in" fo:margin-left="0.6756in" fo:text-indent="-0.6756in">
        <style:tab-stops/>
      </style:paragraph-properties>
    </style:style>
    <style:style style:name="T185" style:parent-style-name="預設段落字型" style:family="text">
      <style:text-properties fo:font-size="12pt" style:font-size-asian="12pt" style:font-size-complex="12pt"/>
    </style:style>
  </office:automatic-styles>
  <office:body>
    <office:text text:use-soft-page-breaks="true">
      <text:p text:style-name="P1">中央存款保險股份有限公司110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8"><text:bookmark-start text:name="_Toc55287960"/><text:bookmark-start text:name="_Toc55570132"/><text:bookmark-start text:name="_Toc56499689"/><text:span text:style-name="T9">六</text:span>、<text:span text:style-name="T10">允宜加速</text:span>已退場經營不善金融機構<text:span text:style-name="T11">之清理(算)</text:span><text:span text:style-name="T12">作業</text:span><text:span text:style-name="T13">，以維國庫權益</text:span><text:bookmark-end text:name="_Toc55287960"/><text:bookmark-end text:name="_Toc55570132"/><text:bookmark-end text:name="_Toc56499689"/></text:p>
      <text:p text:style-name="P14">依<text:span text:style-name="T15">存保公司</text:span>110年度預算書<text:span text:style-name="T16">所示，</text:span><text:span text:style-name="T17">該</text:span>公司除辦理存款保險條例規定之業務及配合主管機關指示事項外，並接續辦理金融重建基金結束後經營不善金融機構之清理(算)、保留資產、負債、訴訟之處理及不法案件追償事宜，<text:span text:style-name="T18">為該公司主要營運項目</text:span><text:span text:style-name="T19"><text:note text:note-class="footnote" text:id="_ftn0"><text:note-citation>1</text:note-citation><text:note-body><text:p text:style-name="P20">依110年度存保公司預算書：「乙、業務計畫及預算概要壹、一、業務範圍：本公司除辦理存款保險條例規定之業務及配合主管機關指示事項外，並接續辦理金融重建基金結束後經營不善金融機構之清理(算)、保留資產、負債、訴訟之處理及不法案件追償事宜。」、「參、業務計畫一、營運計畫…。(三)問題金融機構之處理1.金融重建基金已處理退場之經營不善金融機構尚有保留資產及其他未結事項，由本公司以接管人或清理人身分繼續處理，並依99年8月11日行政院核定之金融重建基金結束規劃方案分攤償還。…。」</text:p></text:note-body></text:note></text:span><text:span text:style-name="T21">之一</text:span>；<text:span text:style-name="T22">惟前項清理(算)計畫推動多年，截至108年底止，仍有高達32億</text:span><text:soft-page-break/><text:span text:style-name="T23">1,779萬5千元之保留資產待處理，</text:span><text:span text:style-name="T24">有</text:span><text:span text:style-name="T25">待加速資金回收，以維國庫權益</text:span>，<text:span text:style-name="T26">說明如下：</text:span></text:p>
      <text:p text:style-name="P27"><text:span text:style-name="T28">(</text:span><text:span text:style-name="T29">一</text:span><text:span text:style-name="T30">)</text:span><text:span text:style-name="T31">為</text:span><text:span text:style-name="T32">因應金融重建基金</text:span><text:span text:style-name="T33">100年底屆期結束，</text:span><text:span text:style-name="T34">金管會研提重建基金結束規劃方案，以明確經營不善金融機構保留資產及未結負債之分配</text:span></text:p>
      <text:p text:style-name="P35"><text:span text:style-name="T36">依</text:span><text:span text:style-name="T37">「</text:span><text:span text:style-name="T38">行政院金融重建基金設置及管理條例</text:span><text:span text:style-name="T39">」</text:span><text:span text:style-name="T40">第15條第3項及第4項規定，行政院金融重建基金(以下簡稱金融重建基金)需於金融業營業稅款及存款保險費停止列入時</text:span>(<text:span text:style-name="T41">即100年12月31日</text:span>)<text:span text:style-name="T42">結束，所餘資產及負債由國庫概括承受；為辦理重建基金資產負債之移轉，及確定其所處理經營不善金融機構保留資產及未結負債之分配</text:span><text:span text:style-name="T43"><text:note text:note-class="footnote" text:id="_ftn1"><text:note-citation>2</text:note-citation><text:note-body><text:p text:style-name="P44">依據重建基金結束規劃方案：「<text:span text:style-name="T45">截至99年4月30日止，</text:span>金融重建基金<text:span text:style-name="T46">已陸續</text:span>處理56家經營不善金融機構，賠付缺口計3,014億元。其中47家基層金融機構、高企及中興銀行之缺口1,653億元，係由金融重建基金負擔；至於花企等7家經營不善金融機構，則由金融重建基金及存保準備金依合併運用機制處理，賠付缺口1,361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47">另據存保公司補充說明：</text:span><text:span text:style-name="T48">「</text:span><text:span text:style-name="T49">嗣後經處分部分經營不善金融機構之保留資產陸續收回賠付款項，至100年底二基金實際賠付金額為2,895億元，其中金融重建基金賠付2,068億元，存保準備金賠付827億元。</text:span><text:span text:style-name="T50">」</text:span></text:p></text:note-body></text:note></text:span><text:span text:style-name="T51">，金管會業擬具「金融重建基金屆期結束相關問題處理規劃方案」(簡稱重建基金結束規劃方案)，並經行政院於99年8月11日核定，重</text:span><text:span text:style-name="T52">點如</text:span><text:span text:style-name="T53">下：</text:span></text:p>
      <text:p text:style-name="P54">1.重建基金屆期前，經營不善金融機構保留資產有回收款項時，重建基金可獲分配之金額於存保準備金代為負擔範圍內，得逕返還存保公司。</text:p>
      <text:p text:style-name="P55"><text:span text:style-name="T56">2.重建基金屆期結束時，除部分特殊資產負債移轉予國庫外，其餘資產負債及保留資產回收款分配權利，在存保準備金代為負擔範圍內，逕返還或移轉予存保公司；若無法全數返還，</text:span><text:soft-page-break/><text:span text:style-name="T57">則不足數由存保準備金負擔。</text:span></text:p>
      <text:p text:style-name="P58"><text:span text:style-name="T59">(</text:span><text:span text:style-name="T60">二</text:span><text:span text:style-name="T61">)金融重建基金</text:span><text:span text:style-name="T62">已處理退場之經營不善金融機構尚有保留資產及其他未結事項</text:span><text:span text:style-name="T63">，</text:span><text:span text:style-name="T64">由存保公司續行處理，以加速資金回收</text:span></text:p>
      <text:p text:style-name="P65">金融重建基金處理退場之56家經營不善金融機構，待處分之保留資產包括不動產、股票、授信債權及藝術品等，由存保公司按<text:span text:style-name="T66">其</text:span>資產屬性並考量市場需求，自行或委託辦理公開標(出)售，以加速資金回收；<text:span text:style-name="T67">其中高企(高雄區中小企業銀行簡稱，以下同)、中興銀行、花企、東企及中華銀行等5家停業金融機構，因其主要營業、資產及負債已概括讓與其他金融機構，金管會爰於101年及103年同意終止接管，並指派該公司為清理人辦理後續清理事宜；另中聯信託及慶豐銀行尚有保留資產待處分，仍由存保公司以接管人身分續行處理，並代發鳯山信合社之社員股金。</text:span></text:p>
      <text:p text:style-name="P68"><text:span text:style-name="T69">(三</text:span><text:span text:style-name="T70">)金融重建基金</text:span><text:span text:style-name="T71">於100年底屆期結束後，截至108年底止，仍有高達32.18億元之保留資產待處理</text:span></text:p>
      <text:p text:style-name="P72"><text:span text:style-name="T73">重建基金於100年底屆期結束後，存保公司賡續以接管人或清理人職權處理經營不善金融機構之保留資產及其他未結事項；惟前項保留資產108年度經由催理授信債權收回僅2,892元，加計以前年度處分或催理保留資產共計回收220億1,299萬8千元，迄至108年底，尚餘保留資產帳面淨額32億1,779萬5千元(較承接初期減少86.67%)，其中有關中聯信託持有</text:span><text:span text:style-name="T74">台北金融</text:span><text:span text:style-name="T75">(101)</text:span><text:span text:style-name="T76">大樓公司之股權</text:span><text:span text:style-name="T77">22</text:span><text:span text:style-name="T78">億</text:span><text:span text:style-name="T79">2,205</text:span><text:span text:style-name="T80">萬</text:span><text:span text:style-name="T81">1</text:span><text:span text:style-name="T82">千元</text:span>，<text:span text:style-name="T83">占前項待處理保留資產之69.06%，自</text:span>1<text:span text:style-name="T84">00年底承接迄今已逾8年餘，卻仍未能順利出售</text:span><text:span text:style-name="T85"><text:note text:note-class="footnote" text:id="_ftn2"><text:note-citation>3</text:note-citation><text:note-body><text:p text:style-name="P86"><text:span text:style-name="T87">據洽該公司表示</text:span>：「考量國內外景氣持續回升，台北金融大樓公司之經營績效應可望持續提升，經報奉重建基金管理會同意，將視該公司之營業及財務提升狀況，再伺機處分。另本公司為善盡接管人角色，已指派兩位監察人。截至109年8月31日止存保準備金及金融重建基金對中聯信託之賠付款本息約23.23億元，中聯信託淨值約為負0.82億元，且台北101公司因受疫情影響營運衰退，未來將視其營運狀況及配合政策報主管機關核准後處理。」</text:p></text:note-body></text:note></text:span><text:span text:style-name="T88">(詳表1)，</text:span><text:span text:style-name="T89">有</text:span><text:span text:style-name="T90">待積極催</text:span>(<text:span text:style-name="T91">清</text:span>)<text:span text:style-name="T92">理，以回收</text:span><text:span text:style-name="T93">資金</text:span><text:span text:style-name="T94">並</text:span><text:soft-page-break/><text:span text:style-name="T95">維護國庫權益。</text:span></text:p>
      <text:p text:style-name="P96"><text:span text:style-name="T97">綜上，金融重建基金於100年底屆期結束後，存保公司以接管人或清理人職權處理經營不善金融機構之保留資產及其他未結事項，惟迄至108年底，仍有高達32億1,779萬5千元之保留資產待處理，且中聯信託持有台北</text:span><text:span text:style-name="T98">金融(</text:span><text:span text:style-name="T99">101</text:span><text:span text:style-name="T100">)大樓</text:span><text:span text:style-name="T101">股權部分之保留資產處理進度緩慢，</text:span><text:span text:style-name="T102">有</text:span><text:span text:style-name="T103">待積極處理，以維護國庫權益。</text:span></text:p>
      <text:p text:style-name="P104"><text:span text:style-name="T105">表</text:span><text:span text:style-name="T106">1</text:span><text:span text:style-name="T107"><text:s text:c="2"/></text:span><text:span text:style-name="T108">存保公司辦理金融重建基金結束後經營不善金融機構清理</text:span><text:span text:style-name="T109">(</text:span><text:span text:style-name="T110">算</text:span><text:span text:style-name="T111">)</text:span><text:span text:style-name="T112">之</text:span><text:span text:style-name="T113">未結事項明細表</text:span><text:span text:style-name="T114"><text:s text:c="35"/></text:span><text:span text:style-name="T115">單位：新臺幣千元</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機構</text:p>
          </table:table-cell>
          <table:table-cell table:style-name="TableCell124">
            <text:p text:style-name="P125">未結事項</text:p>
          </table:table-cell>
          <table:table-cell table:style-name="TableCell126">
            <text:p text:style-name="P127">帳列淨額</text:p>
          </table:table-cell>
          <table:table-cell table:style-name="TableCell128">
            <text:p text:style-name="P129">存保公司處理情形</text:p>
          </table:table-cell>
        </table:table-row>
        <table:table-row table:style-name="TableRow130">
          <table:table-cell table:style-name="TableCell131" table:number-columns-spanned="4">
            <text:p text:style-name="P132"><text:span text:style-name="T133">一、</text:span><text:span text:style-name="T134">保留資產管理處分情形</text:span></text:p>
          </table:table-cell>
          <table:covered-table-cell/>
          <table:covered-table-cell/>
          <table:covered-table-cell/>
        </table:table-row>
        <table:table-row table:style-name="TableRow135">
          <table:table-cell table:style-name="TableCell136">
            <text:p text:style-name="P137">中聯信託</text:p>
          </table:table-cell>
          <table:table-cell table:style-name="TableCell138">
            <text:p text:style-name="P139">台北101股權</text:p>
          </table:table-cell>
          <table:table-cell table:style-name="TableCell140">
            <text:p text:style-name="P141">2,222,051</text:p>
          </table:table-cell>
          <table:table-cell table:style-name="TableCell142">
            <text:p text:style-name="P143"><text:span text:style-name="T144">1.中聯信託轉投資台北金融大樓公司之股權，</text:span><text:span text:style-name="T145">存保公司</text:span><text:span text:style-name="T146">於接管期間(96年8、10月)曾委任財務顧問公開標售二次，惟均因無人遞標而流標。</text:span></text:p>
            <text:p text:style-name="P147">2.中聯信託持有台北金融大樓公司之股權，該大樓因受疫情影響致營運衰退，未來將視其營運狀況及配合政策報主管機關核准後處理。</text:p>
          </table:table-cell>
        </table:table-row>
        <table:table-row table:style-name="TableRow148">
          <table:table-cell table:style-name="TableCell149">
            <text:p text:style-name="P150">慶豐銀行</text:p>
          </table:table-cell>
          <table:table-cell table:style-name="TableCell151">
            <text:p text:style-name="P152">不動產</text:p>
          </table:table-cell>
          <table:table-cell table:style-name="TableCell153">
            <text:p text:style-name="P154">995,371</text:p>
          </table:table-cell>
          <table:table-cell table:style-name="TableCell155">
            <text:p text:style-name="P156">尚餘4件不動產，其中1件因與第三人訴訟暫保留不出售外，餘3件已依董事會決議委託香港商戴德梁行不動產投資顧問公司辦理公開標售作業中。</text:p>
          </table:table-cell>
        </table:table-row>
        <table:table-row table:style-name="TableRow157">
          <table:table-cell table:style-name="TableCell158">
            <text:p text:style-name="P159">慶豐銀行</text:p>
          </table:table-cell>
          <table:table-cell table:style-name="TableCell160">
            <text:p text:style-name="P161">古董藝術品</text:p>
          </table:table-cell>
          <table:table-cell table:style-name="TableCell162">
            <text:p text:style-name="P163">288</text:p>
          </table:table-cell>
          <table:table-cell table:style-name="TableCell164">
            <text:p text:style-name="P165">尚餘13件，已依董事會決議於存保公司網站公告出售中。</text:p>
          </table:table-cell>
        </table:table-row>
        <table:table-row table:style-name="TableRow166">
          <table:table-cell table:style-name="TableCell167" table:number-columns-spanned="4">
            <text:p text:style-name="P168">二、辦理RTC條例第17條不法行為損害賠償請求權以外之未結訴訟案計有4件。</text:p>
          </table:table-cell>
          <table:covered-table-cell/>
          <table:covered-table-cell/>
          <table:covered-table-cell/>
        </table:table-row>
      </table:table>
      <text:p text:style-name="P169"><text:span text:style-name="T170">說</text:span><text:span text:style-name="T171"><text:s text:c="4"/></text:span><text:span text:style-name="T172">明</text:span><text:span text:style-name="T173">：</text:span><text:span text:style-name="T174">本表</text:span><text:span text:style-name="T175">基準日</text:span><text:span text:style-name="T176">為</text:span><text:span text:style-name="T177">109</text:span><text:span text:style-name="T178">年</text:span><text:span text:style-name="T179">8</text:span><text:span text:style-name="T180">月</text:span><text:span text:style-name="T181">31</text:span><text:span text:style-name="T182">日</text:span><text:span text:style-name="T183">。</text:span></text:p>
      <text:p text:style-name="P184"><text:span text:style-name="T185">資料來源：存保公司提供。</text:span><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1:00Z</meta:creation-date>
    <dc:date>2020-11-20T07:41:00Z</dc:date>
    <meta:print-date>2020-11-20T03:46:00Z</meta:print-date>
    <meta:template xlink:href="doctemp.dot" xlink:type="simple"/>
    <meta:editing-cycles>2</meta:editing-cycles>
    <meta:editing-duration>PT0S</meta:editing-duration>
    <meta:document-statistic meta:page-count="4" meta:paragraph-count="4" meta:word-count="345" meta:character-count="2314" meta:row-count="16" meta:non-whitespace-character-count="1973"/>
  </office:meta>
</office:document-meta>
</file>