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56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484in" fo:text-indent="-0.402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4763in" fo:text-indent="-0.393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291in" fo:text-indent="-0.4291in">
        <style:tab-stops/>
      </style:paragraph-properties>
    </style:style>
    <style:style style:name="P29" style:parent-style-name="立法院會議名稱" style:family="paragraph">
      <style:paragraph-properties fo:line-height="0.2777in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37" style:parent-style-name="預設段落字型" style:family="text">
      <style:text-properties fo:letter-spacing="-0.0069in"/>
    </style:style>
    <style:style style:name="P38" style:parent-style-name="立法院副本" style:family="paragraph">
      <style:paragraph-properties fo:line-height="0.1666in"/>
    </style:style>
    <style:style style:name="P39" style:parent-style-name="內文" style:list-style-name="LFO3" style:family="paragraph">
      <style:paragraph-properties style:line-height-at-least="0.1666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style:line-height-at-least="0.1666in" fo:text-indent="-0.3305in"/>
      <style:text-properties fo:font-weight="bold" style:font-weight-asian="bold"/>
    </style:style>
    <style:style style:name="P42" style:parent-style-name="內文" style:list-style-name="LFO3" style:family="paragraph">
      <style:paragraph-properties style:line-height-at-least="0.1666in"/>
      <style:text-properties fo:font-weight="bold" style:font-weight-asian="bold"/>
    </style:style>
    <style:style style:name="P43" style:parent-style-name="立法院備註space" style:list-style-name="LFO3" style:family="paragraph">
      <style:paragraph-properties style:line-height-at-least="0.1666in"/>
    </style:style>
    <style:style style:name="P44" style:parent-style-name="立法院備註space" style:list-style-name="LFO3" style:family="paragraph">
      <style:paragraph-properties style:line-height-at-least="0.1666in"/>
    </style:style>
    <style:style style:name="P45" style:parent-style-name="立法院備註space" style:list-style-name="LFO3" style:family="paragraph">
      <style:paragraph-properties style:line-height-at-least="0.1666in"/>
    </style:style>
    <style:style style:name="P46" style:parent-style-name="內文" style:family="paragraph">
      <style:paragraph-properties fo:widows="2" fo:orphans="2" fo:text-align="center"/>
    </style:style>
    <style:style style:name="P47" style:parent-style-name="內文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48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letter-spacing="-0.0138in" fo:font-size="16pt" style:font-size-asian="16pt" style:font-size-complex="16pt"/>
    </style:style>
    <style:style style:name="T52" style:parent-style-name="預設段落字型" style:family="text">
      <style:text-properties fo:letter-spacing="-0.0138in" fo:font-size="16pt" style:font-size-asian="16pt" style:font-size-complex="16pt"/>
    </style:style>
    <style:style style:name="T53" style:parent-style-name="預設段落字型" style:family="text">
      <style:text-properties fo:letter-spacing="-0.0138in"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P55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7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8" style:parent-style-name="內文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4166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7" style:parent-style-name="內文" style:list-style-name="LFO4" style:family="paragraph">
      <style:paragraph-properties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68" style:parent-style-name="內文" style:list-style-name="LFO4" style:family="paragraph">
      <style:paragraph-properties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69" style:parent-style-name="內文" style:list-style-name="LFO5" style:family="paragraph">
      <style:paragraph-properties fo:text-align="justify" fo:line-height="0.4166in" fo:margin-left="0.9722in" fo:margin-right="-0.0083in" fo:text-indent="-0.4722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0" style:parent-style-name="內文" style:list-style-name="LFO5" style:family="paragraph">
      <style:paragraph-properties fo:text-align="justify" fo:line-height="0.4166in" fo:margin-left="0.9722in" fo:margin-right="-0.0083in" fo:text-indent="-0.4722in">
        <style:tab-stops/>
      </style:paragraph-properties>
    </style:style>
    <style:style style:name="T71" style:parent-style-name="預設段落字型" style:family="text"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09年11月20日</text:p>
      <text:p text:style-name="P20">發文字號：<text:bookmark-start text:name="發文字號"/><text:bookmark-end text:name="發文字號"/>台立內字第109400172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17次全體委員會議</text:p>
      <text:p text:style-name="P26">一、處理109年度中央政府總預算有關行政院預算凍結書面報告案計5案。</text:p>
      <text:p text:style-name="P27">二、審查110年度中央政府總預算案關於行政院部分。</text:p>
      <text:p text:style-name="P28">三、審查行政院「辦理政策宣導相關之廣告彙整表」共2案。</text:p>
      <text:p text:style-name="P29">開會時間：<text:bookmark-start text:name="開會時間"/>109年11月25日（星期三）、11月26日（星期四）上午9時至下午5時30分<text:bookmark-end text:name="開會時間"/>【兩天一次會】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沈召集委員發惠</text:p>
      <text:p text:style-name="P32">聯絡人及電話：<text:bookmark-start text:name="聯絡人及電話"/><text:bookmark-end text:name="聯絡人及電話"/>喻珊 <text:s/>02-23585509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秘書長、行政院主計總處</text:p>
      <text:p text:style-name="P35"/>
      <text:p text:style-name="P36">副本：<text:bookmark-start text:name="副本"/><text:bookmark-end text:name="副本"/><text:span text:style-name="T37">本院各黨團、預算中心、法制局、議事處會務科、公報處、總務處管理科、總務處警衛隊</text:span>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委員登記發言時間及方式，依本院議事規則第60條規定辦理；出、列席委員請於<text:span text:style-name="T40">11月25日上午8時</text:span>起辦理發言登記(分別登記於甲、乙表)，開會前登記之出席委員得優先發言；開會以後不分出、列席委員均依序登記於乙表。</text:p>
        </text:list-item>
        <text:list-item>
          <text:p text:style-name="P41"><text:bookmark-end text:name="備註1"/>依據本院因應「新型冠狀病毒肺炎」防疫措施，敬請列席機關配合減少與會人數，且與會人員須配戴口罩。</text:p>
        </text:list-item>
        <text:list-item>
          <text:p text:style-name="P42">預算提案截止收案時間：11月25日(星期三)上午10時。另電子檔請傳至lyic5502@gmail.com，俾利彙整。</text:p>
        </text:list-item>
        <text:list-item>
          <text:p text:style-name="P43">請相關單位將口頭報告之書面資料150份儘速送至本會，<text:a xlink:href="mailto:並將電子檔傳至dtp@ly.gov.tw、ly20593@ly.gov.tw、ly20698@ly.gov.tw" office:target-frame-name="_top" xlink:show="replace">並將電子檔傳至dtp@ly.gov.tw、ly20593@ly.gov.tw、ly20698@ly.gov.tw</text:a>。</text:p>
        </text:list-item>
        <text:list-item>
          <text:p text:style-name="P44">列席官員名單：11月25日請回傳本會黃先生ly20880@ly.gov.tw或電話02-23585508；11月26日請回傳本會鄧小姐ly20850@ly.gov.tw或電話02-23585505。</text:p>
        </text:list-item>
        <text:list-item>
          <text:p text:style-name="P45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6"><draw:frame draw:style-name="a6" draw:name="圖片 13" text:anchor-type="as-char" svg:x="0in" svg:y="0in" svg:width="5.08833in" svg:height="0.85917in" style:rel-width="scale" style:rel-height="scale"><draw:image xlink:href="media/image1.jpg" xlink:type="simple" xlink:show="embed" xlink:actuate="onLoad"/><svg:title/><svg:desc/></draw:frame></text:p>
      <text:soft-page-break/>
      <text:p text:style-name="P47">立法院第10屆第2會期內政委員會第17次全體委員會議議事日程</text:p>
      <text:p text:style-name="P48"><text:span text:style-name="T49">時間</text:span><text:span text:style-name="T50">：109年11月25日（星期三）、11月26日（星期四）上午9</text:span><text:span text:style-name="T51">時至</text:span><text:span text:style-name="T52">下</text:span><text:span text:style-name="T53">午5時30分</text:span><text:span text:style-name="T54">【兩天一次會】</text:span></text:p>
      <text:p text:style-name="P55">地點：紅樓202會議室</text:p>
      <text:p text:style-name="P56"/>
      <text:p text:style-name="P57">報告事項</text:p>
      <text:p text:style-name="P58">一、宣讀上次會議議事錄。</text:p>
      <text:p text:style-name="P59">二、處理109年度中央政府總預算有關行政院預算凍結書面報告案計5案。</text:p>
      <text:p text:style-name="P60">(一)行政院函，為109年度中央政府總預算決議，檢送「一般行政」凍結100萬元書面報告，請查照案。</text:p>
      <text:p text:style-name="P61">(二)行政院函，為109年度中央政府總預算決議，檢送「施政及法制業務」凍結100萬元書面報告，請查照案。</text:p>
      <text:p text:style-name="P62">(三)行政院函，為109年度中央政府總預算決議，檢送「災害防救業務」凍結50萬元書面報告，請查照案。</text:p>
      <text:p text:style-name="P63">(四)行政院函，為109年度中央政府總預算決議，檢送「聯合服務業務」凍結50萬元書面報告，請查照案。</text:p>
      <text:p text:style-name="P64">(五)行政院函，為109年度中央政府總預算決議，檢送「國土及資通安全業務」凍結30萬元書面報告，請查照案。</text:p>
      <text:p text:style-name="P65"/>
      <text:p text:style-name="P66">討論事項</text:p>
      <text:list text:style-name="LFO4" text:continue-numbering="true">
        <text:list-item>
          <text:p text:style-name="P67">審查110年度中央政府總預算案關於行政院部分。</text:p>
        </text:list-item>
        <text:list-item>
          <text:p text:style-name="P68">審查行政院「辦理政策宣導相關之廣告彙整表」共2案。</text:p>
        </text:list-item>
      </text:list>
      <text:list text:style-name="LFO5" text:continue-numbering="true">
        <text:list-item>
          <text:p text:style-name="P69">審查行政院函送該院108年第2季及修正後之第1季政策宣導廣告執行情形，請查照。</text:p>
        </text:list-item>
        <text:list-item>
          <text:p text:style-name="P70"><text:span text:style-name="T71">審查行政院函送該院108年第3季政策宣導廣告執行情形，請查照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56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6694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1-20T08:41:00Z</meta:creation-date>
    <dc:date>2020-11-20T08:41:00Z</dc:date>
    <meta:print-date>2020-11-20T07:2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831071002400;1090312071005300;1090312071005400;1090312071005500;1090312071005600;1090312071005700;1080815071001400;1081030071002300</meta:user-defined>
    <meta:user-defined meta:name="billNoCount">1</meta:user-defined>
    <meta:user-defined meta:name="開會時間1">109年11月25日（星期三）上午09時00分至下午5時30分</meta:user-defined>
    <meta:user-defined meta:name="開會時間2">109年11月26日（星期四）上午09時00分至下午5時30分</meta:user-defined>
    <meta:user-defined meta:name="meetingTimeCount">2</meta:user-defined>
    <meta:user-defined meta:name="meetingTimeNum0">20201125</meta:user-defined>
    <meta:user-defined meta:name="202011250-0">1090831071002400;1090312071005300;1090312071005400;1090312071005500;1090312071005600;1090312071005700;1080815071001400;1081030071002300;</meta:user-defined>
    <meta:user-defined meta:name="202011250-1"/>
    <meta:user-defined meta:name="202011250-2"/>
    <meta:user-defined meta:name="202011250-3"/>
    <meta:user-defined meta:name="202011250-4"/>
    <meta:user-defined meta:name="202011250-5"/>
    <meta:user-defined meta:name="202011250-6"/>
    <meta:user-defined meta:name="202011250-7"/>
    <meta:user-defined meta:name="202011250-8"/>
    <meta:user-defined meta:name="202011250-9"/>
    <meta:user-defined meta:name="meetingTimeNum20">09:00-17:30</meta:user-defined>
    <meta:user-defined meta:name="meetingTimeNum1">20201126</meta:user-defined>
    <meta:user-defined meta:name="202011261-0">;</meta:user-defined>
    <meta:user-defined meta:name="202011261-1"/>
    <meta:user-defined meta:name="202011261-2"/>
    <meta:user-defined meta:name="202011261-3"/>
    <meta:user-defined meta:name="202011261-4"/>
    <meta:user-defined meta:name="202011261-5"/>
    <meta:user-defined meta:name="202011261-6"/>
    <meta:user-defined meta:name="202011261-7"/>
    <meta:user-defined meta:name="202011261-8"/>
    <meta:user-defined meta:name="20201126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7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720</meta:user-defined>
    <meta:user-defined meta:name="發文支號">0</meta:user-defined>
    <meta:user-defined meta:name="發文時公文性質">08,一般公文</meta:user-defined>
    <meta:document-statistic meta:page-count="2" meta:paragraph-count="3" meta:word-count="246" meta:character-count="1651" meta:row-count="11" meta:non-whitespace-character-count="1408"/>
  </office:meta>
</office:document-meta>
</file>