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top="0.125in" fo:margin-bottom="0.125in" fo:line-height="0.25in"/>
      <style:text-properties style:font-name="標楷體" style:font-name-asian="標楷體" fo:font-weight="bold" style:font-weight-asian="bold" fo:letter-spacing="-0.0041in" style:letter-kerning="false" fo:font-size="14pt" style:font-size-asian="14pt" style:font-size-complex="14pt"/>
    </style:style>
    <style:style style:name="P4" style:parent-style-name="內文" style:family="paragraph">
      <style:paragraph-properties style:punctuation-wrap="simple" style:snap-to-layout-grid="false" fo:text-align="justify" fo:line-height="0.2638in"/>
    </style:style>
    <style:style style:name="T5" style:parent-style-name="預設段落字型" style:family="text">
      <style:text-properties style:font-name="標楷體" style:font-name-asian="標楷體" fo:letter-spacing="0.0055in" style:text-scale="93%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/>
    </style:style>
    <style:style style:name="T29" style:parent-style-name="預設段落字型" style:family="text">
      <style:text-properties style:font-name="標楷體" style:font-name-asian="標楷體" fo:letter-spacing="0.0055in" style:text-scale="93%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/>
    </style:style>
    <style:style style:name="T33" style:parent-style-name="預設段落字型" style:family="text">
      <style:text-properties style:font-name="標楷體" style:font-name-asian="標楷體" fo:letter-spacing="0.0083in" style:text-scale="93%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5in" fo:margin-left="0.0152in" fo:text-indent="0.964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 fo:text-indent="0.96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margin-left="0.9888in" fo:text-indent="-0.997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083in" style:text-scale="93%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83in" style:text-scale="93%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1" style:parent-style-name="內文" style:family="paragraph">
      <style:paragraph-properties style:snap-to-layout-grid="false" fo:text-align="justify" fo:line-height="0.25in" fo:margin-left="0.9715in" fo:text-indent="0.0097in">
        <style:tab-stops/>
      </style:paragraph-properties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name="標楷體" fo:color="#000000" style:font-size-complex="14pt"/>
    </style:style>
    <style:style style:name="T84" style:parent-style-name="預設段落字型" style:family="text">
      <style:text-properties style:font-name="標楷體" style:font-size-complex="14pt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name="標楷體" style:font-size-complex="14pt"/>
    </style:style>
    <style:style style:name="P87" style:parent-style-name="時間-議事錄" style:family="paragraph">
      <style:paragraph-properties fo:line-height="0.25in" fo:margin-left="0in" fo:text-indent="0in">
        <style:tab-stops/>
      </style:paragraph-properties>
    </style:style>
    <style:style style:name="T88" style:parent-style-name="預設段落字型" style:family="text">
      <style:text-properties style:font-name="標楷體" fo:letter-spacing="0.0083in" style:text-scale="93%" fo:font-size="14pt" style:font-size-asian="14pt" style:font-size-complex="14pt"/>
    </style:style>
    <style:style style:name="T89" style:parent-style-name="預設段落字型" style:family="text">
      <style:text-properties style:font-name="標楷體" fo:letter-spacing="0.0006in" style:text-scale="93%" fo:font-size="14pt" style:font-size-asian="14pt" style:font-size-complex="14pt"/>
    </style:style>
    <style:style style:name="T90" style:parent-style-name="預設段落字型" style:family="text">
      <style:text-properties style:font-name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P94" style:parent-style-name="時間-議事錄" style:family="paragraph">
      <style:paragraph-properties fo:line-height="0.25in" fo:margin-left="0in" fo:text-indent="0in">
        <style:tab-stops/>
      </style:paragraph-properties>
    </style:style>
    <style:style style:name="T95" style:parent-style-name="預設段落字型" style:family="text">
      <style:text-properties style:font-name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P100" style:parent-style-name="時間-議事錄" style:family="paragraph">
      <style:paragraph-properties fo:line-height="0.25in" fo:margin-left="0in" fo:text-indent="0in">
        <style:tab-stops/>
      </style:paragraph-properties>
    </style:style>
    <style:style style:name="T101" style:parent-style-name="預設段落字型" style:family="text">
      <style:text-properties style:font-name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P107" style:parent-style-name="時間-議事錄" style:family="paragraph">
      <style:paragraph-properties fo:line-height="0.25in" fo:margin-left="0in" fo:text-indent="0in">
        <style:tab-stops/>
      </style:paragraph-properties>
    </style:style>
    <style:style style:name="T108" style:parent-style-name="預設段落字型" style:family="text">
      <style:text-properties style:font-name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P113" style:parent-style-name="時間-議事錄" style:family="paragraph">
      <style:paragraph-properties fo:line-height="0.25in" fo:margin-left="0in" fo:text-indent="0in">
        <style:tab-stops/>
      </style:paragraph-properties>
    </style:style>
    <style:style style:name="T114" style:parent-style-name="預設段落字型" style:family="text">
      <style:text-properties style:font-name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P118" style:parent-style-name="時間-議事錄" style:family="paragraph">
      <style:paragraph-properties fo:line-height="0.25in" fo:margin-left="0in" fo:text-indent="0in">
        <style:tab-stops/>
      </style:paragraph-properties>
    </style:style>
    <style:style style:name="T119" style:parent-style-name="預設段落字型" style:family="text">
      <style:text-properties style:font-name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P123" style:parent-style-name="時間-議事錄" style:family="paragraph">
      <style:paragraph-properties fo:line-height="0.25in" fo:margin-left="0in" fo:text-indent="0in">
        <style:tab-stops/>
      </style:paragraph-properties>
    </style:style>
    <style:style style:name="T124" style:parent-style-name="預設段落字型" style:family="text">
      <style:text-properties style:font-name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P129" style:parent-style-name="時間-議事錄" style:family="paragraph">
      <style:paragraph-properties fo:line-height="0.25in" fo:margin-left="0in" fo:text-indent="0in">
        <style:tab-stops/>
      </style:paragraph-properties>
    </style:style>
    <style:style style:name="T130" style:parent-style-name="預設段落字型" style:family="text">
      <style:text-properties style:font-name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P134" style:parent-style-name="時間-議事錄" style:family="paragraph">
      <style:paragraph-properties fo:line-height="0.25in" fo:margin-left="0in" fo:text-indent="0in">
        <style:tab-stops/>
      </style:paragraph-properties>
    </style:style>
    <style:style style:name="T135" style:parent-style-name="預設段落字型" style:family="text">
      <style:text-properties style:font-name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margin-left="0.8076in" fo:text-indent="-0.807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5in" fo:margin-left="0.7965in" fo:text-indent="-0.79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125in" fo:line-height="0.243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6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67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68" style:parent-style-name="一報告事項" style:family="paragraph">
      <style:paragraph-properties style:line-break="normal" style:punctuation-wrap="simple" fo:text-align="justify" fo:line-height="0.25in" fo:margin-left="0.3888in" fo:text-indent="-0.3888in">
        <style:tab-stops/>
      </style:paragraph-properties>
    </style:style>
    <style:style style:name="T16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/>
    </style:style>
    <style:style style:name="T193" style:parent-style-name="預設段落字型" style:family="text">
      <style:text-properties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03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204" style:parent-style-name="預設段落字型" style:family="text">
      <style:text-properties style:font-name="標楷體"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T206" style:parent-style-name="預設段落字型" style:family="text">
      <style:text-properties style:font-name="標楷體" fo:font-size="14pt" style:font-size-asian="14pt" style:font-size-complex="14pt"/>
    </style:style>
    <style:style style:name="T207" style:parent-style-name="預設段落字型" style:family="text">
      <style:text-properties style:font-name="標楷體" fo:font-size="14pt" style:font-size-asian="14pt" style:font-size-complex="14pt"/>
    </style:style>
    <style:style style:name="T208" style:parent-style-name="預設段落字型" style:family="text">
      <style:text-properties style:font-name="標楷體" fo:font-size="14pt" style:font-size-asian="14pt" style:font-size-complex="14pt"/>
    </style:style>
    <style:style style:name="P209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210" style:parent-style-name="預設段落字型" style:family="text">
      <style:text-properties style:font-name="標楷體" fo:font-size="14pt" style:font-size-asian="14pt" style:font-size-complex="14pt"/>
    </style:style>
    <style:style style:name="T211" style:parent-style-name="預設段落字型" style:family="text">
      <style:text-properties style:font-name="標楷體" fo:font-size="14pt" style:font-size-asian="14pt" style:font-size-complex="14pt"/>
    </style:style>
    <style:style style:name="T212" style:parent-style-name="預設段落字型" style:family="text">
      <style:text-properties style:font-name="標楷體" fo:font-size="14pt" style:font-size-asian="14pt" style:font-size-complex="14pt"/>
    </style:style>
    <style:style style:name="T213" style:parent-style-name="預設段落字型" style:family="text">
      <style:text-properties style:font-name="標楷體" fo:font-size="14pt" style:font-size-asian="14pt" style:font-size-complex="14pt"/>
    </style:style>
    <style:style style:name="T214" style:parent-style-name="預設段落字型" style:family="text">
      <style:text-properties style:font-name="標楷體" fo:font-size="14pt" style:font-size-asian="14pt" style:font-size-complex="14pt"/>
    </style:style>
    <style:style style:name="T215" style:parent-style-name="預設段落字型" style:family="text">
      <style:text-properties style:font-name="標楷體" fo:font-size="14pt" style:font-size-asian="14pt" style:font-size-complex="14pt"/>
    </style:style>
    <style:style style:name="T216" style:parent-style-name="預設段落字型" style:family="text">
      <style:text-properties style:font-name="標楷體" fo:font-size="14pt" style:font-size-asian="14pt" style:font-size-complex="14pt"/>
    </style:style>
    <style:style style:name="T217" style:parent-style-name="預設段落字型" style:family="text">
      <style:text-properties style:font-name="標楷體" fo:font-size="14pt" style:font-size-asian="14pt" style:font-size-complex="14pt"/>
    </style:style>
    <style:style style:name="T218" style:parent-style-name="預設段落字型" style:family="text">
      <style:text-properties style:font-name="標楷體" fo:font-size="14pt" style:font-size-asian="14pt" style:font-size-complex="14pt"/>
    </style:style>
    <style:style style:name="T219" style:parent-style-name="預設段落字型" style:family="text">
      <style:text-properties style:font-name="標楷體" fo:font-size="14pt" style:font-size-asian="14pt" style:font-size-complex="14pt"/>
    </style:style>
    <style:style style:name="T220" style:parent-style-name="預設段落字型" style:family="text">
      <style:text-properties style:font-name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margin-top="0.125in" fo:line-height="0.243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22" style:parent-style-name="內文" style:family="paragraph">
      <style:paragraph-properties fo:text-align="justify" fo:line-height="0.243in" fo:text-indent="0.3888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243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43in" fo:margin-left="3.2555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margin-top="0.125in" fo:line-height="0.243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margin-top="0.125in" fo:line-height="0.243in"/>
      <style:text-properties style:font-name="標楷體" style:font-name-asian="標楷體" fo:font-size="14pt" style:font-size-asian="14pt" style:font-size-complex="14pt"/>
    </style:style>
    <style:style style:name="P227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margin-top="0.125in" fo:line-height="0.25in" fo:text-indent="0.06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2會期司法及法制委員會第13次全體委員會議議事錄</text:p>
      <text:p text:style-name="P4"><text:span text:style-name="T5">時 <text:s text:c="3"/>間</text:span><text:span text:style-name="T6">：</text:span><text:span text:style-name="T7">中華民國</text:span><text:span text:style-name="T8">109</text:span><text:span text:style-name="T9">年</text:span><text:span text:style-name="T10">11</text:span><text:span text:style-name="T11">月</text:span><text:span text:style-name="T12">1</text:span><text:span text:style-name="T13">9</text:span><text:span text:style-name="T14">日（星期</text:span><text:span text:style-name="T15">四</text:span><text:span text:style-name="T16">）</text:span><text:span text:style-name="T17">上午</text:span><text:span text:style-name="T18">9時</text:span><text:span text:style-name="T19">6</text:span><text:span text:style-name="T20">分</text:span><text:span text:style-name="T21">至</text:span><text:span text:style-name="T22">1</text:span><text:span text:style-name="T23">2</text:span><text:span text:style-name="T24">時</text:span><text:span text:style-name="T25">5</text:span><text:span text:style-name="T26">9</text:span><text:span text:style-name="T27">分</text:span></text:p>
      <text:p text:style-name="P28"><text:span text:style-name="T29">地 <text:s text:c="3"/>點</text:span><text:span text:style-name="T30">：</text:span><text:span text:style-name="T31">本院紅樓302會議室</text:span></text:p>
      <text:p text:style-name="P32"><text:span text:style-name="T33">出席委員</text:span><text:span text:style-name="T34">：</text:span><text:span text:style-name="T35">吳玉琴</text:span><text:span text:style-name="T36"><text:tab/></text:span><text:span text:style-name="T37">李貴敏</text:span><text:span text:style-name="T38"><text:tab/></text:span><text:span text:style-name="T39">賴香伶</text:span><text:span text:style-name="T40"><text:tab/></text:span><text:span text:style-name="T41">鄭運鵬</text:span><text:span text:style-name="T42"><text:tab/></text:span><text:span text:style-name="T43">吳怡玎</text:span><text:span text:style-name="T44"><text:tab/></text:span><text:span text:style-name="T45">周春米</text:span><text:span text:style-name="T46"><text:tab/></text:span><text:span text:style-name="T47">劉世芳</text:span><text:span text:style-name="T48"><text:tab/></text:span></text:p>
      <text:p text:style-name="P49"><text:span text:style-name="T50">鄭麗文</text:span><text:span text:style-name="T51"><text:tab/></text:span><text:span text:style-name="T52">蔡易餘</text:span><text:span text:style-name="T53"><text:tab/></text:span><text:span text:style-name="T54">林為洲</text:span><text:span text:style-name="T55"><text:tab/></text:span><text:span text:style-name="T56">柯建銘</text:span><text:span text:style-name="T57"><text:tab/></text:span></text:p>
      <text:p text:style-name="P58"><text:span text:style-name="T59">委員出席</text:span><text:span text:style-name="T60">1</text:span><text:span text:style-name="T61">1</text:span><text:span text:style-name="T62">人</text:span></text:p>
      <text:p text:style-name="P63"><text:span text:style-name="T64">列</text:span><text:span text:style-name="T65">席委員</text:span><text:span text:style-name="T66">：</text:span><text:span text:style-name="T67">李德維</text:span><text:span text:style-name="T68"><text:tab/></text:span><text:span text:style-name="T69">邱顯智</text:span><text:span text:style-name="T70"><text:tab/>陳椒華</text:span><text:span text:style-name="T71"><text:tab/></text:span><text:span text:style-name="T72">高嘉瑜</text:span><text:span text:style-name="T73"><text:tab/></text:span><text:span text:style-name="T74">蘇治芬</text:span><text:span text:style-name="T75"><text:tab/></text:span><text:span text:style-name="T76">張其祿</text:span><text:span text:style-name="T77"><text:tab/></text:span><text:span text:style-name="T78">葉毓</text:span><text:span text:style-name="T79">蘭</text:span><text:span text:style-name="T80"><text:tab/></text:span></text:p>
      <text:p text:style-name="P81">羅明才<text:tab/></text:p>
      <text:p text:style-name="時間凸五"><text:span text:style-name="T82"><text:s text:c="3"/></text:span><text:span text:style-name="T83">　　　<text:s/></text:span><text:span text:style-name="T84">委員列席</text:span><text:span text:style-name="T85">8</text:span><text:span text:style-name="T86">人</text:span></text:p>
      <text:p text:style-name="P87"><text:span text:style-name="T88">列席官員</text:span><text:span text:style-name="T89">：</text:span><text:span text:style-name="T90">法務部</text:span><text:span text:style-name="T91">常務次長</text:span><text:span text:style-name="T92">　</text:span><text:span text:style-name="T93">張斗輝（部長請假）</text:span></text:p>
      <text:p text:style-name="P94"><text:span text:style-name="T95">　　　　　　　　</text:span><text:span text:style-name="T96">調查局</text:span><text:span text:style-name="T97">局長</text:span><text:span text:style-name="T98">　</text:span><text:span text:style-name="T99">呂文忠</text:span></text:p>
      <text:p text:style-name="P100"><text:span text:style-name="T101">　　　　　</text:span><text:span text:style-name="T102">司法院</text:span><text:span text:style-name="T103">副</text:span><text:span text:style-name="T104">秘書長</text:span><text:span text:style-name="T105">　</text:span><text:span text:style-name="T106">葉麗霞(秘書長請假)</text:span></text:p>
      <text:p text:style-name="P107"><text:span text:style-name="T108">　　　　　</text:span><text:span text:style-name="T109">內政部政</text:span><text:span text:style-name="T110">務次長</text:span><text:span text:style-name="T111">　</text:span><text:span text:style-name="T112">陳宗彥</text:span></text:p>
      <text:p text:style-name="P113"><text:span text:style-name="T114">　　　　　　　　</text:span><text:span text:style-name="T115">警政署署長</text:span><text:span text:style-name="T116">　</text:span><text:span text:style-name="T117">陳家欽</text:span></text:p>
      <text:p text:style-name="P118"><text:span text:style-name="T119">　　　　　　　　　　　</text:span><text:span text:style-name="T120">副署長</text:span><text:span text:style-name="T121">　</text:span><text:span text:style-name="T122">黃嘉祿</text:span></text:p>
      <text:p text:style-name="P123"><text:span text:style-name="T124">　　　　　　　　</text:span><text:span text:style-name="T125">　　　</text:span><text:span text:style-name="T126">刑事警察局局長</text:span><text:span text:style-name="T127">　</text:span><text:span text:style-name="T128">黃明昭</text:span></text:p>
      <text:p text:style-name="P129"><text:span text:style-name="T130">　　　　　</text:span><text:span text:style-name="T131">海洋委員會海巡署署長</text:span><text:span text:style-name="T132">　</text:span><text:span text:style-name="T133">莊慶達</text:span></text:p>
      <text:p text:style-name="P134"><text:span text:style-name="T135">　　　　　</text:span><text:span text:style-name="T136">國家安全局</text:span><text:span text:style-name="T137">副局長　</text:span><text:span text:style-name="T138">胡木源</text:span><text:span text:style-name="T139">(</text:span><text:span text:style-name="T140">局長</text:span><text:span text:style-name="T141">未到</text:span><text:span text:style-name="T142">)</text:span></text:p>
      <text:p text:style-name="P143"><text:span text:style-name="T144">主 <text:s text:c="3"/></text:span><text:span text:style-name="T145">席</text:span><text:span text:style-name="T146">：</text:span><text:span text:style-name="T147">李</text:span><text:span text:style-name="T148">召</text:span><text:span text:style-name="T149">集委員</text:span><text:span text:style-name="T150">貴敏</text:span></text:p>
      <text:p text:style-name="P151"><text:span text:style-name="T152">專門委</text:span><text:span text:style-name="T153">員</text:span><text:span text:style-name="T154">：</text:span><text:span text:style-name="T155">張智為</text:span></text:p>
      <text:p text:style-name="P156"><text:span text:style-name="T157">主任秘</text:span><text:span text:style-name="T158">書</text:span><text:span text:style-name="T159">：</text:span><text:span text:style-name="T160">楊育純</text:span></text:p>
      <text:p text:style-name="P161">紀 <text:s text:c="3"/>錄：簡任秘書　陳杏枝</text:p>
      <text:p text:style-name="P162">簡任編審　薛復寧</text:p>
      <text:p text:style-name="P163">科　　長　鮑夏明</text:p>
      <text:p text:style-name="P164">專　　員　林宗賢</text:p>
      <text:p text:style-name="P165">報告事項</text:p>
      <text:p text:style-name="P166">一、宣讀上次會議議事錄。</text:p>
      <text:p text:style-name="P167">決定：確定。</text:p>
      <text:p text:style-name="P168"><text:span text:style-name="T169">二、</text:span><text:span text:style-name="T170">邀請法務部部長率法務部調查局局長列席就「法務部調查局遺失毒品證物」進行專題報告，並備質詢。</text:span></text:p>
      <text:p text:style-name="P171"><text:span text:style-name="T172">（</text:span><text:span text:style-name="T173">本</text:span><text:span text:style-name="T174">次會議有委員</text:span><text:span text:style-name="T175">吳玉琴</text:span><text:span text:style-name="T176">、</text:span><text:span text:style-name="T177">李貴敏、</text:span><text:span text:style-name="T178">鄭運鵬</text:span><text:span text:style-name="T179">、</text:span><text:span text:style-name="T180">賴香伶</text:span><text:span text:style-name="T181">、</text:span><text:span text:style-name="T182">葉毓蘭</text:span><text:span text:style-name="T183">、</text:span><text:span text:style-name="T184">蔡易餘</text:span><text:span text:style-name="T185">、鄭麗文、</text:span><text:span text:style-name="T186">劉世芳、</text:span><text:span text:style-name="T187">蘇治芬、</text:span><text:span text:style-name="T188">吳怡玎</text:span><text:span text:style-name="T189">、</text:span><text:span text:style-name="T190">陳椒華</text:span><text:span text:style-name="T191">、</text:span><text:span text:style-name="T192">張其祿</text:span><text:span text:style-name="T193">、</text:span><text:span text:style-name="T194">高嘉瑜</text:span><text:span text:style-name="T195">提出質詢</text:span><text:span text:style-name="T196">；委員</text:span><text:span text:style-name="T197">鍾佳濱、</text:span><text:span text:style-name="T198">周春米、</text:span><text:span text:style-name="T199">林為洲提出書面質詢</text:span><text:span text:style-name="T200">。</text:span><text:span text:style-name="T201">）</text:span></text:p>
      <text:p text:style-name="P202">決定：</text:p>
      <text:p text:style-name="P203"><text:span text:style-name="T204">一、</text:span><text:span text:style-name="T205">報告及</text:span><text:span text:style-name="T206">詢答完畢</text:span><text:span text:style-name="T207">（國家安全局局長未蒞會報告）</text:span><text:span text:style-name="T208">。</text:span></text:p>
      <text:p text:style-name="P209"><text:span text:style-name="T210">二</text:span><text:span text:style-name="T211">、</text:span><text:span text:style-name="T212">委員質詢時</text:span><text:span text:style-name="T213">，</text:span><text:span text:style-name="T214">要求</text:span><text:span text:style-name="T215">提供相關資料或以書面答復者，請相關機關</text:span><text:span text:style-name="T216">依指定期限</text:span><text:span text:style-name="T217">送交個</text:span><text:span text:style-name="T218">別委員及本</text:span><text:span text:style-name="T219">委員</text:span><text:span text:style-name="T220">會。</text:span></text:p>
      <text:p text:style-name="P221">提 <text:s/>案</text:p>
      <text:soft-page-break/>
      <text:p text:style-name="P222">針對法務部調查局航基站爆出遺失扣案6.5公斤安非他命毒品事件，造成社會輿論譁然，並對司法檢調處理毒品流程及督導失去信心，質疑是否有人謀不臧或犯罪黑數之情事，為儘速釐清事實真相，建請本院司法及法制委員會成立「法務部調查局遺失毒品證物調閱小組」，以對於本案依調查結果依法追究相關失職人員刑事及行政責任，並就單位主管要求連帶責任，以正官箴。</text:p>
      <text:p text:style-name="P223">提案人：李貴敏<text:s/>吳怡玎 鄭麗文 林為洲</text:p>
      <text:p text:style-name="P224">葉毓蘭</text:p>
      <text:p text:style-name="P225">決議：照案通過。</text:p>
      <text:p text:style-name="P226"/>
      <text:p text:style-name="P227">散會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20-11-24T07:01:00Z</meta:creation-date>
    <dc:date>2020-11-24T07:01:00Z</dc:date>
    <meta:print-date>2020-04-09T07:3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5" meta:character-count="910" meta:row-count="6" meta:non-whitespace-character-count="776"/>
  </office:meta>
</office:document-meta>
</file>