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5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3.7104in" fo:text-indent="-0.5888in">
        <style:tab-stops/>
      </style:paragraph-properties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4.5041in"/>
    </style:style>
    <style:style style:name="TableColumn79" style:family="table-column">
      <style:table-column-properties style:column-width="1.3784in"/>
    </style:style>
    <style:style style:name="Table76" style:family="table">
      <style:table-properties style:width="6.965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6527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194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 fo:margin-left="1.3194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194in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472in" fo:margin-left="0.6527in" fo:margin-right="-0.175in" fo:text-indent="-0.01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194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left="1.7881in" fo:margin-right="-0.175in" fo:text-indent="-0.033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194i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194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left="3.1666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194i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 fo:margin-left="2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472in" fo:margin-left="2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472in" fo:margin-left="2.9201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 fo:margin-left="1.1666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472in" fo:margin-right="-0.17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194i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472in" fo:margin-left="1.3333in" fo:margin-right="-0.1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194i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6pt"/>
    </style:style>
    <style:style style:name="P231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2會期內政委員會第16次全體委員會議議事錄<text:bookmark-end text:name="_Toc410317091"/><text:bookmark-end text:name="_Toc413060654"/><text:bookmark-end text:name="_Toc413061386"/></text:p>
      <text:p text:style-name="P5"><text:span text:style-name="T6">時間</text:span><text:span text:style-name="T7">：10</text:span><text:span text:style-name="T8">9</text:span><text:span text:style-name="T9">年</text:span><text:span text:style-name="T10">11</text:span><text:span text:style-name="T11">月</text:span><text:span text:style-name="T12">23</text:span><text:span text:style-name="T13">日（星期</text:span><text:span text:style-name="T14">一</text:span><text:span text:style-name="T15">）上午9時</text:span><text:span text:style-name="T16">2</text:span><text:span text:style-name="T17">分至</text:span><text:span text:style-name="T18">下午</text:span><text:span text:style-name="T19">12時</text:span><text:span text:style-name="T20">17</text:span><text:span text:style-name="T21">分</text:span></text:p>
      <text:p text:style-name="P22">下午1時1分至下午2時<text:s/>29分</text:p>
      <text:p text:style-name="P23">地點：紅樓202會議室</text:p>
      <text:p text:style-name="P24"><text:span text:style-name="T25">出席委員：</text:span><text:span text:style-name="T26">賴惠員 <text:s/></text:span><text:span text:style-name="T27">陳玉珍 <text:s/></text:span><text:span text:style-name="T28">黃世杰</text:span><text:span text:style-name="T29"><text:s/></text:span><text:span text:style-name="T30"><text:s/></text:span><text:span text:style-name="T31">羅美玲</text:span><text:span text:style-name="T32"><text:s text:c="2"/>沈發惠</text:span><text:span text:style-name="T33"><text:s text:c="2"/></text:span><text:span text:style-name="T34">張宏陸 <text:s/></text:span><text:span text:style-name="T35">鄭天財Sra Kacaw</text:span><text:span text:style-name="T36"><text:s text:c="2"/></text:span><text:span text:style-name="T37">林思銘</text:span><text:span text:style-name="T38"><text:s text:c="2"/></text:span><text:span text:style-name="T39">王美惠</text:span><text:span text:style-name="T40"><text:s text:c="2"/></text:span><text:span text:style-name="T41">吳琪銘 <text:s/>湯蕙禎 <text:s/></text:span><text:span text:style-name="T42">張其祿 <text:s/></text:span><text:span text:style-name="T43">管碧玲 <text:s/>林文瑞</text:span><text:span text:style-name="T44"><text:s text:c="2"/></text:span><text:span text:style-name="T45">葉毓蘭</text:span><text:span text:style-name="T46"><text:s text:c="2"/></text:span></text:p>
      <text:p text:style-name="P47">委員出席15人</text:p>
      <text:p text:style-name="P48"><text:span text:style-name="T49">列席委員：</text:span><text:span text:style-name="T50">李德維 <text:s/></text:span><text:span text:style-name="T51">莊競程 <text:s/>曾銘宗 <text:s/></text:span><text:span text:style-name="T52">鍾佳濱 <text:s/></text:span><text:span text:style-name="T53">林楚茵 <text:s/></text:span><text:span text:style-name="T54"><text:s text:c="8"/></text:span><text:span text:style-name="T55">伍麗華</text:span><text:span text:style-name="T56">Saidhai‧Tahovecahe</text:span><text:span text:style-name="T57"><text:s text:c="2"/></text:span><text:span text:style-name="T58">陳椒華</text:span><text:span text:style-name="T59"><text:s text:c="2"/></text:span><text:span text:style-name="T60">謝衣鳯 <text:s/></text:span><text:span text:style-name="T61"><text:s text:c="5"/></text:span><text:span text:style-name="T62">李貴敏 <text:s/>邱顯智 <text:s/>江永昌</text:span><text:span text:style-name="T63"><text:s text:c="2"/>楊瓊瓔<text:s/></text:span><text:span text:style-name="T64">廖婉汝</text:span><text:span text:style-name="T65"><text:s text:c="2"/></text:span><text:span text:style-name="T66">洪</text:span><text:span text:style-name="T67">孟楷</text:span><text:span text:style-name="T68"><text:s text:c="2"/></text:span><text:span text:style-name="T69">江啟臣 <text:s/></text:span><text:span text:style-name="T70">孔文吉 <text:s/></text:span><text:span text:style-name="T71">吳斯懷 <text:s/>陳明文 <text:s/>鄭麗文 <text:s/>張育美</text:span><text:span text:style-name="T72"><text:s text:c="2"/>陳以信 <text:s/>林德福 <text:s/>高嘉瑜 <text:s/>劉世芳 <text:s/>蔡易餘</text:span><text:span text:style-name="T73"><text:s text:c="2"/>羅明才</text:span></text:p>
      <text:p text:style-name="P74">委員列席26人</text:p>
      <text:p text:style-name="P75">列席官員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內政部政務次長</text:p>
          </table:table-cell>
          <table:table-cell table:style-name="TableCell85">
            <text:p text:style-name="P86">陳宗彥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警政署署長</text:p>
          </table:table-cell>
          <table:table-cell table:style-name="TableCell92">
            <text:p text:style-name="P93"><text:span text:style-name="T94">陳家欽</text:span><text:span text:style-name="T95">(</text:span><text:span text:style-name="T96">上午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副署長</text:p>
          </table:table-cell>
          <table:table-cell table:style-name="TableCell103">
            <text:p text:style-name="P104"><text:span text:style-name="T105">黃嘉祿</text:span><text:span text:style-name="T106">(</text:span><text:span text:style-name="T107">下午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刑事警察局局長</text:p>
          </table:table-cell>
          <table:table-cell table:style-name="TableCell114">
            <text:p text:style-name="P115"><text:span text:style-name="T116">黃明昭</text:span><text:span text:style-name="T117">(</text:span><text:span text:style-name="T118">上午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副局長</text:p>
          </table:table-cell>
          <table:table-cell table:style-name="TableCell125">
            <text:p text:style-name="P126"><text:span text:style-name="T127">李西河</text:span><text:span text:style-name="T128">(</text:span><text:span text:style-name="T129">下午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法務部檢察司主任</text:p>
          </table:table-cell>
          <table:table-cell table:style-name="TableCell136">
            <text:p text:style-name="P137">連思藩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行政院人事行政總處組編人力處專門委員</text:p>
          </table:table-cell>
          <table:table-cell table:style-name="TableCell143">
            <text:p text:style-name="P144"><text:span text:style-name="T145">陳慧嬪</text:span><text:span text:style-name="T146">(</text:span><text:span text:style-name="T147">上午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科長</text:p>
          </table:table-cell>
          <table:table-cell table:style-name="TableCell154">
            <text:p text:style-name="P155"><text:span text:style-name="T156">孫珮瑜</text:span><text:span text:style-name="T157">(</text:span><text:span text:style-name="T158">下午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培訓考用處專門委員</text:p>
          </table:table-cell>
          <table:table-cell table:style-name="TableCell165">
            <text:p text:style-name="P166">蕭欣瑋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給與福利處專門委員</text:p>
          </table:table-cell>
          <table:table-cell table:style-name="TableCell172">
            <text:p text:style-name="P173">鄭瓊華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銓敘部特審司簡任視察</text:p>
          </table:table-cell>
          <table:table-cell table:style-name="TableCell179">
            <text:p text:style-name="P180">林岑玫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退撫司科長</text:p>
          </table:table-cell>
          <table:table-cell table:style-name="TableCell186">
            <text:p text:style-name="P187">邱德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衛生福利部心理及口腔健康司簡任技正</text:p>
          </table:table-cell>
          <table:table-cell table:style-name="TableCell193">
            <text:p text:style-name="P194">陳少卿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科長</text:p>
          </table:table-cell>
          <table:table-cell table:style-name="TableCell200">
            <text:p text:style-name="P201">賴淑玲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中央健康保險署科長</text:p>
          </table:table-cell>
          <table:table-cell table:style-name="TableCell207">
            <text:p text:style-name="P208">林右鈞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司法院刑事廳法官</text:p>
          </table:table-cell>
          <table:table-cell table:style-name="TableCell214">
            <text:p text:style-name="P215"><text:span text:style-name="T216">顧正德</text:span><text:span text:style-name="T217">(</text:span><text:span text:style-name="T218">上午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法官</text:p>
          </table:table-cell>
          <table:table-cell table:style-name="TableCell225">
            <text:p text:style-name="P226"><text:span text:style-name="T227">張道周</text:span><text:span text:style-name="T228">(</text:span><text:span text:style-name="T229">下午</text:span><text:span text:style-name="T230">)</text:span></text:p>
          </table:table-cell>
        </table:table-row>
      </table:table>
      <text:p text:style-name="P231"><text:span text:style-name="T232">主 <text:s text:c="3"/>席：</text:span><text:span text:style-name="T233">沈</text:span><text:span text:style-name="T234">召集委員</text:span><text:span text:style-name="T235">發惠</text:span></text:p>
      <text:p text:style-name="P236">專門委員：賈北松</text:p>
      <text:p text:style-name="P237">主任秘書：張禮棟</text:p>
      <text:p text:style-name="P238">紀 <text:s text:c="3"/>錄：簡任秘書 <text:s/>周厚增</text:p>
      <text:p text:style-name="P239">簡任編審 <text:s/>吳人寬</text:p>
      <text:p text:style-name="P240">科 <text:s text:c="3"/>長 <text:s/>陳品華</text:p>
      <text:p text:style-name="P241">辦 事<text:s/>員 <text:s/>鄧瑋宜</text:p>
      <text:p text:style-name="P242">報告事項</text:p>
      <text:p text:style-name="P243">宣讀上次會議議事錄。</text:p>
      <text:p text:style-name="P244">決定：確定。</text:p>
      <text:p text:style-name="P245"/>
      <text:p text:style-name="P246">邀請內政部部長率同警政署署長就「強化治安與員警權益照顧相關計畫實施成效」進行專題報告，並備質詢。</text:p>
      <text:p text:style-name="P247"><text:span text:style-name="T248">（</text:span><text:span text:style-name="T249">本次會議經</text:span><text:span text:style-name="T250">內政部政務次長陳宗彥</text:span><text:span text:style-name="T251">報告；</text:span><text:span text:style-name="T252">委員</text:span><text:span text:style-name="T253">賴惠員、陳玉珍</text:span><text:span text:style-name="T254">、黃世杰、</text:span><text:span text:style-name="T255">羅美玲</text:span><text:span text:style-name="T256">、張宏陸</text:span><text:span text:style-name="T257">、沈發惠</text:span><text:span text:style-name="T258">、鄭天財Sra Kacaw</text:span><text:span text:style-name="T259">、王美惠</text:span><text:span text:style-name="T260">、湯蕙禎、</text:span><text:span text:style-name="T261">張其祿</text:span><text:span text:style-name="T262">、管碧玲、林文瑞</text:span><text:span text:style-name="T263">、陳椒華</text:span><text:span text:style-name="T264">、</text:span><text:span text:style-name="T265">林楚茵</text:span><text:span text:style-name="T266">、伍麗華</text:span><text:span text:style-name="T267">Saidhai‧Tahovecahe</text:span><text:span text:style-name="T268">、高嘉瑜</text:span><text:span text:style-name="T269">、林思銘</text:span><text:span text:style-name="T270">、葉毓蘭</text:span><text:span text:style-name="T271">、李貴敏</text:span><text:span text:style-name="T272">、邱顯智</text:span><text:span text:style-name="T273">、陳以信</text:span><text:span text:style-name="T274">、楊瓊瓔</text:span><text:span text:style-name="T275">、鍾佳濱</text:span><text:span text:style-name="T276">等</text:span><text:span text:style-name="T277">23</text:span><text:span text:style-name="T278">人</text:span><text:span text:style-name="T279">提出</text:span><text:span text:style-name="T280">質</text:span><text:span text:style-name="T281">詢，均經</text:span><text:span text:style-name="T282">內政部</text:span><text:span text:style-name="T283">政務次長陳宗彥</text:span><text:span text:style-name="T284">、</text:span><text:span text:style-name="T285">法務部檢察司主任連思藩</text:span><text:span text:style-name="T286">、</text:span><text:span text:style-name="T287">銓敘部特審司簡任視察林岑玫</text:span><text:span text:style-name="T288">即</text:span><text:span text:style-name="T289">席答復說明</text:span><text:span text:style-name="T290">；</text:span><text:span text:style-name="T291">另有委員</text:span><text:span text:style-name="T292">何欣純、</text:span><text:span text:style-name="T293">吳琪銘、</text:span><text:span text:style-name="T294">江永昌</text:span><text:span text:style-name="T295">、管碧玲</text:span><text:span text:style-name="T296">等</text:span><text:span text:style-name="T297">4</text:span><text:span text:style-name="T298">人</text:span><text:span text:style-name="T299">提出書面質詢，</text:span><text:span text:style-name="T300">列入紀錄，刊登公報，並請相關機關另以書面答復。</text:span><text:span text:style-name="T301">）</text:span></text:p>
      <text:p text:style-name="P302">決定:</text:p>
      <text:p text:style-name="P303">一、報告及詢答完畢。</text:p>
      <text:p text:style-name="P304">二、委員質詢未及答復部分或要求提供之說明資料，請相關機關儘速以書面答復。</text:p>
      <text:p text:style-name="P305"/>
      <text:p text:style-name="P306"><text:span text:style-name="T30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style:snap-to-layout-grid="false" fo:text-align="justify" fo:line-height="0.3194in" fo:margin-left="0.1666in" fo:text-indent="0.479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" style:display-name="款" style:family="paragraph" style:parent-style-name="內文">
      <style:paragraph-properties style:snap-to-layout-grid="false" fo:text-align="justify" fo:line-height="0.3194in" fo:margin-left="0.6347in" fo:text-indent="-0.4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條-字元" style:display-name="條-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11-24T07:21:00Z</meta:creation-date>
    <dc:date>2020-11-24T07:21:00Z</dc:date>
    <meta:print-date>2020-11-23T07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