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472in" fo:margin-left="1.1125in" fo:text-indent="-1.1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76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76%" fo:font-size="18pt" style:font-size-asian="18pt" style:font-size-complex="18pt"/>
    </style:style>
    <style:style style:name="P6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55in" style:text-scale="95%"/>
    </style:style>
    <style:style style:name="T10" style:parent-style-name="預設段落字型" style:family="text">
      <style:text-properties style:font-name="標楷體" style:font-name-asian="標楷體" fo:letter-spacing="-0.0055in" style:text-scale="95%"/>
    </style:style>
    <style:style style:name="T11" style:parent-style-name="預設段落字型" style:family="text">
      <style:text-properties style:font-name="標楷體" style:font-name-asian="標楷體" fo:letter-spacing="-0.0055in" style:text-scale="95%"/>
    </style:style>
    <style:style style:name="T12" style:parent-style-name="預設段落字型" style:family="text">
      <style:text-properties style:font-name="標楷體" style:font-name-asian="標楷體" fo:letter-spacing="-0.0055in" style:text-scale="95%"/>
    </style:style>
    <style:style style:name="T13" style:parent-style-name="預設段落字型" style:family="text">
      <style:text-properties style:font-name="標楷體" style:font-name-asian="標楷體" fo:letter-spacing="-0.0055in" style:text-scale="95%"/>
    </style:style>
    <style:style style:name="T14" style:parent-style-name="預設段落字型" style:family="text">
      <style:text-properties style:font-name="標楷體" style:font-name-asian="標楷體" fo:letter-spacing="-0.0055in" style:text-scale="95%"/>
    </style:style>
    <style:style style:name="T15" style:parent-style-name="預設段落字型" style:family="text">
      <style:text-properties style:font-name="標楷體" style:font-name-asian="標楷體" fo:letter-spacing="-0.0055in" style:text-scale="95%"/>
    </style:style>
    <style:style style:name="T16" style:parent-style-name="預設段落字型" style:family="text">
      <style:text-properties style:font-name="標楷體" style:font-name-asian="標楷體" fo:letter-spacing="-0.0055in" style:text-scale="95%"/>
    </style:style>
    <style:style style:name="T17" style:parent-style-name="預設段落字型" style:family="text">
      <style:text-properties style:font-name="標楷體" style:font-name-asian="標楷體" fo:letter-spacing="-0.0055in" style:text-scale="95%"/>
    </style:style>
    <style:style style:name="T18" style:parent-style-name="預設段落字型" style:family="text">
      <style:text-properties style:font-name="標楷體" style:font-name-asian="標楷體" fo:letter-spacing="-0.0055in" style:text-scale="95%"/>
    </style:style>
    <style:style style:name="T19" style:parent-style-name="預設段落字型" style:family="text">
      <style:text-properties style:font-name="標楷體" style:font-name-asian="標楷體" fo:letter-spacing="-0.0055in" style:text-scale="95%"/>
    </style:style>
    <style:style style:name="T20" style:parent-style-name="預設段落字型" style:family="text">
      <style:text-properties style:font-name="標楷體" style:font-name-asian="標楷體" fo:letter-spacing="-0.0055in" style:text-scale="95%"/>
    </style:style>
    <style:style style:name="T21" style:parent-style-name="預設段落字型" style:family="text">
      <style:text-properties style:font-name="標楷體" style:font-name-asian="標楷體" fo:letter-spacing="-0.0055in" style:text-scale="95%"/>
    </style:style>
    <style:style style:name="T22" style:parent-style-name="預設段落字型" style:family="text">
      <style:text-properties style:font-name="標楷體" style:font-name-asian="標楷體" fo:letter-spacing="-0.0055in" style:text-scale="95%"/>
    </style:style>
    <style:style style:name="T23" style:parent-style-name="預設段落字型" style:family="text">
      <style:text-properties style:font-name="標楷體" style:font-name-asian="標楷體" fo:letter-spacing="-0.0055in" style:text-scale="95%"/>
    </style:style>
    <style:style style:name="T24" style:parent-style-name="預設段落字型" style:family="text">
      <style:text-properties style:font-name="標楷體" style:font-name-asian="標楷體" fo:letter-spacing="-0.0055in" style:text-scale="95%"/>
    </style:style>
    <style:style style:name="T25" style:parent-style-name="預設段落字型" style:family="text">
      <style:text-properties style:font-name="標楷體" style:font-name-asian="標楷體" fo:letter-spacing="-0.0055in" style:text-scale="95%"/>
    </style:style>
    <style:style style:name="P26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208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scale="76%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P7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7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P8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P9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P10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P11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P11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1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9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20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21" style:parent-style-name="純文字" style:family="paragraph">
      <style:paragraph-properties fo:text-align="justify" fo:line-height="0.3333in" fo:text-indent="1.1111i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P128" style:parent-style-name="內文" style:family="paragraph">
      <style:paragraph-properties style:text-autospace="none" fo:text-align="justify" fo:margin-top="0.125in" fo:line-height="0.2916in" fo:margin-left="0.44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justify" fo:margin-top="0.125in" fo:line-height="0.2916in"/>
      <style:text-properties style:font-name="標楷體" style:font-name-asian="標楷體" fo:color="#000000" style:text-scale="93%"/>
    </style:style>
    <style:style style:name="P132" style:parent-style-name="清單段落" style:list-style-name="LFO24" style:family="paragraph">
      <style:paragraph-properties fo:text-align="justify" fo:margin-top="0.125in" fo:line-height="0.2916in" fo:margin-left="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35" style:parent-style-name="清單段落" style:list-style-name="LFO22" style:family="paragraph">
      <style:paragraph-properties fo:text-align="justify" fo:margin-top="0.125in" fo:line-height="0.2916in" fo:margin-left="0.5in">
        <style:tab-stops/>
      </style:paragraph-properties>
      <style:text-properties style:font-name="標楷體" style:font-name-asian="標楷體" fo:color="#000000"/>
    </style:style>
    <style:style style:name="P136" style:parent-style-name="清單段落" style:list-style-name="LFO22" style:family="paragraph">
      <style:paragraph-properties fo:text-align="justify" fo:margin-top="0.125in" fo:line-height="0.2916in" fo:margin-left="0.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40" style:parent-style-name="清單段落" style:list-style-name="LFO22" style:family="paragraph">
      <style:paragraph-properties fo:text-align="justify" fo:margin-top="0.125in" fo:line-height="0.2916in" fo:margin-left="0.5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top="0.125in" fo:line-height="0.2916in" fo:margin-left="0.9486in" fo:text-indent="-0.4597in">
        <style:tab-stops/>
      </style:paragraph-properties>
      <style:text-properties style:font-name="標楷體" style:font-name-asian="標楷體" fo:color="#000000"/>
    </style:style>
    <style:style style:name="P144" style:parent-style-name="清單段落" style:list-style-name="LFO22" style:family="paragraph">
      <style:paragraph-properties fo:text-align="justify" fo:margin-top="0.125in" fo:line-height="0.2916in" fo:margin-left="0.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top="0.125in" fo:line-height="0.2916in" fo:margin-left="0.2222in" fo:text-indent="-0.22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fo:letter-spacing="-0.0041in"/>
    </style:style>
    <style:style style:name="T149" style:parent-style-name="預設段落字型" style:family="text">
      <style:text-properties fo:letter-spacing="-0.0041in"/>
    </style:style>
    <style:style style:name="T150" style:parent-style-name="預設段落字型" style:family="text">
      <style:text-properties fo:letter-spacing="-0.0041in"/>
    </style:style>
    <style:style style:name="P151" style:parent-style-name="內文" style:family="paragraph">
      <style:paragraph-properties fo:text-align="justify" fo:margin-top="0.125in" fo:line-height="0.2916in" fo:margin-left="0.2222in" fo:text-indent="-0.2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3"><text:s text:c="3"/></text:span><text:span text:style-name="T4">立法院第10屆第2會期財政、教育及文化委員會第1次聯席會議</text:span><text:span text:style-name="T5">議事錄</text:span></text:p>
      <text:p text:style-name="P6"><text:span text:style-name="T7">時　　間</text:span><text:span text:style-name="T8">　</text:span><text:span text:style-name="T9">中華民國10</text:span><text:span text:style-name="T10">9</text:span><text:span text:style-name="T11">年</text:span><text:span text:style-name="T12">10</text:span><text:span text:style-name="T13">月</text:span><text:span text:style-name="T14">12</text:span><text:span text:style-name="T15">日（星期</text:span><text:span text:style-name="T16">一</text:span><text:span text:style-name="T17">）</text:span><text:span text:style-name="T18">下</text:span><text:span text:style-name="T19">午</text:span><text:span text:style-name="T20">2</text:span><text:span text:style-name="T21">時至</text:span><text:span text:style-name="T22">2</text:span><text:span text:style-name="T23">時</text:span><text:span text:style-name="T24">12</text:span><text:span text:style-name="T25">分</text:span></text:p>
      <text:p text:style-name="P26">地　　點　本院群賢樓9樓大禮堂</text:p>
      <text:p text:style-name="P27"><text:span text:style-name="T28">出席委員　</text:span><text:span text:style-name="T29">林德福　賴士葆　曾銘宗　蔡壁如　林楚茵　</text:span><text:span text:style-name="T30">范 <text:s/>雲</text:span><text:span text:style-name="T31">　</text:span><text:span text:style-name="T32">黃國書</text:span><text:span text:style-name="T33">　</text:span><text:span text:style-name="T34">高虹安</text:span><text:span text:style-name="T35">　</text:span><text:span text:style-name="T36">林奕華</text:span><text:span text:style-name="T37">　莊瑞雄　</text:span><text:span text:style-name="T38">李德維</text:span><text:span text:style-name="T39">　</text:span><text:span text:style-name="T40">陳椒華　</text:span><text:span text:style-name="T41">伍麗華</text:span><text:span text:style-name="T42">Saidhai‧Tahovecahe</text:span><text:span text:style-name="T43">　</text:span><text:span text:style-name="T44">張廖萬堅</text:span><text:span text:style-name="T45">　</text:span><text:span text:style-name="T46">林宜瑾</text:span><text:span text:style-name="T47">　</text:span><text:span text:style-name="T48">陳秀寳</text:span><text:span text:style-name="T49">　</text:span><text:span text:style-name="T50">萬美玲</text:span><text:span text:style-name="T51">　江永昌　</text:span><text:span text:style-name="T52">鄭正鈐</text:span><text:span text:style-name="T53">　費鴻泰　</text:span><text:span text:style-name="T54">吳思瑤</text:span><text:span text:style-name="T55">　</text:span><text:span text:style-name="T56">吳秉叡</text:span><text:span text:style-name="T57">　余 <text:s/>天　高嘉瑜　</text:span><text:span text:style-name="T58">羅明才　</text:span><text:span text:style-name="T59">郭國文　</text:span><text:span text:style-name="T60">賴品妤</text:span><text:span text:style-name="T61">　</text:span></text:p>
      <text:p text:style-name="P62"><text:span text:style-name="T63">委員出席</text:span><text:span text:style-name="T64">27</text:span><text:span text:style-name="T65">人</text:span></text:p>
      <text:p text:style-name="P66">請假委員　高金素梅</text:p>
      <text:p text:style-name="P67">列席官員　</text:p>
      <text:p text:style-name="P68"><text:span text:style-name="T69">中央研究院</text:span><text:span text:style-name="T70">物理研究所</text:span><text:span text:style-name="T71">　　　　　</text:span><text:span text:style-name="T72">　</text:span><text:span text:style-name="T73">院士</text:span><text:span text:style-name="T74">　　</text:span><text:span text:style-name="T75">　</text:span><text:span text:style-name="T76">吳茂昆</text:span></text:p>
      <text:p text:style-name="P77">　基因體研究中心　　　　　　　　研究員　　王亦生</text:p>
      <text:p text:style-name="P78"><text:span text:style-name="T79">國立故宮博物院</text:span><text:span text:style-name="T80">　　　　　</text:span><text:span text:style-name="T81">　</text:span><text:span text:style-name="T82">　　　</text:span><text:span text:style-name="T83">副院長</text:span><text:span text:style-name="T84">　　</text:span><text:span text:style-name="T85">黃永泰</text:span><text:span text:style-name="T86"><text:tab/></text:span></text:p>
      <text:p text:style-name="P87">　教育展資處　　　　　　　　　　處長　　　徐孝德</text:p>
      <text:p text:style-name="P88"><text:span text:style-name="T89">教育部</text:span><text:span text:style-name="T90">　　　　　　　　　　　　　</text:span><text:span text:style-name="T91">部</text:span><text:span text:style-name="T92">長</text:span><text:span text:style-name="T93">　　</text:span><text:span text:style-name="T94">　</text:span><text:span text:style-name="T95">潘文忠</text:span></text:p>
      <text:p text:style-name="P96"><text:span text:style-name="T97">文化部</text:span><text:span text:style-name="T98">　　　　　　　　　　　　　</text:span><text:span text:style-name="T99">政務次長　蕭宗煌</text:span></text:p>
      <text:p text:style-name="P100"><text:span text:style-name="T101">科技部　　　　　　　　　　　　　</text:span><text:span text:style-name="T102">政務次長　</text:span><text:span text:style-name="T103">林敏聰</text:span></text:p>
      <text:p text:style-name="P104"><text:span text:style-name="T105">　前瞻及應用科技司　　　　　　　司長　　　</text:span><text:span text:style-name="T106">陳國樑</text:span></text:p>
      <text:p text:style-name="P107"><text:span text:style-name="T108">　主計處　　　　　　　　　　　　處長　　　</text:span><text:span text:style-name="T109">黃永傳</text:span></text:p>
      <text:p text:style-name="P110">　財團法人國家實驗研究院　　　　正工程師　謝志毅</text:p>
      <text:p text:style-name="P111"><text:span text:style-name="T112">行政院主計總處</text:span><text:span text:style-name="T113">　　　　　　　　　副主計長　李國興</text:span></text:p>
      <text:p text:style-name="P114"><text:span text:style-name="T115">　</text:span><text:span text:style-name="T116">公務預算處　　　　　　　　　　副處長　　劉嘉偉</text:span></text:p>
      <text:p text:style-name="P117">主　　席　吳召集委員秉叡</text:p>
      <text:p text:style-name="P118">專門委員　謝淑津</text:p>
      <text:p text:style-name="P119">主任秘書　趙弘靜</text:p>
      <text:p text:style-name="P120">紀　　錄　秘　書　郭錦貴　編　審　黃美菁　科　長　蔡明哲</text:p>
      <text:p text:style-name="P121"><text:span text:style-name="T122">科</text:span><text:span text:style-name="T123">　</text:span><text:span text:style-name="T124">員</text:span><text:span text:style-name="T125">　</text:span><text:span text:style-name="T126">沈克彬</text:span><text:span text:style-name="T127">　</text:span></text:p>
      <text:soft-page-break/>
      <text:p text:style-name="P128"><text:span text:style-name="T129">報告</text:span><text:span text:style-name="T130">事項</text:span></text:p>
      <text:p text:style-name="P131">處理中央政府前瞻基礎建設計畫第2期特別預算(108至109年度)決議：</text:p>
      <text:list text:style-name="LFO24" text:continue-numbering="true">
        <text:list-item>
          <text:p text:style-name="P132">有關中央研究院預算凍結書面報告案2案：</text:p>
        </text:list-item>
      </text:list>
      <text:p text:style-name="P133">(一)「數位建設－建設下世代科研與智慧學習環境」預算凍結十分之一書面報告案。</text:p>
      <text:p text:style-name="P134">(二)「綠能建設－前瞻技術驗證及健全綠色金融機制」預算凍結二十分之一書面報告案。</text:p>
      <text:list text:style-name="LFO22" text:continue-numbering="true">
        <text:list-item>
          <text:p text:style-name="P135">有關國立故宮博物院新增決議「數位建設」預算凍結十分之一書面報告案。<text:s/></text:p>
        </text:list-item>
        <text:list-item>
          <text:p text:style-name="P136">有關教育部主管預算凍結書面報告案3案：</text:p>
        </text:list-item>
      </text:list>
      <text:p text:style-name="P137">(一)「建設下世代科研與智慧學習環境」預算凍結十分之一書面報告案。</text:p>
      <text:p text:style-name="P138">(二)國民及學前教育署「建設下世代科研與智慧學習環境」預算凍結十分之一書面報告案。</text:p>
      <text:p text:style-name="P139">(三)國民及學前教育署「校園社區化改造」預算凍結1,000萬元書面報告案。</text:p>
      <text:list text:style-name="LFO22" text:continue-numbering="true">
        <text:list-item>
          <text:p text:style-name="P140">有關文化部主管預算凍結書面報告案3案：</text:p>
        </text:list-item>
      </text:list>
      <text:p text:style-name="P141">(一)「國家文化記憶庫及數位加值應用計畫－國家文化記憶庫計畫」預算凍結十分之一書面報告案。</text:p>
      <text:p text:style-name="P142">(二)「城鄉建設」預算凍結十分之一書面報告案。</text:p>
      <text:p text:style-name="P143">(三)第13款第1項決議（二）「超高畫質電視內容升級前瞻計畫」預算凍結十分之一書面報告案。</text:p>
      <text:list text:style-name="LFO22" text:continue-numbering="true">
        <text:list-item>
          <text:p text:style-name="P144">有關科技部主管決議（一）科技部主管預算凍結十分之一書面報告案。</text:p>
        </text:list-item>
      </text:list>
      <text:p text:style-name="P145"><text:span text:style-name="T146">決定</text:span><text:span text:style-name="T147">：</text:span><text:span text:style-name="T148">以上10</text:span><text:span text:style-name="T149">案</text:span><text:span text:style-name="T150">均已報告完成，准予動支，提報院會。</text:span></text:p>
      <text:p text:style-name="P151"><text:span text:style-name="T1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0-11-25T03:01:00Z</meta:creation-date>
    <dc:date>2020-11-25T03:01:00Z</dc:date>
    <meta:print-date>2020-10-12T09:23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