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P10" style:parent-style-name="時間凸五" style:family="paragraph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letter-spacing="0.0145in" style:text-scale="92%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222in" style:text-scale="92%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時間凸五" style:family="paragraph">
      <style:paragraph-properties fo:margin-left="0.9048in" fo:text-indent="-0.9048in">
        <style:tab-stops/>
      </style:paragraph-properties>
    </style:style>
    <style:style style:name="T80" style:parent-style-name="預設段落字型" style:family="text">
      <style:text-properties style:text-scale="92%" style:letter-kerning="false"/>
    </style:style>
    <style:style style:name="T81" style:parent-style-name="預設段落字型" style:family="text">
      <style:text-properties style:text-scale="92%" style:letter-kerning="false"/>
    </style:style>
    <style:style style:name="T82" style:parent-style-name="預設段落字型" style:family="text">
      <style:text-properties fo:letter-spacing="0.0291in" style:text-scale="92%" style:letter-kerning="false"/>
    </style:style>
    <style:style style:name="P83" style:parent-style-name="時間凸五" style:family="paragraph">
      <style:paragraph-properties fo:margin-left="0.9048in" fo:text-indent="-0.9048in">
        <style:tab-stops/>
      </style:paragraph-properties>
    </style:style>
    <style:style style:name="T84" style:parent-style-name="預設段落字型" style:family="text">
      <style:text-properties style:text-scale="92%" style:letter-kerning="false"/>
    </style:style>
    <style:style style:name="T85" style:parent-style-name="預設段落字型" style:family="text">
      <style:text-properties fo:letter-spacing="0.0291in" style:text-scale="92%" style:letter-kerning="false"/>
    </style:style>
    <style:style style:name="P86" style:parent-style-name="時間凸五" style:family="paragraph">
      <style:paragraph-properties fo:margin-left="0.9048in" fo:text-indent="-0.9048in">
        <style:tab-stops/>
      </style:paragraph-properties>
    </style:style>
    <style:style style:name="T87" style:parent-style-name="預設段落字型" style:family="text">
      <style:text-properties style:text-scale="92%" style:letter-kerning="false"/>
    </style:style>
    <style:style style:name="T88" style:parent-style-name="預設段落字型" style:family="text">
      <style:text-properties fo:letter-spacing="0.0291in" style:text-scale="92%" style:letter-kerning="false"/>
    </style:style>
    <style:style style:name="P89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0.3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0.3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025in" fo:line-height="0.25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justify" style:line-height-at-least="0.1666in" fo:margin-left="0.593in" fo:text-indent="-0.42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top="0.125in" fo:line-height="0.25in" fo:margin-left="0.4298in" fo:text-indent="-0.42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2</text:span><text:span text:style-name="T7">會期司法及法制委員會第</text:span><text:span text:style-name="T8">15</text:span><text:span text:style-name="T9">次全體委員會議議事錄</text:span><text:bookmark-end text:name="_Toc311127773"/><text:bookmark-end text:name="_Toc311127621"/></text:p>
      <text:p text:style-name="P10">時　　間：中華民國109年11月25日（星期三）上午9時至12時27分</text:p>
      <text:p text:style-name="時間凸五">地　　點：立法院紅樓<text:span text:style-name="T11">302</text:span>會議室<text:s/></text:p>
      <text:p text:style-name="P12"><text:span text:style-name="T13">出席委員</text:span><text:span text:style-name="T14">：</text:span><text:span text:style-name="T15">李貴敏</text:span><text:span text:style-name="T16"><text:s/></text:span><text:span text:style-name="T17">吳玉琴</text:span><text:span text:style-name="T18"><text:tab/></text:span><text:span text:style-name="T19">賴香伶</text:span><text:span text:style-name="T20"><text:tab/></text:span><text:span text:style-name="T21">鍾佳濱</text:span><text:span text:style-name="T22"><text:s/></text:span><text:span text:style-name="T23">吳怡玎 鄭運鵬</text:span><text:span text:style-name="T24"><text:s/></text:span><text:span text:style-name="T25">劉世芳</text:span></text:p>
      <text:p text:style-name="P26"><text:span text:style-name="T27"><text:s text:c="9"/></text:span><text:span text:style-name="T28"><text:s/>鄭麗文</text:span><text:span text:style-name="T29"><text:tab/>蔡易餘</text:span><text:span text:style-name="T30"><text:tab/></text:span><text:span text:style-name="T31">周春米<text:s/></text:span><text:span text:style-name="T32">林為洲</text:span><text:span text:style-name="T33"><text:tab/></text:span><text:span text:style-name="T34">柯建銘</text:span></text:p>
      <text:p text:style-name="P35"><text:span text:style-name="T36">　　　　　</text:span><text:span text:style-name="T37">委員出席1</text:span><text:span text:style-name="T38">2</text:span><text:span text:style-name="T39">人</text:span></text:p>
      <text:p text:style-name="P40"><text:span text:style-name="T41">列席</text:span><text:span text:style-name="T42">委員：</text:span><text:span text:style-name="T43"><text:tab/></text:span><text:span text:style-name="T44">黃世杰<text:s/></text:span><text:span text:style-name="T45">陳椒華</text:span><text:span text:style-name="T46"><text:s/></text:span><text:span text:style-name="T47">洪孟楷</text:span><text:span text:style-name="T48"><text:s/></text:span><text:span text:style-name="T49">鄭天財Sra</text:span><text:span text:style-name="T50"><text:s/></text:span><text:span text:style-name="T51">Kacaw</text:span><text:span text:style-name="T52"><text:s/></text:span><text:span text:style-name="T53">洪申</text:span><text:span text:style-name="T54">翰</text:span><text:span text:style-name="T55"><text:s/></text:span><text:span text:style-name="T56">吳斯懷</text:span></text:p>
      <text:p text:style-name="P57"><text:span text:style-name="T58"><text:s text:c="10"/></text:span><text:span text:style-name="T59"><text:tab/></text:span><text:span text:style-name="T60">高嘉瑜<text:s/></text:span><text:span text:style-name="T61">孔文吉</text:span><text:span text:style-name="T62"><text:s/></text:span><text:span text:style-name="T63">莊競程</text:span><text:span text:style-name="T64"><text:s/>何欣純<text:s/></text:span><text:span text:style-name="T65">廖婉汝</text:span><text:span text:style-name="T66"><text:s/></text:span><text:span text:style-name="T67">張育美</text:span><text:span text:style-name="T68"><text:s/>張其祿</text:span></text:p>
      <text:p text:style-name="P69"><text:span text:style-name="T70"><text:s text:c="4"/></text:span><text:span text:style-name="T71"><text:s/></text:span><text:span text:style-name="T72"><text:s text:c="5"/></text:span><text:span text:style-name="T73">溫玉霞</text:span><text:span text:style-name="T74"><text:s/></text:span><text:span text:style-name="T75">林奕華</text:span></text:p>
      <text:p text:style-name="時間凸五"><text:s text:c="3"/><text:span text:style-name="T76">　　　</text:span><text:span text:style-name="T77"><text:s/></text:span><text:span text:style-name="T78"><text:tab/></text:span>委員列席15人</text:p>
      <text:p text:style-name="時間凸五">列席官員：法務部部長<text:s/>蔡清祥</text:p>
      <text:p text:style-name="時間凸五"><text:tab/>司法院副秘書長<text:s/>葉麗霞(秘書長請假)</text:p>
      <text:p text:style-name="時間凸五"><text:tab/>內政部戶政司專門委員<text:s/>陳子和</text:p>
      <text:p text:style-name="時間凸五"><text:s text:c="10"/>行政院性別平等處參議<text:s/>趙惠文</text:p>
      <text:p text:style-name="時間凸五"><text:s text:c="10"/>衛生福利部社會及家庭署代理組長<text:tab/>林資芮</text:p>
      <text:p text:style-name="P79"><text:span text:style-name="T80">主</text:span><text:span text:style-name="T81">　　</text:span><text:span text:style-name="T82">席</text:span>：蔡召集委員易餘</text:p>
      <text:p text:style-name="P83"><text:span text:style-name="T84">專門委</text:span><text:span text:style-name="T85">員</text:span>：張智為</text:p>
      <text:p text:style-name="P86"><text:span text:style-name="T87">主任秘</text:span><text:span text:style-name="T88">書</text:span>：楊育純</text:p>
      <text:p text:style-name="時間凸五">紀　　錄：簡任秘書<text:s/>陳杏枝</text:p>
      <text:p text:style-name="時間凸五齊">簡任編審<text:s/>薛復寧</text:p>
      <text:p text:style-name="時間凸五齊">科　　長<text:s/>鮑夏明</text:p>
      <text:p text:style-name="報討提">報告事項</text:p>
      <text:p text:style-name="一">宣讀上次會議議事錄。</text:p>
      <text:p text:style-name="P89"><text:span text:style-name="決定字元0">決定：</text:span><text:span text:style-name="T90">確定。</text:span></text:p>
      <text:p text:style-name="報討提">討論事項</text:p>
      <text:list text:style-name="LFO17" text:continue-numbering="true">
        <text:list-item>
          <text:p text:style-name="P91">繼續併案審查（一）行政院、司法院函請審議「民法部分條文修正草案」、（二）委員鍾佳濱等16人擬具「民法部分條文修正草案」、（三）時代力量黨團擬具「民法第十二條條文修正草案」、（四）委員高嘉瑜等23人擬具「民法第十二條條文修正草案」、（五）委員林奕華等23人擬具「民法部分條文修正草案」、（六）委員謝衣鳯等16人擬具「民法第十二條條文修正草案」、（七）委員周春米等24人擬具「民法部分條文修正草案」、（八）委員鄭麗文等17人擬具「民法第十二條條文修正草案」、（九）委員溫玉霞等24人擬具「民法第十二條條文修正草案」、（十）委員洪孟楷等20人擬具「民法第十二條條文修正草案」、（十一）民眾黨黨團擬具「民法第九百七十三<text:soft-page-break/>條及第九百八十條條文修正草案」及（十二）時代力量黨團擬具「民法部分條文修正草案」案。</text:p>
        </text:list-item>
        <text:list-item>
          <text:p text:style-name="P92">繼續併案審查（一）行政院、司法院函請審議「民法總則施行法增訂第三條之一條文草案」、（二）委員周春米等24人擬具「民法總則施行法增訂第三條之一條文草案」及（三）委員黃世杰等18人擬具「民法總則施行法增訂第三條之一條文草案」案。</text:p>
        </text:list-item>
        <text:list-item>
          <text:p text:style-name="P93">繼續併案審查（一）行政院、司法院函請審議「民法親屬編施行法增訂第四條之二條文草案」、（二）委員周春米等24人擬具「民法親屬編施行法增訂第四條之二條文草案」、（三）委員黃世杰等18人擬具「民法親屬編施行法增訂第四條之二條文草案」及（四）時代力量黨團擬具「民法親屬編施行法增訂第四條之二條文草案」案。</text:p>
        </text:list-item>
      </text:list>
      <text:p text:style-name="P94"><text:span text:style-name="T95">（本次會議有委員</text:span><text:span text:style-name="T96">李貴敏、</text:span><text:span text:style-name="T97">吳玉琴、</text:span><text:span text:style-name="T98">賴香伶、</text:span><text:span text:style-name="T99">劉世芳、</text:span><text:span text:style-name="T100">吳怡玎</text:span><text:span text:style-name="T101">、</text:span><text:span text:style-name="T102">蔡易餘</text:span><text:span text:style-name="T103">、周春米、</text:span><text:span text:style-name="T104">洪孟楷、</text:span><text:span text:style-name="T105">鍾佳濱</text:span><text:span text:style-name="T106">、</text:span><text:span text:style-name="T107">陳椒華、</text:span><text:span text:style-name="T108">鄭麗文、</text:span><text:span text:style-name="T109">洪申</text:span><text:span text:style-name="T110">翰</text:span><text:span text:style-name="T111">提出質詢</text:span><text:span text:style-name="T112">；委員</text:span><text:span text:style-name="T113">鄭運鵬、范雲</text:span><text:span text:style-name="T114">提出書面質詢。</text:span><text:span text:style-name="T115">）</text:span></text:p>
      <text:p text:style-name="P116">決議：</text:p>
      <text:p text:style-name="一">一、報告及詢答完畢</text:p>
      <text:p text:style-name="一">二、「民法部分條文修正草案」等12案：</text:p>
      <text:p text:style-name="一內文凸">(一)逕行逐條審查。</text:p>
      <text:p text:style-name="一內文凸">(二)第十二條，照行政院、司法院提案及委員周春米等24人、委員鍾佳濱等16人、委員林奕華等23人、時代力量黨團、委員高嘉瑜等23人、委員謝衣鳯等16人、委員鄭麗文等17人、委員溫玉霞等24人、委員洪孟楷等20人等提案通過。</text:p>
      <text:p text:style-name="一內文凸">(三)第十三條及第九百七十三條，均照行政院、司法院提案通過。</text:p>
      <text:p text:style-name="一內文凸">(四)第九百八十條，照行政院、司法院提案及民眾黨黨團提案通過。</text:p>
      <text:p text:style-name="一內文凸">(五)第九百八十一條，照行政院、司法院提案及委員周春米等24人、委員鍾佳濱等16人、時代力量黨團、委員林奕華等23人等提案，予以刪除。</text:p>
      <text:p text:style-name="一內文凸">(六)第九百九十條，照行政院、司法院提案及委員周春米等24人、時代力量黨團等提案，予以刪除。</text:p>
      <text:p text:style-name="一內文凸">(七)第一千零四十九條，照行政院、司法院提案及委員鍾佳濱等16人、時代力量黨團等提案通過。<text:s/></text:p>
      <text:p text:style-name="一內文凸">(八)第一千零七十七條，照行政院、司法院提案及時代力量黨團提案通過。<text:s/></text:p>
      <text:soft-page-break/>
      <text:p text:style-name="一內文凸">(九)第一千零九十一條、第一千一百二十七條及第一千一百二十八條，均照行政院、司法院提案及委員鍾佳濱等16人、時代力量黨團等提案通過。<text:s/></text:p>
      <text:p text:style-name="一內文凸">(十)本案審查完竣，擬具審查報告，提請院會公決；不須交由黨團協商；院會討論時，由蔡召集委員易餘出席說明。</text:p>
      <text:p text:style-name="一內文凸">(十一)條次、引述條文部分文字及法制用字用語，授權主席及議事人員整理。<text:s text:c="2"/></text:p>
      <text:p text:style-name="P117">三、「民法總則施行法增訂第三條之一條文草案」等3案：</text:p>
      <text:p text:style-name="P118">(一)逕行逐條審查。</text:p>
      <text:p text:style-name="P119">(二)增訂第三條之一，照行政院、司法院提案通過。</text:p>
      <text:p text:style-name="P120"><text:span text:style-name="T121">(</text:span><text:span text:style-name="T122">三</text:span><text:span text:style-name="T123">)本案審查完竣，擬具審查報告，提請院會公決；</text:span><text:span text:style-name="T124">不</text:span><text:span text:style-name="T125">須交由黨團協商；院會討論時，由</text:span><text:span text:style-name="T126">蔡</text:span><text:span text:style-name="T127">召集委員</text:span><text:span text:style-name="T128">易餘</text:span><text:span text:style-name="T129">出席說明。</text:span></text:p>
      <text:p text:style-name="P130">(四)條次、引述條文部分文字及法制用字用語，授權主席及議事人員整理。</text:p>
      <text:p text:style-name="P131">四、「民法親屬編施行法增訂第四條之二條文草案」等4案：</text:p>
      <text:p text:style-name="P132">(一)逕行逐條審查。</text:p>
      <text:p text:style-name="P133">(二)增訂第四條之二，照行政院、司法院提案通過。</text:p>
      <text:p text:style-name="P134">(三)本案審查完竣，擬具審查報告，提請院會公決；不須交由黨團協商；院會討論時，由蔡召集委員易餘出席說明。</text:p>
      <text:p text:style-name="P135">(四)條次、引述條文部分文字及法制用字用語，授權主席及議事人員整理。</text:p>
      <text:p text:style-name="P136"><text:span text:style-name="T137">五</text:span><text:span text:style-name="T138">、</text:span><text:span text:style-name="T139">委員質詢時，要求提供相關資料或以書面答復者，請相關機關 <text:s text:c="2"/>儘速送交個別委員及本委員會。</text:span></text:p>
      <text:p text:style-name="P140"><text:span text:style-name="T141">散會</text:span></text:p>
      <text:p text:style-name="P142"/>
      <text:p text:style-name="一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84in" fo:text-indent="-0.984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1.6222in" fo:text-indent="-0.6319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 fo:margin-right="-0.0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fo:margin-top="0.125in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1.8055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punctuation-wrap="simple" style:snap-to-layout-grid="false" fo:text-align="justify" style:line-height-at-least="0.1666in" fo:margin-left="0.94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fo:text-align="justify" style:line-height-at-least="0.1666in" fo:margin-left="0.75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729in" fo:margin-right="0.0729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12-01T03:41:00Z</meta:creation-date>
    <dc:date>2020-12-01T03:41:00Z</dc:date>
    <meta:print-date>2020-11-29T23:2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7" meta:row-count="14" meta:non-whitespace-character-count="1779"/>
  </office:meta>
</office:document-meta>
</file>