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內文" style:family="paragraph">
      <style:paragraph-properties style:snap-to-layout-grid="false" fo:line-height="0.2222in" fo:margin-left="0.5833in" fo:text-indent="-0.5833in">
        <style:tab-stops/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4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5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472in" fo:margin-left="1.5736in" fo:text-indent="-0.4555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472in" fo:margin-left="1.5548in" fo:text-indent="-0.4645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472in" fo:margin-left="1.5055in" fo:text-indent="-0.4222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472in" fo:margin-left="1.575in" fo:text-indent="-0.4666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472in" fo:margin-left="1.125in" fo:text-indent="-1.125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 fo:line-height="0.3472in" fo:margin-left="0.8555in" fo:text-indent="-0.8555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letter-spacing="-0.0069in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 fo:line-height="0.2222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62" style:parent-style-name="預設段落字型" style:family="text">
      <style:text-properties fo:letter-spacing="-0.0138in"/>
    </style:style>
    <style:style style:name="P63" style:parent-style-name="內文" style:family="paragraph">
      <style:paragraph-properties fo:line-height="0.1666in"/>
    </style:style>
    <style:style style:name="P64" style:parent-style-name="內文" style:list-style-name="LFO4" style:family="paragraph"/>
    <style:style style:name="T65" style:parent-style-name="預設段落字型" style:family="text">
      <style:text-properties fo:font-weight="bold" style:font-weight-asian="bold"/>
    </style:style>
    <style:style style:name="P66" style:parent-style-name="內文" style:list-style-name="LFO4" style:family="paragraph">
      <style:text-properties fo:font-weight="bold" style:font-weight-asian="bold"/>
    </style:style>
    <style:style style:name="P67" style:parent-style-name="內文" style:list-style-name="LFO4" style:family="paragraph"/>
    <style:style style:name="P68" style:parent-style-name="內文" style:family="paragraph">
      <style:paragraph-properties fo:margin-left="0.5513in">
        <style:tab-stops/>
      </style:paragraph-properties>
    </style:style>
    <style:style style:name="P69" style:parent-style-name="內文" style:family="paragraph">
      <style:paragraph-properties fo:text-align="justify" fo:margin-left="1.6402in" fo:text-indent="-1.0868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list-style-name="LFO4" style:family="paragraph"/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fo:letter-spacing="0.0138in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list-style-name="LFO4" style:family="paragraph">
      <style:paragraph-properties fo:text-indent="-0.3305in"/>
    </style:style>
    <style:style style:name="T89" style:parent-style-name="預設段落字型" style:family="text">
      <style:text-properties fo:letter-spacing="-0.0138in"/>
    </style:style>
    <style:style style:name="T90" style:parent-style-name="預設段落字型" style:family="text">
      <style:text-properties fo:letter-spacing="-0.0138in"/>
    </style:style>
    <style:style style:name="T91" style:parent-style-name="預設段落字型" style:family="text">
      <style:text-properties fo:letter-spacing="-0.0138in"/>
    </style:style>
    <style:style style:name="T92" style:parent-style-name="預設段落字型" style:family="text">
      <style:text-properties fo:letter-spacing="-0.0138in"/>
    </style:style>
    <style:style style:name="P93" style:parent-style-name="內文" style:list-style-name="LFO4" style:family="paragraph"/>
    <style:style style:name="P94" style:parent-style-name="內文" style:list-style-name="LFO4" style:family="paragraph"/>
    <style:style style:name="P95" style:parent-style-name="內文" style:list-style-name="LFO4" style:family="paragraph"/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P99" style:parent-style-name="立法院備註space" style:family="paragraph">
      <style:paragraph-properties fo:text-align="center"/>
    </style:style>
    <style:style style:name="P100" style:parent-style-name="內文" style:master-page-name="MP1" style:family="paragraph">
      <style:paragraph-properties fo:break-before="page" style:snap-to-layout-grid="false" fo:line-height="0.4166in" fo:margin-right="-0.5319in"/>
      <style:text-properties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4166in" fo:margin-left="0.6243in" fo:margin-right="-0.1368in" fo:text-indent="-0.6243in">
        <style:tab-stops/>
      </style:paragraph-properties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letter-spacing="-0.0138in" fo:font-size="16pt" style:font-size-asian="16pt" style:font-size-complex="16pt"/>
    </style:style>
    <style:style style:name="T109" style:parent-style-name="預設段落字型" style:family="text">
      <style:text-properties fo:letter-spacing="-0.0138in" fo:font-size="16pt" style:font-size-asian="16pt" style:font-size-complex="16pt"/>
    </style:style>
    <style:style style:name="T110" style:parent-style-name="預設段落字型" style:family="text">
      <style:text-properties fo:letter-spacing="-0.0138in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4166in" fo:margin-right="-0.1368in"/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117" style:parent-style-name="內文" style:list-style-name="LFO5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118" style:parent-style-name="內文" style:list-style-name="LFO5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margin-left="0.9444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margin-left="0.9444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21" style:parent-style-name="內文" style:list-style-name="LFO5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122" style:parent-style-name="內文" style:list-style-name="LFO5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194in" fo:margin-left="0.8888in" fo:margin-right="-0.1368in" fo:text-indent="-0.8888in">
        <style:tab-stops/>
      </style:paragraph-properties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<text:span text:style-name="T18">本會委員</text:span></text:p>
      <text:p text:style-name="立法院受文者space"/>
      <text:p text:style-name="P19">發文日期：<text:bookmark-start text:name="發文日期"/><text:bookmark-end text:name="發文日期"/>中華民國109年11月27日</text:p>
      <text:p text:style-name="P20">發文字號：<text:bookmark-start text:name="發文字號"/><text:bookmark-end text:name="發文字號"/>台立內字第109400174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及建議修正條文表格</text:p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<text:bookmark-start text:name="會期"/>2<text:bookmark-end text:name="會期"/>會期<text:bookmark-start text:name="委員會"/>內政委員會<text:bookmark-end text:name="委員會"/>第18次全體委員會議</text:p>
      <text:p text:style-name="P26">一、審查110年度中央政府總預算案關於中央選舉委員會及所屬部分。</text:p>
      <text:p text:style-name="P27">二、審查中央選舉委員會及所屬「辦理政策宣導相關廣告執行情形」共2案。</text:p>
      <text:p text:style-name="P28">三、繼續審查委員孔文吉等22人及委員鄭天財Sra Kacaw等17人分別擬具「國家安全法第五條條文修正草案」案。</text:p>
      <text:p text:style-name="P29">四、繼續審查委員廖國棟等20人擬具「國家安全法第五條及第七條條文修正草案」案。</text:p>
      <text:p text:style-name="P30"><text:span text:style-name="T31">開會時間：</text:span><text:bookmark-start text:name="開會時間"/><text:span text:style-name="T32">109</text:span><text:span text:style-name="T33">年</text:span><text:span text:style-name="T34">11</text:span><text:span text:style-name="T35">月</text:span><text:span text:style-name="T36">30</text:span><text:span text:style-name="T37">日（星期一）上午</text:span><text:span text:style-name="T38">9</text:span><text:span text:style-name="T39">時至下午</text:span><text:span text:style-name="T40">5</text:span><text:span text:style-name="T41">時</text:span><text:span text:style-name="T42">30</text:span><text:span text:style-name="T43">分</text:span><text:bookmark-end text:name="開會時間"/></text:p>
      <text:p text:style-name="P44">開會地點：<text:bookmark-start text:name="開會地點"/><text:bookmark-end text:name="開會地點"/>紅樓202會議室</text:p>
      <text:p text:style-name="P45">主持人：<text:bookmark-start text:name="主席"/><text:bookmark-end text:name="主席"/>鄭召集委員天財<text:s/>Sra Kacaw</text:p>
      <text:p text:style-name="P46"><text:span text:style-name="T47">聯絡人及電話：</text:span><text:bookmark-start text:name="聯絡人及電話"/><text:bookmark-end text:name="聯絡人及電話"/><text:span text:style-name="T48">喻珊</text:span><text:span text:style-name="T49"><text:s text:c="2"/>02-23585509 <text:s/></text:span><text:span text:style-name="T50">傳真：</text:span><text:span text:style-name="T51">02-23585502</text:span></text:p>
      <text:p text:style-name="P52">出席者：<text:bookmark-start text:name="出席者"/><text:bookmark-end text:name="出席者"/>本會委員</text:p>
      <text:p text:style-name="P53"><text:span text:style-name="T54">列席者：</text:span><text:bookmark-start text:name="列席者"/><text:bookmark-end text:name="列席者"/><text:span text:style-name="T55">孔委員文吉、鄭委員天財Sra Kacaw、本院其他委員會委員</text:span><text:span text:style-name="T56"><text:line-break/></text:span><text:span text:style-name="T57">中央選舉委員會主任委員、行政院主計總處、行政院秘書長、內政部部長、國防部副參謀總長、交通部次長、原住民族委員會、海洋委員會</text:span><text:span text:style-name="T58">、行政院農業委員會</text:span><text:span text:style-name="T59">、財政部國有財產署、法務部、司法院</text:span></text:p>
      <text:p text:style-name="P60"/>
      <text:p text:style-name="P61">副本：<text:bookmark-start text:name="副本"/><text:bookmark-end text:name="副本"/><text:span text:style-name="T62">本院各黨團、法制局、議事處會務科、公報處、總務處管理科、總務處警衛隊、預算中心</text:span></text:p>
      <text:soft-page-break/>
      <text:p text:style-name="P63">備註：<text:bookmark-start text:name="備註"/><text:bookmark-end text:name="備註"/></text:p>
      <text:list text:style-name="LFO3">
        <text:list-item text:start-value="1">
          <text:p text:style-name="P64"><text:bookmark-start text:name="備註1"/>委員登記發言時間及方式(<text:span text:style-name="T65">預算部分</text:span>)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</text:list>
      <text:list text:style-name="LFO3" text:continue-numbering="true">
        <text:list-item>
          <text:p text:style-name="P66"><text:bookmark-start text:name="備註2"/>依據本院因應「新型冠狀病毒肺炎」防疫措施，敬請列席機關配合減少與會人數，且與會人員須配戴口罩。<text:bookmark-end text:name="備註2"/></text:p>
        </text:list-item>
      </text:list>
      <text:list text:style-name="LFO3" text:continue-numbering="true">
        <text:list-item>
          <text:p text:style-name="P67">列席機關:</text:p>
        </text:list-item>
      </text:list>
      <text:p text:style-name="P68">(一)預算部分:中央選舉委員會、行政院主計總處。</text:p>
      <text:p text:style-name="P69">(二)法案部分:行政院、內政部、原住民族委員會、海洋委員會、國防部、法務部、司法院、交通部、財政部國有財產署、行政院主計總處、行政院農業委員會。(<text:span text:style-name="T70">請於下午</text:span><text:span text:style-name="T71">2</text:span><text:span text:style-name="T72">時</text:span><text:span text:style-name="T73">列席與會</text:span>)</text:p>
      <text:list text:style-name="LFO3" text:continue-numbering="true">
        <text:list-item>
          <text:p text:style-name="P74"><text:span text:style-name="T75">預算提案截止收案時間</text:span><text:span text:style-name="T76">:11</text:span><text:span text:style-name="T77">月</text:span><text:span text:style-name="T78">30</text:span><text:span text:style-name="T79">日</text:span><text:span text:style-name="T80">(</text:span><text:span text:style-name="T81">星期一</text:span><text:span text:style-name="T82">)</text:span><text:span text:style-name="T83">上午</text:span><text:span text:style-name="T84">10</text:span><text:span text:style-name="T85">時。另電子檔請傳至</text:span><text:span text:style-name="T86">lyic5502@gmail.com</text:span><text:span text:style-name="T87">，俾利彙整。</text:span></text:p>
        </text:list-item>
      </text:list>
      <text:list text:style-name="LFO3" text:continue-numbering="true">
        <text:list-item>
          <text:p text:style-name="P88">請相關機關將口頭報告之書面資料150份儘速送至本會，<text:a xlink:href="mailto:並將電子檔傳至dtp@ly.gov.tw、ly20090@gmail.com、ly20459@ly.gov.tw" office:target-frame-name="_top" xlink:show="replace">並將電子檔傳至dtp@ly.gov.tw、ly20090@gmail.com、ly20459@ly.gov.tw</text:a>(法案)、<text:a xlink:href="mailto:ly20593@gmail.com" office:target-frame-name="_top" xlink:show="replace">ly20593@gmail.com</text:a>(預算)、ly20698@ly.gov.tw(預算)及ly20850@ly.gov.tw<text:span text:style-name="T89">(</text:span><text:span text:style-name="T90">法案</text:span><text:span text:style-name="T91">)</text:span><text:span text:style-name="T92">，</text:span>另機關對本次會議討論事項所列審查之法案，如有相關意見，請填寫建議修正條文表格，並準備150份書面資料於開會前送至本會，電子檔請傳至ly20850@ly.gov.tw，以利法案審查。</text:p>
        </text:list-item>
      </text:list>
      <text:list text:style-name="LFO3" text:continue-numbering="true">
        <text:list-item>
          <text:p text:style-name="P93">列席官員名單請回傳本會黃先生ly20880@ly.gov.tw或電話02-23585508。</text:p>
        </text:list-item>
      </text:list>
      <text:list text:style-name="LFO3" text:continue-numbering="true">
        <text:list-item>
          <text:p text:style-name="P9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list text:style-name="LFO3" text:continue-numbering="true">
        <text:list-item>
          <text:p text:style-name="P95"><text:span text:style-name="T96">109年10月22日本會第10次全體委員會，審查「國家安全法」時，</text:span><text:span text:style-name="T97">主席裁示:「請國防部、內政部就委員所提疑慮，提出詳細書面報告。」</text:span><text:span text:style-name="T98">(請參閱當日會議公報紀錄)</text:span></text:p>
        </text:list-item>
      </text:list>
      <text:p text:style-name="立法院備註space"/>
      <text:p text:style-name="P99"><draw:frame draw:style-name="a7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100">立法院第10屆第2會期內政委員會第18次全體委員會議議事日程</text:p>
      <text:p text:style-name="P106"><text:span text:style-name="T107">時間</text:span><text:span text:style-name="T108">：109年11月30日（星期一</text:span><text:span text:style-name="T109">）</text:span><text:span text:style-name="T110">上午9時至下午5時30分</text:span></text:p>
      <text:p text:style-name="P111">地點：紅樓202會議室</text:p>
      <text:p text:style-name="P112"/>
      <text:p text:style-name="P113">報告事項</text:p>
      <text:p text:style-name="P114">宣讀上次會議議事錄。</text:p>
      <text:p text:style-name="P115"/>
      <text:p text:style-name="P116">討論事項</text:p>
      <text:list text:style-name="LFO5" text:continue-numbering="true">
        <text:list-item>
          <text:p text:style-name="P117"><text:bookmark-start text:name="議案名稱"/>審查110年度中央政府總預算案關於中央選舉委員會及所屬部分。</text:p>
        </text:list-item>
        <text:list-item>
          <text:p text:style-name="P118">審查中央選舉委員會及所屬「辦理政策宣導相關廣告執行情形」共2案。</text:p>
        </text:list-item>
      </text:list>
      <text:p text:style-name="P119"><text:bookmark-end text:name="議案名稱"/>(一)中央選舉委員會函送中央選舉委員會及所屬辦理政策宣導相關廣告108年度第4季執行情形季報表，請查照案。</text:p>
      <text:p text:style-name="P120">(二)中央選舉委員會函送109年度第1季「中央選舉委員會及所屬辦理政策宣導相關廣告執行情形季報表」，請查照案。</text:p>
      <text:list text:style-name="LFO5" text:continue-numbering="true">
        <text:list-item>
          <text:p text:style-name="P121">繼續審查委員孔文吉等22人及委員鄭天財Sra Kacaw等17人分別擬具「國家安全法第五條條文修正草案」案。</text:p>
        </text:list-item>
        <text:list-item>
          <text:p text:style-name="P122">繼續審查委員廖國棟等20人擬具「國家安全法第五條及第七條條文修正草案」案。</text:p>
        </text:list-item>
      </text:list>
      <text:p text:style-name="P123">【說明：討論事項三及四各案於109年10月21、22日第10屆第2會期第10次會議決議：「均另定期繼續審查」。】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688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4" style:parent-style-name="頁尾" style:family="paragraph">
      <style:paragraph-properties fo:text-align="center"/>
    </style:style>
    <style:style style:name="P10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101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102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103"/></draw:text-box><svg:title/><svg:desc/></draw:frame></text:p>
      </style:header>
      <style:footer>
        <text:p text:style-name="P104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105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11-27T06:21:00Z</meta:creation-date>
    <dc:date>2020-11-27T06:21:00Z</dc:date>
    <meta:print-date>2020-11-27T03:5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1127101954-20201127101954-文件3.docx</meta:user-defined>
    <meta:user-defined meta:name="開會時間1">109年11月30日（星期一）上午9時至下午5時30分</meta:user-defined>
    <meta:user-defined meta:name="meetingTimeCount">1</meta:user-defined>
    <meta:user-defined meta:name="meetingTimeNum0">20201130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2</meta:user-defined>
    <meta:user-defined meta:name="sessionTimes">5</meta:user-defined>
    <meta:user-defined meta:name="billNo"/>
    <meta:user-defined meta:name="傳遞方式">1;3;</meta:user-defined>
    <meta:user-defined meta:name="公文性質">08,一般公文</meta:user-defined>
    <meta:user-defined meta:name="文號">1094001746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746</meta:user-defined>
    <meta:user-defined meta:name="發文支號">0</meta:user-defined>
    <meta:user-defined meta:name="TotFileSize">706</meta:user-defined>
    <meta:document-statistic meta:page-count="3" meta:paragraph-count="4" meta:word-count="307" meta:character-count="2055" meta:row-count="14" meta:non-whitespace-character-count="1752"/>
  </office:meta>
</office:document-meta>
</file>