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-0.0034in" text:min-label-width="0.5in"/>
      </text:list-level-style-number>
      <text:list-level-style-number text:level="2" style:num-suffix="、" style:num-format="甲, 乙, 丙, ...">
        <style:list-level-properties text:space-before="0.3298in" text:min-label-width="0.3333in"/>
      </text:list-level-style-number>
      <text:list-level-style-number text:level="3" style:num-suffix="." style:num-format="i">
        <style:list-level-properties fo:text-align="end" text:space-before="0.6631in" text:min-label-width="0.3333in"/>
      </text:list-level-style-number>
      <text:list-level-style-number text:level="4" style:num-suffix="." style:num-format="1">
        <style:list-level-properties text:space-before="0.9965in" text:min-label-width="0.3333in"/>
      </text:list-level-style-number>
      <text:list-level-style-number text:level="5" style:num-suffix="、" style:num-format="甲, 乙, 丙, ...">
        <style:list-level-properties text:space-before="1.3298in" text:min-label-width="0.3333in"/>
      </text:list-level-style-number>
      <text:list-level-style-number text:level="6" style:num-suffix="." style:num-format="i">
        <style:list-level-properties fo:text-align="end" text:space-before="1.6631in" text:min-label-width="0.3333in"/>
      </text:list-level-style-number>
      <text:list-level-style-number text:level="7" style:num-suffix="." style:num-format="1">
        <style:list-level-properties text:space-before="1.9965in" text:min-label-width="0.3333in"/>
      </text:list-level-style-number>
      <text:list-level-style-number text:level="8" style:num-suffix="、" style:num-format="甲, 乙, 丙, ...">
        <style:list-level-properties text:space-before="2.3298in" text:min-label-width="0.3333in"/>
      </text:list-level-style-number>
      <text:list-level-style-number text:level="9" style:num-suffix="." style:num-format="i">
        <style:list-level-properties fo:text-align="end" text:space-before="2.6631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8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8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8in"/>
    </style:style>
    <style:style style:name="P7" style:parent-style-name="內文" style:family="paragraph">
      <style:paragraph-properties fo:margin-left="1.0555in" fo:margin-right="-0.3312in" fo:text-indent="-1.055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5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55in" style:text-scale="95%"/>
    </style:style>
    <style:style style:name="T11" style:parent-style-name="預設段落字型" style:family="text">
      <style:text-properties style:font-name="標楷體" style:font-name-asian="標楷體" fo:letter-spacing="-0.0055in" style:text-scale="95%"/>
    </style:style>
    <style:style style:name="T12" style:parent-style-name="預設段落字型" style:family="text">
      <style:text-properties style:font-name="標楷體" style:font-name-asian="標楷體" fo:letter-spacing="-0.0055in" style:text-scale="95%"/>
    </style:style>
    <style:style style:name="T13" style:parent-style-name="預設段落字型" style:family="text">
      <style:text-properties style:font-name="標楷體" style:font-name-asian="標楷體" fo:letter-spacing="-0.0055in" style:text-scale="95%"/>
    </style:style>
    <style:style style:name="T14" style:parent-style-name="預設段落字型" style:family="text">
      <style:text-properties style:font-name="標楷體" style:font-name-asian="標楷體" fo:letter-spacing="-0.0055in" style:text-scale="95%"/>
    </style:style>
    <style:style style:name="T15" style:parent-style-name="預設段落字型" style:family="text">
      <style:text-properties style:font-name="標楷體" style:font-name-asian="標楷體" fo:letter-spacing="-0.0055in" style:text-scale="95%"/>
    </style:style>
    <style:style style:name="T16" style:parent-style-name="預設段落字型" style:family="text">
      <style:text-properties style:font-name="標楷體" style:font-name-asian="標楷體" fo:letter-spacing="-0.0055in" style:text-scale="95%"/>
    </style:style>
    <style:style style:name="T17" style:parent-style-name="預設段落字型" style:family="text">
      <style:text-properties style:font-name="標楷體" style:font-name-asian="標楷體" fo:letter-spacing="-0.0055in" style:text-scale="95%"/>
    </style:style>
    <style:style style:name="T18" style:parent-style-name="預設段落字型" style:family="text">
      <style:text-properties style:font-name="標楷體" style:font-name-asian="標楷體" fo:letter-spacing="-0.0055in" style:text-scale="95%"/>
    </style:style>
    <style:style style:name="T19" style:parent-style-name="預設段落字型" style:family="text">
      <style:text-properties style:font-name="標楷體" style:font-name-asian="標楷體" fo:letter-spacing="-0.0055in" style:text-scale="95%"/>
    </style:style>
    <style:style style:name="T20" style:parent-style-name="預設段落字型" style:family="text">
      <style:text-properties style:font-name="標楷體" style:font-name-asian="標楷體" fo:letter-spacing="-0.0055in" style:text-scale="95%"/>
    </style:style>
    <style:style style:name="T21" style:parent-style-name="預設段落字型" style:family="text">
      <style:text-properties style:font-name="標楷體" style:font-name-asian="標楷體" fo:letter-spacing="-0.0055in" style:text-scale="95%"/>
    </style:style>
    <style:style style:name="P22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fo:letter-spacing="0.0277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fo:letter-spacing="0.0277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fo:letter-spacing="0.0277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fo:letter-spacing="0.0277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 fo:letter-spacing="0.0277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fo:letter-spacing="0.0277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fo:letter-spacing="0.0277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fo:letter-spacing="0.0277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fo:letter-spacing="0.0277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fo:letter-spacing="0.0277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fo:letter-spacing="0.0277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fo:letter-spacing="0.0277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fo:letter-spacing="0.0277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fo:letter-spacing="0.0277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fo:letter-spacing="0.0277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fo:letter-spacing="0.0277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 fo:letter-spacing="0.0277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fo:letter-spacing="0.02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 fo:letter-spacing="0.027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 fo:letter-spacing="0.027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fo:margin-left="1.111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000000" fo:letter-spacing="0.0277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 fo:letter-spacing="0.0277in"/>
    </style:style>
    <style:style style:name="T86" style:parent-style-name="預設段落字型" style:family="text">
      <style:text-properties style:font-name="標楷體" style:font-name-asian="標楷體" fo:color="#000000" fo:letter-spacing="-0.0125in" style:letter-kerning="false"/>
    </style:style>
    <style:style style:name="T87" style:parent-style-name="預設段落字型" style:family="text">
      <style:text-properties style:font-name="標楷體" style:font-name-asian="標楷體" fo:color="#000000" fo:letter-spacing="-0.0208in"/>
    </style:style>
    <style:style style:name="T88" style:parent-style-name="預設段落字型" style:family="text">
      <style:text-properties style:font-name="標楷體" style:font-name-asian="標楷體" fo:color="#000000" fo:letter-spacing="0.055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00" fo:letter-spacing="0.0277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fo:letter-spacing="0.0277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 fo:letter-spacing="0.027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 fo:letter-spacing="0.0277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1.111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110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style:letter-kerning="true"/>
    </style:style>
    <style:style style:name="T115" style:parent-style-name="預設段落字型" style:family="text">
      <style:text-properties style:font-name="標楷體" style:font-name-asian="標楷體" style:letter-kerning="true"/>
    </style:style>
    <style:style style:name="T116" style:parent-style-name="預設段落字型" style:family="text">
      <style:text-properties style:font-name="標楷體" style:font-name-asian="標楷體" style:letter-kerning="true"/>
    </style:style>
    <style:style style:name="T117" style:parent-style-name="預設段落字型" style:family="text">
      <style:text-properties style:font-name="標楷體" style:font-name-asian="標楷體" style:letter-kerning="tru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letter-kerning="true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1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letter-kerning="true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style:letter-kerning="true"/>
    </style:style>
    <style:style style:name="T125" style:parent-style-name="預設段落字型" style:family="text">
      <style:text-properties style:font-name="標楷體" style:font-name-asian="標楷體" style:letter-kerning="true"/>
    </style:style>
    <style:style style:name="T126" style:parent-style-name="預設段落字型" style:family="text">
      <style:text-properties style:font-name="標楷體" style:font-name-asian="標楷體" style:letter-kerning="tru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letter-kerning="true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0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letter-kerning="true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style:letter-kerning="tru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letter-kerning="true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7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letter-kerning="true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letter-kerning="tru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letter-kerning="true"/>
    </style:style>
    <style:style style:name="T144" style:parent-style-name="預設段落字型" style:family="text">
      <style:text-properties style:font-name="標楷體" style:font-name-asian="標楷體" style:letter-kerning="true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6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letter-kerning="true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style:letter-kerning="true"/>
    </style:style>
    <style:style style:name="T150" style:parent-style-name="預設段落字型" style:family="text">
      <style:text-properties style:font-name="標楷體" style:font-name-asian="標楷體" style:letter-kerning="true"/>
    </style:style>
    <style:style style:name="T151" style:parent-style-name="預設段落字型" style:family="text">
      <style:text-properties style:font-name="標楷體" style:font-name-asian="標楷體" style:letter-kerning="tru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letter-kerning="true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55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letter-kerning="true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style:letter-kerning="true"/>
    </style:style>
    <style:style style:name="T159" style:parent-style-name="預設段落字型" style:family="text">
      <style:text-properties style:font-name="標楷體" style:font-name-asian="標楷體" style:letter-kerning="tru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letter-kerning="true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63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letter-kerning="true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style:letter-kerning="tru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letter-kerning="true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0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letter-kerning="true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style:letter-kerning="tru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letter-kerning="true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7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letter-kerning="true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style:letter-kerning="tru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letter-kerning="true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84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letter-kerning="true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style:letter-kerning="true"/>
    </style:style>
    <style:style style:name="T188" style:parent-style-name="預設段落字型" style:family="text">
      <style:text-properties style:font-name="標楷體" style:font-name-asian="標楷體" style:letter-kerning="true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letter-kerning="true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92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letter-kerning="true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style:letter-kerning="tru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letter-kerning="true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99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style:letter-kerning="true"/>
    </style:style>
    <style:style style:name="T202" style:parent-style-name="預設段落字型" style:family="text">
      <style:text-properties style:font-name="標楷體" style:font-name-asian="標楷體" style:letter-kerning="true"/>
    </style:style>
    <style:style style:name="T203" style:parent-style-name="預設段落字型" style:family="text">
      <style:text-properties style:font-name="標楷體" style:font-name-asian="標楷體" style:letter-kerning="true"/>
    </style:style>
    <style:style style:name="T204" style:parent-style-name="預設段落字型" style:family="text">
      <style:text-properties style:font-name="標楷體" style:font-name-asian="標楷體" style:letter-kerning="tru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07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letter-kerning="true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style:letter-kerning="true"/>
    </style:style>
    <style:style style:name="T211" style:parent-style-name="預設段落字型" style:family="text">
      <style:text-properties style:font-name="標楷體" style:font-name-asian="標楷體" style:letter-kerning="true"/>
    </style:style>
    <style:style style:name="T212" style:parent-style-name="預設段落字型" style:family="text">
      <style:text-properties style:font-name="標楷體" style:font-name-asian="標楷體" style:letter-kerning="tru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letter-kerning="true"/>
    </style:style>
    <style:style style:name="T215" style:parent-style-name="預設段落字型" style:family="text">
      <style:text-properties style:font-name="標楷體" style:font-name-asian="標楷體" style:letter-kerning="true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17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19" style:parent-style-name="預設段落字型" style:family="text">
      <style:text-properties style:font-name="標楷體" style:font-name-asian="標楷體" style:letter-kerning="true"/>
    </style:style>
    <style:style style:name="P220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22" style:parent-style-name="預設段落字型" style:family="text">
      <style:text-properties style:font-name="標楷體" style:font-name-asian="標楷體" style:letter-kerning="true"/>
    </style:style>
    <style:style style:name="T223" style:parent-style-name="預設段落字型" style:family="text">
      <style:text-properties style:font-name="標楷體" style:font-name-asian="標楷體" style:letter-kerning="true"/>
    </style:style>
    <style:style style:name="T224" style:parent-style-name="預設段落字型" style:family="text">
      <style:text-properties style:font-name="標楷體" style:font-name-asian="標楷體" style:letter-kerning="true"/>
    </style:style>
    <style:style style:name="T225" style:parent-style-name="預設段落字型" style:family="text">
      <style:text-properties style:font-name="標楷體" style:font-name-asian="標楷體" style:letter-kerning="true"/>
    </style:style>
    <style:style style:name="P226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227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228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229" style:parent-style-name="內文" style:family="paragraph">
      <style:paragraph-properties style:text-autospace="none" fo:text-align="justify" fo:margin-left="1.1111in" fo:text-indent="-1.1111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text-autospace="none" fo:text-align="justify" fo:margin-left="1.1111in" fo:text-indent="-1.1111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text-autospace="none" fo:text-align="justify" fo:margin-top="0.125in" fo:line-height="0.2916in" fo:margin-left="0.446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P242" style:parent-style-name="Default" style:family="paragraph">
      <style:paragraph-properties fo:text-align="justify" fo:line-height="0.3055in" fo:margin-left="0.4645in" fo:text-indent="-0.4687in">
        <style:tab-stops/>
      </style:paragraph-properties>
      <style:text-properties fo:font-size="16pt" style:font-size-asian="16pt" style:font-size-complex="16pt"/>
    </style:style>
    <style:style style:name="P243" style:parent-style-name="Default" style:family="paragraph">
      <style:paragraph-properties fo:text-align="justify" fo:line-height="0.3055in" fo:margin-left="0.4645in" fo:text-indent="-0.4687in">
        <style:tab-stops/>
      </style:paragraph-properties>
      <style:text-properties fo:font-size="16pt" style:font-size-asian="16pt" style:font-size-complex="16pt"/>
    </style:style>
    <style:style style:name="P244" style:parent-style-name="Default" style:family="paragraph">
      <style:paragraph-properties fo:text-align="justify" fo:line-height="0.3055in" fo:margin-left="0.8819in" fo:text-indent="-0.4687in">
        <style:tab-stops/>
      </style:paragraph-properties>
      <style:text-properties fo:font-size="16pt" style:font-size-asian="16pt" style:font-size-complex="16pt"/>
    </style:style>
    <style:style style:name="P245" style:parent-style-name="Default" style:family="paragraph">
      <style:paragraph-properties fo:text-align="justify" fo:line-height="0.3055in" fo:margin-left="0.8819in" fo:text-indent="-0.4687in">
        <style:tab-stops/>
      </style:paragraph-properties>
      <style:text-properties fo:font-size="16pt" style:font-size-asian="16pt" style:font-size-complex="16pt"/>
    </style:style>
    <style:style style:name="P246" style:parent-style-name="Default" style:family="paragraph">
      <style:paragraph-properties fo:text-align="justify" fo:line-height="0.3055in" fo:margin-left="0.8819in" fo:text-indent="-0.4687in">
        <style:tab-stops/>
      </style:paragraph-properties>
      <style:text-properties fo:font-size="16pt" style:font-size-asian="16pt" style:font-size-complex="16pt"/>
    </style:style>
    <style:style style:name="P247" style:parent-style-name="Default" style:family="paragraph">
      <style:paragraph-properties fo:text-align="justify" fo:line-height="0.3055in" fo:margin-left="0.8819in" fo:text-indent="-0.4687in">
        <style:tab-stops/>
      </style:paragraph-properties>
      <style:text-properties fo:font-size="16pt" style:font-size-asian="16pt" style:font-size-complex="16pt"/>
    </style:style>
    <style:style style:name="P248" style:parent-style-name="Default" style:family="paragraph">
      <style:paragraph-properties fo:text-align="justify" fo:line-height="0.3055in" fo:margin-left="0.8819in" fo:text-indent="-0.4687in">
        <style:tab-stops/>
      </style:paragraph-properties>
      <style:text-properties fo:font-size="16pt" style:font-size-asian="16pt" style:font-size-complex="16pt"/>
    </style:style>
    <style:style style:name="P249" style:parent-style-name="Default" style:family="paragraph">
      <style:paragraph-properties fo:text-align="justify" fo:line-height="0.3055in" fo:margin-left="0.8819in" fo:text-indent="-0.4687in">
        <style:tab-stops/>
      </style:paragraph-properties>
      <style:text-properties fo:font-size="16pt" style:font-size-asian="16pt" style:font-size-complex="16pt"/>
    </style:style>
    <style:style style:name="P250" style:parent-style-name="Default" style:family="paragraph">
      <style:paragraph-properties fo:text-align="justify" fo:line-height="0.3055in" fo:margin-left="0.4645in" fo:text-indent="-0.4687in">
        <style:tab-stops/>
      </style:paragraph-properties>
      <style:text-properties fo:font-size="16pt" style:font-size-asian="16pt" style:font-size-complex="16pt"/>
    </style:style>
    <style:style style:name="P251" style:parent-style-name="內文" style:family="paragraph">
      <style:paragraph-properties fo:margin-top="0.125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letter-spacing="-0.0041in"/>
    </style:style>
    <style:style style:name="T255" style:parent-style-name="預設段落字型" style:family="text">
      <style:text-properties style:font-name="標楷體" style:font-name-asian="標楷體" fo:letter-spacing="-0.0041in"/>
    </style:style>
    <style:style style:name="T256" style:parent-style-name="預設段落字型" style:family="text">
      <style:text-properties style:font-name="標楷體" style:font-name-asian="標楷體" fo:letter-spacing="-0.0041in"/>
    </style:style>
    <style:style style:name="P257" style:parent-style-name="Default" style:family="paragraph">
      <style:paragraph-properties fo:text-align="justify" fo:margin-top="0.125in" fo:line-height="0.3055in" fo:margin-left="1.252in" fo:text-indent="-1.252in">
        <style:tab-stops/>
      </style:paragraph-properties>
      <style:text-properties fo:font-weight="bold" style:font-weight-asian="bold" style:use-window-font-color="true" fo:font-size="16pt" style:font-size-asian="16pt" style:font-size-complex="16pt"/>
    </style:style>
    <style:style style:name="P258" style:parent-style-name="Default" style:family="paragraph">
      <style:paragraph-properties style:punctuation-wrap="simple" fo:text-align="justify" fo:line-height="0.3055in" fo:margin-left="0in" fo:text-indent="-0.002in">
        <style:tab-stops/>
      </style:paragraph-properties>
      <style:text-properties fo:font-size="16pt" style:font-size-asian="16pt" style:font-size-complex="16pt"/>
    </style:style>
    <style:style style:name="P259" style:parent-style-name="內文" style:family="paragraph">
      <style:paragraph-properties fo:text-align="justify" fo:margin-top="0.125in" fo:margin-left="0.1in" fo:text-indent="-0.195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 fo:letter-spacing="-0.002in"/>
    </style:style>
    <style:style style:name="T292" style:parent-style-name="預設段落字型" style:family="text">
      <style:text-properties style:font-name="標楷體" style:font-name-asian="標楷體" fo:color="#000000" fo:letter-spacing="-0.002in"/>
    </style:style>
    <style:style style:name="T293" style:parent-style-name="預設段落字型" style:family="text">
      <style:text-properties style:font-name="標楷體" style:font-name-asian="標楷體" fo:letter-spacing="-0.002in" style:letter-kerning="true"/>
    </style:style>
    <style:style style:name="T294" style:parent-style-name="預設段落字型" style:family="text">
      <style:text-properties style:font-name="標楷體" style:font-name-asian="標楷體" style:font-name-complex="標楷體" fo:color="#000000" fo:letter-spacing="-0.002in"/>
    </style:style>
    <style:style style:name="T295" style:parent-style-name="預設段落字型" style:family="text">
      <style:text-properties style:font-name="標楷體" style:font-name-asian="標楷體" fo:letter-spacing="-0.002in"/>
    </style:style>
    <style:style style:name="T296" style:parent-style-name="預設段落字型" style:family="text">
      <style:text-properties style:font-name="標楷體" style:font-name-asian="標楷體" fo:color="#000000" fo:letter-spacing="-0.002in"/>
    </style:style>
    <style:style style:name="T297" style:parent-style-name="預設段落字型" style:family="text">
      <style:text-properties style:font-name="標楷體" style:font-name-asian="標楷體" fo:letter-spacing="-0.002in"/>
    </style:style>
    <style:style style:name="P298" style:parent-style-name="內文" style:family="paragraph">
      <style:paragraph-properties fo:text-align="justify" fo:margin-top="0.125in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9" style:parent-style-name="純文字" style:family="paragraph">
      <style:paragraph-properties style:punctuation-wrap="simple" style:text-autospace="none" style:snap-to-layout-grid="false" fo:text-align="justify" fo:line-height="0.3333in" fo:margin-left="0.4861in" fo:text-indent="-0.4583in">
        <style:tab-stops/>
      </style:paragraph-properties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letter-spacing="-0.0041in"/>
    </style:style>
    <style:style style:name="P303" style:parent-style-name="純文字" style:family="paragraph">
      <style:paragraph-properties style:punctuation-wrap="simple" style:text-autospace="none" style:snap-to-layout-grid="false" fo:text-align="justify" fo:line-height="0.3333in" fo:margin-left="0.4861in" fo:text-indent="-0.4583in">
        <style:tab-stops/>
      </style:paragraph-properties>
    </style:style>
    <style:style style:name="T304" style:parent-style-name="預設段落字型" style:family="text">
      <style:text-properties style:font-weight-complex="bold"/>
    </style:style>
    <style:style style:name="T305" style:parent-style-name="預設段落字型" style:family="text">
      <style:text-properties style:font-weight-complex="bold"/>
    </style:style>
    <style:style style:name="T306" style:parent-style-name="預設段落字型" style:family="text">
      <style:text-properties fo:letter-spacing="-0.0041in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style:font-name-complex="標楷體" fo:color="#000000"/>
    </style:style>
    <style:style style:name="T309" style:parent-style-name="預設段落字型" style:family="text">
      <style:text-properties fo:letter-spacing="-0.0041in"/>
    </style:style>
    <style:style style:name="P310" style:parent-style-name="純文字" style:family="paragraph">
      <style:paragraph-properties style:punctuation-wrap="simple" style:text-autospace="none" style:snap-to-layout-grid="false" fo:text-align="justify" fo:line-height="0.3333in" fo:margin-left="0.4861in" fo:text-indent="-0.4583in">
        <style:tab-stops/>
      </style:paragraph-properties>
    </style:style>
    <style:style style:name="T311" style:parent-style-name="預設段落字型" style:family="text">
      <style:text-properties fo:letter-spacing="-0.0041in"/>
    </style:style>
    <style:style style:name="T312" style:parent-style-name="預設段落字型" style:family="text">
      <style:text-properties style:font-weight-complex="bold"/>
    </style:style>
    <style:style style:name="T313" style:parent-style-name="預設段落字型" style:family="text">
      <style:text-properties fo:letter-spacing="-0.0041in"/>
    </style:style>
    <style:style style:name="T314" style:parent-style-name="預設段落字型" style:family="text">
      <style:text-properties fo:color="#000000" fo:letter-spacing="-0.0041in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 fo:letter-spacing="-0.0041in"/>
    </style:style>
    <style:style style:name="T317" style:parent-style-name="預設段落字型" style:family="text">
      <style:text-properties fo:letter-spacing="-0.0041in"/>
    </style:style>
    <style:style style:name="P318" style:parent-style-name="純文字" style:family="paragraph">
      <style:paragraph-properties style:punctuation-wrap="simple" style:text-autospace="none" style:snap-to-layout-grid="false" fo:text-align="justify" fo:line-height="0.3333in" fo:margin-left="0.4861in" fo:text-indent="-0.4583in">
        <style:tab-stops/>
      </style:paragraph-properties>
    </style:style>
    <style:style style:name="T319" style:parent-style-name="預設段落字型" style:family="text">
      <style:text-properties fo:letter-spacing="-0.0041in"/>
    </style:style>
    <style:style style:name="T320" style:parent-style-name="預設段落字型" style:family="text">
      <style:text-properties style:font-weight-complex="bold"/>
    </style:style>
    <style:style style:name="T321" style:parent-style-name="預設段落字型" style:family="text">
      <style:text-properties fo:letter-spacing="-0.0041in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letter-spacing="-0.0041in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 fo:letter-spacing="-0.0041in"/>
    </style:style>
    <style:style style:name="P326" style:parent-style-name="內文" style:family="paragraph">
      <style:paragraph-properties fo:text-align="justify" fo:margin-top="0.125in" fo:line-height="0.2916in" fo:margin-left="0.2222in" fo:text-indent="-0.222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3">立法院第10屆第2會期財政、</text:span><text:span text:style-name="T4">社會福利及衛生環境委員會</text:span><text:span text:style-name="T5">第1次聯席會議</text:span><text:span text:style-name="T6">議事錄</text:span></text:p>
      <text:p text:style-name="P7"><text:span text:style-name="T8">時　　間</text:span><text:span text:style-name="T9">　</text:span><text:span text:style-name="T10">中華民國10</text:span><text:span text:style-name="T11">9</text:span><text:span text:style-name="T12">年</text:span><text:span text:style-name="T13">11月23日（星期一</text:span><text:span text:style-name="T14">）</text:span><text:span text:style-name="T15">9</text:span><text:span text:style-name="T16">時至</text:span><text:span text:style-name="T17">1</text:span><text:span text:style-name="T18">2</text:span><text:span text:style-name="T19">時</text:span><text:span text:style-name="T20">9</text:span><text:span text:style-name="T21">分</text:span></text:p>
      <text:p text:style-name="P22">地　　點　本院群賢樓9樓大禮堂</text:p>
      <text:p text:style-name="P23"><text:span text:style-name="T24">出席委員　</text:span><text:span text:style-name="T25">林德福</text:span><text:span text:style-name="T26">　</text:span><text:span text:style-name="T27">賴士葆</text:span><text:span text:style-name="T28">　</text:span><text:span text:style-name="T29">曾銘宗</text:span><text:span text:style-name="T30">　</text:span><text:span text:style-name="T31">蔡壁如</text:span><text:span text:style-name="T32">　</text:span><text:span text:style-name="T33">林楚茵　郭國文　</text:span><text:span text:style-name="T34">莊競程</text:span><text:span text:style-name="T35">　</text:span><text:span text:style-name="T36">莊瑞雄</text:span><text:span text:style-name="T37">　</text:span><text:span text:style-name="T38">蘇巧慧</text:span><text:span text:style-name="T39">　</text:span><text:span text:style-name="T40">黃秀芳</text:span><text:span text:style-name="T41">　</text:span><text:span text:style-name="T42">陳椒華　江永昌</text:span><text:span text:style-name="T43">　</text:span><text:span text:style-name="T44">廖婉汝</text:span><text:span text:style-name="T45">　</text:span><text:span text:style-name="T46">費鴻泰</text:span><text:span text:style-name="T47">　</text:span><text:span text:style-name="T48">蔣萬安</text:span><text:span text:style-name="T49">　</text:span><text:span text:style-name="T50">吳斯懷</text:span><text:span text:style-name="T51">　</text:span><text:span text:style-name="T52">張育美</text:span><text:span text:style-name="T53">　吳秉叡</text:span><text:span text:style-name="T54">　</text:span><text:span text:style-name="T55">王婉諭</text:span><text:span text:style-name="T56">　</text:span><text:span text:style-name="T57">余 <text:s/>天</text:span><text:span text:style-name="T58">　</text:span><text:span text:style-name="T59">邱泰源</text:span><text:span text:style-name="T60">　</text:span><text:span text:style-name="T61">高嘉瑜</text:span><text:span text:style-name="T62">　</text:span><text:span text:style-name="T63">羅明才　</text:span><text:span text:style-name="T64">劉建國　林淑芬</text:span><text:span text:style-name="T65">　</text:span><text:span text:style-name="T66">洪申翰</text:span><text:span text:style-name="T67">　</text:span><text:span text:style-name="T68">徐志榮</text:span><text:span text:style-name="T69">　</text:span><text:span text:style-name="T70">陳 <text:s/>瑩</text:span><text:span text:style-name="T71">　</text:span><text:span text:style-name="T72">楊 <text:s/>曜</text:span><text:span text:style-name="T73">　　</text:span></text:p>
      <text:p text:style-name="P74"><text:span text:style-name="T75">委員出席</text:span><text:span text:style-name="T76">2</text:span><text:span text:style-name="T77">9</text:span><text:span text:style-name="T78">人</text:span></text:p>
      <text:p text:style-name="P79"><text:span text:style-name="T80">列席</text:span><text:span text:style-name="T81">委員　</text:span><text:span text:style-name="T82">李德維</text:span><text:span text:style-name="T83">　</text:span><text:span text:style-name="T84">邱顯智</text:span><text:span text:style-name="T85">　</text:span><text:span text:style-name="T86">鄭天財</text:span><text:span text:style-name="T87">Sra．Kacaw</text:span><text:span text:style-name="T88">　</text:span><text:span text:style-name="T89">鍾佳濱　</text:span><text:span text:style-name="T90">楊瓊瓔　</text:span><text:span text:style-name="T91">李貴敏</text:span><text:span text:style-name="T92">　</text:span><text:span text:style-name="T93">謝衣</text:span><text:span text:style-name="T94">　</text:span><text:span text:style-name="T95">高虹安</text:span><text:span text:style-name="T96">　</text:span><text:span text:style-name="T97">洪孟楷</text:span><text:span text:style-name="T98">　</text:span><text:span text:style-name="T99">張其祿　</text:span><text:span text:style-name="T100">　</text:span><text:span text:style-name="T101">　</text:span></text:p>
      <text:p text:style-name="P102"><text:span text:style-name="T103">委員</text:span><text:span text:style-name="T104">列</text:span><text:span text:style-name="T105">席</text:span><text:span text:style-name="T106">1</text:span><text:span text:style-name="T107">0</text:span><text:span text:style-name="T108">人</text:span></text:p>
      <text:p text:style-name="P109">列席官員　</text:p>
      <text:p text:style-name="P110"><text:span text:style-name="T111">衛生</text:span><text:span text:style-name="T112">福利</text:span><text:span text:style-name="T113">部</text:span><text:span text:style-name="T114">　　</text:span><text:span text:style-name="T115">　　　　　　　</text:span><text:span text:style-name="T116">　</text:span><text:span text:style-name="T117">　</text:span><text:span text:style-name="T118">常務次長</text:span><text:span text:style-name="T119">　</text:span><text:span text:style-name="T120">石崇良</text:span></text:p>
      <text:p text:style-name="P121"><text:span text:style-name="T122">　</text:span><text:span text:style-name="T123">國民健康署</text:span><text:span text:style-name="T124">　</text:span><text:span text:style-name="T125">　　　　</text:span><text:span text:style-name="T126">　　　　　</text:span><text:span text:style-name="T127">副署長</text:span><text:span text:style-name="T128">　　</text:span><text:span text:style-name="T129">賈淑麗</text:span></text:p>
      <text:p text:style-name="P130"><text:span text:style-name="T131">　</text:span><text:span text:style-name="T132">食品藥物管理署</text:span><text:span text:style-name="T133">　　　　　　　　</text:span><text:span text:style-name="T134">副署長</text:span><text:span text:style-name="T135">　　</text:span><text:span text:style-name="T136">陳惠芳</text:span></text:p>
      <text:p text:style-name="P137"><text:span text:style-name="T138">　</text:span><text:span text:style-name="T139">社會及家庭署</text:span><text:span text:style-name="T140">家庭支持組</text:span><text:span text:style-name="T141">　　　　</text:span><text:span text:style-name="T142">組長</text:span><text:span text:style-name="T143">　　</text:span><text:span text:style-name="T144">　</text:span><text:span text:style-name="T145">簡杏蓉</text:span></text:p>
      <text:p text:style-name="P146"><text:span text:style-name="T147">　</text:span><text:span text:style-name="T148">護理及健康照護司</text:span><text:span text:style-name="T149">　</text:span><text:span text:style-name="T150">　　　　</text:span><text:span text:style-name="T151">　　</text:span><text:span text:style-name="T152">副司長</text:span><text:span text:style-name="T153">　　</text:span><text:span text:style-name="T154">蔡誾誾</text:span></text:p>
      <text:p text:style-name="P155"><text:span text:style-name="T156">　</text:span><text:span text:style-name="T157">長期照顧司</text:span><text:span text:style-name="T158">　　　　</text:span><text:span text:style-name="T159">　　　　　　</text:span><text:span text:style-name="T160">副司長</text:span><text:span text:style-name="T161">　　</text:span><text:span text:style-name="T162">周道君</text:span></text:p>
      <text:p text:style-name="P163"><text:span text:style-name="T164">　</text:span><text:span text:style-name="T165">醫事司</text:span><text:span text:style-name="T166">　　　　　　　　　　　　</text:span><text:span text:style-name="T167">簡任技正</text:span><text:span text:style-name="T168">　</text:span><text:span text:style-name="T169">呂念慈</text:span></text:p>
      <text:p text:style-name="P170"><text:span text:style-name="T171">　</text:span><text:span text:style-name="T172">社會救助及社工司</text:span><text:span text:style-name="T173">　　　　　　　</text:span><text:span text:style-name="T174">科長</text:span><text:span text:style-name="T175">　　　</text:span><text:span text:style-name="T176">劉雅雲</text:span></text:p>
      <text:p text:style-name="P177"><text:span text:style-name="T178">　</text:span><text:span text:style-name="T179">會計處</text:span><text:span text:style-name="T180">　　　　　　　　　　　　</text:span><text:span text:style-name="T181">處長</text:span><text:span text:style-name="T182">　　　</text:span><text:span text:style-name="T183">張育珍</text:span></text:p>
      <text:p text:style-name="P184"><text:span text:style-name="T185">　</text:span><text:span text:style-name="T186">資訊處</text:span><text:span text:style-name="T187">　　　　　　　　　　</text:span><text:span text:style-name="T188">　　</text:span><text:span text:style-name="T189">副處長</text:span><text:span text:style-name="T190">　　</text:span><text:span text:style-name="T191">王復中</text:span></text:p>
      <text:p text:style-name="P192"><text:span text:style-name="T193">　</text:span><text:span text:style-name="T194">附屬醫療及社會福利機構管理會</text:span><text:span text:style-name="T195">　</text:span><text:span text:style-name="T196">副執行長</text:span><text:span text:style-name="T197">　</text:span><text:span text:style-name="T198">王森稔</text:span></text:p>
      <text:p text:style-name="P199"><text:span text:style-name="T200">行政院環境保護署</text:span><text:span text:style-name="T201">　　　　　</text:span><text:span text:style-name="T202">　</text:span><text:span text:style-name="T203">　</text:span><text:span text:style-name="T204">　</text:span><text:span text:style-name="T205">政務副署長</text:span><text:span text:style-name="T206">蔡鴻德</text:span></text:p>
      <text:p text:style-name="P207"><text:span text:style-name="T208">　</text:span><text:span text:style-name="T209">環境監測及資訊處</text:span><text:span text:style-name="T210">　　　　　</text:span><text:span text:style-name="T211">　</text:span><text:span text:style-name="T212">　</text:span><text:span text:style-name="T213">副處長</text:span><text:span text:style-name="T214">　</text:span><text:span text:style-name="T215">　</text:span><text:span text:style-name="T216">蘇國澤</text:span></text:p>
      <text:p text:style-name="P217"><text:span text:style-name="T218">行政院主計總處</text:span><text:span text:style-name="T219">　　　　　　　　　副主計長　李國興</text:span></text:p>
      <text:p text:style-name="P220"><text:span text:style-name="T221">　</text:span><text:span text:style-name="T222">公務預算處　　　　　　　　　　處長</text:span><text:span text:style-name="T223">　</text:span><text:span text:style-name="T224">　　</text:span><text:span text:style-name="T225">張惟明</text:span></text:p>
      <text:soft-page-break/>
      <text:p text:style-name="P226">主　　席　吳召集委員秉叡</text:p>
      <text:p text:style-name="P227">專門委員　謝淑津</text:p>
      <text:p text:style-name="P228">主任秘書　趙弘靜</text:p>
      <text:p text:style-name="P229">紀　　錄　秘　書　郭錦貴　副研究員　黃惠雯　編　審　黃美菁　</text:p>
      <text:p text:style-name="P230"><text:span text:style-name="T231">　　　　　科　長　蔡明哲　</text:span><text:span text:style-name="T232">專</text:span><text:span text:style-name="T233">　</text:span><text:span text:style-name="T234">　</text:span><text:span text:style-name="T235">員</text:span><text:span text:style-name="T236">　</text:span><text:span text:style-name="T237">劉芳賢</text:span><text:span text:style-name="T238">　</text:span></text:p>
      <text:p text:style-name="P239"><text:span text:style-name="T240">報告</text:span><text:span text:style-name="T241">事項</text:span></text:p>
      <text:p text:style-name="P242">處理中央政府前瞻基礎建設計畫第2期特別預算(108至109年度)決議：</text:p>
      <text:p text:style-name="P243">一、有關衛生福利部主管預算凍結書面報告案6案：</text:p>
      <text:p text:style-name="P244">(一)該部「城鄉建設-公共服務據點整備」及「數位建設-保障寬頻人權」預算各凍結十分之一書面報告案。</text:p>
      <text:p text:style-name="P245">(二)食品藥物管理署「食品安全建設」項下「現代化食品藥物國家級實驗大樓及教育訓練大樓興建計畫」預算凍結十分之一書面報告案。</text:p>
      <text:p text:style-name="P246">(三)食品藥物管理署「食品安全建設」項下「強化衛生單位食安稽查及檢驗量能」預算凍結十分之一書面報告案。</text:p>
      <text:p text:style-name="P247">(四)國民健康署「城鄉建設」項下「公共服務據點整備」預算凍結十分之一書面報告案。</text:p>
      <text:p text:style-name="P248">(五)社會及家庭署「城鄉建設」項下「公共服務據點整備」預算凍結二十分之一書面報告案。</text:p>
      <text:p text:style-name="P249">(六)社會及家庭署「少子化友善育兒空間建設」預算凍結二十分之一書面報告案。</text:p>
      <text:p text:style-name="P250">二、有關行政院環境保護署主管「數位建設」項下「建構開放政府及智慧城鄉服務-辦理環境品質感測物聯網發展布建及執法應用計畫」預算凍結十分之一書面報告案。</text:p>
      <text:p text:style-name="P251"><text:span text:style-name="T252">決定</text:span><text:span text:style-name="T253">：</text:span><text:span text:style-name="T254">以上</text:span><text:span text:style-name="T255">7</text:span><text:span text:style-name="T256">案均已報告完成，准予動支，提報院會。</text:span></text:p>
      <text:p text:style-name="P257"><text:s text:c="4"/>討論事項</text:p>
      <text:p text:style-name="P258">處理中央政府前瞻基礎建設計畫第2期特別預算(108至109年度)決議，有關衛生福利部主管「數位建設」項下「推動資安基礎建設」預算凍結十分之一專案報告並經同意後，始得動支案。</text:p>
      <text:soft-page-break/>
      <text:p text:style-name="P259"><text:span text:style-name="T260">（</text:span><text:span text:style-name="T261">經</text:span><text:span text:style-name="T262">衛生福利部常務次長石崇良</text:span><text:span text:style-name="T263">提出報告後，計有委員</text:span><text:span text:style-name="T264">林德福、賴士葆、曾銘宗、蔡壁如、林楚茵、郭國文、費鴻泰</text:span><text:span text:style-name="T265">、</text:span><text:span text:style-name="T266">莊瑞雄</text:span><text:span text:style-name="T267">、</text:span><text:span text:style-name="T268">莊競程</text:span><text:span text:style-name="T269">、</text:span><text:span text:style-name="T270">黃秀芳</text:span><text:span text:style-name="T271">、</text:span><text:span text:style-name="T272">陳椒華、</text:span><text:span text:style-name="T273">蔣萬安</text:span><text:span text:style-name="T274">、吳秉叡、</text:span><text:span text:style-name="T275">王婉諭</text:span><text:span text:style-name="T276">、高嘉瑜</text:span><text:span text:style-name="T277">、</text:span><text:span text:style-name="T278">邱泰源</text:span><text:span text:style-name="T279">、</text:span><text:span text:style-name="T280">羅明才</text:span><text:span text:style-name="T281">、江永昌</text:span><text:span text:style-name="T282">、劉建國</text:span><text:span text:style-name="T283">等</text:span><text:span text:style-name="T284">19</text:span><text:span text:style-name="T285">人</text:span><text:span text:style-name="T286">提</text:span><text:span text:style-name="T287">出質詢，</text:span><text:span text:style-name="T288">均</text:span><text:span text:style-name="T289">經</text:span><text:span text:style-name="T290">衛生福利部常務次</text:span><text:span text:style-name="T291">長石崇良</text:span><text:span text:style-name="T292">、</text:span><text:span text:style-name="T293">行政院主計總處副主計長李國興</text:span><text:span text:style-name="T294">及</text:span><text:span text:style-name="T295">相關人員</text:span><text:span text:style-name="T296">予以答復。</text:span><text:span text:style-name="T297">）</text:span></text:p>
      <text:p text:style-name="P298">決議：</text:p>
      <text:p text:style-name="P299"><text:span text:style-name="T300">一、</text:span><text:span text:style-name="T301">說明</text:span><text:span text:style-name="T302">及詢答完畢。</text:span></text:p>
      <text:p text:style-name="P303"><text:span text:style-name="T304">二、</text:span><text:span text:style-name="T305">本</text:span><text:span text:style-name="T306">案</text:span><text:span text:style-name="T307">處理</text:span><text:span text:style-name="T308">完竣</text:span><text:span text:style-name="T309">，准予動支，提報院會。</text:span></text:p>
      <text:p text:style-name="P310"><text:span text:style-name="T311">三</text:span><text:span text:style-name="T312">、</text:span><text:span text:style-name="T313">委員質詢未及答復或請補充資訊，</text:span><text:span text:style-name="T314">請</text:span><text:span text:style-name="T315">相關部會</text:span><text:span text:style-name="T316">於一週內以書</text:span><text:span text:style-name="T317">面答復；委員另要求期限者，從其所定。</text:span></text:p>
      <text:p text:style-name="P318"><text:span text:style-name="T319">四</text:span><text:span text:style-name="T320">、</text:span><text:span text:style-name="T321">委員</text:span><text:span text:style-name="T322">蘇巧慧</text:span><text:span text:style-name="T323">、余天、</text:span>林淑芬、徐志榮、楊曜<text:span text:style-name="T324">所提</text:span><text:span text:style-name="T325">書面質詢，均列入紀錄，刊登公報，並請相關部會以書面答復。</text:span></text:p>
      <text:p text:style-name="P326"><text:span text:style-name="T32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華康楷書體W5" style:font-name-asian="華康楷書體W5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text-autospace="none" style:snap-to-layout-grid="true" fo:text-align="justify" fo:line-height="100%" fo:margin-left="0.7777in" fo:margin-right="0.1944in" fo:text-indent="-0.3888in">
        <style:tab-stops/>
      </style:paragraph-properties>
      <style:text-properties style:letter-kerning="fals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2LVL1" style:family="text">
      <style:text-properties fo:language="en" fo:country="US"/>
    </style:style>
    <style:style style:name="WW_CharLFO25LVL1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-0.0034in" text:min-label-width="0.5in"/>
      </text:list-level-style-number>
      <text:list-level-style-number text:level="2" style:num-suffix="、" style:num-format="甲, 乙, 丙, ...">
        <style:list-level-properties text:space-before="0.3298in" text:min-label-width="0.3333in"/>
      </text:list-level-style-number>
      <text:list-level-style-number text:level="3" style:num-suffix="." style:num-format="i">
        <style:list-level-properties fo:text-align="end" text:space-before="0.6631in" text:min-label-width="0.3333in"/>
      </text:list-level-style-number>
      <text:list-level-style-number text:level="4" style:num-suffix="." style:num-format="1">
        <style:list-level-properties text:space-before="0.9965in" text:min-label-width="0.3333in"/>
      </text:list-level-style-number>
      <text:list-level-style-number text:level="5" style:num-suffix="、" style:num-format="甲, 乙, 丙, ...">
        <style:list-level-properties text:space-before="1.3298in" text:min-label-width="0.3333in"/>
      </text:list-level-style-number>
      <text:list-level-style-number text:level="6" style:num-suffix="." style:num-format="i">
        <style:list-level-properties fo:text-align="end" text:space-before="1.6631in" text:min-label-width="0.3333in"/>
      </text:list-level-style-number>
      <text:list-level-style-number text:level="7" style:num-suffix="." style:num-format="1">
        <style:list-level-properties text:space-before="1.9965in" text:min-label-width="0.3333in"/>
      </text:list-level-style-number>
      <text:list-level-style-number text:level="8" style:num-suffix="、" style:num-format="甲, 乙, 丙, ...">
        <style:list-level-properties text:space-before="2.3298in" text:min-label-width="0.3333in"/>
      </text:list-level-style-number>
      <text:list-level-style-number text:level="9" style:num-suffix="." style:num-format="i">
        <style:list-level-properties fo:text-align="end" text:space-before="2.6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meta:initial-creator>HP6200P</meta:initial-creator>
    <dc:creator>Windows 使用者</dc:creator>
    <meta:creation-date>2020-11-27T06:21:00Z</meta:creation-date>
    <dc:date>2020-11-27T06:21:00Z</dc:date>
    <meta:print-date>2020-11-23T08:03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3" meta:word-count="236" meta:character-count="1581" meta:row-count="11" meta:non-whitespace-character-count="1348"/>
  </office:meta>
</office:document-meta>
</file>