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TableColumn20" style:family="table-column">
      <style:table-column-properties style:column-width="0.6041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5in" style:use-optimal-column-width="false"/>
    </style:style>
    <style:style style:name="TableColumn26" style:family="table-column">
      <style:table-column-properties style:column-width="1.3569in" style:use-optimal-column-width="false"/>
    </style:style>
    <style:style style:name="TableColumn27" style:family="table-column">
      <style:table-column-properties style:column-width="0.818in" style:use-optimal-column-width="false"/>
    </style:style>
    <style:style style:name="Table19" style:family="table">
      <style:table-properties style:width="10.9444in" fo:margin-left="0in" table:align="left"/>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208in" style:text-scale="91%" fo:font-size="11pt" style:font-size-asian="11pt"/>
    </style:style>
    <style:style style:name="T32" style:parent-style-name="預設段落字型" style:family="text">
      <style:text-properties style:font-name-asian="標楷體" fo:color="#000000" fo:letter-spacing="0.0006in" style:text-scale="91%" fo:font-size="11pt" style:font-size-asian="11pt"/>
    </style:style>
    <style:style style:name="TableCell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1166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1527in"/>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9" style:parent-style-name="內文" style:family="paragraph">
      <style:paragraph-properties style:line-break="normal" fo:text-align="justify" fo:line-height="0.1666in" fo:margin-left="0.3055in" fo:text-indent="-0.3055in">
        <style:tab-stops/>
      </style:paragraph-properties>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8" style:family="table-row">
      <style:table-row-properties style:min-row-height="0.0562in" style:use-optimal-row-height="false" fo:keep-together="always"/>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style:line-break="normal" fo:text-align="justify" fo:line-height="0.1666in"/>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113" style:parent-style-name="預設段落字型" style:family="text">
      <style:text-properties style:font-name="標楷體" style:font-name-asian="標楷體" fo:color="#000000" fo:font-size="11pt" style:font-size-asian="11pt" style:font-size-complex="11pt" style:language-asian="zh" style:country-asian="HK"/>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117" style:parent-style-name="內文" style:family="paragraph">
      <style:paragraph-properties fo:line-height="0.1527in"/>
    </style:style>
    <style:style style:name="T1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527in"/>
    </style:style>
    <style:style style:name="T1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style:line-break="normal" fo:text-align="justify" fo:line-height="0.1666in"/>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style:line-break="normal" fo:text-align="justify" fo:line-height="0.1666in"/>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style:line-break="normal" fo:text-align="justify" fo:line-height="0.1666in"/>
    </style:style>
    <style:style style:name="T182" style:parent-style-name="預設段落字型" style:family="text">
      <style:text-properties style:font-name="標楷體" style:font-name-asian="標楷體" fo:color="#000000" fo:letter-spacing="-0.0027in" fo:font-size="11pt" style:font-size-asian="11pt" style:font-size-complex="11pt"/>
    </style:style>
    <style:style style:name="T183" style:parent-style-name="預設段落字型" style:family="text">
      <style:text-properties style:font-name="標楷體" style:font-name-asian="標楷體" fo:color="#000000" fo:letter-spacing="-0.0027in" fo:font-size="11pt" style:font-size-asian="11pt" style:font-size-complex="11pt"/>
    </style:style>
    <style:style style:name="T184" style:parent-style-name="預設段落字型" style:family="text">
      <style:text-properties style:font-name="標楷體" style:font-name-asian="標楷體" fo:color="#000000" fo:letter-spacing="-0.0027in" fo:font-size="11pt" style:font-size-asian="11pt" style:font-size-complex="11pt"/>
    </style:style>
    <style:style style:name="T185"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86" style:parent-style-name="預設段落字型" style:family="text">
      <style:text-properties style:font-name="標楷體" style:font-name-asian="標楷體" fo:color="#000000" fo:letter-spacing="-0.0027in"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562in" style:use-optimal-row-height="false" fo:keep-together="always"/>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527in"/>
    </style:style>
    <style:style style:name="T1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854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style>
    <style:style style:name="T210" style:parent-style-name="預設段落字型" style:family="text">
      <style:text-properties style:font-name="標楷體" style:font-name-asian="標楷體" fo:color="#000000"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93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40" style:parent-style-name="內文" style:family="paragraph">
      <style:paragraph-properties style:line-break="normal" fo:text-align="justify" fo:line-height="0.1666in"/>
    </style:style>
    <style:style style:name="T241" style:parent-style-name="預設段落字型" style:family="text">
      <style:text-properties style:font-name="標楷體" style:font-name-asian="標楷體" fo:color="#000000" fo:letter-spacing="-0.0013in" fo:font-size="11pt" style:font-size-asian="11pt" style:font-size-complex="11pt"/>
    </style:style>
    <style:style style:name="T242" style:parent-style-name="預設段落字型" style:family="text">
      <style:text-properties style:font-name="標楷體" style:font-name-asian="標楷體" fo:color="#000000" fo:letter-spacing="-0.0013in" fo:font-size="11pt" style:font-size-asian="11pt" style:font-size-complex="11pt"/>
    </style:style>
    <style:style style:name="T243" style:parent-style-name="預設段落字型" style:family="text">
      <style:text-properties style:font-name="標楷體" style:font-name-asian="標楷體" fo:color="#000000" fo:letter-spacing="-0.0013in"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style>
    <style:style style:name="T2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style>
    <style:style style:name="T2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start" fo:line-height="0.1527in"/>
    </style:style>
    <style:style style:name="T2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P29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style>
    <style:style style:name="T3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style:line-break="normal" fo:text-align="justify" fo:line-height="0.1666in"/>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letter-spacing="-0.0111in"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letter-spacing="-0.0111in"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start" fo:line-height="0.1527in"/>
    </style:style>
    <style:style style:name="T3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1527in"/>
    </style:style>
    <style:style style:name="T3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line-height="0.1527in"/>
    </style:style>
    <style:style style:name="T3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52" style:family="table-row">
      <style:table-row-properties style:min-row-height="0.0854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5" style:parent-style-name="內文" style:family="paragraph">
      <style:paragraph-properties style:line-break="normal" fo:text-align="justify" fo:line-height="0.1666in"/>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text-align="center" fo:line-height="0.1527in"/>
    </style:style>
    <style:style style:name="T3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start" fo:line-height="0.1527in"/>
    </style:style>
    <style:style style:name="T3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527in"/>
    </style:style>
    <style:style style:name="T4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text-align="start" fo:line-height="0.1527in"/>
    </style:style>
    <style:style style:name="T4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style:line-break="normal" fo:text-align="justify" fo:line-height="0.1666in"/>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letter-spacing="-0.0111in"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style:line-break="normal" fo:text-align="justify" fo:line-height="0.1666in"/>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fo:keep-together="always"/>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8" style:family="table-row">
      <style:table-row-properties style:min-row-height="0.052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P49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6" style:parent-style-name="內文" style:family="paragraph">
      <style:paragraph-properties style:snap-to-layout-grid="false" fo:margin-left="1.0715in" fo:text-indent="-0.4583in">
        <style:tab-stops/>
      </style:paragraph-properties>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P509" style:parent-style-name="內文" style:family="paragraph">
      <style:paragraph-properties style:snap-to-layout-grid="false" fo:margin-left="1.0715in" fo:text-indent="-0.4583in">
        <style:tab-stops/>
      </style:paragraph-properties>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P51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4514in" svg:y="0.61111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2</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text:span><text:span text:style-name="T32">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text:span text:style-name="T57">11/</text:span><text:span text:style-name="T58">30</text:span></text:p>
          </table:table-cell>
          <table:table-cell table:style-name="TableCell59" table:number-rows-spanned="8">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萬委員美玲</text:p>
          </table:table-cell>
          <table:table-cell table:style-name="TableCell67">
            <text:p text:style-name="P68">一、繼續審查110年度中央政府總預算案有關國立故宮博物院單位預算案。</text:p>
            <text:p text:style-name="P69"><text:span text:style-name="T70">二、繼續審查110年度中央政府總預算案有關國立故宮博物院主管故宮文物藝術發展基金附屬單位預算案。</text:span><text:span text:style-name="T71">【</text:span><text:span text:style-name="T72">11月30日、12月2日及3日三天一次會</text:span><text:span text:style-name="T73">】</text:span></text:p>
          </table:table-cell>
          <table:table-cell table:style-name="TableCell74">
            <text:p text:style-name="P75">群賢樓101會議室</text:p>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全天</text:p>
          </table:table-cell>
          <table:table-cell table:style-name="TableCell83">
            <text:p text:style-name="P84">社福及衛環</text:p>
          </table:table-cell>
          <table:table-cell table:style-name="TableCell85">
            <text:p text:style-name="P86">陳委員瑩</text:p>
          </table:table-cell>
          <table:table-cell table:style-name="TableCell87">
            <text:p text:style-name="P88"><text:span text:style-name="T89">考察「一、中藥濃縮製劑之生產流程、審查基準及管理現況。二、醬油製造業落實循環經濟之食物－製程介紹及效益說明」</text:span><text:span text:style-name="T90">。</text:span></text:p>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text:span text:style-name="T100">全天</text:span></text:p>
          </table:table-cell>
          <table:table-cell table:style-name="TableCell101">
            <text:p text:style-name="P102">財政</text:p>
          </table:table-cell>
          <table:table-cell table:style-name="TableCell103">
            <text:p text:style-name="P104">林委員德福</text:p>
          </table:table-cell>
          <table:table-cell table:style-name="TableCell105">
            <text:p text:style-name="P106">審查行政院函請審議「中央政府前瞻基礎建設計畫第3期特別預算案(110年度至111年度)」(預算詢答)</text:p>
          </table:table-cell>
          <table:table-cell table:style-name="TableCell107">
            <text:p text:style-name="P108">群賢樓9樓大禮堂</text:p>
          </table:table-cell>
          <table:table-cell table:style-name="TableCell109">
            <text:p text:style-name="P110"><text:span text:style-name="T111">內政</text:span><text:span text:style-name="T112">、</text:span><text:span text:style-name="T113">經濟</text:span></text:p>
            <text:p text:style-name="P114">教育及文化</text:p>
            <text:p text:style-name="P115">交通</text:p>
            <text:p text:style-name="P116">司法及法制</text:p>
            <text:p text:style-name="P117"><text:span text:style-name="T118">社福及衛環</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text:span text:style-name="T126">經濟</text:span></text:p>
          </table:table-cell>
          <table:table-cell table:style-name="TableCell127">
            <text:p text:style-name="P128">楊委員瓊瓔</text:p>
          </table:table-cell>
          <table:table-cell table:style-name="TableCell129">
            <text:p text:style-name="P130"><text:span text:style-name="T131">邀請經濟部部長率所屬單位轉投資事業中國鋼鐵股份有限公司、台灣國際造船股份有限公司、漢翔航空工業股份有限公司、臺灣風能訓練股份有限公司、輝瑞生技股份有限公司及台灣神隆股份有限公司等6家暨政府捐助財團法人中國生產力中心、財團法人中興工程顧問社、財團法人中衛發展中心、財團法人自行車暨健康科技工業研究發展中心、財團法人石材暨資源產業研究發展中心、財團法人台灣雜糧發展基金會、中華民國對外貿易發展協會、財團法人全國認證基金會、財團法人中小企業信用保證基金、財團法人台灣中小企業聯合輔導基金會、金屬工業研究發展中心、工業技術研究院、財團法人生物技術開發中心及財團法人資訊工業策進會等14家；行政院農業委員會主任委員率所屬單位轉投資事業台灣肥料股份有限公司、全國農業金庫股份有限公司等2家暨政府捐助之財團法人中央畜產會、財團法人台灣區花卉發展協會等2家之董事長及總經理（執行長），針對民國107年至109年度營運情形、經費運用及業務概況，進行報告並備質詢。</text:span><text:span text:style-name="T132">【</text:span><text:span text:style-name="T133">11月30日及12月2日二天一次會</text:span><text:span text:style-name="T134">】</text:span></text:p>
          </table:table-cell>
          <table:table-cell table:style-name="TableCell135">
            <text:p text:style-name="P136">紅樓101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交通</text:p>
          </table:table-cell>
          <table:table-cell table:style-name="TableCell146">
            <text:p text:style-name="P147">陳委員歐珀</text:p>
          </table:table-cell>
          <table:table-cell table:style-name="TableCell148">
            <text:p text:style-name="P149"><text:span text:style-name="T150">考察嘉義地區交通及觀光建設</text:span><text:span text:style-name="T151">。</text:span></text:p>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內政</text:p>
          </table:table-cell>
          <table:table-cell table:style-name="TableCell163">
            <text:p text:style-name="P164">鄭委員天財 Sra Kacaw</text:p>
          </table:table-cell>
          <table:table-cell table:style-name="TableCell165">
            <text:p text:style-name="P166">一、審查110年度中央政府總預算案關於中央選舉委員會及所屬部分。二、審查中央選舉委員會及所屬「辦理政策宣導相關廣告執行情形」共2案。三、繼續審查委員孔文吉等22人及委員鄭天財Sra Kacaw等17人分別擬具「國家安全法第五條條文修正草案」案。四、繼續審查委員廖國棟等20人擬具「國家安全法第五條及第七條條文修正草案」案。備註:法案部分業已詢答完畢。</text:p>
          </table:table-cell>
          <table:table-cell table:style-name="TableCell167">
            <text:p text:style-name="P168">紅樓202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外交及國防</text:p>
          </table:table-cell>
          <table:table-cell table:style-name="TableCell178">
            <text:p text:style-name="P179">呂委員玉玲</text:p>
          </table:table-cell>
          <table:table-cell table:style-name="TableCell180">
            <text:p text:style-name="P181"><text:span text:style-name="T182">繼續審查110年度中央政府總預算案關於國防部主管收支公開及機密部分(不含國家安全局部分)</text:span><text:span text:style-name="T183">。（</text:span><text:span text:style-name="T184">處理）【</text:span><text:span text:style-name="T185">含秘密會議</text:span><text:span text:style-name="T186">】【11月30日、12月2日及3日三天一次會】</text:span></text:p>
          </table:table-cell>
          <table:table-cell table:style-name="TableCell187">
            <text:p text:style-name="P188">紅樓301會議室</text:p>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全天</text:span></text:p>
          </table:table-cell>
          <table:table-cell table:style-name="TableCell197">
            <text:p text:style-name="P198">司法及法制</text:p>
          </table:table-cell>
          <table:table-cell table:style-name="TableCell199">
            <text:p text:style-name="P200">李委員貴敏</text:p>
          </table:table-cell>
          <table:table-cell table:style-name="TableCell201">
            <text:p text:style-name="P202">邀請立法院秘書長列席就「國會議事中立及院區管理缺失」進行專題報告，並備質詢。</text:p>
          </table:table-cell>
          <table:table-cell table:style-name="TableCell203">
            <text:p text:style-name="P204">紅樓302會議室</text:p>
          </table:table-cell>
          <table:table-cell table:style-name="TableCell205">
            <text:p text:style-name="P206"/>
          </table:table-cell>
        </table:table-row>
        <table:table-row table:style-name="TableRow207">
          <table:table-cell table:style-name="TableCell208">
            <text:p text:style-name="P209"><text:span text:style-name="T210">12/1</text:span></text:p>
          </table:table-cell>
          <table:table-cell table:style-name="TableCell211">
            <text:p text:style-name="P212">二</text:p>
          </table:table-cell>
          <table:table-cell table:style-name="TableCell213">
            <text:p text:style-name="P214">全天</text:p>
          </table:table-cell>
          <table:table-cell table:style-name="TableCell215">
            <text:p text:style-name="P216">院　　　會</text:p>
          </table:table-cell>
          <table:table-cell table:style-name="TableCell217">
            <text:p text:style-name="P218"/>
          </table:table-cell>
          <table:table-cell table:style-name="TableCell219">
            <text:p text:style-name="P220">第10屆第2會期第5次會議：</text:p>
            <text:p text:style-name="P221">一、行政院院長施政報告並備質詢。</text:p>
            <text:p text:style-name="P222">二、下午1時50分至2時30分為處理臨時提案時間。</text:p>
          </table:table-cell>
          <table:table-cell table:style-name="TableCell223">
            <text:p text:style-name="P224">議場</text:p>
          </table:table-cell>
          <table:table-cell table:style-name="TableCell225">
            <text:p text:style-name="P226"/>
          </table:table-cell>
        </table:table-row>
        <text:soft-page-break/>
        <table:table-row table:style-name="TableRow227">
          <table:table-cell table:style-name="TableCell228" table:number-rows-spanned="7">
            <text:p text:style-name="P229">12/2</text:p>
          </table:table-cell>
          <table:table-cell table:style-name="TableCell230" table:number-rows-spanned="7">
            <text:p text:style-name="P231">三</text:p>
          </table:table-cell>
          <table:table-cell table:style-name="TableCell232">
            <text:p text:style-name="P233">全天</text:p>
          </table:table-cell>
          <table:table-cell table:style-name="TableCell234">
            <text:p text:style-name="P235">教育及文化</text:p>
          </table:table-cell>
          <table:table-cell table:style-name="TableCell236">
            <text:p text:style-name="P237">萬委員美玲</text:p>
          </table:table-cell>
          <table:table-cell table:style-name="TableCell238">
            <text:p text:style-name="P239">一、繼續審查110年度中央政府總預算案有關教育部及所屬單位預算案。二、繼續審查110年度行政法人國家運動訓練中心預算案。三、繼續審查110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text:p>
            <text:p text:style-name="P240"><text:span text:style-name="T241">【</text:span><text:span text:style-name="T242">11月30日、12月2日及3日三天一次會</text:span><text:span text:style-name="T243">】</text:span></text:p>
          </table:table-cell>
          <table:table-cell table:style-name="TableCell244">
            <text:p text:style-name="P245">群賢樓1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全天</text:span></text:p>
          </table:table-cell>
          <table:table-cell table:style-name="TableCell254">
            <text:p text:style-name="P255">社福及衛環</text:p>
          </table:table-cell>
          <table:table-cell table:style-name="TableCell256">
            <text:p text:style-name="P257">陳委員瑩</text:p>
          </table:table-cell>
          <table:table-cell table:style-name="TableCell258">
            <text:p text:style-name="P259">一、邀請勞動部、衛生福利部、原住民族委員會、國軍退除役官兵輔導委員會就「長照機構勞動權益」進行專題報告，並備質詢。二、處理中華民國109年度中央政府總預算有關勞動部主管預算(基金預算) 解凍書面報告案19案。三、審查行政院函請審議「工會法第十九條條文修正草案」案。</text:p>
          </table:table-cell>
          <table:table-cell table:style-name="TableCell260">
            <text:p text:style-name="P261">群賢樓8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財政</text:p>
          </table:table-cell>
          <table:table-cell table:style-name="TableCell271">
            <text:p text:style-name="P272">林委員德福</text:p>
          </table:table-cell>
          <table:table-cell table:style-name="TableCell273">
            <text:p text:style-name="P274">審查中華民國110年度中央政府總預算案行政院歲入預算有關中央銀行股息紅利繳庫部分、財政部及所屬單位歲入預算部分。【12月2日及3日兩天一次會】</text:p>
          </table:table-cell>
          <table:table-cell table:style-name="TableCell275">
            <text:p text:style-name="P276">群賢樓9樓大禮堂</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全天</text:span></text:p>
          </table:table-cell>
          <table:table-cell table:style-name="TableCell285">
            <text:p text:style-name="P286"><text:span text:style-name="T287">經濟</text:span></text:p>
          </table:table-cell>
          <table:table-cell table:style-name="TableCell288">
            <text:p text:style-name="P289">楊委員瓊瓔</text:p>
          </table:table-cell>
          <table:table-cell table:style-name="TableCell290">
            <text:p text:style-name="P291">繼續審查110年度中央政府總預算案附屬單位預算非營業部分關於經濟部主管：經濟作業基金、水資源作業基金、經濟特別收入基金、核能發電後端營運基金。(處理)</text:p>
            <text:p text:style-name="P292">【11月30日及12月2日二天一次會】</text:p>
          </table:table-cell>
          <table:table-cell table:style-name="TableCell293">
            <text:p text:style-name="P294">紅樓101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交通</text:p>
          </table:table-cell>
          <table:table-cell table:style-name="TableCell304">
            <text:p text:style-name="P305">陳委員歐珀</text:p>
          </table:table-cell>
          <table:table-cell table:style-name="TableCell306">
            <text:p text:style-name="P307">一、繼續審查110年度中央政府總預算案附屬單位預算營業部分關於交通部主管中華郵政股份有限公司營業預算。二、繼續審查110年度中央政府總預算案附屬單位預算營業部分關於交通部主管臺灣港務股份有限公司營業預算。三、繼續審查110年度中央政府總預算案附屬單位預算非營業部分關於交通部主管航港建設基金非營業預算。（以上3案進行處理）【12月2日及3日兩天一次會】</text:p>
          </table:table-cell>
          <table:table-cell table:style-name="TableCell308">
            <text:p text:style-name="P309">紅樓201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全天</text:span></text:p>
          </table:table-cell>
          <table:table-cell table:style-name="TableCell318">
            <text:p text:style-name="P319">外交及國防</text:p>
          </table:table-cell>
          <table:table-cell table:style-name="TableCell320">
            <text:p text:style-name="P321">呂委員玉玲</text:p>
          </table:table-cell>
          <table:table-cell table:style-name="TableCell322">
            <text:p text:style-name="P323"><text:span text:style-name="T324">繼續審查110年度中央政府總預算案關於國防部主管收支公開及機密部分(不含國家</text:span><text:span text:style-name="T325">安全局部分)。（處理）</text:span><text:span text:style-name="T326">【</text:span><text:span text:style-name="T327">含秘密會議</text:span><text:span text:style-name="T328">】</text:span><text:span text:style-name="T329">【11月30日、12月2日及3日三天一次會】</text:span></text:p>
          </table:table-cell>
          <table:table-cell table:style-name="TableCell330">
            <text:p text:style-name="P331">紅樓301會議室</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text:span text:style-name="T341">司法及法制</text:span></text:p>
          </table:table-cell>
          <table:table-cell table:style-name="TableCell342">
            <text:p text:style-name="P343">李委員貴敏</text:p>
          </table:table-cell>
          <table:table-cell table:style-name="TableCell344">
            <text:p text:style-name="P345">併案審查(一)委員張廖萬堅等21人擬具「公立學校教職員退休資遣撫卹條例第八條條文修正草案」及(二)委員費鴻泰等25人擬具「公立學校教職員退休資遣撫卹條例第八條條文修正草案」案。</text:p>
          </table:table-cell>
          <table:table-cell table:style-name="TableCell346">
            <text:p text:style-name="P347"><text:span text:style-name="T348">紅樓302會議室</text:span></text:p>
          </table:table-cell>
          <table:table-cell table:style-name="TableCell349">
            <text:p text:style-name="P350"><text:span text:style-name="T351">教育及文化</text:span></text:p>
          </table:table-cell>
        </table:table-row>
        <table:table-row table:style-name="TableRow352">
          <table:table-cell table:style-name="TableCell353" table:number-rows-spanned="7">
            <text:p text:style-name="P354">12/3</text:p>
          </table:table-cell>
          <table:table-cell table:style-name="TableCell355" table:number-rows-spanned="7">
            <text:p text:style-name="P356">四</text:p>
          </table:table-cell>
          <table:table-cell table:style-name="TableCell357">
            <text:p text:style-name="P358">全天</text:p>
          </table:table-cell>
          <table:table-cell table:style-name="TableCell359">
            <text:p text:style-name="P360">教育及文化</text:p>
          </table:table-cell>
          <table:table-cell table:style-name="TableCell361">
            <text:p text:style-name="P362">萬委員美玲</text:p>
          </table:table-cell>
          <table:table-cell table:style-name="TableCell363">
            <text:p text:style-name="P364">一、繼續審查110年度中央政府總預算案有關教育部及所屬單位預算案。二、繼續審查110年度行政法人國家運動訓練中心預算案。三、繼續審查110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text:p>
            <text:p text:style-name="P365"><text:span text:style-name="T366">【</text:span><text:span text:style-name="T367">11月30日、12月2日及3日三天一次會</text:span><text:span text:style-name="T368">】</text:span></text:p>
          </table:table-cell>
          <table:table-cell table:style-name="TableCell369">
            <text:p text:style-name="P370">群賢樓101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全天</text:span></text:p>
          </table:table-cell>
          <table:table-cell table:style-name="TableCell379">
            <text:p text:style-name="P380"><text:span text:style-name="T381">社福及衛環</text:span></text:p>
          </table:table-cell>
          <table:table-cell table:style-name="TableCell382">
            <text:p text:style-name="P383">陳委員瑩</text:p>
          </table:table-cell>
          <table:table-cell table:style-name="TableCell384">
            <text:p text:style-name="P385">一、邀請衛生福利部、原住民族委員會及行政院農業委員會就「原住民藥用植物及台</text:p>
            <text:p text:style-name="P386">灣原生藥用植物之發展現況」進行專題報告，並備質詢。二、處理中華民國109年度</text:p>
            <text:p text:style-name="P387">中央政府總預算有關衛生福利部主管預算(基金預算)解凍書面報告案6案。</text:p>
          </table:table-cell>
          <table:table-cell table:style-name="TableCell388">
            <text:p text:style-name="P389">群賢樓8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財政</text:p>
          </table:table-cell>
          <table:table-cell table:style-name="TableCell399">
            <text:p text:style-name="P400">林委員德福</text:p>
          </table:table-cell>
          <table:table-cell table:style-name="TableCell401">
            <text:p text:style-name="P402">審查中華民國110年度中央政府總預算案行政院歲入預算有關中央銀行股息紅利繳庫</text:p>
            <text:p text:style-name="P403">部分、財政部及所屬單位歲入預算部分。【12月2日及3日兩天一次會】</text:p>
          </table:table-cell>
          <table:table-cell table:style-name="TableCell404">
            <text:p text:style-name="P405">群賢樓9樓大禮堂</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全天</text:span></text:p>
          </table:table-cell>
          <table:table-cell table:style-name="TableCell414">
            <text:p text:style-name="P415"><text:span text:style-name="T416">經濟</text:span></text:p>
          </table:table-cell>
          <table:table-cell table:style-name="TableCell417">
            <text:p text:style-name="P418">楊委員瓊瓔</text:p>
          </table:table-cell>
          <table:table-cell table:style-name="TableCell419">
            <text:p text:style-name="P420"><text:span text:style-name="T421">考察臺中地區農經建設概況</text:span><text:span text:style-name="T422">。</text:span></text:p>
          </table:table-cell>
          <table:table-cell table:style-name="TableCell423">
            <text:p text:style-name="P424">臺中地區</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交通</text:p>
          </table:table-cell>
          <table:table-cell table:style-name="TableCell434">
            <text:p text:style-name="P435">陳委員歐珀</text:p>
          </table:table-cell>
          <table:table-cell table:style-name="TableCell436">
            <text:p text:style-name="P437">邀請交通部部長林佳龍就「一、疫後旅遊的規劃作為；二、觀光紓困補助暨春節疏運孝親專案規劃辦理情形；三、2021自行車旅遊年及2022鐵道觀光年規劃情形」進行專題報告，並備質詢；另請行政院農業委員會林務局局長列席。【12月2日及3日兩天一次會】</text:p>
          </table:table-cell>
          <table:table-cell table:style-name="TableCell438">
            <text:p text:style-name="P439">紅樓201會議室</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全天</text:p>
          </table:table-cell>
          <table:table-cell table:style-name="TableCell447">
            <text:p text:style-name="P448">外交及國防</text:p>
          </table:table-cell>
          <table:table-cell table:style-name="TableCell449">
            <text:p text:style-name="P450">呂委員玉玲</text:p>
          </table:table-cell>
          <table:table-cell table:style-name="TableCell451">
            <text:p text:style-name="P452"><text:span text:style-name="T453">繼續審查</text:span><text:span text:style-name="T454">110</text:span><text:span text:style-name="T455">年度中央政府總預算案關於國軍退除役官兵輔導委員會主管收支部分。</text:span><text:span text:style-name="T456">（處理</text:span><text:span text:style-name="T457">）</text:span><text:span text:style-name="T458">【11月30日、12月2日及3日三天一次會】</text:span></text:p>
          </table:table-cell>
          <table:table-cell table:style-name="TableCell459">
            <text:p text:style-name="P460">紅樓301會議室</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全天</text:p>
          </table:table-cell>
          <table:table-cell table:style-name="TableCell468">
            <text:p text:style-name="P469">司法及法制</text:p>
          </table:table-cell>
          <table:table-cell table:style-name="TableCell470">
            <text:p text:style-name="P471">李委員貴敏</text:p>
          </table:table-cell>
          <table:table-cell table:style-name="TableCell472">
            <text:p text:style-name="P473">討論司法及法制委員會「法務部調查局遺失毒品證物調閱小組運作要點」草案。</text:p>
          </table:table-cell>
          <table:table-cell table:style-name="TableCell474">
            <text:p text:style-name="P475">紅樓302會議室</text:p>
          </table:table-cell>
          <table:table-cell table:style-name="TableCell476">
            <text:p text:style-name="P477"/>
          </table:table-cell>
        </table:table-row>
        <table:table-row table:style-name="TableRow478">
          <table:table-cell table:style-name="TableCell479">
            <text:p text:style-name="P480">12/4</text:p>
          </table:table-cell>
          <table:table-cell table:style-name="TableCell481">
            <text:p text:style-name="P482">五</text:p>
          </table:table-cell>
          <table:table-cell table:style-name="TableCell483">
            <text:p text:style-name="P484">全天</text:p>
          </table:table-cell>
          <table:table-cell table:style-name="TableCell485">
            <text:p text:style-name="P486">院　　　會</text:p>
          </table:table-cell>
          <table:table-cell table:style-name="TableCell487">
            <text:p text:style-name="P488"/>
          </table:table-cell>
          <table:table-cell table:style-name="TableCell489">
            <text:p text:style-name="P490">詳見議事日程。</text:p>
          </table:table-cell>
          <table:table-cell table:style-name="TableCell491">
            <text:p text:style-name="P492">議場</text:p>
          </table:table-cell>
          <table:table-cell table:style-name="TableCell493">
            <text:p text:style-name="P494"/>
          </table:table-cell>
        </table:table-row>
      </table:table>
      <text:p text:style-name="P495">附註：（一）本表僅供參考，如有變動，另以議事處及各委員會正式開會通知為準。（必要時中午及晚間繼續開會）</text:p>
      <text:p text:style-name="P496"><text:span text:style-name="T497">（二）</text:span><text:span text:style-name="T498">製表截止時間為</text:span><text:span text:style-name="T499">10</text:span><text:span text:style-name="T500">9</text:span><text:span text:style-name="T501">年</text:span><text:span text:style-name="T502">11</text:span><text:span text:style-name="T503">月</text:span><text:span text:style-name="T504">27</text:span><text:span text:style-name="T505">日下午2時30分</text:span><text:span text:style-name="T506">；本表會議內容如有變動，而未能於上開截止時間前將最新會議資料通知管理科時，</text:span><text:span text:style-name="T507">議事處及</text:span><text:span text:style-name="T508">各委員會應將會議變動情形通知相關單位及全體委員，並請在會議預報系統內更新資料。</text:span></text:p>
      <text:p text:style-name="P509"><text:span text:style-name="T510">（三）開會事由依</text:span><text:span text:style-name="T511">議事處及</text:span><text:span text:style-name="T512">各委員會所提供議程為準。</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11-27T07:20:00Z</meta:creation-date>
    <dc:date>2020-11-27T07:20:00Z</dc:date>
    <meta:print-date>2020-11-27T06:24:00Z</meta:print-date>
    <meta:template xlink:href="Normal.dotm" xlink:type="simple"/>
    <meta:editing-cycles>2</meta:editing-cycles>
    <meta:editing-duration>PT0S</meta:editing-duration>
    <meta:document-statistic meta:page-count="3" meta:paragraph-count="6" meta:word-count="508" meta:character-count="3404" meta:row-count="24" meta:non-whitespace-character-count="2902"/>
  </office:meta>
</office:document-meta>
</file>