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777in" fo:margin-left="1.0201in" fo:margin-right="-0.0013in" fo:text-indent="-1.0201in">
        <style:tab-stops/>
      </style:paragraph-properties>
    </style:style>
    <style:style style:name="T15" style:parent-style-name="預設段落字型" style:family="text">
      <style:text-properties fo:letter-spacing="0.0069in"/>
    </style:style>
    <style:style style:name="T16" style:parent-style-name="預設段落字型" style:family="text">
      <style:text-properties fo:letter-spacing="0.0069in"/>
    </style:style>
    <style:style style:name="T17" style:parent-style-name="預設段落字型" style:family="text">
      <style:text-properties fo:letter-spacing="0.0069in"/>
    </style:style>
    <style:style style:name="T18" style:parent-style-name="預設段落字型" style:family="text">
      <style:text-properties fo:letter-spacing="0.0069in"/>
    </style:style>
    <style:style style:name="T19" style:parent-style-name="預設段落字型" style:family="text">
      <style:text-properties fo:letter-spacing="0.0069in"/>
    </style:style>
    <style:style style:name="T20" style:parent-style-name="預設段落字型" style:family="text">
      <style:text-properties fo:letter-spacing="0.0069in"/>
    </style:style>
    <style:style style:name="T21" style:parent-style-name="預設段落字型" style:family="text">
      <style:text-properties fo:letter-spacing="0.0069in"/>
    </style:style>
    <style:style style:name="T22" style:parent-style-name="預設段落字型" style:family="text">
      <style:text-properties fo:letter-spacing="0.0069in"/>
    </style:style>
    <style:style style:name="T23" style:parent-style-name="預設段落字型" style:family="text">
      <style:text-properties fo:letter-spacing="0.0069in"/>
    </style:style>
    <style:style style:name="T24" style:parent-style-name="預設段落字型" style:family="text">
      <style:text-properties fo:letter-spacing="0.0069in"/>
    </style:style>
    <style:style style:name="P25" style:parent-style-name="立法院會議名稱" style:family="paragraph">
      <style:paragraph-properties fo:text-align="justify" fo:line-height="0.2777in" fo:margin-left="1.1263in" fo:margin-right="-0.0013in" fo:text-indent="0in">
        <style:tab-stops/>
      </style:paragraph-properties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902in" fo:text-indent="-0.902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9in" fo:text-indent="0.0118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9in" fo:text-indent="0.0118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/>
    </style:style>
    <style:style style:name="P37" style:parent-style-name="立法院備註space" style:list-style-name="LFO3" style:family="paragraph">
      <style:paragraph-properties style:line-break="normal" fo:text-indent="-0.3305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備註space" style:list-style-name="LFO3" style:family="paragraph">
      <style:paragraph-properties style:line-break="normal" fo:text-indent="-0.3305in"/>
    </style:style>
    <style:style style:name="P40" style:parent-style-name="立法院備註space" style:list-style-name="LFO3" style:family="paragraph">
      <style:paragraph-properties style:line-break="normal" fo:text-indent="-0.3305in"/>
    </style:style>
    <style:style style:name="P41" style:parent-style-name="立法院備註space" style:family="paragraph">
      <style:paragraph-properties fo:margin-left="0.5513in" fo:text-indent="0in">
        <style:tab-stops/>
      </style:paragraph-properties>
    </style:style>
    <style:style style:name="P42" style:parent-style-name="內文" style:master-page-name="MP1" style:family="paragraph">
      <style:paragraph-properties fo:break-before="page" fo:line-height="0.3472in" fo:margin-right="-0.15in"/>
      <style:text-properties fo:font-weight="bold" style:font-weight-asian="bold" fo:letter-spacing="-0.0083i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50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51" style:parent-style-name="內文" style:family="paragraph">
      <style:paragraph-properties fo:margin-top="0.125in" fo:line-height="0.4166in"/>
      <style:text-properties style:font-name="Times New Roman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fo:font-size="16pt" style:font-size-asian="16pt" style:font-size-complex="16p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09年11月27日</text:p>
      <text:p text:style-name="P9">發文字號：<text:bookmark-start text:name="發文字號"/><text:bookmark-end text:name="發文字號"/>台立內字第1094001750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</text:p>
      <text:p text:style-name="P13"/>
      <text:p text:style-name="P14">開會事由<text:bookmark-start text:name="開會事由"/><text:bookmark-end text:name="開會事由"/>：<text:span text:style-name="T15">立</text:span><text:span text:style-name="T16">法院第</text:span><text:bookmark-start text:name="屆別"/><text:span text:style-name="T17">10</text:span><text:bookmark-end text:name="屆別"/><text:span text:style-name="T18">屆第</text:span><text:bookmark-start text:name="會期"/><text:span text:style-name="T19">2</text:span><text:bookmark-end text:name="會期"/><text:span text:style-name="T20">會期</text:span><text:bookmark-start text:name="委員會"/><text:span text:style-name="T21">內政委員會</text:span><text:bookmark-end text:name="委員會"/><text:span text:style-name="T22">第</text:span><text:span text:style-name="T23">1</text:span><text:span text:style-name="T24">9次全體委員會議</text:span></text:p>
      <text:p text:style-name="P25">邀請總統府副秘書長、行政院秘書長及原住民族委員會主任委員就「蔡總統四年前（105年8月1日）道歉並承諾：『部落公法人的制度，我們已經推動上路---，我們會加快腳步，將原住民族最重視的原住民族自治法、原住民族土地及海域法等法案，送請立法院審議。』迄今政府具體落實承諾的法案內容與立法時程」進行專題報告，並備質詢。</text:p>
      <text:p text:style-name="P26">開會時間：<text:bookmark-start text:name="開會時間"/>109年12月2日（星期三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鄭召集委員天財 Sra Kacaw<text:bookmark-end text:name="主席"/></text:p>
      <text:p text:style-name="P29">聯絡人及電話：<text:bookmark-start text:name="聯絡人及電話"/><text:bookmark-end text:name="聯絡人及電話"/>黃昱瑞 <text:s/>02-23585508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/text:p>
      <text:p text:style-name="P32">總統府副秘書長、行政院秘書長、原住民族委員會主任委員、內政部、財政部國有財產署、經濟部、行政院農業委員會</text:p>
      <text:p text:style-name="P33"/>
      <text:p text:style-name="P34">副本：<text:bookmark-start text:name="副本"/><text:bookmark-end text:name="副本"/>本院各黨團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7"><text:bookmark-start text:name="備註2"/><text:span text:style-name="T38">依據本院因應「新型冠狀病毒肺炎」防疫措施，敬請列席機關配合減少與會人數，且與會人員須配戴口罩。</text:span></text:p>
        </text:list-item>
        <text:list-item>
          <text:p text:style-name="P39">請相關機關將口頭報告之書面資料(行政院並應將105年8月1日以後，研商原住民族自治法、原住民族土地及海域法歷次會議紀錄，列為書面報告附件，提供委員參考。)150份儘速送至本會，並將電子檔傳至dtp@ly.gov.tw、ly20090@gmail.com、ly20459@ly.gov.tw及ly20880@ly.gov.tw；另列席官員名單請回傳本會林小姐ly20763@ly.gov.tw或電話02-23585501。<text:bookmark-end text:name="備註2"/>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1"><draw:frame draw:style-name="a5" draw:name="圖片 13" text:anchor-type="as-char" svg:x="0in" svg:y="0in" svg:width="5.26519in" svg:height="0.81066in" style:rel-width="scale" style:rel-height="scale"><draw:image xlink:href="media/image1.png" xlink:type="simple" xlink:show="embed" xlink:actuate="onLoad"/><svg:title/><svg:desc/></draw:frame></text:p>
      <text:soft-page-break/>
      <text:p text:style-name="P42">立法院第10屆第2會期內政委員會第19次全體委員會議議事日程</text:p>
      <text:p text:style-name="P45">時間：109年12月2日（星期三）上午9時至下午5時30分</text:p>
      <text:p text:style-name="P46">地點：紅樓202會議室</text:p>
      <text:p text:style-name="P47"/>
      <text:p text:style-name="P48">報告事項</text:p>
      <text:p text:style-name="P49">宣讀上次會議議事錄。</text:p>
      <text:p text:style-name="P50"/>
      <text:p text:style-name="P51">邀請總統府副秘書長、行政院秘書長及原住民族委員會主任委員就「蔡總統四年前（105年8月1日）道歉並承諾：『部落公法人的制度，我們已經推動上路---，我們會加快腳步，將原住民族最重視的原住民族自治法、原住民族土地及海域法等法案，送請立法院審議。』迄今政府具體落實承諾的法案內容與立法時程」進行專題報告，並備質詢。</text:p>
      <text:p text:style-name="P5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827in" fo:margin-bottom="0.1576in" fo:margin-right="0.5909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643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48000" draw:id="id2" draw:style-name="a3" draw:name="Line 1" text:anchor-type="paragraph"><svg:title/><svg:desc/></draw:connector></text:p>
      </style:header>
      <style:footer>
        <text:p text:style-name="P5"><draw:frame draw:z-index="251675648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3"/>
      </style:header>
      <style:footer>
        <text:p text:style-name="P44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11-27T11:21:00Z</meta:creation-date>
    <dc:date>2020-11-27T11:21:00Z</dc:date>
    <meta:print-date>2020-11-27T10:5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1127165854-20201127165854-文件2.docx</meta:user-defined>
    <meta:user-defined meta:name="開會時間1">109年12月2日（星期三）上午9時至下午5時30分</meta:user-defined>
    <meta:user-defined meta:name="meetingTimeCount">1</meta:user-defined>
    <meta:user-defined meta:name="meetingTimeNum0">20201202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2</meta:user-defined>
    <meta:user-defined meta:name="sessionTimes">5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175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750</meta:user-defined>
    <meta:user-defined meta:name="發文支號">0</meta:user-defined>
    <meta:user-defined meta:name="TotFileSize">24</meta:user-defined>
    <meta:document-statistic meta:page-count="2" meta:paragraph-count="2" meta:word-count="199" meta:character-count="1332" meta:row-count="9" meta:non-whitespace-character-count="1135"/>
  </office:meta>
</office:document-meta>
</file>