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text-align="justify" fo:line-height="0.25in" fo:margin-left="1in" fo:text-indent="-1in">
        <style:tab-stops/>
      </style:paragraph-properties>
    </style:style>
    <style:style style:name="T26" style:parent-style-name="預設段落字型" style:family="text">
      <style:text-properties fo:letter-spacing="0.0041in"/>
    </style:style>
    <style:style style:name="T27" style:parent-style-name="預設段落字型" style:family="text">
      <style:text-properties fo:letter-spacing="0.0041in"/>
    </style:style>
    <style:style style:name="T28" style:parent-style-name="預設段落字型" style:family="text">
      <style:text-properties fo:letter-spacing="0.0041in"/>
    </style:style>
    <style:style style:name="T29" style:parent-style-name="預設段落字型" style:family="text">
      <style:text-properties fo:letter-spacing="0.0041in"/>
    </style:style>
    <style:style style:name="T30" style:parent-style-name="預設段落字型" style:family="text">
      <style:text-properties fo:letter-spacing="0.0041in"/>
    </style:style>
    <style:style style:name="T31" style:parent-style-name="預設段落字型" style:family="text">
      <style:text-properties fo:letter-spacing="0.0041in"/>
    </style:style>
    <style:style style:name="T32" style:parent-style-name="預設段落字型" style:family="text">
      <style:text-properties fo:letter-spacing="0.0041in"/>
    </style:style>
    <style:style style:name="T33" style:parent-style-name="預設段落字型" style:family="text">
      <style:text-properties fo:letter-spacing="0.0041in"/>
    </style:style>
    <style:style style:name="T34" style:parent-style-name="預設段落字型" style:family="text">
      <style:text-properties fo:letter-spacing="0.0041in"/>
    </style:style>
    <style:style style:name="T35" style:parent-style-name="預設段落字型" style:family="text">
      <style:text-properties fo:letter-spacing="0.0041in"/>
    </style:style>
    <style:style style:name="P36" style:parent-style-name="立法院會議名稱" style:family="paragraph">
      <style:paragraph-properties fo:line-height="0.25in" fo:margin-left="1.5548in" fo:text-indent="-0.4722in">
        <style:tab-stops/>
      </style:paragraph-properties>
      <style:text-properties style:letter-kerning="false"/>
    </style:style>
    <style:style style:name="P37" style:parent-style-name="立法院會議名稱" style:family="paragraph">
      <style:paragraph-properties fo:line-height="0.25in" fo:margin-left="1.5548in" fo:text-indent="-0.4722in">
        <style:tab-stops/>
      </style:paragraph-properties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fo:letter-spacing="-0.0138in" style:letter-kerning="false"/>
    </style:style>
    <style:style style:name="T43" style:parent-style-name="預設段落字型" style:family="text">
      <style:text-properties fo:letter-spacing="-0.0138in" style:letter-kerning="false"/>
    </style:style>
    <style:style style:name="T44" style:parent-style-name="預設段落字型" style:family="text">
      <style:text-properties fo:letter-spacing="-0.0138in" style:letter-kerning="false"/>
    </style:style>
    <style:style style:name="P45" style:parent-style-name="立法院會議名稱" style:family="paragraph">
      <style:paragraph-properties fo:line-height="0.25in"/>
    </style:style>
    <style:style style:name="P46" style:parent-style-name="立法院會議名稱" style:family="paragraph">
      <style:paragraph-properties fo:line-height="0.25in"/>
    </style:style>
    <style:style style:name="P47" style:parent-style-name="立法院聯絡人及電話" style:family="paragraph">
      <style:paragraph-properties fo:line-height="0.25in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立法院聯絡人及電話" style:family="paragraph">
      <style:paragraph-properties fo:line-height="0.25in"/>
    </style:style>
    <style:style style:name="P50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51" style:parent-style-name="立法院列席委員" style:family="paragraph">
      <style:paragraph-properties fo:margin-top="0in" fo:line-height="0.25in" fo:margin-left="0.8847in" fo:text-indent="-0.8847in">
        <style:tab-stops/>
      </style:paragraph-properties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58" style:parent-style-name="立法院副本" style:family="paragraph">
      <style:paragraph-properties fo:line-height="0.1666in"/>
    </style:style>
    <style:style style:name="P59" style:parent-style-name="立法院副本" style:family="paragraph">
      <style:paragraph-properties fo:line-height="0.1666in"/>
    </style:style>
    <style:style style:name="P60" style:parent-style-name="立法院副本" style:list-style-name="LFO3" style:family="paragraph">
      <style:paragraph-properties fo:line-height="0.1666in" fo:text-indent="-0.3305in"/>
    </style:style>
    <style:style style:name="P61" style:parent-style-name="立法院備註space" style:list-style-name="LFO3" style:family="paragraph"/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P66" style:parent-style-name="立法院備註space" style:list-style-name="LFO3" style:family="paragraph">
      <style:paragraph-properties fo:text-align="justify"/>
      <style:text-properties fo:font-weight="bold" style:font-weight-asian="bold"/>
    </style:style>
    <style:style style:name="P67" style:parent-style-name="立法院備註space" style:list-style-name="LFO3" style:family="paragraph">
      <style:paragraph-properties fo:text-align="justify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立法院備註space" style:list-style-name="LFO3" style:family="paragraph"/>
    <style:style style:name="T70" style:parent-style-name="預設段落字型" style:family="text">
      <style:text-properties style:language-asian="zh" style:country-asian="HK"/>
    </style:style>
    <style:style style:name="P71" style:parent-style-name="立法院備註space" style:list-style-name="LFO3" style:family="paragraph"/>
    <style:style style:name="P72" style:parent-style-name="立法院備註space" style:family="paragraph">
      <style:paragraph-properties fo:margin-left="0.5513in" fo:text-indent="0in">
        <style:tab-stops/>
      </style:paragraph-properties>
    </style:style>
    <style:style style:name="P73" style:parent-style-name="內文" style:family="paragraph">
      <style:paragraph-properties fo:break-before="page" fo:line-height="0.4166in" fo:margin-right="-0.4166in"/>
    </style:style>
    <style:style style:name="T74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75" style:parent-style-name="內文" style:family="paragraph">
      <style:paragraph-properties fo:text-align="justify" fo:line-height="0.4166in" fo:margin-left="0.6243in" fo:margin-right="-0.1819in" fo:text-indent="-0.6243in">
        <style:tab-stops/>
      </style:paragraph-properties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letter-spacing="-0.0138in"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P86" style:parent-style-name="內文" style:family="paragraph">
      <style:paragraph-properties fo:text-align="justify" fo:line-height="0.4166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87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88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89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90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fo:letter-spacing="-0.0083in" fo:font-size="16pt" style:font-size-asian="16pt" style:font-size-complex="16pt"/>
    </style:style>
    <style:style style:name="P91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92" style:parent-style-name="立法院備註space" style:family="paragraph">
      <style:paragraph-properties fo:margin-left="0.3333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11月27日</text:p>
      <text:p text:style-name="P19">發文字號：<text:bookmark-start text:name="發文字號"/><text:bookmark-end text:name="發文字號"/>台立內字第109400176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text:span text:style-name="T23">及建議修正條文表格</text:span></text:p>
      <text:p text:style-name="P24"/>
      <text:p text:style-name="P25">開會事由：<text:bookmark-start text:name="開會事由"/><text:bookmark-end text:name="開會事由"/><text:span text:style-name="T26">立法院第</text:span><text:bookmark-start text:name="屆別"/><text:span text:style-name="T27">10</text:span><text:bookmark-end text:name="屆別"/><text:span text:style-name="T28">屆第</text:span><text:bookmark-start text:name="會期"/><text:span text:style-name="T29">2</text:span><text:bookmark-end text:name="會期"/><text:span text:style-name="T30">會期</text:span><text:bookmark-start text:name="委員會"/><text:span text:style-name="T31">內政委員會</text:span><text:bookmark-end text:name="委員會"/><text:span text:style-name="T32">第</text:span><text:span text:style-name="T33">2</text:span><text:span text:style-name="T34">0</text:span><text:span text:style-name="T35">次全體委員會議</text:span><text:bookmark-start text:name="議案名稱"/></text:p>
      <text:p text:style-name="P36">一、審查委員鄭天財Sra Kacaw等23人擬具「反族群歧視法草案」案。</text:p>
      <text:p text:style-name="P37"><text:span text:style-name="T38">二、</text:span><text:span text:style-name="T39">審查</text:span><text:span text:style-name="T40">委員孔文吉等18人</text:span><text:span text:style-name="T41">擬具</text:span><text:span text:style-name="T42">「</text:span><text:span text:style-name="T43">反族群歧視法草案</text:span><text:span text:style-name="T44">」案。</text:span><text:bookmark-end text:name="議案名稱"/></text:p>
      <text:p text:style-name="P45">開會時間：<text:bookmark-start text:name="開會時間"/>109年12月3日（星期四）上午9時至下午5時30分<text:bookmark-end text:name="開會時間"/></text:p>
      <text:p text:style-name="P46">開會地點：<text:bookmark-start text:name="開會地點"/><text:bookmark-end text:name="開會地點"/>紅樓202會議室</text:p>
      <text:p text:style-name="P47">主持人：<text:bookmark-start text:name="主席"/><text:bookmark-end text:name="主席"/>鄭<text:span text:style-name="T48">召集</text:span>委員天財 Sra Kacaw</text:p>
      <text:p text:style-name="P49">聯絡人及電話：<text:bookmark-start text:name="聯絡人及電話"/><text:bookmark-end text:name="聯絡人及電話"/>林佩瑩 <text:s/>02-23585501 <text:s text:c="2"/>傳真：02-23585502</text:p>
      <text:p text:style-name="P50">出席者：<text:bookmark-start text:name="出席者"/><text:bookmark-end text:name="出席者"/>本會委員</text:p>
      <text:p text:style-name="P51">列席者：<text:bookmark-start text:name="列席者"/><text:bookmark-end text:name="列席者"/><text:span text:style-name="T52">鄭天財Sra Kacaw委員</text:span><text:span text:style-name="T53">、</text:span><text:span text:style-name="T54">孔文吉委員</text:span>、本院其他委員會委員<text:line-break/>內政部部長、行政院、司法院、<text:span text:style-name="T55">監察院、</text:span>法務部、原住民族委員會、客家委員會、大陸委員會、教育部、勞動部、國家通訊傳播委員會、文化部、衛生福利部、國軍退除役官兵輔導委員會、考選部、銓敘部、外交部、國防部、經濟部、交通部、<text:span text:style-name="T56">海洋委員會</text:span>、行政院公共工程委員會、中央選舉委員會、行政院人事行政總處</text:p>
      <text:p text:style-name="P57"/>
      <text:p text:style-name="P58">副本：<text:bookmark-start text:name="副本"/><text:bookmark-end text:name="副本"/>本院各黨團、法制局、議事處會務科、公報處、總務處管理科、總務處警衛隊</text:p>
      <text:p text:style-name="P59">備註：<text:bookmark-start text:name="備註"/><text:bookmark-end text:name="備註"/></text:p>
      <text:list text:style-name="LFO3" text:continue-numbering="true">
        <text:list-item>
          <text:p text:style-name="P60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61"><text:bookmark-start text:name="備註2"/><text:span text:style-name="T62">第二案如經院會復議</text:span><text:span text:style-name="T63">，</text:span><text:span text:style-name="T64">不予審查</text:span><text:span text:style-name="T65">。</text:span></text:p>
        </text:list-item>
        <text:list-item>
          <text:p text:style-name="P66">依據本院因應「新型冠狀病毒肺炎」防疫措施，敬請列席機關配合減少與會人數，且與會人員須配戴口罩。<text:bookmark-end text:name="備註2"/></text:p>
        </text:list-item>
        <text:list-item>
          <text:p text:style-name="P67"><text:span text:style-name="T68">機關對本次會議討論事項所列審查之法案，如有建議修正條文，請依附檔填寫，並準備50份書面資料於開會前送至本會，電子檔請傳至ly20763@ly.gov.tw，以利法案審查。</text:span></text:p>
        </text:list-item>
        <text:list-item>
          <text:p text:style-name="P69">請相關單位將口頭報告之書面資料150份儘速送至本會，並將電子檔傳至dtp@ly.gov.tw、ly20459@ly.gov.tw、ly20763@ly.gov.tw；另列席官員名單請回傳本會<text:span text:style-name="T70">喻</text:span>小姐ly20698@ly.gov.tw或電話02-23585509。</text:p>
        </text:list-item>
        <text:list-item>
          <text:p text:style-name="P71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72"><draw:frame draw:style-name="a6" draw:name="圖片 13" text:anchor-type="as-char" svg:x="0in" svg:y="0in" svg:width="4.80707in" svg:height="0.84308in" style:rel-width="scale" style:rel-height="scale"><draw:image xlink:href="media/image1.jpg" xlink:type="simple" xlink:show="embed" xlink:actuate="onLoad"/><svg:title/><svg:desc/></draw:frame></text:p>
      <text:soft-page-break/>
      <text:p text:style-name="P73"><text:span text:style-name="T74">立法院第10屆第2會期內政委員會第20次全體委員會議議事日程</text:span></text:p>
      <text:p text:style-name="P75"><text:span text:style-name="T76">時間</text:span><text:span text:style-name="T77">：</text:span><text:span text:style-name="T78">10</text:span><text:span text:style-name="T79">9</text:span><text:span text:style-name="T80">年</text:span><text:span text:style-name="T81">12</text:span><text:span text:style-name="T82">月3日（星期</text:span><text:span text:style-name="T83">四</text:span><text:span text:style-name="T84">）</text:span><text:span text:style-name="T85">上午9時至下午5時30分</text:span></text:p>
      <text:p text:style-name="P86">地點：紅樓202會議室</text:p>
      <text:p text:style-name="P87">報告事項</text:p>
      <text:p text:style-name="P88">宣讀上次會議議事錄。</text:p>
      <text:p text:style-name="P89">討論事項</text:p>
      <text:list text:style-name="LFO4" text:continue-numbering="true">
        <text:list-item>
          <text:p text:style-name="P90">審查委員鄭天財Sra Kacaw等23人擬具「反族群歧視法草案」案。</text:p>
        </text:list-item>
        <text:list-item>
          <text:p text:style-name="P91">審查委員孔文吉等18人擬具「反族群歧視法草案」案。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972in" fo:margin-right="0.5909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0-11-28T00:01:00Z</meta:creation-date>
    <dc:date>2020-11-28T00:01:00Z</dc:date>
    <meta:print-date>2020-11-27T12:1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90924070201900;1091007070202700</meta:user-defined>
    <meta:user-defined meta:name="billNoCount">1</meta:user-defined>
    <meta:user-defined meta:name="開會時間1">109年12月3日（星期四）上午09時00分至下午5時30分</meta:user-defined>
    <meta:user-defined meta:name="meetingTimeCount">1</meta:user-defined>
    <meta:user-defined meta:name="meetingTimeNum0">20201203</meta:user-defined>
    <meta:user-defined meta:name="202012030-0">1090924070201900;1091007070202700;</meta:user-defined>
    <meta:user-defined meta:name="202012030-1"/>
    <meta:user-defined meta:name="202012030-2"/>
    <meta:user-defined meta:name="202012030-3"/>
    <meta:user-defined meta:name="202012030-4"/>
    <meta:user-defined meta:name="202012030-5"/>
    <meta:user-defined meta:name="202012030-6"/>
    <meta:user-defined meta:name="202012030-7"/>
    <meta:user-defined meta:name="202012030-8"/>
    <meta:user-defined meta:name="202012030-9"/>
    <meta:user-defined meta:name="meetingTimeNum20">09:00-17:30</meta:user-defined>
    <meta:user-defined meta:name="tmpFileName">20201127165341-20201127165341-文件2.docx</meta:user-defined>
    <meta:user-defined meta:name="傳遞方式">5;</meta:user-defined>
    <meta:user-defined meta:name="公文性質">08,一般公文</meta:user-defined>
    <meta:user-defined meta:name="文號">1094001763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763</meta:user-defined>
    <meta:user-defined meta:name="發文支號">0</meta:user-defined>
    <meta:user-defined meta:name="TotFileSize">172</meta:user-defined>
    <meta:document-statistic meta:page-count="2" meta:paragraph-count="2" meta:word-count="193" meta:character-count="1297" meta:row-count="9" meta:non-whitespace-character-count="1106"/>
  </office:meta>
</office:document-meta>
</file>