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2" style:family="table-column">
      <style:table-column-properties style:column-width="3.1694in"/>
    </style:style>
    <style:style style:name="TableColumn73" style:family="table-column">
      <style:table-column-properties style:column-width="3.1694in"/>
    </style:style>
    <style:style style:name="Table71" style:family="table">
      <style:table-properties style:width="6.3388in" style:rel-width="100%" fo:margin-left="0in" table:align="left"/>
    </style:style>
    <style:style style:name="TableRow74" style:family="table-row">
      <style:table-row-properties/>
    </style:style>
    <style:style style:name="TableCell75" style:family="table-cell">
      <style:table-cell-properties fo:border="none" fo:padding-top="0.0194in" fo:padding-left="0.0194in" fo:padding-bottom="0.0194in" fo:padding-right="0.0194in"/>
    </style:style>
    <style:style style:name="P7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Cell8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3659in" fo:margin-right="0.0729in" fo:text-indent="-0.293in">
        <style:tab-stops/>
      </style:paragraph-properties>
    </style:style>
    <style:style style:name="P88" style:parent-style-name="內文" style:family="paragraph">
      <style:paragraph-properties fo:line-height="0.2187in" fo:margin-left="0.3659in" fo:margin-right="0.0729in" fo:text-indent="-0.293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P21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508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孔文吉等23人，為杜絕國內長期存在歧視特定族群之現象，保障族群間相互尊重，促進國內各族群地位之實質平等，使台灣善盡國際公民之義務，特擬具「反族群歧視法」草案。是否有當？敬請公決。</text:p>
      <text:p text:style-name="P30"/>
      <text:p text:style-name="P31">說明：</text:p>
      <text:p text:style-name="P32">一、中華民國憲法第五條規定：「中華民國各民族一律平等」，第七條則規定：「中華民國人民，無分男女、宗教、種族、階級、黨派，在法律上一律平等」。聯合國「公民與政治權利國際公約」亦明定，「不得以種族、膚色、性別、語言、宗教、民族本源、社會階級、財產等為根據歧視任何人」，「經濟社會文化權利公約」則明定，各國應確保人人享有平等之公民和政治權利、經濟、社會及文化權利。因此，對於確保國內各族群不受歧視及落實各族群平等權之保護，乃現代文明國家之義務。</text:p>
      <text:p text:style-name="P33">二、各級政府應致力於消除一切族群歧視之現象，方能確保對各族群人格尊嚴之尊重。反族群歧視與促進族群平等乃一體兩面。積極方面，各級政府應致力於國內各族群之實質平等；消極方面，則必須杜絕族群間歧視問題之發生。因此，如何解決社會上長期存在於族群間之歧視問題，並落實各族群之實質平等，政府責無旁貸。</text:p>
      <text:p text:style-name="P34">三、根據歷史經驗，若社會上長期存在族群歧視，不僅使弱勢族群之平等權利受到侵害，更進一步破壞社會安定，甚至製造衝突對立。因此，包括美、英及歐盟等多數先進國家，對於族群歧視之現象，皆透過法律明文規定加以禁止及預防，故實有立法之必要性。</text:p>
      <text:p text:style-name="P35">四、為符合憲法及相關國際人權公約之要求，爰提出「反族群歧視法」草案，希冀透過立法，促進國內各族群之和諧，落實憲法保障族群平等之精神，使我國善盡國際公民之義務，並達到國內人權保護與先進國家接軌之目的。</text:p>
      <text:p text:style-name="內文"/>
      <text:p text:style-name="P36">提案人：鄭天財Sra Kacaw　　<text:s/>孔文吉　　</text:p>
      <text:p text:style-name="P37">連署人：林思銘　　林德福　　陳玉珍　　吳怡玎　　李德維　　萬美玲　　馬文君　　曾銘宗　　楊瓊瓔　　溫玉霞　　<text:soft-page-break/>賴士葆　　魯明哲　　張育美　　廖婉汝　　吳斯懷　　李貴敏　　陳雪生　　林為洲　　呂玉玲　　費鴻泰　　陳以信　　</text:p>
      <text:p text:style-name="P38">反族群歧視法草案總說明</text:p>
      <text:p text:style-name="P43">中華民國憲法第五條及第七條揭櫫我國各民族以及人民，無分種族，在法律上一律平等。台灣乃多元族群之社會，除擁有最多人口之漢民族外，尚包含現有法定之十六原住民族，以及基於家庭、工作等因素來台定居之新移民族群。多元族群之互動過程中，若能相互尊重、相互包容、相互瞭解，則有機會在台灣塑造出一充滿豐富多元文化之和諧社會。然過往長久以來，由於政經條件上未能落實實質平等，使得社會上存在對於各族群間之差別待遇，甚至各種歧視現象層出不窮，影響族群之和諧與正常發展。</text:p>
      <text:p text:style-name="P44">其次，具備我國國內法效力之聯合國「公民與政治權利國際公約」及「經濟社會文化權利公約」，業已明定不得以種族、膚色、民族本源等作為歧視任何人之根據，且政府應確保人人享有平等之政治、經濟、社會及文化權利，更課予國家積極立法禁止歧視言論之義務。因此，確保國內各族群不受到任何形式之歧視及維護各族群之平等權，不但為國家之法定義務，並為落實尊重各族群人格尊嚴普世價值之途徑。</text:p>
      <text:p text:style-name="P45">另從外國立法例觀察，舉凡具備多元族群特性之先進國家，皆透過明確之法律以禁止或消弭族群歧視，以落實族群平等之目的。包括歐盟、英國，以及實施超過百年之美國聯邦及各州之民權法等等，其立法政策方面之成功經驗，足堪我國借鏡。</text:p>
      <text:p text:style-name="P46">基此，為促進國內各族群地位之實質平等，確保族群間相互尊重，防止族群間之歧視行為，特擬具「反族群歧視法」草案。本法共十九條，其立法要點說明如下：</text:p>
      <text:p text:style-name="P47">一、本法之立法目的。（草案第一條）。</text:p>
      <text:p text:style-name="P48">二、本法之用詞定義。（草案第二條）</text:p>
      <text:p text:style-name="P49">三、本法之主管機關及族群歧視申訴審議小組之組成方式。（草案第三條）</text:p>
      <text:p text:style-name="P50">四、主管機關應採取適當措施以消除族群間之歧視，確保其平等權。（草案第四條）</text:p>
      <text:p text:style-name="P51">五、政府行使公權力時對於各族群不得為任何形式之歧視。（草案第五條）</text:p>
      <text:p text:style-name="P52">六、學校對於各族群受教權，不得為任何形式之歧視。（草案第六條）</text:p>
      <text:p text:style-name="P53">七、國內之機關及民間機構，對於求職者或其任職之員工，不得因族群之不同而為任何形式之歧視。（草案第七條）。</text:p>
      <text:p text:style-name="P54">八、任何人不得以任何形式歧視其他任何族群。（草案第八條）。</text:p>
      <text:p text:style-name="P55">九、傳播媒體於節目中，不得以任何方式歧視任何族群（草案第九條）。</text:p>
      <text:p text:style-name="P56">十、各族群享有語言、宗教及文化之平等權。（草案第十條）</text:p>
      <text:p text:style-name="P57">十一、政府應提供各族群維持其基本生存所需之社會福利措施。（草案第十一條）</text:p>
      <text:p text:style-name="P58">十二、政府應考量各族群之需求，協助其利用媒體傳播其文化及語言，以強化族群間之相互認識。（草案第十二條）</text:p>
      <text:p text:style-name="P59">十三、明定族群遭受歧視時，其申訴之管道及程序。（草案第十三條）</text:p>
      <text:p text:style-name="P60">十四、各級主管機關進行反歧視調查時，關係人及受邀協助調查之人員或機關（構）之配合調查義務及違反時之罰則。（草案第十四條）</text:p>
      <text:p text:style-name="P61">十五、針對歧視行為之罰則。（草案第十五條）</text:p>
      <text:p text:style-name="P62">十六、各族群遭受歧視之司法救濟及政府應提供必要之法律扶助。（草案第十六條）</text:p>
      <text:p text:style-name="P63">十七、政府法令之訂定，不得歧視任何族群。（草案第十七條）</text:p>
      <text:p text:style-name="P64">十八、本法施行細則之訂定。（草案第十八條）</text:p>
      <text:p text:style-name="P65">十九、本法之施行日期。（草案第十九條）</text:p>
      <text:p text:style-name="P66"/>
      <text:section text:name="Sect3" text:style-name="S3">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反族群歧視法草案<text:bookmark-start text:name="TA7102777"/><text:bookmark-end text:name="TA7102777"/></text:p>
            </table:table-cell>
            <table:covered-table-cell/>
          </table:table-row>
          <table:table-row table:style-name="TableRow77">
            <table:table-cell table:style-name="TableCell78">
              <text:p text:style-name="P79"><draw:custom-shape svg:x="-0.02778in" svg:y="-0.00972in" svg:width="6.35833in" svg:height="0in" draw:z-index="251658240" draw:id="id0" draw:style-name="a0" draw:name="DW55743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0">
              <text:p text:style-name="P81">說明</text:p>
            </table:table-cell>
          </table:table-row>
          <table:table-row table:style-name="TableRow82">
            <table:table-cell table:style-name="TableCell83">
              <text:p text:style-name="P84">第一條　（立法目的）</text:p>
              <text:p text:style-name="P85">為促進族群平等，防止對族群之歧視，以健全族群發展並落實人權保障，特制定本法。</text:p>
            </table:table-cell>
            <table:table-cell table:style-name="TableCell86">
              <text:p text:style-name="P87">一、明定本法之立法目的。</text:p>
              <text:p text:style-name="P88">二、本法之制定，在促進族群平等，防止對族群一切形式之歧視，以健全族群發展並落實保障人權。</text:p>
            </table:table-cell>
          </table:table-row>
          <table:table-row table:style-name="TableRow89">
            <table:table-cell table:style-name="TableCell90">
              <text:p text:style-name="P91">第二條　（用詞定義）</text:p>
              <text:p text:style-name="P92">本法用詞定義如下：</text:p>
              <text:p text:style-name="P93">一、族群：係指基於血統、來源、地域、膚色、語言、宗教、文化、風俗習慣等因素，形成內部相互認同之群體。</text:p>
              <text:p text:style-name="P94">二、歧視：係指不同族群間基於族群差異性所為各種形式之差別待遇，或任何帶有敵意性、冒犯性、羞辱性之言語或霸凌等行為。</text:p>
            </table:table-cell>
            <table:table-cell table:style-name="TableCell95">
              <text:p text:style-name="P96">明定本法之用詞定義。</text:p>
            </table:table-cell>
          </table:table-row>
          <table:table-row table:style-name="TableRow97">
            <table:table-cell table:style-name="TableCell98">
              <text:p text:style-name="P99">第三條　（主管機關）</text:p>
              <text:p text:style-name="P100">本法所稱主管機關，在中央為內政部；在地方為直轄市及縣（市）政府。</text:p>
              <text:p text:style-name="P101">本法所定事項，涉及各目的事業主管機關執掌者，應會同各目的事業主管機關辦理之。</text:p>
              <text:p text:style-name="P102">各級主管機關應邀集相關機關及社會公正人士，組成族群歧視申訴審議小組，審議族群歧視申訴事件，其組成辦法，由中央主管機關定之。</text:p>
            </table:table-cell>
            <table:table-cell table:style-name="TableCell103">
              <text:p text:style-name="P104">一、明定本法之主管機關及族群歧視申訴審議小組之組成。</text:p>
              <text:p text:style-name="P105">二、本法中央主管機關為內政部，地方為直轄市及縣（市）政府。本法所定事項涉及各目的事業主管機關執掌者，為期周延，應會同各目的事業主管機關辦理之。</text:p>
              <text:p text:style-name="P106">三、明定各級主管機關應邀集相關機關及社會公正人士，組成族群歧視申訴審議小組，審議族群歧視申訴事件，並授權中央主管機關訂定其組成辦法。</text:p>
            </table:table-cell>
          </table:table-row>
          <table:table-row table:style-name="TableRow107">
            <table:table-cell table:style-name="TableCell108">
              <text:p text:style-name="P109">第四條　（政府消弭歧視之義務）</text:p>
              <text:p text:style-name="P110">主管機關應採取消弭族群間歧視之適當措施，保障各族群得以公平發展，確保各族群於國內實質平等之地位。</text:p>
            </table:table-cell>
            <table:table-cell table:style-name="TableCell111">
              <text:p text:style-name="P112">明文賦予主管機關應採取適當措施以消弭各族群間之歧視，以保障各族群於國內政治及社經地位之實質平等。</text:p>
            </table:table-cell>
          </table:table-row>
          <table:table-row table:style-name="TableRow113">
            <table:table-cell table:style-name="TableCell114">
              <text:p text:style-name="P115">第五條　（行使公權力歧視之禁止）</text:p>
              <text:p text:style-name="P116">機關及公務員行使公權力時，不得對任何族群為任何形式之歧視。</text:p>
            </table:table-cell>
            <table:table-cell table:style-name="TableCell117">
              <text:p text:style-name="P118">明定各級政府及公務人員行使公權力時，不得對任何族群為任何形式之歧視行為。</text:p>
            </table:table-cell>
          </table:table-row>
          <table:table-row table:style-name="TableRow119">
            <table:table-cell table:style-name="TableCell120">
              <text:p text:style-name="P121">第六條　（受教權歧視之禁止）</text:p>
              <text:p text:style-name="P122">國內公私立各級學校應提供各族群平等受教育之機會，針對學生就學及獎懲相關決定，不得為任何形式之歧視。</text:p>
            </table:table-cell>
            <table:table-cell table:style-name="TableCell123">
              <text:p text:style-name="P124">明定各族群於國內公私立各級學校之受教權利均等，不得為任何歧視或剝奪。</text:p>
            </table:table-cell>
          </table:table-row>
          <table:table-row table:style-name="TableRow125">
            <table:table-cell table:style-name="TableCell126">
              <text:p text:style-name="P127">第七條　（工作權之歧視禁止）</text:p>
              <text:p text:style-name="P128">政府對各族群之工作權應予以保障，各機關或機構對於求職者及工作者，不得因族群之差異而施以任何形式之歧視。</text:p>
              <text:p text:style-name="P129">中央及地方勞動主管機關，應將工作權歧視之禁止及促進族群平等措施納入勞動檢查項目。</text:p>
            </table:table-cell>
            <table:table-cell table:style-name="TableCell130">
              <text:p text:style-name="P131">一、參酌性別工作平等法之規定，明定各族群於政府機關、民間機構之相關工作權利應予以保障，不得加以歧視或剝奪。</text:p>
              <text:p text:style-name="P132">二、明定各級勞動主管機關應將工作權歧視之禁止及促進族群平等措施納入勞動檢查項目。</text:p>
            </table:table-cell>
          </table:table-row>
          <table:table-row table:style-name="TableRow133">
            <table:table-cell table:style-name="TableCell134">
              <text:p text:style-name="P135">第八條　（一般歧視之禁止）</text:p>
              <text:p text:style-name="P136">任何人不得以任何形式，歧視其他任何族群。</text:p>
            </table:table-cell>
            <table:table-cell table:style-name="TableCell137">
              <text:p text:style-name="P138">明定任何人不得對其他任何族群為任何形式之歧視。</text:p>
            </table:table-cell>
          </table:table-row>
          <table:table-row table:style-name="TableRow139">
            <table:table-cell table:style-name="TableCell140">
              <text:p text:style-name="P141">第九條　（媒體傳播歧視之禁止）</text:p>
              <text:p text:style-name="P142">傳播媒體之內容，不得以任何形式歧視任何族群。</text:p>
            </table:table-cell>
            <table:table-cell table:style-name="TableCell143">
              <text:p text:style-name="P144">明定傳播媒體之內容不得以任何形式歧視任何族群。</text:p>
            </table:table-cell>
          </table:table-row>
          <table:table-row table:style-name="TableRow145">
            <table:table-cell table:style-name="TableCell146">
              <text:p text:style-name="P147">第十條　（語言、宗教及文化平等權）</text:p>
              <text:p text:style-name="P148">各族群應有權平等學習、保存、發揚及傳播其傳統語言、宗教及文化。</text:p>
            </table:table-cell>
            <table:table-cell table:style-name="TableCell149">
              <text:p text:style-name="P150">明定各族群就其傳統語言、宗教及文化，享有學習、保存、發揚與傳播之權利。</text:p>
            </table:table-cell>
          </table:table-row>
          <table:table-row table:style-name="TableRow151">
            <table:table-cell table:style-name="TableCell152">
              <text:p text:style-name="P153">第十一條　（保障族群存續之措施）</text:p>
              <text:p text:style-name="P154">政府應考量各族群之生存發展條件，提供維持其基本存續所需之社會福利照顧措施。</text:p>
            </table:table-cell>
            <table:table-cell table:style-name="TableCell155">
              <text:p text:style-name="P156">明定政府應針對各族群提供保障其存續所需之基本社會福利照顧措施，以保障其生存權。</text:p>
            </table:table-cell>
          </table:table-row>
          <table:table-row table:style-name="TableRow157">
            <table:table-cell table:style-name="TableCell158">
              <text:p text:style-name="P159">第十二條　（媒體近用權）</text:p>
              <text:p text:style-name="P160">政府應考量各族群之需求，協助族群運用媒體傳播其文化或語言，以強化族群間之相互認識。</text:p>
            </table:table-cell>
            <table:table-cell table:style-name="TableCell161">
              <text:p text:style-name="P162">為使族群間能相互瞭解，杜絕相關歧視問題，政府應考量族群需要，協助各族群利用媒體傳播其文化或語言，以落實族群平等。</text:p>
            </table:table-cell>
          </table:table-row>
          <table:table-row table:style-name="TableRow163">
            <table:table-cell table:style-name="TableCell164">
              <text:p text:style-name="P165">第十三條　（申訴程序）</text:p>
              <text:p text:style-name="P166">各族群遭受本法所定之歧視時，得逕向主管機關提出申訴。</text:p>
              <text:p text:style-name="P167">前項申訴應自知悉遭受歧視之日起一個月內以書面為之。但自歧視行為發生時起已逾六個月者，不得提起。</text:p>
              <text:p text:style-name="P168">主管機關受理前項之申訴，應於七日內展開調查並於二個月內完成，必要時得延長之，並以一次為限，每次不得逾二個月。</text:p>
            </table:table-cell>
            <table:table-cell table:style-name="TableCell169">
              <text:p text:style-name="P170">一、明定人民遭受本法所定之歧視時，其申訴之權利及程序。</text:p>
              <text:p text:style-name="P171">二、明定族群歧視之調查期限及延長調查之規定。</text:p>
            </table:table-cell>
          </table:table-row>
          <table:table-row table:style-name="TableRow172">
            <table:table-cell table:style-name="TableCell173">
              <text:p text:style-name="P174">第十四條　（受調查義務）</text:p>
              <text:p text:style-name="P175">主管機關進行前條之調查時，關係人及受邀協助調查之人員或機關（構）應配合並提供調查所需相關資料，無正當理由拒絕配合者，得處新臺幣三萬元以下罰鍰，並得連續處罰至其配合或提供相關資料為止。</text:p>
              <text:p text:style-name="P176">調查之事實及證據應經查證，並予關係人到場申辯之機會。</text:p>
            </table:table-cell>
            <table:table-cell table:style-name="TableCell177">
              <text:p text:style-name="P178">一、明定族群歧視申訴審議小組於調查時，相關人員及機關（構）具有配合調查及提供相關資料之義務，如有違反，應連續處罰至其配合為止，以利調查程序之進行。</text:p>
              <text:p text:style-name="P179">二、參酌行政程序法及現行各申訴規定，明定調查之事實及證據應經查證，並予關係人到場申辯之機會，以符合正當法律程序之要求。</text:p>
            </table:table-cell>
          </table:table-row>
          <table:table-row table:style-name="TableRow180">
            <table:table-cell table:style-name="TableCell181">
              <text:p text:style-name="P182">第十五條　（罰責）</text:p>
              <text:p text:style-name="P183">經調查成立族群歧視者，主管機關除應定相當期限，命行為人停止或改正其歧視行為外，應處新臺幣十萬元以上至三十萬元以下罰鍰，並得以連續處罰至停止或改正其歧視行為止。</text:p>
            </table:table-cell>
            <table:table-cell table:style-name="TableCell184">
              <text:p text:style-name="P185">明定經調查確有歧視情事，對歧視之行為人應命限期改正或停止其歧視行為，如按規定期限內仍未予以改正或停止歧視行為者，應處以相當之罰鍰。並得以連續處罰之。</text:p>
            </table:table-cell>
          </table:table-row>
          <table:table-row table:style-name="TableRow186">
            <table:table-cell table:style-name="TableCell187">
              <text:p text:style-name="P188">第十六條　（族群歧視訴訟及法律扶助）</text:p>
              <text:p text:style-name="P189">任何人因受族群歧視而受有損害時，得向法院起訴請求行為人停止歧視、排除歧視，並得請求損害賠償；歧視行為人為機關或公務員時，相對人得請求國家賠償。</text:p>
              <text:p text:style-name="P190">任何人因前項規定向法院提起訴訟時，主管機關應提供下列必要之法律扶助：</text:p>
              <text:p text:style-name="P191">一、法律諮詢。</text:p>
              <text:p text:style-name="P192">二、律師及訴訟費用之補助。</text:p>
              <text:p text:style-name="P193">前項費用之補助辦法，由中央主管機關定之。</text:p>
            </table:table-cell>
            <table:table-cell table:style-name="TableCell194">
              <text:p text:style-name="P195">一、明定族群歧視相關之停止、排除及損害賠償請求權，並規定歧視行為人為機關或公務員時，權利受侵害之相對人得請求國家賠償。</text:p>
              <text:p text:style-name="P196">二、參酌現行性別工作平等法、原住民族工作權保障法之規定，明定任何人因他人違反本法族群歧視之規定，而向法院提起訴訟時，主管機關應提供必要之法律扶助。</text:p>
              <text:p text:style-name="P197">三、授權中央主管機關訂定法律扶助費用之補助辦法。</text:p>
            </table:table-cell>
          </table:table-row>
          <table:table-row table:style-name="TableRow198">
            <table:table-cell table:style-name="TableCell199">
              <text:p text:style-name="P200">第十七條　（族群歧視法令之修正）</text:p>
              <text:p text:style-name="P201">各級政府於本法施行通過二年內，應檢討並修正所主管之任何足以造成族群歧視之法令。</text:p>
            </table:table-cell>
            <table:table-cell table:style-name="TableCell202">
              <text:p text:style-name="P203">明定各級政府法令之訂定，不得對特定族群存在歧視。若現有之法令違背本法之相關規定，應於本法通過二年內予以修正或廢止。</text:p>
            </table:table-cell>
          </table:table-row>
          <table:table-row table:style-name="TableRow204">
            <table:table-cell table:style-name="TableCell205">
              <text:p text:style-name="P206">第十八條　（施行細則）</text:p>
              <text:p text:style-name="P207">本法施行細則，由中央主管機關定之。</text:p>
            </table:table-cell>
            <table:table-cell table:style-name="TableCell208">
              <text:p text:style-name="P209">明定本法施行細則之訂定。</text:p>
            </table:table-cell>
          </table:table-row>
          <table:table-row table:style-name="TableRow210">
            <table:table-cell table:style-name="TableCell211">
              <text:p text:style-name="P212"><draw:custom-shape svg:x="-0.03056in" svg:y="0.45694in" svg:width="6.35833in" svg:height="0in" draw:z-index="251657216" draw:id="id1" draw:style-name="a1" draw:name="DW40380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施行日期）</text:p>
              <text:p text:style-name="P213">本法自公布日施行。</text:p>
            </table:table-cell>
            <table:table-cell table:style-name="TableCell214">
              <text:p text:style-name="P215">明定本法施行日期。</text:p>
            </table:table-cell>
          </table:table-row>
        </table:table>
        <text:p text:style-name="內文"/>
        <text:p text:style-name="P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7" style:parent-style-name="頁首" style:family="paragraph">
      <style:paragraph-properties fo:text-align="center" fo:line-height="0.1458in"/>
    </style:style>
    <style:style style:name="P68" style:parent-style-name="頁首" style:family="paragraph">
      <style:paragraph-properties fo:text-align="center"/>
    </style:style>
    <style:style style:name="P69" style:parent-style-name="頁尾" style:family="paragraph">
      <style:paragraph-properties fo:text-align="center"/>
    </style:style>
    <style:style style:name="P70"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195</text:page-number></text:p>
      </style:footer>
      <style:footer-left>
        <text:p text:style-name="P5">委<text:s/><text:page-number text:fixed="false">196</text:page-number></text:p>
      </style:footer-left>
    </style:master-page>
    <style:master-page style:name="MP1" style:page-layout-name="PL1">
      <style:header>
        <text:p text:style-name="P39">立法院第10屆第2會期第3次會議議案關係文書</text:p>
      </style:header>
      <style:header-left>
        <text:p text:style-name="P40">立法院第10屆第2會期第3次會議議案關係文書</text:p>
      </style:header-left>
      <style:footer>
        <text:p text:style-name="P41">委<text:s/><text:page-number text:fixed="false">195</text:page-number></text:p>
      </style:footer>
      <style:footer-left>
        <text:p text:style-name="P42">委<text:s/><text:page-number text:fixed="false">196</text:page-number></text:p>
      </style:footer-left>
    </style:master-page>
    <style:master-page style:name="MP2" style:page-layout-name="PL2">
      <style:header>
        <text:p text:style-name="P67">立法院第10屆第2會期第3次會議議案關係文書</text:p>
      </style:header>
      <style:header-left>
        <text:p text:style-name="P68">立法院第10屆第2會期第3次會議議案關係文書</text:p>
      </style:header-left>
      <style:footer>
        <text:p text:style-name="P69">委<text:s/><text:page-number text:fixed="false">195</text:page-number></text:p>
      </style:footer>
      <style:footer-left>
        <text:p text:style-name="P70">委<text:s/><text:page-number text:fixed="false">19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5;委202;8;;</dc:description>
    <dc:subject/>
    <meta:keyword>10;2;3</meta:keyword>
    <meta:initial-creator>13號</meta:initial-creator>
    <dc:creator>Windows 使用者</dc:creator>
    <meta:creation-date>2020-11-28T00:01:00Z</meta:creation-date>
    <dc:date>2020-11-28T00:01:00Z</dc:date>
    <meta:print-date>2020-11-27T09:04:00Z</meta:print-date>
    <meta:template xlink:href="LCEWA01" xlink:type="simple"/>
    <meta:editing-cycles>2</meta:editing-cycles>
    <meta:editing-duration>PT0S</meta:editing-duration>
    <meta:document-statistic meta:page-count="2" meta:paragraph-count="9" meta:word-count="720" meta:character-count="4815" meta:row-count="34" meta:non-whitespace-character-count="4104"/>
  </office:meta>
</office:document-meta>
</file>