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fo:line-height="0.3611in" fo:margin-left="0.6805in" fo:text-indent="-0.6708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20pt" style:font-size-asian="20pt" style:font-size-complex="16pt"/>
    </style:style>
    <style:style style:name="T47" style:parent-style-name="預設段落字型" style:family="text">
      <style:text-properties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P62"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8" style:parent-style-name="清單段落" style:family="paragraph">
      <style:paragraph-properties style:snap-to-layout-grid="false" fo:margin-top="0.0833in" fo:margin-bottom="0.1666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line-height="0.3472in"/>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立法院公文備註" style:list-style-name="LFO41" style:family="paragraph">
      <style:paragraph-properties fo:margin-top="0.0833in" fo:line-height="0.3194in"/>
      <style:text-properties fo:font-weight="bold" style:font-weight-asian="bold" fo:font-size="16pt" style:font-size-asian="16pt" style:font-size-complex="16pt"/>
    </style:style>
    <style:style style:name="P7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margin-top="0.125in" fo:line-height="115%" fo:margin-left="0.4451in" fo:text-indent="-0.4451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punctuation-wrap="simple" style:text-autospace="none" style:snap-to-layout-grid="false" fo:text-align="justify" fo:margin-top="0.125in" fo:margin-bottom="0.1666in"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1</text:span><text:span text:style-name="T18">月</text:span><text:span text:style-name="T19">26</text:span><text:span text:style-name="T20">日（星期</text:span><text:span text:style-name="T21">四</text:span><text:span text:style-name="T22">）上午9時</text:span><text:span text:style-name="T23">1分</text:span><text:span text:style-name="T24">至</text:span><text:span text:style-name="T25">下午1</text:span><text:span text:style-name="T26">時</text:span><text:span text:style-name="T27">10</text:span><text:span text:style-name="T28">分</text:span></text:p>
      <text:p text:style-name="P29">地 <text:s text:c="3"/>點：本院群賢樓101會議室</text:p>
      <text:p text:style-name="P30">出席委員：黃國書<text:s text:c="2"/>李德維 <text:s/>林奕華 <text:s/>伍麗華Saidhai Tahovecahe</text:p>
      <text:p text:style-name="P31"><text:s text:c="9"/><text:s/>高虹安 <text:s/>陳秀寳 <text:s/>林宜瑾 <text:s/>范 <text:s/>雲 <text:s/>賴品妤<text:s text:c="2"/>張廖萬堅</text:p>
      <text:p text:style-name="P32"><text:s/><text:s text:c="9"/>吳思瑤 <text:s/>萬美玲<text:s text:c="2"/>鄭正鈐 <text:s/>高金素梅</text:p>
      <text:p text:style-name="P33">委員出席14人</text:p>
      <text:p text:style-name="P34">列席委員：邱顯智 <text:s/>鍾佳濱 <text:s/>洪孟楷 <text:s/>廖婉汝 <text:s/>鄭天財Sra Kacaw</text:p>
      <text:p text:style-name="P35"><text:s text:c="10"/>蘇巧慧 <text:s/>陳椒華 <text:s/>吳斯懷 <text:s/>林德福 <text:s/>孔文吉 <text:s/>莊競程</text:p>
      <text:p text:style-name="P36"><text:s text:c="10"/>林俊憲 <text:s/>張育美 <text:s/>邱志偉 <text:s/>林思銘 <text:s/>楊瓊瓔 <text:s/>張其祿</text:p>
      <text:p text:style-name="P37"><text:s text:c="10"/>羅明才 <text:s/>葉毓蘭</text:p>
      <text:p text:style-name="P38"><text:span text:style-name="T39"><text:s text:c="10"/></text:span><text:span text:style-name="T40">委員列席</text:span><text:span text:style-name="T41">19</text:span><text:span text:style-name="T42">人</text:span></text:p>
      <text:p text:style-name="P43">列席人員：文化部政務次長<text:s text:c="12"/><text:s text:c="4"/>蕭宗煌率同有關人員</text:p>
      <text:p text:style-name="P44"><text:span text:style-name="T45"><text:s text:c="8"/></text:span><text:span text:style-name="T46"><text:s/></text:span><text:span text:style-name="T47"><text:s/></text:span><text:span text:style-name="T48">行政法人國家表演藝術中心</text:span><text:span text:style-name="T49">董事長</text:span><text:span text:style-name="T50"><text:s/></text:span><text:span text:style-name="T51"><text:s text:c="8"/></text:span><text:span text:style-name="T52"><text:s text:c="2"/></text:span><text:span text:style-name="T53"><text:s/></text:span><text:span text:style-name="T54">朱宗慶</text:span></text:p>
      <text:p text:style-name="P55"><text:s text:c="10"/>行政法人文化內容策進院董事長<text:s text:c="14"/>丁曉菁</text:p>
      <text:p text:style-name="P56"><text:s text:c="10"/>行政法人國家電影及視聽文化中心執行長<text:s text:c="6"/>王君琦</text:p>
      <text:p text:style-name="P57"><text:span text:style-name="T58"><text:s text:c="10"/></text:span><text:span text:style-name="T59">中央研究院數位文化中心召集人</text:span><text:span text:style-name="T60"><text:s text:c="14"/></text:span><text:span text:style-name="T61">陳熙遠</text:span></text:p>
      <text:p text:style-name="P62">主 <text:s text:c="3"/>席：吳召集委員思瑤</text:p>
      <text:p text:style-name="P63">專門委員：黃素琴</text:p>
      <text:p text:style-name="P64">主任秘書：陳錫欽</text:p>
      <text:p text:style-name="P65">紀 <text:s text:c="3"/>錄：簡任秘書<text:s/><text:s/>許靜江<text:s text:c="2"/>簡任編審 <text:s/>蔡月秋<text:s/><text:s/>科長<text:s text:c="2"/>蔡國治</text:p>
      <text:p text:style-name="P66"><text:s text:c="8"/><text:s text:c="2"/>薦任科員 <text:s/>李宗一</text:p>
      <text:p text:style-name="P67">報 <text:s/>告 <text:s/>事 <text:s/>項</text:p>
      <text:p text:style-name="P68">一、宣讀上次會議議事錄。</text:p>
      <text:p text:style-name="P69"><text:span text:style-name="T70">決定：</text:span><text:span text:style-name="T71">議事錄確定。</text:span></text:p>
      <text:list text:style-name="LFO41" text:continue-numbering="true">
        <text:list-item>
          <text:p text:style-name="P72">文化部列席就「如何推動後疫情時代博物館、美術館、表演藝術館舍及各文化館舍之數位策展、線上藝文、數位行銷與服務」進行專題報告，並備質詢。</text:p>
        </text:list-item>
      </text:list>
      <text:p text:style-name="P73">（本次議程有委員黃國書、林奕華、萬美玲、伍麗華Saidhai<text:s/><text:soft-page-break/>Tahovecahe、張廖萬堅、高虹安、陳秀寳、林宜瑾、范雲、賴品妤、吳思瑤、鄭正鈐、李德維、高金素梅、洪孟楷、陳椒華等16人提出質詢，均經文化部政務次長蕭宗煌及相關人員即席答復說明。另有委員蘇巧慧提出書面質詢。）</text:p>
      <text:p text:style-name="P74"><text:span text:style-name="T75">決</text:span><text:span text:style-name="T76">定</text:span><text:span text:style-name="T77">：</text:span></text:p>
      <text:p text:style-name="P78"><text:s/>(一)報告及詢答完畢。</text:p>
      <text:p text:style-name="P79"><text:s/>(二)委員所提書面質詢或相關資料，列入紀錄並刊登公報。</text:p>
      <text:p text:style-name="P80"><text:s/>(三)對於委員質詢要求提供相關資料或未及答復部分，請相關機關儘速以書面答復。</text:p>
      <text:p text:style-name="P81">通過臨時提案3項：</text:p>
      <text:p text:style-name="P82">一、世界各國藝文場館受到新冠肺炎疫情影響，不僅參觀人數銳減，對藝文推展、國際交流等亦產生嚴重衝擊！然全球公衛組織評估，疫情發展仍難以預料，國內藝文場館亦需及早規劃，積極發展數位策展、線上藝文等強化博物館所永續發展之基礎。爰要求文化部所屬館所、中心等，於3個月內向立法院教育及文化委員會提出110年之數位化具體計畫，以因應疫情變化提早準備。</text:p>
      <text:p text:style-name="P83">提案人：林奕華</text:p>
      <text:p text:style-name="P84">連署人：萬美玲 <text:s/>李德維<text:s/><text:s/>鄭正鈐</text:p>
      <text:p text:style-name="P85">二、文化部依據文化基本法第17條規範文化科技政策擬定，據此訂定「文化科技施政綱領」以實現文化科技永續發展之創新生態系，培育文化與傳播之跨域人才、強化基礎建設、健全創新環境之發展。</text:p>
      <text:p text:style-name="P86"><text:s text:c="4"/><text:s text:c="4"/>然，經查6項綱領並無對應相關文化數據實證資料支撐，更無法對應社會大眾需求。目前臺灣尚未針對整體「藝文環境數位程度」、「開放資料」進行總體調查，因此無法從現有統計數據資料中了解藝文團體需求，進而進行完整數位轉型政策擬定，以及後續的數據課程與訓練計畫，展開研發、教育與應用<text:soft-page-break/>推廣活動。</text:p>
      <text:p text:style-name="P87"><text:s text:c="4"/><text:s text:c="4"/>要求文化部比照英國數位策略擬定方式，3個月內啟動整體藝文環境數位程度、開放資料進行總體調查，以進行文化部「數位轉型」。</text:p>
      <text:p text:style-name="P88">提案人：黃國書</text:p>
      <text:p text:style-name="P89">連署人：范 <text:s/>雲 <text:s/>賴品妤 <text:s/>吳思瑤<text:s text:c="2"/>林宜瑾</text:p>
      <text:p text:style-name="P90">三、位在台中市南屯區的彩虹眷村，牆面、地板上的鮮豔色彩、趣味人物等，全都出自高齡98歲「彩虹爺爺」黃永阜之手，他讓廢墟重新發光發亮、讓本應被拆除的眷村因他的藝術而被保留下來，更讓這個地方聞名國際，被列為「台灣最想去的拍照景點。」根據台中市政府統計，彩虹眷村每年的觀光客高達200萬人次，有8成以上都是國外旅客，從這驚人的數字顯見彩虹眷村的魅力。近日有文化團體勘查發現彩虹眷村的地基已鬆動，很多房屋也開始傾斜，地基出現掏空情形，建築物也年年被白蟻侵蝕，目前只能靠著灌混泥土和鋼構防護植生牆在支撐，此文化藝術創作岌岌可危。鑑於彩虹眷村已是當地的文化地標，亦承載當地居民之文化情感，爰此，建請文化部針對台中南屯之彩虹眷村保存問題邀集相關單位研擬解決之道。</text:p>
      <text:p text:style-name="P91">提案人：張廖萬堅</text:p>
      <text:p text:style-name="P92">連署人：陳秀寳 <text:s/>吳思瑤<text:s text:c="2"/>林宜瑾</text:p>
      <text:p text:style-name="P93"/>
      <text:p text:style-name="P94">散會</text:p>
      <text:p text:style-name="P95"/>
      <text:p text:style-name="P96"/>
      <text:p text:style-name="P97"/>
      <text:p text:style-name="P98"/>
      <text:p text:style-name="P99"/>
      <text:p text:style-name="P100"/>
      <text:p text:style-name="P101"><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1-30T01:21:00Z</meta:creation-date>
    <dc:date>2020-11-30T01:21:00Z</dc:date>
    <meta:print-date>2020-11-26T09:01:00Z</meta:print-date>
    <meta:template xlink:href="Normal.dotm" xlink:type="simple"/>
    <meta:editing-cycles>2</meta:editing-cycles>
    <meta:editing-duration>PT0S</meta:editing-duration>
    <meta:document-statistic meta:page-count="3" meta:paragraph-count="3" meta:word-count="282" meta:character-count="1889" meta:row-count="13" meta:non-whitespace-character-count="1610"/>
  </office:meta>
</office:document-meta>
</file>