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text:list-style style:name="LFO20">
      <text:list-level-style-number text:level="1" text:style-name="WW_CharLFO20LVL1" style:num-prefix="第" style:num-suffix="項" style:num-format="1">
        <style:list-level-properties text:space-before="1.1777in" text:min-label-width="0.677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P10" style:parent-style-name="內文" style:family="paragraph">
      <style:paragraph-properties style:punctuation-wrap="simple" fo:text-align="justify"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P33" style:parent-style-name="內文" style:family="paragraph">
      <style:paragraph-properties style:punctuation-wrap="simple" fo:text-align="justify" fo:line-height="0.3333in" fo:margin-left="0.8333in" fo:text-indent="0.14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333in" fo:margin-left="0.8333in" fo:text-indent="0.14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333in" fo:margin-left="0.9847in" fo:text-indent="-0.0013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fo:line-height="0.3333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letter-spacing="0.0013in"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3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138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138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138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38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8"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9"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10"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11" style:parent-style-name="本文縮排" style:family="paragraph">
      <style:paragraph-properties style:punctuation-wrap="simple"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style>
    <style:style style:name="T112" style:parent-style-name="預設段落字型" style:family="text">
      <style:text-properties fo:letter-spacing="-0.0097in" fo:font-size="14pt" style:font-size-asian="14pt" style:font-size-complex="14pt"/>
    </style:style>
    <style:style style:name="T113" style:parent-style-name="預設段落字型" style:family="text">
      <style:text-properties fo:letter-spacing="-0.0097in" fo:font-size="14pt" style:font-size-asian="14pt" style:font-size-complex="14pt"/>
    </style:style>
    <style:style style:name="T114" style:parent-style-name="預設段落字型" style:family="text">
      <style:text-properties fo:letter-spacing="-0.0097in" fo:font-size="14pt" style:font-size-asian="14pt" style:font-size-complex="14pt"/>
    </style:style>
    <style:style style:name="T115" style:parent-style-name="預設段落字型" style:family="text">
      <style:text-properties fo:letter-spacing="-0.0097in" fo:font-size="14pt" style:font-size-asian="14pt" style:font-size-complex="14pt"/>
    </style:style>
    <style:style style:name="P11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1" style:parent-style-name="本文縮排" style:family="paragraph">
      <style:paragraph-properties style:punctuation-wrap="simple"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18in" fo:font-size="14pt" style:font-size-asian="14pt" style:font-size-complex="14pt"/>
    </style:style>
    <style:style style:name="P12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28" style:parent-style-name="本文縮排" style:family="paragraph">
      <style:paragraph-properties style:punctuation-wrap="simple"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12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3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3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32"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33"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34"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35" style:parent-style-name="本文縮排" style:family="paragraph">
      <style:paragraph-properties style:punctuation-wrap="simple"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style>
    <style:style style:name="T136" style:parent-style-name="預設段落字型" style:family="text">
      <style:text-properties fo:letter-spacing="-0.0097in" fo:font-size="14pt" style:font-size-asian="14pt" style:font-size-complex="14pt"/>
    </style:style>
    <style:style style:name="T137" style:parent-style-name="預設段落字型" style:family="text">
      <style:text-properties fo:letter-spacing="-0.0097in" fo:font-size="14pt" style:font-size-asian="14pt" style:font-size-complex="14pt"/>
    </style:style>
    <style:style style:name="T138" style:parent-style-name="預設段落字型" style:family="text">
      <style:text-properties fo:letter-spacing="-0.0097in" fo:font-size="14pt" style:font-size-asian="14pt" style:font-size-complex="14pt"/>
    </style:style>
    <style:style style:name="T139" style:parent-style-name="預設段落字型" style:family="text">
      <style:text-properties fo:letter-spacing="-0.0097in" fo:font-size="14pt" style:font-size-asian="14pt" style:font-size-complex="14pt"/>
    </style:style>
    <style:style style:name="P14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41" style:parent-style-name="內文" style:family="paragraph">
      <style:paragraph-properties style:punctuation-wrap="simpl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0.3333in"/>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46" style:parent-style-name="內文" style:family="paragraph">
      <style:paragraph-properties style:punctuation-wrap="simple" fo:text-align="justify" fo:line-height="0.3333in"/>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41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punctuation-wrap="simple" fo:text-align="justify" fo:line-height="0.3333in" fo:text-indent="0.9895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P155" style:parent-style-name="內文" style:family="paragraph">
      <style:paragraph-properties style:punctuation-wrap="simple" fo:text-align="justify" fo:line-height="0.3333in" fo:text-indent="0.989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punctuation-wrap="simple" fo:text-align="justify" fo:line-height="0.3333in" fo:text-indent="0.989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P167"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68"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69"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70" style:parent-style-name="立法院會議名稱" style:family="paragraph">
      <style:paragraph-properties style:punctuation-wrap="simple" fo:text-align="justify" fo:line-height="0.3333in" fo:margin-left="0.3888in" fo:text-indent="-0.3888in">
        <style:tab-stops/>
      </style:paragraph-properties>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73" style:parent-style-name="立法院會議名稱" style:family="paragraph">
      <style:paragraph-properties style:punctuation-wrap="simple" fo:margin-left="0.3402in" fo:text-indent="-0.3402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75" style:parent-style-name="立法院會議名稱" style:family="paragraph">
      <style:paragraph-properties style:punctuation-wrap="simple" fo:text-align="justify" fo:line-height="0.3333in" fo:margin-left="0.3875in" fo:text-indent="-0.2041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7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80"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8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82"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8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84" style:parent-style-name="款" style:family="paragraph">
      <style:paragraph-properties fo:line-height="0.3333in" fo:margin-left="2.0513in" fo:text-indent="-0.875in">
        <style:tab-stops/>
      </style:paragraph-properties>
      <style:text-properties style:font-name="標楷體" style:font-name-asian="標楷體" fo:font-size="14pt" style:font-size-asian="14pt" style:font-size-complex="14pt"/>
    </style:style>
    <style:style style:name="P18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86" style:parent-style-name="款" style:family="paragraph">
      <style:paragraph-properties fo:line-height="0.3333in" fo:margin-left="2.0513in" fo:text-indent="-0.875in">
        <style:tab-stops/>
      </style:paragraph-properties>
      <style:text-properties style:font-name="標楷體" style:font-name-asian="標楷體" fo:font-size="14pt" style:font-size-asian="14pt" style:font-size-complex="14pt"/>
    </style:style>
    <style:style style:name="P187"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8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89"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style:text-autospace="none" style:snap-to-layout-grid="false" fo:text-align="justify" fo:line-height="0.3333in" fo:margin-left="2.5833in" fo:text-indent="-1.16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style:text-autospace="none" style:snap-to-layout-grid="false" fo:text-align="justify" fo:line-height="0.3333in" fo:margin-left="2.5833in" fo:text-indent="-1.1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13in"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3333in" fo:margin-left="1.4083in" fo:text-indent="0.0055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3333in" fo:margin-left="1.4083in" fo:text-indent="0.0055in">
        <style:tab-stops/>
      </style:paragraph-properties>
      <style:text-properties style:font-name="標楷體" style:font-name-asian="標楷體" fo:font-weight="bold" style:font-weight-asian="bold" fo:font-size="14pt" style:font-size-asian="14pt" style:font-size-complex="14pt"/>
    </style:style>
    <style:style style:name="P198"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99" style:parent-style-name="內文" style:family="paragraph">
      <style:paragraph-properties fo:widows="2" fo:orphans="2" style:punctuation-wrap="simple" fo:text-align="justify" fo:line-height="0.3333in" fo:margin-left="1.5562in" fo:text-indent="-0.3895in">
        <style:tab-stops/>
      </style:paragraph-properties>
    </style:style>
    <style:style style:name="T2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5"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6"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7"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8"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9"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20"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21"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22"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P245" style:parent-style-name="內文" style:family="paragraph">
      <style:paragraph-properties fo:widows="2" fo:orphans="2" style:punctuation-wrap="simple" fo:text-align="justify" fo:line-height="0.3333in" fo:margin-left="2.8472in" fo:text-indent="-0.6805in">
        <style:tab-stops/>
      </style:paragraph-properties>
    </style:style>
    <style:style style:name="T2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fo:widows="2" fo:orphans="2" style:punctuation-wrap="simple" fo:text-align="justify" fo:line-height="0.3333in" fo:margin-left="1.5562in" fo:text-indent="-0.3895in">
        <style:tab-stops/>
      </style:paragraph-properties>
    </style:style>
    <style:style style:name="T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6"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widows="2" fo:orphans="2" style:punctuation-wrap="simple"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P282" style:parent-style-name="內文" style:family="paragraph">
      <style:paragraph-properties fo:widows="2" fo:orphans="2" style:punctuation-wrap="simple" fo:text-align="justify" fo:line-height="0.3333in" fo:margin-left="1.5562in" fo:text-indent="-0.3895in">
        <style:tab-stops/>
      </style:paragraph-properties>
    </style:style>
    <style:style style:name="T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P303" style:parent-style-name="內文" style:family="paragraph">
      <style:paragraph-properties fo:widows="2" fo:orphans="2" style:punctuation-wrap="simple" fo:text-align="justify" fo:line-height="0.3333in" fo:margin-left="2.8472in" fo:text-indent="-0.6805in">
        <style:tab-stops/>
      </style:paragraph-properties>
    </style:style>
    <style:style style:name="T3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P310" style:parent-style-name="內文" style:family="paragraph">
      <style:paragraph-properties fo:widows="2" fo:orphans="2" style:punctuation-wrap="simple" fo:text-align="justify" fo:line-height="0.3333in" fo:margin-left="1.5562in" fo:text-indent="-0.3895in">
        <style:tab-stops/>
      </style:paragraph-properties>
    </style:style>
    <style:style style:name="T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P342" style:parent-style-name="內文" style:family="paragraph">
      <style:paragraph-properties fo:widows="2" fo:orphans="2" style:punctuation-wrap="simple" fo:text-align="justify" fo:line-height="0.3333in" fo:margin-left="2.8472in" fo:text-indent="-0.6805in">
        <style:tab-stops/>
      </style:paragraph-properties>
    </style:style>
    <style:style style:name="T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fo:widows="2" fo:orphans="2" style:punctuation-wrap="simple" fo:text-align="justify" fo:line-height="0.3333in" fo:margin-left="1.5562in" fo:text-indent="-0.3895in">
        <style:tab-stops/>
      </style:paragraph-properties>
    </style:style>
    <style:style style:name="T3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P364" style:parent-style-name="內文" style:family="paragraph">
      <style:paragraph-properties fo:widows="2" fo:orphans="2" style:punctuation-wrap="simple" fo:text-align="justify" fo:line-height="0.3333in" fo:margin-left="2.8472in" fo:text-indent="-0.6805in">
        <style:tab-stops/>
      </style:paragraph-properties>
    </style:style>
    <style:style style:name="T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P369" style:parent-style-name="內文" style:family="paragraph">
      <style:paragraph-properties fo:widows="2" fo:orphans="2" style:punctuation-wrap="simple" fo:text-align="justify" fo:line-height="0.3333in" fo:margin-left="1.5562in" fo:text-indent="-0.3895in">
        <style:tab-stops/>
      </style:paragraph-properties>
    </style:style>
    <style:style style:name="T3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P390" style:parent-style-name="內文" style:family="paragraph">
      <style:paragraph-properties fo:widows="2" fo:orphans="2" style:punctuation-wrap="simple" fo:text-align="justify" fo:line-height="0.3333in" fo:margin-left="2.8472in" fo:text-indent="-0.6805in">
        <style:tab-stops/>
      </style:paragraph-properties>
    </style:style>
    <style:style style:name="T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P394" style:parent-style-name="內文" style:family="paragraph">
      <style:paragraph-properties fo:widows="2" fo:orphans="2" style:punctuation-wrap="simple" fo:text-align="justify" fo:line-height="0.3333in" fo:margin-left="1.5562in" fo:text-indent="-0.3895in">
        <style:tab-stops/>
      </style:paragraph-properties>
    </style:style>
    <style:style style:name="T3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fo:widows="2" fo:orphans="2" style:punctuation-wrap="simple" fo:text-align="justify" fo:line-height="0.3333in" fo:margin-left="2.8472in" fo:text-indent="-0.6805in">
        <style:tab-stops/>
      </style:paragraph-properties>
    </style:style>
    <style:style style:name="T4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P412" style:parent-style-name="內文" style:family="paragraph">
      <style:paragraph-properties fo:widows="2" fo:orphans="2" style:punctuation-wrap="simple" fo:text-align="justify" fo:line-height="0.3333in" fo:margin-left="1.5562in" fo:text-indent="-0.3895in">
        <style:tab-stops/>
      </style:paragraph-properties>
    </style:style>
    <style:style style:name="T4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內文" style:family="paragraph">
      <style:paragraph-properties fo:widows="2" fo:orphans="2" style:punctuation-wrap="simple" fo:text-align="justify" fo:line-height="0.3333in" fo:margin-left="2.8472in" fo:text-indent="-0.6805in">
        <style:tab-stops/>
      </style:paragraph-properties>
    </style:style>
    <style:style style:name="T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P428" style:parent-style-name="內文" style:family="paragraph">
      <style:paragraph-properties fo:widows="2" fo:orphans="2" style:punctuation-wrap="simple" fo:text-align="justify" fo:line-height="0.3333in" fo:margin-left="1.5562in" fo:text-indent="-0.3895in">
        <style:tab-stops/>
      </style:paragraph-properties>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P450" style:parent-style-name="內文" style:family="paragraph">
      <style:paragraph-properties fo:widows="2" fo:orphans="2" style:punctuation-wrap="simple" fo:text-align="justify" fo:line-height="0.3333in" fo:margin-left="2.8472in" fo:text-indent="-0.6805in">
        <style:tab-stops/>
      </style:paragraph-properties>
    </style:style>
    <style:style style:name="T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P454" style:parent-style-name="內文" style:family="paragraph">
      <style:paragraph-properties fo:widows="2" fo:orphans="2" style:punctuation-wrap="simple" fo:text-align="justify" fo:line-height="0.3333in" fo:margin-left="1.5562in" fo:text-indent="-0.3895in">
        <style:tab-stops/>
      </style:paragraph-properties>
    </style:style>
    <style:style style:name="T4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P482" style:parent-style-name="內文" style:family="paragraph">
      <style:paragraph-properties fo:widows="2" fo:orphans="2" style:punctuation-wrap="simple" fo:text-align="justify" fo:line-height="0.3333in" fo:margin-left="2.8472in" fo:text-indent="-0.6805in">
        <style:tab-stops/>
      </style:paragraph-properties>
    </style:style>
    <style:style style:name="T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P486" style:parent-style-name="內文" style:family="paragraph">
      <style:paragraph-properties fo:widows="2" fo:orphans="2" style:punctuation-wrap="simple" fo:text-align="justify" fo:line-height="0.3333in" fo:margin-left="1.7506in" fo:text-indent="-0.584in">
        <style:tab-stops/>
      </style:paragraph-properties>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P499" style:parent-style-name="內文" style:family="paragraph">
      <style:paragraph-properties fo:widows="2" fo:orphans="2" style:punctuation-wrap="simple" fo:text-align="justify" fo:line-height="0.3333in" fo:margin-left="2.8472in" fo:text-indent="-0.6805in">
        <style:tab-stops/>
      </style:paragraph-properties>
    </style:style>
    <style:style style:name="T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fo:widows="2" fo:orphans="2" style:punctuation-wrap="simple" fo:text-align="justify" fo:line-height="0.3333in" fo:margin-left="1.7506in" fo:text-indent="-0.584in">
        <style:tab-stops/>
      </style:paragraph-properties>
    </style:style>
    <style:style style:name="T5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style:punctuation-wrap="simple" fo:text-align="justify" fo:line-height="0.3333in" fo:margin-left="2.8472in" fo:text-indent="-0.6805in">
        <style:tab-stops/>
      </style:paragraph-properties>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P553" style:parent-style-name="內文" style:family="paragraph">
      <style:paragraph-properties fo:widows="2" fo:orphans="2" style:punctuation-wrap="simple" fo:text-align="justify" fo:line-height="0.3333in" fo:margin-left="1.7506in" fo:text-indent="-0.584in">
        <style:tab-stops/>
      </style:paragraph-properties>
    </style:style>
    <style:style style:name="T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P568" style:parent-style-name="內文" style:family="paragraph">
      <style:paragraph-properties fo:widows="2" fo:orphans="2" style:punctuation-wrap="simple" fo:text-align="justify" fo:line-height="0.3333in" fo:margin-left="2.8472in" fo:text-indent="-0.6805in">
        <style:tab-stops/>
      </style:paragraph-properties>
    </style:style>
    <style:style style:name="T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P572" style:parent-style-name="內文" style:family="paragraph">
      <style:paragraph-properties fo:widows="2" fo:orphans="2" style:punctuation-wrap="simple" fo:text-align="justify" fo:line-height="0.3333in" fo:margin-left="1.7506in" fo:text-indent="-0.584in">
        <style:tab-stops/>
      </style:paragraph-properties>
    </style:style>
    <style:style style:name="T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P594" style:parent-style-name="內文" style:family="paragraph">
      <style:paragraph-properties fo:widows="2" fo:orphans="2" style:punctuation-wrap="simple" fo:text-align="justify" fo:line-height="0.3333in" fo:margin-left="2.8472in" fo:text-indent="-0.6805in">
        <style:tab-stops/>
      </style:paragraph-properties>
    </style:style>
    <style:style style:name="T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P598" style:parent-style-name="內文" style:family="paragraph">
      <style:paragraph-properties fo:widows="2" fo:orphans="2" style:punctuation-wrap="simple" fo:text-align="justify" fo:line-height="0.3333in" fo:margin-left="1.7506in" fo:text-indent="-0.584in">
        <style:tab-stops/>
      </style:paragraph-properties>
    </style:style>
    <style:style style:name="T5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P621" style:parent-style-name="內文" style:family="paragraph">
      <style:paragraph-properties fo:widows="2" fo:orphans="2" style:punctuation-wrap="simple" fo:text-align="justify" fo:line-height="0.3333in" fo:margin-left="2.8472in" fo:text-indent="-0.6805in">
        <style:tab-stops/>
      </style:paragraph-properties>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P625" style:parent-style-name="內文" style:family="paragraph">
      <style:paragraph-properties fo:widows="2" fo:orphans="2" style:punctuation-wrap="simple" fo:text-align="justify" fo:line-height="0.3333in" fo:margin-left="1.7506in" fo:text-indent="-0.584in">
        <style:tab-stops/>
      </style:paragraph-properties>
    </style:style>
    <style:style style:name="T6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P648" style:parent-style-name="內文" style:family="paragraph">
      <style:paragraph-properties fo:widows="2" fo:orphans="2" style:punctuation-wrap="simple" fo:text-align="justify" fo:line-height="0.3333in" fo:margin-left="2.8472in" fo:text-indent="-0.6805in">
        <style:tab-stops/>
      </style:paragraph-properties>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P652" style:parent-style-name="內文" style:family="paragraph">
      <style:paragraph-properties fo:widows="2" fo:orphans="2" style:punctuation-wrap="simple" fo:text-align="justify" fo:line-height="0.3333in" fo:margin-left="1.7506in" fo:text-indent="-0.584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P677" style:parent-style-name="內文" style:family="paragraph">
      <style:paragraph-properties fo:widows="2" fo:orphans="2" style:punctuation-wrap="simple" fo:text-align="justify" fo:line-height="0.3333in" fo:margin-left="2.8472in" fo:text-indent="-0.6805in">
        <style:tab-stops/>
      </style:paragraph-properties>
    </style:style>
    <style:style style:name="T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P681" style:parent-style-name="內文" style:family="paragraph">
      <style:paragraph-properties fo:widows="2" fo:orphans="2" style:punctuation-wrap="simple" fo:text-align="justify" fo:line-height="0.3333in" fo:margin-left="1.7506in" fo:text-indent="-0.584in">
        <style:tab-stops/>
      </style:paragraph-properties>
    </style:style>
    <style:style style:name="T6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P696" style:parent-style-name="內文" style:family="paragraph">
      <style:paragraph-properties fo:widows="2" fo:orphans="2" style:punctuation-wrap="simple" fo:text-align="justify" fo:line-height="0.3333in" fo:margin-left="2.8472in" fo:text-indent="-0.6805in">
        <style:tab-stops/>
      </style:paragraph-properties>
    </style:style>
    <style:style style:name="T6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P700" style:parent-style-name="內文" style:family="paragraph">
      <style:paragraph-properties fo:widows="2" fo:orphans="2" style:punctuation-wrap="simple" fo:text-align="justify" fo:line-height="0.3333in" fo:margin-left="1.7506in" fo:text-indent="-0.584in">
        <style:tab-stops/>
      </style:paragraph-properties>
    </style:style>
    <style:style style:name="T7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P721" style:parent-style-name="內文" style:family="paragraph">
      <style:paragraph-properties fo:widows="2" fo:orphans="2" style:punctuation-wrap="simple" fo:text-align="justify" fo:line-height="0.3333in" fo:margin-left="2.8472in" fo:text-indent="-0.6805in">
        <style:tab-stops/>
      </style:paragraph-properties>
    </style:style>
    <style:style style:name="T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P725" style:parent-style-name="內文" style:family="paragraph">
      <style:paragraph-properties fo:widows="2" fo:orphans="2" style:punctuation-wrap="simple" fo:text-align="justify" fo:line-height="0.3333in" fo:margin-left="1.7506in" fo:text-indent="-0.584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758"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75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760"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761"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P771" style:parent-style-name="內文" style:family="paragraph">
      <style:paragraph-properties fo:widows="2" fo:orphans="2" style:punctuation-wrap="simple" fo:text-align="justify" fo:line-height="0.3333in" fo:margin-left="2.8472in" fo:text-indent="-0.6805in">
        <style:tab-stops/>
      </style:paragraph-properties>
    </style:style>
    <style:style style:name="T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P775" style:parent-style-name="內文" style:family="paragraph">
      <style:paragraph-properties fo:widows="2" fo:orphans="2" style:punctuation-wrap="simple" fo:text-align="justify" fo:line-height="0.3333in" fo:margin-left="1.9451in" fo:text-indent="-0.7784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P791" style:parent-style-name="內文" style:family="paragraph">
      <style:paragraph-properties fo:widows="2" fo:orphans="2" style:punctuation-wrap="simple" fo:text-align="justify" fo:line-height="0.3333in" fo:margin-left="2.8472in" fo:text-indent="-0.6805in">
        <style:tab-stops/>
      </style:paragraph-properties>
    </style:style>
    <style:style style:name="T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P795" style:parent-style-name="內文" style:family="paragraph">
      <style:paragraph-properties fo:widows="2" fo:orphans="2" style:punctuation-wrap="simple" fo:text-align="justify" fo:line-height="0.3333in" fo:margin-left="1.9451in" fo:text-indent="-0.7784in">
        <style:tab-stops/>
      </style:paragraph-properties>
    </style:style>
    <style:style style:name="T7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P811" style:parent-style-name="內文" style:family="paragraph">
      <style:paragraph-properties fo:widows="2" fo:orphans="2" style:punctuation-wrap="simple" fo:text-align="justify" fo:line-height="0.3333in" fo:margin-left="2.8472in" fo:text-indent="-0.6805in">
        <style:tab-stops/>
      </style:paragraph-properties>
    </style:style>
    <style:style style:name="T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P815" style:parent-style-name="內文" style:family="paragraph">
      <style:paragraph-properties fo:widows="2" fo:orphans="2" style:punctuation-wrap="simple" fo:text-align="justify" fo:line-height="0.3333in" fo:margin-left="1.9451in" fo:text-indent="-0.7784in">
        <style:tab-stops/>
      </style:paragraph-properties>
    </style:style>
    <style:style style:name="T8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828"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829"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P835" style:parent-style-name="內文" style:family="paragraph">
      <style:paragraph-properties fo:widows="2" fo:orphans="2" style:punctuation-wrap="simple" fo:text-align="justify" fo:line-height="0.3333in" fo:margin-left="2.8472in" fo:text-indent="-0.6805in">
        <style:tab-stops/>
      </style:paragraph-properties>
    </style:style>
    <style:style style:name="T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P839" style:parent-style-name="內文" style:family="paragraph">
      <style:paragraph-properties fo:widows="2" fo:orphans="2" style:punctuation-wrap="simple" fo:text-align="justify" fo:line-height="0.3333in" fo:margin-left="1.9451in" fo:text-indent="-0.7784in">
        <style:tab-stops/>
      </style:paragraph-properties>
    </style:style>
    <style:style style:name="T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P851" style:parent-style-name="內文" style:family="paragraph">
      <style:paragraph-properties fo:widows="2" fo:orphans="2" style:punctuation-wrap="simple" fo:text-align="justify" fo:line-height="0.3333in" fo:margin-left="2.8472in" fo:text-indent="-0.6805in">
        <style:tab-stops/>
      </style:paragraph-properties>
    </style:style>
    <style:style style:name="T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P855" style:parent-style-name="立法院會議名稱" style:family="paragraph">
      <style:paragraph-properties style:punctuation-wrap="simple" fo:margin-left="0.5972in" fo:text-indent="-0.3888in">
        <style:tab-stops/>
      </style:paragraph-properties>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weight="bold" style:font-weight-asian="bold" style:font-weight-complex="bold" style:letter-kerning="false" fo:font-size="14pt" style:font-size-asian="14pt" style:font-size-complex="14pt"/>
    </style:style>
    <style:style style:name="P859" style:parent-style-name="立法院會議名稱" style:family="paragraph">
      <style:paragraph-properties style:punctuation-wrap="simple" fo:text-align="justify" fo:line-height="0.3333in" fo:margin-left="0.5722in" fo:text-indent="-0.3756in">
        <style:tab-stops/>
      </style:paragraph-properties>
    </style:style>
    <style:style style:name="T860" style:parent-style-name="預設段落字型" style:family="text">
      <style:text-properties fo:letter-spacing="-0.0041in"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P868" style:parent-style-name="立法院會議名稱" style:family="paragraph">
      <style:paragraph-properties style:punctuation-wrap="simple" fo:line-height="0.3333in" fo:margin-left="0.5972in" fo:text-indent="-0.3888in">
        <style:tab-stops/>
      </style:paragraph-properties>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P871" style:parent-style-name="立法院會議名稱" style:family="paragraph">
      <style:paragraph-properties style:punctuation-wrap="simple" fo:text-align="justify" fo:line-height="0.3333in" fo:margin-left="0.3604in" fo:text-indent="-0.3604in">
        <style:tab-stops/>
      </style:paragraph-properties>
      <style:text-properties fo:font-weight="bold" style:font-weight-asian="bold" fo:font-size="14pt" style:font-size-asian="14pt" style:font-size-complex="14pt"/>
    </style:style>
    <style:style style:name="P872" style:parent-style-name="立法院會議名稱" style:family="paragraph">
      <style:paragraph-properties style:punctuation-wrap="simple" fo:text-align="justify" fo:line-height="0.3333in" fo:margin-left="0.775in" fo:text-indent="-0.4083in">
        <style:tab-stops/>
      </style:paragraph-properties>
      <style:text-properties fo:font-size="14pt" style:font-size-asian="14pt" style:font-size-complex="14pt"/>
    </style:style>
    <style:style style:name="P873" style:parent-style-name="立法院會議名稱" style:family="paragraph">
      <style:paragraph-properties style:punctuation-wrap="simple" fo:text-align="justify" fo:line-height="0.3333in" fo:margin-left="0.775in" fo:text-indent="-0.4083in">
        <style:tab-stops/>
      </style:paragraph-properties>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P877" style:parent-style-name="立法院會議名稱" style:family="paragraph">
      <style:paragraph-properties style:punctuation-wrap="simple" fo:line-height="0.3333in" fo:margin-left="0.3895in" fo:text-indent="-0.3895in">
        <style:tab-stops/>
      </style:paragraph-properties>
    </style:style>
    <style:style style:name="T878" style:parent-style-name="預設段落字型" style:family="text">
      <style:text-properties fo:font-weight="bold" style:font-weight-asian="bold" fo:font-size="14pt" style:font-size-asian="14pt" style:font-size-complex="14pt"/>
    </style:style>
    <style:style style:name="T879" style:parent-style-name="預設段落字型" style:family="text">
      <style:text-properties fo:font-weight="bold" style:font-weight-asian="bold" fo:font-size="14pt" style:font-size-asian="14pt" style:font-size-complex="14pt"/>
    </style:style>
    <style:style style:name="P880" style:parent-style-name="內文" style:family="paragraph">
      <style:paragraph-properties style:punctuation-wrap="simple" fo:text-align="justify" fo:line-height="0.3333in" fo:margin-left="0.3833in" fo:text-indent="0.0777in">
        <style:tab-stops/>
      </style:paragraph-properties>
    </style:style>
    <style:style style:name="T881" style:parent-style-name="預設段落字型" style:family="text">
      <style:text-properties style:font-name="標楷體" style:font-name-asian="標楷體" style:font-weight-complex="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style:punctuation-wrap="simple" fo:text-align="justify" fo:line-height="0.3333in" fo:text-indent="0.4569in"/>
      <style:text-properties style:font-name="標楷體" style:font-name-asian="標楷體" fo:font-size="14pt" style:font-size-asian="14pt" style:font-size-complex="14pt"/>
    </style:style>
    <style:style style:name="P884" style:parent-style-name="內文" style:family="paragraph">
      <style:paragraph-properties style:punctuation-wrap="simple" fo:text-align="justify" fo:line-height="0.3333in" fo:margin-left="1.1958in" fo:text-indent="-0.388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punctuation-wrap="simple" fo:text-align="justify" fo:line-height="0.3333in" fo:margin-left="1.1958in" fo:text-indent="-0.388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punctuation-wrap="simple" fo:text-align="justify" fo:line-height="0.3333in" fo:margin-left="1.1958in" fo:text-indent="-0.3888in">
        <style:tab-stops/>
      </style:paragraph-properties>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punctuation-wrap="simple" fo:text-align="justify" fo:line-height="0.3333in" fo:margin-left="1.1958in" fo:text-indent="-0.3888in">
        <style:tab-stops/>
      </style:paragraph-properties>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punctuation-wrap="simple" fo:text-align="justify" fo:line-height="0.3333in" fo:text-indent="0.4569in"/>
      <style:text-properties style:font-name="標楷體" style:font-name-asian="標楷體" fo:font-size="14pt" style:font-size-asian="14pt" style:font-size-complex="14pt"/>
    </style:style>
    <style:style style:name="P896" style:parent-style-name="內文" style:family="paragraph">
      <style:paragraph-properties style:punctuation-wrap="simple" fo:text-align="justify" fo:line-height="0.3333in" fo:margin-left="1.1958in" fo:text-indent="-0.3888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punctuation-wrap="simple" fo:text-align="justify" fo:line-height="0.3333in" fo:margin-left="1.1958in" fo:text-indent="-0.3888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weight-complex="bold" fo:font-size="18pt" style:font-size-asian="18pt" style:font-size-complex="18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style:punctuation-wrap="simple" fo:text-align="justify" fo:line-height="0.3333in" fo:margin-left="1.1958in" fo:text-indent="-0.3888in">
        <style:tab-stops/>
      </style:paragraph-properties>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punctuation-wrap="simple" fo:text-align="justify" fo:line-height="0.3333in" fo:margin-left="1.1958in" fo:text-indent="-0.3888in">
        <style:tab-stops/>
      </style:paragraph-properties>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本文" style:family="paragraph">
      <style:paragraph-properties style:punctuation-wrap="simple" fo:text-align="justify" fo:line-height="0.3333in" fo:text-indent="0.7784in"/>
      <style:text-properties style:font-name="標楷體" fo:font-weight="bold" style:font-weight-asian="bold" style:font-weight-complex="bold" fo:font-size="14pt" style:font-size-asian="14pt" style:font-size-complex="14pt"/>
    </style:style>
    <style:style style:name="P913" style:parent-style-name="內文" style:family="paragraph">
      <style:paragraph-properties fo:widows="2" fo:orphans="2" style:punctuation-wrap="simple" fo:text-align="justify" fo:line-height="0.3333in" fo:margin-left="1.5562in" fo:text-indent="-0.3895in">
        <style:tab-stops/>
      </style:paragraph-properties>
    </style:style>
    <style:style style:name="T9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P936" style:parent-style-name="內文" style:family="paragraph">
      <style:paragraph-properties fo:widows="2" fo:orphans="2" style:punctuation-wrap="simple" fo:text-align="justify" fo:line-height="0.3333in" fo:margin-left="2.8472in" fo:text-indent="-0.6805in">
        <style:tab-stops/>
      </style:paragraph-properties>
    </style:style>
    <style:style style:name="T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weight-complex="bold" style:letter-kerning="false" fo:font-size="14pt" style:font-size-asian="14pt" style:font-size-complex="14pt"/>
    </style:style>
    <style:style style:name="P940" style:parent-style-name="立法院會議名稱" style:family="paragraph">
      <style:paragraph-properties style:punctuation-wrap="simple" fo:text-align="justify" fo:line-height="0.3333in" fo:margin-left="0.775in" fo:text-indent="-0.4083in">
        <style:tab-stops/>
      </style:paragraph-properties>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style:font-weight-complex="bold"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style>
    <style:style style:name="T950" style:parent-style-name="預設段落字型" style:family="text">
      <style:text-properties fo:font-size="14pt" style:font-size-asian="14pt" style:font-size-complex="14pt"/>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P953" style:parent-style-name="立法院會議名稱" style:family="paragraph">
      <style:paragraph-properties style:punctuation-wrap="simple" fo:text-align="justify" fo:line-height="0.3333in" fo:margin-left="0.5895in" fo:text-indent="-0.393in">
        <style:tab-stops/>
      </style:paragraph-properties>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style>
    <style:style style:name="P956"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957" style:parent-style-name="內文" style:family="paragraph">
      <style:paragraph-properties style:punctuation-wrap="simple" fo:text-align="justify" fo:line-height="0.3333in" fo:margin-left="0.5833in">
        <style:tab-stops/>
      </style:paragraph-properties>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立法院會議名稱" style:family="paragraph">
      <style:paragraph-properties style:punctuation-wrap="simple" fo:margin-left="0.3402in" fo:text-indent="-0.3402in">
        <style:tab-stops/>
      </style:paragraph-properties>
      <style:text-properties fo:font-weight="bold" style:font-weight-asian="bold" fo:font-size="14pt" style:font-size-asian="14pt" style:font-size-complex="14pt"/>
    </style:style>
    <style:style style:name="P960" style:parent-style-name="立法院會議名稱" style:family="paragraph">
      <style:paragraph-properties style:punctuation-wrap="simple" fo:text-align="justify" fo:margin-left="0.3402in" fo:text-indent="-0.3402in">
        <style:tab-stops/>
      </style:paragraph-properties>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style:font-weight-complex="bold" fo:font-size="14pt" style:font-size-asian="14pt" style:font-size-complex="14pt"/>
    </style:style>
    <style:style style:name="P96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965"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966" style:parent-style-name="內文" style:family="paragraph">
      <style:paragraph-properties style:punctuation-wrap="simple" fo:text-align="justify" fo:line-height="0.3333in" fo:margin-left="0.5833in">
        <style:tab-stops/>
      </style:paragraph-properties>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P968" style:parent-style-name="立法院會議名稱" style:family="paragraph">
      <style:paragraph-properties style:punctuation-wrap="simple" fo:margin-left="0.3402in" fo:text-indent="-0.3402in">
        <style:tab-stops/>
      </style:paragraph-properties>
      <style:text-properties fo:font-weight="bold" style:font-weight-asian="bold" fo:font-size="14pt" style:font-size-asian="14pt" style:font-size-complex="14pt"/>
    </style:style>
    <style:style style:name="P969"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970" style:parent-style-name="立法院會議名稱" style:family="paragraph">
      <style:paragraph-properties style:punctuation-wrap="simple" fo:margin-left="0.5986in" fo:text-indent="-0.5in">
        <style:tab-stops/>
      </style:paragraph-properties>
    </style:style>
    <style:style style:name="T971" style:parent-style-name="預設段落字型" style:family="text">
      <style:text-properties fo:font-weight="bold" style:font-weight-asian="bold" fo:font-size="14pt" style:font-size-asian="14pt" style:font-size-complex="14pt"/>
    </style:style>
    <style:style style:name="T972" style:parent-style-name="預設段落字型" style:family="text">
      <style:text-properties fo:font-size="14pt" style:font-size-asian="14pt" style:font-size-complex="14pt"/>
    </style:style>
    <style:style style:name="P973" style:parent-style-name="本文" style:family="paragraph">
      <style:paragraph-properties style:punctuation-wrap="simple" fo:text-align="justify" fo:line-height="0.3333in" fo:text-indent="0.7784in"/>
    </style:style>
    <style:style style:name="T974" style:parent-style-name="預設段落字型" style:family="text">
      <style:text-properties style:font-name="標楷體" fo:font-weight="bold" style:font-weight-asian="bold" style:font-weight-complex="bold" fo:font-size="14pt" style:font-size-asian="14pt" style:font-size-complex="14pt"/>
    </style:style>
    <style:style style:name="P975"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976" style:parent-style-name="款" style:family="paragraph">
      <style:paragraph-properties fo:line-height="0.3333in" fo:margin-left="1.8722in" fo:text-indent="-0.6805in">
        <style:tab-stops/>
      </style:paragraph-properties>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981" style:parent-style-name="款" style:family="paragraph">
      <style:paragraph-properties fo:line-height="0.3333in" fo:margin-left="1.8722in" fo:text-indent="-0.6805in">
        <style:tab-stops/>
      </style:paragraph-properties>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986"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987" style:parent-style-name="款" style:family="paragraph">
      <style:paragraph-properties fo:line-height="0.3333in" fo:margin-left="1.8722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P988"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989" style:parent-style-name="款" style:family="paragraph">
      <style:paragraph-properties fo:line-height="0.3333in" fo:margin-left="1.8722in" fo:text-indent="-0.6805in">
        <style:tab-stops/>
      </style:paragraph-properties>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8" style:parent-style-name="款" style:family="paragraph">
      <style:paragraph-properties fo:line-height="0.3333in" fo:margin-left="1.8722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P999" style:parent-style-name="款" style:family="paragraph">
      <style:paragraph-properties fo:line-height="0.3333in" fo:margin-left="1.8722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P1000"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01" style:parent-style-name="款" style:family="paragraph">
      <style:paragraph-properties fo:line-height="0.3333in" fo:margin-left="1.9694in" fo:text-indent="-0.7777in">
        <style:tab-stops/>
      </style:paragraph-properties>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1" style:parent-style-name="款" style:family="paragraph">
      <style:paragraph-properties fo:line-height="0.3333in" fo:margin-left="1.8722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P1022" style:parent-style-name="款" style:family="paragraph">
      <style:paragraph-properties fo:line-height="0.3333in" fo:margin-left="1.8722in" fo:text-indent="-0.6805in">
        <style:tab-stops/>
      </style:paragraph-properties>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font-size="14pt" style:font-size-asian="14pt" style:font-size-complex="14pt"/>
    </style:style>
    <style:style style:name="P1029" style:parent-style-name="本文" style:family="paragraph">
      <style:paragraph-properties style:punctuation-wrap="simple" fo:text-align="justify" fo:line-height="0.3333in" fo:text-indent="0.7784in"/>
      <style:text-properties style:font-name="標楷體" fo:font-weight="bold" style:font-weight-asian="bold" style:font-weight-complex="bold" fo:font-size="14pt" style:font-size-asian="14pt" style:font-size-complex="14pt"/>
    </style:style>
    <style:style style:name="P103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031" style:parent-style-name="款" style:family="paragraph">
      <style:paragraph-properties fo:line-height="0.3333in" fo:margin-left="1.8722in" fo:text-indent="-0.6805in">
        <style:tab-stops/>
      </style:paragraph-properties>
      <style:text-properties style:font-name="標楷體" style:font-name-asian="標楷體" fo:font-size="14pt" style:font-size-asian="14pt" style:font-size-complex="14pt"/>
    </style:style>
    <style:style style:name="P1032"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33"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34"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35"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36" style:parent-style-name="款" style:family="paragraph">
      <style:paragraph-properties fo:line-height="0.3333in" fo:margin-left="2.0673in" fo:text-indent="-0.2756in">
        <style:tab-stops/>
      </style:paragraph-properties>
      <style:text-properties style:font-name="標楷體" style:font-name-asian="標楷體" fo:font-size="14pt" style:font-size-asian="14pt" style:font-size-complex="14pt"/>
    </style:style>
    <style:style style:name="P1037" style:parent-style-name="款" style:family="paragraph">
      <style:paragraph-properties fo:line-height="0.3333in" fo:margin-left="2.0673in" fo:text-indent="-0.275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letter-spacing="0.0041in" fo:font-size="14pt" style:font-size-asian="14pt" style:font-size-complex="14pt"/>
    </style:style>
    <style:style style:name="T1040" style:parent-style-name="預設段落字型" style:family="text">
      <style:text-properties style:font-name="標楷體" style:font-name-asian="標楷體" fo:letter-spacing="0.0041in" fo:font-size="14pt" style:font-size-asian="14pt" style:font-size-complex="14pt"/>
    </style:style>
    <style:style style:name="T1041" style:parent-style-name="預設段落字型" style:family="text">
      <style:text-properties style:font-name="標楷體" style:font-name-asian="標楷體" fo:letter-spacing="0.0041in"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45" style:parent-style-name="款" style:family="paragraph">
      <style:paragraph-properties fo:line-height="0.3333in" fo:margin-left="1.7708in" fo:text-indent="-0.3888in">
        <style:tab-stops/>
      </style:paragraph-properties>
      <style:text-properties style:font-name="標楷體" style:font-name-asian="標楷體" fo:font-size="14pt" style:font-size-asian="14pt" style:font-size-complex="14pt"/>
    </style:style>
    <style:style style:name="P1046" style:parent-style-name="款" style:family="paragraph">
      <style:paragraph-properties fo:line-height="0.3333in" fo:margin-left="1.359in" fo:text-indent="-0.027in">
        <style:tab-stops/>
      </style:paragraph-properties>
      <style:text-properties style:font-name="標楷體" style:font-name-asian="標楷體" fo:font-weight="bold" style:font-weight-asian="bold" fo:font-size="14pt" style:font-size-asian="14pt" style:font-size-complex="14pt"/>
    </style:style>
    <style:style style:name="P1047" style:parent-style-name="款" style:family="paragraph">
      <style:paragraph-properties fo:line-height="0.3333in" fo:margin-left="1.3569in" fo:text-indent="-0.025in">
        <style:tab-stops/>
      </style:paragraph-properties>
    </style:style>
    <style:style style:name="T104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5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5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5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P1058" style:parent-style-name="本文" style:family="paragraph">
      <style:paragraph-properties style:punctuation-wrap="simple" fo:text-align="justify" fo:line-height="0.3333in" fo:text-indent="0.7784in"/>
      <style:text-properties style:font-name="標楷體" style:font-name-complex="新細明體" fo:font-weight="bold" style:font-weight-asian="bold" style:font-weight-complex="bold" fo:font-size="14pt" style:font-size-asian="14pt" style:font-size-complex="14pt"/>
    </style:style>
    <style:style style:name="P1059" style:parent-style-name="內文" style:family="paragraph">
      <style:paragraph-properties fo:widows="2" fo:orphans="2" style:punctuation-wrap="simple" fo:text-align="justify" fo:line-height="0.3333in" fo:margin-left="1.5562in" fo:text-indent="-0.3895in">
        <style:tab-stops/>
      </style:paragraph-properties>
    </style:style>
    <style:style style:name="T10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P1068" style:parent-style-name="內文" style:family="paragraph">
      <style:paragraph-properties fo:widows="2" fo:orphans="2" style:punctuation-wrap="simple" fo:text-align="justify" fo:line-height="0.3333in" fo:margin-left="2.8472in" fo:text-indent="-0.6805in">
        <style:tab-stops/>
      </style:paragraph-properties>
    </style:style>
    <style:style style:name="T1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P1073" style:parent-style-name="內文" style:family="paragraph">
      <style:paragraph-properties fo:widows="2" fo:orphans="2" style:punctuation-wrap="simple" fo:text-align="justify" fo:line-height="0.3333in" fo:margin-left="1.5562in" fo:text-indent="-0.3895in">
        <style:tab-stops/>
      </style:paragraph-properties>
    </style:style>
    <style:style style:name="T1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1077"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1078" style:parent-style-name="預設段落字型" style:family="text">
      <style:text-properties style:font-name="標楷體" style:font-name-asian="標楷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082" style:parent-style-name="預設段落字型" style:family="text">
      <style:text-properties style:font-name="標楷體" style:font-name-asian="標楷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P1085" style:parent-style-name="內文" style:family="paragraph">
      <style:paragraph-properties fo:widows="2" fo:orphans="2" style:punctuation-wrap="simple" fo:text-align="justify" fo:line-height="0.3333in" fo:margin-left="2.8472in" fo:text-indent="-0.6805in">
        <style:tab-stops/>
      </style:paragraph-properties>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weight-complex="bold" style:letter-kerning="false" fo:font-size="14pt" style:font-size-asian="14pt" style:font-size-complex="14pt"/>
    </style:style>
    <style:style style:name="P1090" style:parent-style-name="內文" style:family="paragraph">
      <style:paragraph-properties fo:widows="2" fo:orphans="2" style:punctuation-wrap="simple" fo:text-align="justify" fo:line-height="0.3333in" fo:margin-left="1.5562in" fo:text-indent="-0.3895in">
        <style:tab-stops/>
      </style:paragraph-properties>
    </style:style>
    <style:style style:name="T10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P1093" style:parent-style-name="內文" style:family="paragraph">
      <style:paragraph-properties fo:widows="2" fo:orphans="2" style:punctuation-wrap="simple" fo:text-align="justify" fo:line-height="0.3333in" fo:margin-left="2.8472in" fo:text-indent="-0.6805in">
        <style:tab-stops/>
      </style:paragraph-properties>
    </style:style>
    <style:style style:name="T10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P1097" style:parent-style-name="內文" style:family="paragraph">
      <style:paragraph-properties fo:widows="2" fo:orphans="2" style:punctuation-wrap="simple" fo:text-align="justify" fo:line-height="0.3333in" fo:margin-left="1.5562in" fo:text-indent="-0.3895in">
        <style:tab-stops/>
      </style:paragraph-properties>
    </style:style>
    <style:style style:name="T10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weight-complex="bold" style:letter-kerning="false" fo:font-size="14pt" style:font-size-asian="14pt" style:font-size-complex="14pt"/>
    </style:style>
    <style:style style:name="P1106" style:parent-style-name="內文" style:family="paragraph">
      <style:paragraph-properties fo:widows="2" fo:orphans="2" style:punctuation-wrap="simple" fo:text-align="justify" fo:line-height="0.3333in" fo:margin-left="2.8472in" fo:text-indent="-0.6805in">
        <style:tab-stops/>
      </style:paragraph-properties>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P1110" style:parent-style-name="內文" style:family="paragraph">
      <style:paragraph-properties fo:widows="2" fo:orphans="2" style:punctuation-wrap="simple" fo:text-align="justify" fo:line-height="0.3333in" fo:margin-left="1.5562in" fo:text-indent="-0.3895in">
        <style:tab-stops/>
      </style:paragraph-properties>
    </style:style>
    <style:style style:name="T1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P1113" style:parent-style-name="內文" style:family="paragraph">
      <style:paragraph-properties fo:widows="2" fo:orphans="2" style:punctuation-wrap="simple" fo:text-align="justify" fo:line-height="0.3333in" fo:margin-left="2.8472in" fo:text-indent="-0.6805in">
        <style:tab-stops/>
      </style:paragraph-properties>
    </style:style>
    <style:style style:name="T1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P1117" style:parent-style-name="內文" style:family="paragraph">
      <style:paragraph-properties fo:widows="2" fo:orphans="2" style:punctuation-wrap="simple" fo:text-align="justify" fo:line-height="0.3333in" fo:margin-left="1.5562in" fo:text-indent="-0.3895in">
        <style:tab-stops/>
      </style:paragraph-properties>
    </style:style>
    <style:style style:name="T1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P1122" style:parent-style-name="內文" style:family="paragraph">
      <style:paragraph-properties fo:widows="2" fo:orphans="2" style:punctuation-wrap="simple" fo:text-align="justify" fo:line-height="0.3333in" fo:margin-left="2.8472in" fo:text-indent="-0.6805in">
        <style:tab-stops/>
      </style:paragraph-properties>
    </style:style>
    <style:style style:name="T1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weight-complex="bold" style:letter-kerning="false" fo:font-size="14pt" style:font-size-asian="14pt" style:font-size-complex="14pt"/>
    </style:style>
    <style:style style:name="P1126" style:parent-style-name="內文" style:family="paragraph">
      <style:paragraph-properties fo:widows="2" fo:orphans="2" style:punctuation-wrap="simple" fo:text-align="justify" fo:line-height="0.3333in" fo:margin-left="1.5562in" fo:text-indent="-0.3895in">
        <style:tab-stops/>
      </style:paragraph-properties>
    </style:style>
    <style:style style:name="T1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P1129" style:parent-style-name="內文" style:family="paragraph">
      <style:paragraph-properties fo:widows="2" fo:orphans="2" style:punctuation-wrap="simple" fo:text-align="justify" fo:line-height="0.3333in" fo:margin-left="2.8472in" fo:text-indent="-0.6805in">
        <style:tab-stops/>
      </style:paragraph-properties>
    </style:style>
    <style:style style:name="T1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P1133" style:parent-style-name="內文" style:family="paragraph">
      <style:paragraph-properties fo:widows="2" fo:orphans="2" style:punctuation-wrap="simple" fo:text-align="justify" fo:line-height="0.3333in" fo:margin-left="1.5562in" fo:text-indent="-0.3895in">
        <style:tab-stops/>
      </style:paragraph-properties>
    </style:style>
    <style:style style:name="T11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weight-complex="bold" style:letter-kerning="false" fo:font-size="14pt" style:font-size-asian="14pt" style:font-size-complex="14pt"/>
    </style:style>
    <style:style style:name="P1136" style:parent-style-name="內文" style:family="paragraph">
      <style:paragraph-properties fo:widows="2" fo:orphans="2" style:punctuation-wrap="simple"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P1140" style:parent-style-name="內文" style:family="paragraph">
      <style:paragraph-properties fo:widows="2" fo:orphans="2" style:punctuation-wrap="simple" fo:text-align="justify" fo:line-height="0.3333in" fo:margin-left="1.5562in" fo:text-indent="-0.3895in">
        <style:tab-stops/>
      </style:paragraph-properties>
    </style:style>
    <style:style style:name="T1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weight-complex="bold" style:letter-kerning="false" fo:font-size="14pt" style:font-size-asian="14pt" style:font-size-complex="14pt"/>
    </style:style>
    <style:style style:name="P1143" style:parent-style-name="內文" style:family="paragraph">
      <style:paragraph-properties fo:widows="2" fo:orphans="2" style:punctuation-wrap="simple" fo:text-align="justify" fo:line-height="0.3333in" fo:margin-left="2.8472in" fo:text-indent="-0.6805in">
        <style:tab-stops/>
      </style:paragraph-properties>
    </style:style>
    <style:style style:name="T1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P1147" style:parent-style-name="內文" style:family="paragraph">
      <style:paragraph-properties fo:widows="2" fo:orphans="2" style:punctuation-wrap="simple" fo:text-align="justify" fo:line-height="0.3333in" fo:margin-left="1.5562in" fo:text-indent="-0.3895in">
        <style:tab-stops/>
      </style:paragraph-properties>
    </style:style>
    <style:style style:name="T1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1151" style:parent-style-name="預設段落字型" style:family="text">
      <style:text-properties style:font-name="標楷體" style:font-name-asian="標楷體" style:font-weight-complex="bold" fo:letter-spacing="0.0055in" style:letter-kerning="false" fo:font-size="14pt" style:font-size-asian="14pt" style:font-size-complex="14pt"/>
    </style:style>
    <style:style style:name="T1152" style:parent-style-name="預設段落字型" style:family="text">
      <style:text-properties style:font-name="標楷體" style:font-name-asian="標楷體" style:font-weight-complex="bold" style:letter-kerning="false" fo:font-size="14pt" style:font-size-asian="14pt" style:font-size-complex="14pt"/>
    </style:style>
    <style:style style:name="P1153" style:parent-style-name="內文" style:family="paragraph">
      <style:paragraph-properties fo:widows="2" fo:orphans="2" style:punctuation-wrap="simple" fo:text-align="justify" fo:line-height="0.3333in" fo:margin-left="2.8472in" fo:text-indent="-0.6805in">
        <style:tab-stops/>
      </style:paragraph-properties>
    </style:style>
    <style:style style:name="T1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P1157" style:parent-style-name="內文" style:family="paragraph">
      <style:paragraph-properties fo:widows="2" fo:orphans="2" style:punctuation-wrap="simple" fo:text-align="justify" fo:line-height="0.3333in" fo:margin-left="1.7506in" fo:text-indent="-0.584in">
        <style:tab-stops/>
      </style:paragraph-properties>
    </style:style>
    <style:style style:name="T1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T1163" style:parent-style-name="預設段落字型" style:family="text">
      <style:text-properties style:font-name="標楷體" style:font-name-asian="標楷體" style:font-weight-complex="bold" style:letter-kerning="false" fo:font-size="14pt" style:font-size-asian="14pt" style:font-size-complex="14pt"/>
    </style:style>
    <style:style style:name="P1164" style:parent-style-name="內文" style:family="paragraph">
      <style:paragraph-properties fo:widows="2" fo:orphans="2" style:punctuation-wrap="simple" fo:text-align="justify" fo:line-height="0.3333in" fo:margin-left="2.8472in" fo:text-indent="-0.6805in">
        <style:tab-stops/>
      </style:paragraph-properties>
    </style:style>
    <style:style style:name="T1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T1167" style:parent-style-name="預設段落字型" style:family="text">
      <style:text-properties style:font-name="標楷體" style:font-name-asian="標楷體" style:font-weight-complex="bold" style:letter-kerning="false" fo:font-size="14pt" style:font-size-asian="14pt" style:font-size-complex="14pt"/>
    </style:style>
    <style:style style:name="P1168"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1169" style:parent-style-name="內文" style:family="paragraph">
      <style:paragraph-properties fo:widows="2" fo:orphans="2" style:punctuation-wrap="simple" fo:text-align="justify" fo:line-height="0.3333in" fo:margin-left="1.5562in" fo:text-indent="-0.3895in">
        <style:tab-stops/>
      </style:paragraph-properties>
    </style:style>
    <style:style style:name="T11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T1178" style:parent-style-name="預設段落字型" style:family="text">
      <style:text-properties style:font-name="標楷體" style:font-name-asian="標楷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P1181" style:parent-style-name="內文" style:family="paragraph">
      <style:paragraph-properties fo:widows="2" fo:orphans="2" style:punctuation-wrap="simple" fo:text-align="justify" fo:line-height="0.3333in" fo:margin-left="2.8472in" fo:text-indent="-0.6805in">
        <style:tab-stops/>
      </style:paragraph-properties>
    </style:style>
    <style:style style:name="T1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3" style:parent-style-name="預設段落字型" style:family="text">
      <style:text-properties style:font-name="標楷體" style:font-name-asian="標楷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P1187" style:parent-style-name="內文" style:family="paragraph">
      <style:paragraph-properties fo:widows="2" fo:orphans="2" style:punctuation-wrap="simple" fo:text-align="justify" fo:line-height="0.3333in" fo:margin-left="1.5562in" fo:text-indent="-0.3895in">
        <style:tab-stops/>
      </style:paragraph-properties>
    </style:style>
    <style:style style:name="T11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weight-complex="bold" style:letter-kerning="false" fo:font-size="14pt" style:font-size-asian="14pt" style:font-size-complex="14pt"/>
    </style:style>
    <style:style style:name="T1190" style:parent-style-name="預設段落字型" style:family="text">
      <style:text-properties style:font-name="標楷體" style:font-name-asian="標楷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1193" style:parent-style-name="預設段落字型" style:family="text">
      <style:text-properties style:font-name="標楷體" style:font-name-asian="標楷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P1195" style:parent-style-name="內文" style:family="paragraph">
      <style:paragraph-properties fo:widows="2" fo:orphans="2" style:punctuation-wrap="simple" fo:text-align="justify" fo:line-height="0.3333in" fo:margin-left="2.8472in" fo:text-indent="-0.6805in">
        <style:tab-stops/>
      </style:paragraph-properties>
    </style:style>
    <style:style style:name="T1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weight-complex="bold" style:letter-kerning="false" fo:font-size="14pt" style:font-size-asian="14pt" style:font-size-complex="14pt"/>
    </style:style>
    <style:style style:name="T1198" style:parent-style-name="預設段落字型" style:family="text">
      <style:text-properties style:font-name="標楷體" style:font-name-asian="標楷體" style:font-weight-complex="bold" style:letter-kerning="false" fo:font-size="14pt" style:font-size-asian="14pt" style:font-size-complex="14pt"/>
    </style:style>
    <style:style style:name="T1199" style:parent-style-name="預設段落字型" style:family="text">
      <style:text-properties style:font-name="標楷體" style:font-name-asian="標楷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P1201" style:parent-style-name="內文" style:family="paragraph">
      <style:paragraph-properties fo:widows="2" fo:orphans="2" style:punctuation-wrap="simple" fo:text-align="justify" fo:line-height="0.3333in" fo:margin-left="1.5562in" fo:text-indent="-0.3895in">
        <style:tab-stops/>
      </style:paragraph-properties>
    </style:style>
    <style:style style:name="T12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T1208" style:parent-style-name="預設段落字型" style:family="text">
      <style:text-properties style:font-name="標楷體" style:font-name-asian="標楷體" style:font-weight-complex="bold" style:letter-kerning="false" fo:font-size="14pt" style:font-size-asian="14pt" style:font-size-complex="14pt"/>
    </style:style>
    <style:style style:name="T1209" style:parent-style-name="預設段落字型" style:family="text">
      <style:text-properties style:font-name="標楷體" style:font-name-asian="標楷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T1212" style:parent-style-name="預設段落字型" style:family="text">
      <style:text-properties style:font-name="標楷體" style:font-name-asian="標楷體"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標楷體" style:font-name-asian="標楷體" style:font-weight-complex="bold" style:letter-kerning="false" fo:font-size="14pt" style:font-size-asian="14pt" style:font-size-complex="14pt"/>
    </style:style>
    <style:style style:name="T1220" style:parent-style-name="預設段落字型" style:family="text">
      <style:text-properties style:font-name="標楷體" style:font-name-asian="標楷體"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T1224" style:parent-style-name="預設段落字型" style:family="text">
      <style:text-properties style:font-name="標楷體" style:font-name-asian="標楷體" style:font-weight-complex="bold" style:letter-kerning="false" fo:font-size="14pt" style:font-size-asian="14pt" style:font-size-complex="14pt"/>
    </style:style>
    <style:style style:name="T1225" style:parent-style-name="預設段落字型" style:family="text">
      <style:text-properties style:font-name="標楷體" style:font-name-asian="標楷體" style:font-weight-complex="bold" style:letter-kerning="false" fo:font-size="14pt" style:font-size-asian="14pt" style:font-size-complex="14pt"/>
    </style:style>
    <style:style style:name="T1226" style:parent-style-name="預設段落字型" style:family="text">
      <style:text-properties style:font-name="標楷體" style:font-name-asian="標楷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3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3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3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3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P1247" style:parent-style-name="內文" style:family="paragraph">
      <style:paragraph-properties fo:widows="2" fo:orphans="2" style:punctuation-wrap="simple" fo:text-align="justify" fo:line-height="0.3333in" fo:margin-left="2.8472in" fo:text-indent="-0.6805in">
        <style:tab-stops/>
      </style:paragraph-properties>
    </style:style>
    <style:style style:name="T1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P1252" style:parent-style-name="內文" style:family="paragraph">
      <style:paragraph-properties fo:widows="2" fo:orphans="2" style:punctuation-wrap="simple" fo:text-align="justify" fo:line-height="0.3333in" fo:margin-left="1.5562in" fo:text-indent="-0.3895in">
        <style:tab-stops/>
      </style:paragraph-properties>
    </style:style>
    <style:style style:name="T12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style:font-weight-complex="bold" style:letter-kerning="false" fo:font-size="14pt" style:font-size-asian="14pt" style:font-size-complex="14pt"/>
    </style:style>
    <style:style style:name="T1258" style:parent-style-name="預設段落字型" style:family="text">
      <style:text-properties style:font-name="標楷體" style:font-name-asian="標楷體"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6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6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6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P1277" style:parent-style-name="內文" style:family="paragraph">
      <style:paragraph-properties fo:widows="2" fo:orphans="2" style:punctuation-wrap="simple" fo:text-align="justify" fo:line-height="0.3333in" fo:margin-left="2.8472in" fo:text-indent="-0.6805in">
        <style:tab-stops/>
      </style:paragraph-properties>
    </style:style>
    <style:style style:name="T1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P1282" style:parent-style-name="內文" style:family="paragraph">
      <style:paragraph-properties fo:widows="2" fo:orphans="2" style:punctuation-wrap="simple" fo:text-align="justify" fo:line-height="0.3333in" fo:margin-left="1.5562in" fo:text-indent="-0.3895in">
        <style:tab-stops/>
      </style:paragraph-properties>
    </style:style>
    <style:style style:name="T12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T1285" style:parent-style-name="預設段落字型" style:family="text">
      <style:text-properties style:font-name="標楷體" style:font-name-asian="標楷體" style:font-weight-complex="bold" style:letter-kerning="false" fo:font-size="14pt" style:font-size-asian="14pt" style:font-size-complex="14pt"/>
    </style:style>
    <style:style style:name="T1286" style:parent-style-name="預設段落字型" style:family="text">
      <style:text-properties style:font-name="標楷體" style:font-name-asian="標楷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P1292" style:parent-style-name="內文" style:family="paragraph">
      <style:paragraph-properties fo:widows="2" fo:orphans="2" style:punctuation-wrap="simple" fo:text-align="justify" fo:line-height="0.3333in" fo:margin-left="2.8472in" fo:text-indent="-0.6805in">
        <style:tab-stops/>
      </style:paragraph-properties>
    </style:style>
    <style:style style:name="T12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P1298" style:parent-style-name="內文" style:family="paragraph">
      <style:paragraph-properties fo:widows="2" fo:orphans="2" style:punctuation-wrap="simple" fo:text-align="justify" fo:line-height="0.3333in" fo:margin-left="1.5562in" fo:text-indent="-0.3895in">
        <style:tab-stops/>
      </style:paragraph-properties>
    </style:style>
    <style:style style:name="T12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P1305" style:parent-style-name="內文" style:family="paragraph">
      <style:paragraph-properties fo:widows="2" fo:orphans="2" style:punctuation-wrap="simple" fo:text-align="justify" fo:line-height="0.3333in" fo:margin-left="2.8472in" fo:text-indent="-0.6805in">
        <style:tab-stops/>
      </style:paragraph-properties>
    </style:style>
    <style:style style:name="T1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P1308" style:parent-style-name="內文" style:family="paragraph">
      <style:paragraph-properties fo:widows="2" fo:orphans="2" style:punctuation-wrap="simple" fo:text-align="justify" fo:line-height="0.3333in" fo:margin-left="1.5562in" fo:text-indent="-0.3895in">
        <style:tab-stops/>
      </style:paragraph-properties>
    </style:style>
    <style:style style:name="T13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314"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315"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316"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P1338" style:parent-style-name="內文" style:family="paragraph">
      <style:paragraph-properties fo:widows="2" fo:orphans="2" style:punctuation-wrap="simple" fo:text-align="justify" fo:line-height="0.3333in" fo:margin-left="2.8472in" fo:text-indent="-0.6805in">
        <style:tab-stops/>
      </style:paragraph-properties>
    </style:style>
    <style:style style:name="T1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P1343" style:parent-style-name="內文" style:family="paragraph">
      <style:paragraph-properties fo:widows="2" fo:orphans="2" style:punctuation-wrap="simple" fo:text-align="justify" fo:line-height="0.3333in" fo:margin-left="1.5562in" fo:text-indent="-0.3895in">
        <style:tab-stops/>
      </style:paragraph-properties>
    </style:style>
    <style:style style:name="T13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P1370" style:parent-style-name="內文" style:family="paragraph">
      <style:paragraph-properties fo:widows="2" fo:orphans="2" style:punctuation-wrap="simple" fo:text-align="justify" fo:line-height="0.3333in" fo:margin-left="2.8472in" fo:text-indent="-0.6805in">
        <style:tab-stops/>
      </style:paragraph-properties>
    </style:style>
    <style:style style:name="T1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2" style:parent-style-name="預設段落字型" style:family="text">
      <style:text-properties style:font-name="標楷體" style:font-name-asian="標楷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P1375" style:parent-style-name="內文" style:family="paragraph">
      <style:paragraph-properties fo:widows="2" fo:orphans="2" style:punctuation-wrap="simple" fo:text-align="justify" fo:line-height="0.3333in" fo:margin-left="1.5562in" fo:text-indent="-0.3895in">
        <style:tab-stops/>
      </style:paragraph-properties>
    </style:style>
    <style:style style:name="T13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T1389" style:parent-style-name="預設段落字型" style:family="text">
      <style:text-properties style:font-name="標楷體" style:font-name-asian="標楷體"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P1391" style:parent-style-name="內文" style:family="paragraph">
      <style:paragraph-properties fo:widows="2" fo:orphans="2" style:punctuation-wrap="simple" fo:text-align="justify" fo:line-height="0.3333in" fo:margin-left="2.8472in" fo:text-indent="-0.6805in">
        <style:tab-stops/>
      </style:paragraph-properties>
    </style:style>
    <style:style style:name="T1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P1397" style:parent-style-name="內文" style:family="paragraph">
      <style:paragraph-properties fo:widows="2" fo:orphans="2" style:punctuation-wrap="simple" fo:text-align="justify" fo:line-height="0.3333in" fo:margin-left="1.5562in" fo:text-indent="-0.3895in">
        <style:tab-stops/>
      </style:paragraph-properties>
    </style:style>
    <style:style style:name="T13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1" style:parent-style-name="預設段落字型" style:family="text">
      <style:text-properties style:font-name="標楷體" style:font-name-asian="標楷體"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weight-complex="bold" style:letter-kerning="false" fo:font-size="14pt" style:font-size-asian="14pt" style:font-size-complex="14pt"/>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1413" style:parent-style-name="預設段落字型" style:family="text">
      <style:text-properties style:font-name="標楷體" style:font-name-asian="標楷體" style:font-weight-complex="bold" fo:letter-spacing="-0.0111in"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P1418" style:parent-style-name="內文" style:family="paragraph">
      <style:paragraph-properties fo:widows="2" fo:orphans="2" style:punctuation-wrap="simple" fo:text-align="justify" fo:line-height="0.3333in" fo:margin-left="2.8472in" fo:text-indent="-0.6805in">
        <style:tab-stops/>
      </style:paragraph-properties>
    </style:style>
    <style:style style:name="T1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style:font-weight-complex="bold" style:letter-kerning="false"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P1422" style:parent-style-name="內文" style:family="paragraph">
      <style:paragraph-properties fo:widows="2" fo:orphans="2" style:punctuation-wrap="simple" fo:text-align="justify" fo:line-height="0.3333in" fo:margin-left="1.7506in" fo:text-indent="-0.584in">
        <style:tab-stops/>
      </style:paragraph-properties>
    </style:style>
    <style:style style:name="T1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6" style:parent-style-name="預設段落字型" style:family="text">
      <style:text-properties style:font-name="標楷體" style:font-name-asian="標楷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T1431" style:parent-style-name="預設段落字型" style:family="text">
      <style:text-properties style:font-name="標楷體" style:font-name-asian="標楷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T1435"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436" style:parent-style-name="預設段落字型" style:family="text">
      <style:text-properties style:font-name="標楷體" style:font-name-asian="標楷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weight-complex="bold" style:letter-kerning="false" fo:font-size="14pt" style:font-size-asian="14pt" style:font-size-complex="14pt"/>
    </style:style>
    <style:style style:name="P1440" style:parent-style-name="內文" style:family="paragraph">
      <style:paragraph-properties fo:widows="2" fo:orphans="2" style:punctuation-wrap="simple" fo:text-align="justify" fo:line-height="0.3333in" fo:margin-left="2.8472in" fo:text-indent="-0.6805in">
        <style:tab-stops/>
      </style:paragraph-properties>
    </style:style>
    <style:style style:name="T14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P1444" style:parent-style-name="內文" style:family="paragraph">
      <style:paragraph-properties fo:widows="2" fo:orphans="2" style:punctuation-wrap="simple" fo:text-align="justify" fo:line-height="0.3333in" fo:margin-left="1.7506in" fo:text-indent="-0.584in">
        <style:tab-stops/>
      </style:paragraph-properties>
    </style:style>
    <style:style style:name="T14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T1458" style:parent-style-name="預設段落字型" style:family="text">
      <style:text-properties style:font-name="標楷體" style:font-name-asian="標楷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weight-complex="bold" style:letter-kerning="false" fo:font-size="14pt" style:font-size-asian="14pt" style:font-size-complex="14pt"/>
    </style:style>
    <style:style style:name="T146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6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69"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0"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1"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2"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3"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4"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5"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6"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7"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8" style:parent-style-name="預設段落字型" style:family="text">
      <style:text-properties style:font-name="標楷體" style:font-name-asian="標楷體" style:font-weight-complex="bold" fo:letter-spacing="-0.0138in"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P1481" style:parent-style-name="內文" style:family="paragraph">
      <style:paragraph-properties fo:widows="2" fo:orphans="2" style:punctuation-wrap="simple" fo:text-align="justify" fo:line-height="0.3333in" fo:margin-left="2.8472in" fo:text-indent="-0.6805in">
        <style:tab-stops/>
      </style:paragraph-properties>
    </style:style>
    <style:style style:name="T1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P1485" style:parent-style-name="內文" style:family="paragraph">
      <style:paragraph-properties fo:widows="2" fo:orphans="2" style:punctuation-wrap="simple" fo:text-align="justify" fo:line-height="0.3333in" fo:margin-left="1.7506in" fo:text-indent="-0.584in">
        <style:tab-stops/>
      </style:paragraph-properties>
    </style:style>
    <style:style style:name="T14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T1493" style:parent-style-name="預設段落字型" style:family="text">
      <style:text-properties style:font-name="標楷體" style:font-name-asian="標楷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style:font-weight-complex="bold" style:letter-kerning="false"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style:font-weight-complex="bold" style:letter-kerning="false"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T1507" style:parent-style-name="預設段落字型" style:family="text">
      <style:text-properties style:font-name="標楷體" style:font-name-asian="標楷體" style:font-weight-complex="bold" style:letter-kerning="false" fo:font-size="14pt" style:font-size-asian="14pt" style:font-size-complex="14pt"/>
    </style:style>
    <style:style style:name="T1508" style:parent-style-name="預設段落字型" style:family="text">
      <style:text-properties style:font-name="標楷體" style:font-name-asian="標楷體" style:font-weight-complex="bold"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P1511" style:parent-style-name="內文" style:family="paragraph">
      <style:paragraph-properties fo:widows="2" fo:orphans="2" style:punctuation-wrap="simple" fo:text-align="justify" fo:line-height="0.3333in" fo:margin-left="2.8472in" fo:text-indent="-0.6805in">
        <style:tab-stops/>
      </style:paragraph-properties>
    </style:style>
    <style:style style:name="T15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3" style:parent-style-name="預設段落字型" style:family="text">
      <style:text-properties style:font-name="標楷體" style:font-name-asian="標楷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font-weight-complex="bold" style:letter-kerning="false" fo:font-size="14pt" style:font-size-asian="14pt" style:font-size-complex="14pt"/>
    </style:style>
    <style:style style:name="P1518" style:parent-style-name="內文" style:family="paragraph">
      <style:paragraph-properties fo:widows="2" fo:orphans="2" style:punctuation-wrap="simple" fo:text-align="justify" fo:line-height="0.3333in" fo:margin-left="1.7506in" fo:text-indent="-0.584in">
        <style:tab-stops/>
      </style:paragraph-properties>
    </style:style>
    <style:style style:name="T1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2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2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2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3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weight-complex="bold" style:letter-kerning="false" fo:font-size="14pt" style:font-size-asian="14pt" style:font-size-complex="14pt"/>
    </style:style>
    <style:style style:name="P1541" style:parent-style-name="內文" style:family="paragraph">
      <style:paragraph-properties fo:widows="2" fo:orphans="2" style:punctuation-wrap="simple" fo:text-align="justify" fo:line-height="0.3333in" fo:margin-left="2.8472in" fo:text-indent="-0.6805in">
        <style:tab-stops/>
      </style:paragraph-properties>
    </style:style>
    <style:style style:name="T1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weight-complex="bold" style:letter-kerning="false" fo:font-size="14pt" style:font-size-asian="14pt" style:font-size-complex="14pt"/>
    </style:style>
    <style:style style:name="T1545" style:parent-style-name="預設段落字型" style:family="text">
      <style:text-properties style:font-name="標楷體" style:font-name-asian="標楷體"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weight-complex="bold" style:letter-kerning="false" fo:font-size="14pt" style:font-size-asian="14pt" style:font-size-complex="14pt"/>
    </style:style>
    <style:style style:name="T1547" style:parent-style-name="預設段落字型" style:family="text">
      <style:text-properties style:font-name="標楷體" style:font-name-asian="標楷體"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weight-complex="bold" style:letter-kerning="false" fo:font-size="14pt" style:font-size-asian="14pt" style:font-size-complex="14pt"/>
    </style:style>
    <style:style style:name="P1549" style:parent-style-name="內文" style:family="paragraph">
      <style:paragraph-properties fo:widows="2" fo:orphans="2" style:punctuation-wrap="simple" fo:text-align="justify" fo:line-height="0.3333in" fo:margin-left="1.7506in" fo:text-indent="-0.584in">
        <style:tab-stops/>
      </style:paragraph-properties>
    </style:style>
    <style:style style:name="T15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weight-complex="bold" style:letter-kerning="false" fo:font-size="14pt" style:font-size-asian="14pt" style:font-size-complex="14pt"/>
    </style:style>
    <style:style style:name="T1554" style:parent-style-name="預設段落字型" style:family="text">
      <style:text-properties style:font-name="標楷體" style:font-name-asian="標楷體" style:font-weight-complex="bold" style:letter-kerning="false" fo:font-size="14pt" style:font-size-asian="14pt" style:font-size-complex="14pt"/>
    </style:style>
    <style:style style:name="T1555" style:parent-style-name="預設段落字型" style:family="text">
      <style:text-properties style:font-name="標楷體" style:font-name-asian="標楷體" style:font-weight-complex="bold" style:letter-kerning="false" fo:font-size="14pt" style:font-size-asian="14pt" style:font-size-complex="14pt"/>
    </style:style>
    <style:style style:name="T1556" style:parent-style-name="預設段落字型" style:family="text">
      <style:text-properties style:font-name="標楷體" style:font-name-asian="標楷體" style:font-weight-complex="bold" style:letter-kerning="false" fo:font-size="14pt" style:font-size-asian="14pt" style:font-size-complex="14pt"/>
    </style:style>
    <style:style style:name="T1557" style:parent-style-name="預設段落字型" style:family="text">
      <style:text-properties style:font-name="標楷體" style:font-name-asian="標楷體" style:font-weight-complex="bold" style:letter-kerning="false" fo:font-size="14pt" style:font-size-asian="14pt" style:font-size-complex="14pt"/>
    </style:style>
    <style:style style:name="T1558" style:parent-style-name="預設段落字型" style:family="text">
      <style:text-properties style:font-name="標楷體" style:font-name-asian="標楷體" style:font-weight-complex="bold" style:letter-kerning="false" fo:font-size="14pt" style:font-size-asian="14pt" style:font-size-complex="14pt"/>
    </style:style>
    <style:style style:name="T1559" style:parent-style-name="預設段落字型" style:family="text">
      <style:text-properties style:font-name="標楷體" style:font-name-asian="標楷體" style:font-weight-complex="bold" style:letter-kerning="false" fo:font-size="14pt" style:font-size-asian="14pt" style:font-size-complex="14pt"/>
    </style:style>
    <style:style style:name="T1560" style:parent-style-name="預設段落字型" style:family="text">
      <style:text-properties style:font-name="標楷體" style:font-name-asian="標楷體" style:font-weight-complex="bold" style:letter-kerning="false" fo:font-size="14pt" style:font-size-asian="14pt" style:font-size-complex="14pt"/>
    </style:style>
    <style:style style:name="T1561" style:parent-style-name="預設段落字型" style:family="text">
      <style:text-properties style:font-name="標楷體" style:font-name-asian="標楷體" style:font-weight-complex="bold" style:letter-kerning="false" fo:font-size="14pt" style:font-size-asian="14pt" style:font-size-complex="14pt"/>
    </style:style>
    <style:style style:name="T1562" style:parent-style-name="預設段落字型" style:family="text">
      <style:text-properties style:font-name="標楷體" style:font-name-asian="標楷體" style:font-weight-complex="bold" style:letter-kerning="false" fo:font-size="14pt" style:font-size-asian="14pt" style:font-size-complex="14pt"/>
    </style:style>
    <style:style style:name="T1563" style:parent-style-name="預設段落字型" style:family="text">
      <style:text-properties style:font-name="標楷體" style:font-name-asian="標楷體" style:font-weight-complex="bold" style:letter-kerning="false" fo:font-size="14pt" style:font-size-asian="14pt" style:font-size-complex="14pt"/>
    </style:style>
    <style:style style:name="T1564" style:parent-style-name="預設段落字型" style:family="text">
      <style:text-properties style:font-name="標楷體" style:font-name-asian="標楷體" style:font-weight-complex="bold" style:letter-kerning="false" fo:font-size="14pt" style:font-size-asian="14pt" style:font-size-complex="14pt"/>
    </style:style>
    <style:style style:name="T1565" style:parent-style-name="預設段落字型" style:family="text">
      <style:text-properties style:font-name="標楷體" style:font-name-asian="標楷體" style:font-weight-complex="bold" style:letter-kerning="false" fo:font-size="14pt" style:font-size-asian="14pt" style:font-size-complex="14pt"/>
    </style:style>
    <style:style style:name="T1566" style:parent-style-name="預設段落字型" style:family="text">
      <style:text-properties style:font-name="標楷體" style:font-name-asian="標楷體" style:font-weight-complex="bold" style:letter-kerning="false" fo:font-size="14pt" style:font-size-asian="14pt" style:font-size-complex="14pt"/>
    </style:style>
    <style:style style:name="T1567" style:parent-style-name="預設段落字型" style:family="text">
      <style:text-properties style:font-name="標楷體" style:font-name-asian="標楷體" style:font-weight-complex="bold" style:letter-kerning="false" fo:font-size="14pt" style:font-size-asian="14pt" style:font-size-complex="14pt"/>
    </style:style>
    <style:style style:name="T1568" style:parent-style-name="預設段落字型" style:family="text">
      <style:text-properties style:font-name="標楷體" style:font-name-asian="標楷體" style:font-weight-complex="bold" style:letter-kerning="false" fo:font-size="14pt" style:font-size-asian="14pt" style:font-size-complex="14pt"/>
    </style:style>
    <style:style style:name="T1569" style:parent-style-name="預設段落字型" style:family="text">
      <style:text-properties style:font-name="標楷體" style:font-name-asian="標楷體" style:font-weight-complex="bold" style:letter-kerning="false" fo:font-size="14pt" style:font-size-asian="14pt" style:font-size-complex="14pt"/>
    </style:style>
    <style:style style:name="T1570" style:parent-style-name="預設段落字型" style:family="text">
      <style:text-properties style:font-name="標楷體" style:font-name-asian="標楷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style:font-weight-complex="bold" style:letter-kerning="false" fo:font-size="14pt" style:font-size-asian="14pt" style:font-size-complex="14pt"/>
    </style:style>
    <style:style style:name="T1572" style:parent-style-name="預設段落字型" style:family="text">
      <style:text-properties style:font-name="標楷體" style:font-name-asian="標楷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style:font-weight-complex="bold" style:letter-kerning="false" fo:font-size="14pt" style:font-size-asian="14pt" style:font-size-complex="14pt"/>
    </style:style>
    <style:style style:name="T1574" style:parent-style-name="預設段落字型" style:family="text">
      <style:text-properties style:font-name="標楷體" style:font-name-asian="標楷體" style:font-weight-complex="bold" style:letter-kerning="false" fo:font-size="14pt" style:font-size-asian="14pt" style:font-size-complex="14pt"/>
    </style:style>
    <style:style style:name="T1575" style:parent-style-name="預設段落字型" style:family="text">
      <style:text-properties style:font-name="標楷體" style:font-name-asian="標楷體" style:font-weight-complex="bold" style:letter-kerning="false" fo:font-size="14pt" style:font-size-asian="14pt" style:font-size-complex="14pt"/>
    </style:style>
    <style:style style:name="T1576" style:parent-style-name="預設段落字型" style:family="text">
      <style:text-properties style:font-name="標楷體" style:font-name-asian="標楷體"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weight-complex="bold" style:letter-kerning="false" fo:font-size="14pt" style:font-size-asian="14pt" style:font-size-complex="14pt"/>
    </style:style>
    <style:style style:name="T1578" style:parent-style-name="預設段落字型" style:family="text">
      <style:text-properties style:font-name="標楷體" style:font-name-asian="標楷體"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P1584" style:parent-style-name="內文" style:family="paragraph">
      <style:paragraph-properties fo:widows="2" fo:orphans="2" style:punctuation-wrap="simple" fo:text-align="justify" fo:line-height="0.3333in" fo:margin-left="2.8472in" fo:text-indent="-0.6805in">
        <style:tab-stops/>
      </style:paragraph-properties>
    </style:style>
    <style:style style:name="T1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weight-complex="bold" style:letter-kerning="false" fo:font-size="14pt" style:font-size-asian="14pt" style:font-size-complex="14pt"/>
    </style:style>
    <style:style style:name="P1589" style:parent-style-name="內文" style:family="paragraph">
      <style:paragraph-properties fo:widows="2" fo:orphans="2" style:punctuation-wrap="simple" fo:text-align="justify" fo:line-height="0.3333in" fo:margin-left="1.7506in" fo:text-indent="-0.584in">
        <style:tab-stops/>
      </style:paragraph-properties>
    </style:style>
    <style:style style:name="T15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標楷體" style:font-name-asian="標楷體"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weight-complex="bold" style:letter-kerning="false" fo:font-size="14pt" style:font-size-asian="14pt" style:font-size-complex="14pt"/>
    </style:style>
    <style:style style:name="P1604" style:parent-style-name="內文" style:family="paragraph">
      <style:paragraph-properties fo:widows="2" fo:orphans="2" style:punctuation-wrap="simple" fo:text-align="justify" fo:line-height="0.3333in" fo:margin-left="2.8472in" fo:text-indent="-0.6805in">
        <style:tab-stops/>
      </style:paragraph-properties>
    </style:style>
    <style:style style:name="T1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style:font-weight-complex="bold" style:letter-kerning="false" fo:font-size="14pt" style:font-size-asian="14pt" style:font-size-complex="14pt"/>
    </style:style>
    <style:style style:name="P1607" style:parent-style-name="內文" style:family="paragraph">
      <style:paragraph-properties fo:widows="2" fo:orphans="2" style:punctuation-wrap="simple" fo:text-align="justify" fo:line-height="0.3333in" fo:margin-left="1.7506in" fo:text-indent="-0.584in">
        <style:tab-stops/>
      </style:paragraph-properties>
    </style:style>
    <style:style style:name="T16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11" style:parent-style-name="預設段落字型" style:family="text">
      <style:text-properties style:font-name="標楷體" style:font-name-asian="標楷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style:font-weight-complex="bold" style:letter-kerning="false" fo:font-size="14pt" style:font-size-asian="14pt" style:font-size-complex="14pt"/>
    </style:style>
    <style:style style:name="T1613" style:parent-style-name="預設段落字型" style:family="text">
      <style:text-properties style:font-name="標楷體" style:font-name-asian="標楷體"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weight-complex="bold" style:letter-kerning="false" fo:font-size="14pt" style:font-size-asian="14pt" style:font-size-complex="14pt"/>
    </style:style>
    <style:style style:name="T1618" style:parent-style-name="預設段落字型" style:family="text">
      <style:text-properties style:font-name="標楷體" style:font-name-asian="標楷體" style:font-weight-complex="bold" style:letter-kerning="false" fo:font-size="14pt" style:font-size-asian="14pt" style:font-size-complex="14pt"/>
    </style:style>
    <style:style style:name="T1619" style:parent-style-name="預設段落字型" style:family="text">
      <style:text-properties style:font-name="標楷體" style:font-name-asian="標楷體" style:font-weight-complex="bold" style:letter-kerning="false" fo:font-size="14pt" style:font-size-asian="14pt" style:font-size-complex="14pt"/>
    </style:style>
    <style:style style:name="P1620" style:parent-style-name="內文" style:family="paragraph">
      <style:paragraph-properties fo:widows="2" fo:orphans="2" style:punctuation-wrap="simple" fo:text-align="justify" fo:line-height="0.3333in" fo:margin-left="2.8472in" fo:text-indent="-0.6805in">
        <style:tab-stops/>
      </style:paragraph-properties>
    </style:style>
    <style:style style:name="T1621" style:parent-style-name="預設段落字型" style:family="text">
      <style:text-properties style:font-name="標楷體" style:font-name-asian="標楷體"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weight-complex="bold" style:letter-kerning="false" fo:font-size="14pt" style:font-size-asian="14pt" style:font-size-complex="14pt"/>
    </style:style>
    <style:style style:name="P1623" style:parent-style-name="內文" style:family="paragraph">
      <style:paragraph-properties fo:widows="2" fo:orphans="2" style:punctuation-wrap="simple" fo:text-align="justify" fo:line-height="0.3333in" fo:margin-left="1.7506in" fo:text-indent="-0.584in">
        <style:tab-stops/>
      </style:paragraph-properties>
    </style:style>
    <style:style style:name="T16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weight-complex="bold" style:letter-kerning="false" fo:font-size="14pt" style:font-size-asian="14pt" style:font-size-complex="14pt"/>
    </style:style>
    <style:style style:name="T1629" style:parent-style-name="預設段落字型" style:family="text">
      <style:text-properties style:font-name="標楷體" style:font-name-asian="標楷體"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weight-complex="bold" style:letter-kerning="false" fo:font-size="14pt" style:font-size-asian="14pt" style:font-size-complex="14pt"/>
    </style:style>
    <style:style style:name="T1631"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2"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3"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4"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5"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6"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7"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8"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1639" style:parent-style-name="預設段落字型" style:family="text">
      <style:text-properties style:font-name="標楷體" style:font-name-asian="標楷體" style:font-weight-complex="bold" style:letter-kerning="false" fo:font-size="14pt" style:font-size-asian="14pt" style:font-size-complex="14pt"/>
    </style:style>
    <style:style style:name="T1640" style:parent-style-name="預設段落字型" style:family="text">
      <style:text-properties style:font-name="標楷體" style:font-name-asian="標楷體" style:font-weight-complex="bold" style:letter-kerning="false" fo:font-size="14pt" style:font-size-asian="14pt" style:font-size-complex="14pt"/>
    </style:style>
    <style:style style:name="T1641" style:parent-style-name="預設段落字型" style:family="text">
      <style:text-properties style:font-name="標楷體" style:font-name-asian="標楷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weight-complex="bold" style:letter-kerning="false" fo:font-size="14pt" style:font-size-asian="14pt" style:font-size-complex="14pt"/>
    </style:style>
    <style:style style:name="P1643" style:parent-style-name="內文" style:family="paragraph">
      <style:paragraph-properties fo:widows="2" fo:orphans="2" style:punctuation-wrap="simple" fo:text-align="justify" fo:line-height="0.3333in" fo:margin-left="2.8472in" fo:text-indent="-0.6805in">
        <style:tab-stops/>
      </style:paragraph-properties>
    </style:style>
    <style:style style:name="T1644" style:parent-style-name="預設段落字型" style:family="text">
      <style:text-properties style:font-name="標楷體" style:font-name-asian="標楷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weight-complex="bold" style:letter-kerning="false" fo:font-size="14pt" style:font-size-asian="14pt" style:font-size-complex="14pt"/>
    </style:style>
    <style:style style:name="P1646" style:parent-style-name="內文" style:family="paragraph">
      <style:paragraph-properties fo:widows="2" fo:orphans="2" style:punctuation-wrap="simple" fo:text-align="justify" fo:line-height="0.3333in" fo:margin-left="1.7506in" fo:text-indent="-0.584in">
        <style:tab-stops/>
      </style:paragraph-properties>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T1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style:font-weight-complex="bold" style:letter-kerning="false"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letter-spacing="0.0027in"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style:font-weight-complex="bold" style:letter-kerning="false"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widows="2" fo:orphans="2" style:punctuation-wrap="simple" fo:text-align="justify" fo:line-height="0.3333in" fo:margin-left="2.8472in" fo:text-indent="-0.6805in">
        <style:tab-stops/>
      </style:paragraph-properties>
    </style:style>
    <style:style style:name="T1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weight-complex="bold" style:letter-kerning="false" fo:font-size="14pt" style:font-size-asian="14pt" style:font-size-complex="14pt"/>
    </style:style>
    <style:style style:name="T1670" style:parent-style-name="預設段落字型" style:family="text">
      <style:text-properties style:font-name="標楷體" style:font-name-asian="標楷體" style:font-weight-complex="bold" style:letter-kerning="false" fo:font-size="14pt" style:font-size-asian="14pt" style:font-size-complex="14pt"/>
    </style:style>
    <style:style style:name="T1671" style:parent-style-name="預設段落字型" style:family="text">
      <style:text-properties style:font-name="標楷體" style:font-name-asian="標楷體" style:font-weight-complex="bold" style:letter-kerning="false" fo:font-size="14pt" style:font-size-asian="14pt" style:font-size-complex="14pt"/>
    </style:style>
    <style:style style:name="P1672" style:parent-style-name="內文" style:family="paragraph">
      <style:paragraph-properties fo:widows="2" fo:orphans="2" style:punctuation-wrap="simple" fo:text-align="justify" fo:line-height="0.3333in" fo:margin-left="1.7506in" fo:text-indent="-0.584in">
        <style:tab-stops/>
      </style:paragraph-properties>
    </style:style>
    <style:style style:name="T16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76" style:parent-style-name="預設段落字型" style:family="text">
      <style:text-properties style:font-name="標楷體" style:font-name-asian="標楷體"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weight-complex="bold" style:letter-kerning="false" fo:font-size="14pt" style:font-size-asian="14pt" style:font-size-complex="14pt"/>
    </style:style>
    <style:style style:name="T1680" style:parent-style-name="預設段落字型" style:family="text">
      <style:text-properties style:font-name="標楷體" style:font-name-asian="標楷體"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weight-complex="bold" style:letter-kerning="false" fo:font-size="14pt" style:font-size-asian="14pt" style:font-size-complex="14pt"/>
    </style:style>
    <style:style style:name="T1682" style:parent-style-name="預設段落字型" style:family="text">
      <style:text-properties style:font-name="標楷體" style:font-name-asian="標楷體" style:font-weight-complex="bold" style:letter-kerning="false" fo:font-size="14pt" style:font-size-asian="14pt" style:font-size-complex="14pt"/>
    </style:style>
    <style:style style:name="T1683" style:parent-style-name="預設段落字型" style:family="text">
      <style:text-properties style:font-name="標楷體" style:font-name-asian="標楷體" style:font-weight-complex="bold" style:letter-kerning="false" fo:font-size="14pt" style:font-size-asian="14pt" style:font-size-complex="14pt"/>
    </style:style>
    <style:style style:name="T1684" style:parent-style-name="預設段落字型" style:family="text">
      <style:text-properties style:font-name="標楷體" style:font-name-asian="標楷體"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weight-complex="bold" style:letter-kerning="false" fo:font-size="14pt" style:font-size-asian="14pt" style:font-size-complex="14pt"/>
    </style:style>
    <style:style style:name="T1686" style:parent-style-name="預設段落字型" style:family="text">
      <style:text-properties style:font-name="標楷體" style:font-name-asian="標楷體" style:font-weight-complex="bold" style:letter-kerning="false" fo:font-size="14pt" style:font-size-asian="14pt" style:font-size-complex="14pt"/>
    </style:style>
    <style:style style:name="T1687" style:parent-style-name="預設段落字型" style:family="text">
      <style:text-properties style:font-name="標楷體" style:font-name-asian="標楷體" style:font-weight-complex="bold" style:letter-kerning="false" fo:font-size="14pt" style:font-size-asian="14pt" style:font-size-complex="14pt"/>
    </style:style>
    <style:style style:name="T1688" style:parent-style-name="預設段落字型" style:family="text">
      <style:text-properties style:font-name="標楷體" style:font-name-asian="標楷體" style:font-weight-complex="bold" style:letter-kerning="false" fo:font-size="14pt" style:font-size-asian="14pt" style:font-size-complex="14pt"/>
    </style:style>
    <style:style style:name="T1689" style:parent-style-name="預設段落字型" style:family="text">
      <style:text-properties style:font-name="標楷體" style:font-name-asian="標楷體"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weight-complex="bold" style:letter-kerning="false" fo:font-size="14pt" style:font-size-asian="14pt" style:font-size-complex="14pt"/>
    </style:style>
    <style:style style:name="T1701" style:parent-style-name="預設段落字型" style:family="text">
      <style:text-properties style:font-name="標楷體" style:font-name-asian="標楷體" style:font-weight-complex="bold" style:letter-kerning="false" fo:font-size="14pt" style:font-size-asian="14pt" style:font-size-complex="14pt"/>
    </style:style>
    <style:style style:name="T1702" style:parent-style-name="預設段落字型" style:family="text">
      <style:text-properties style:font-name="標楷體" style:font-name-asian="標楷體"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weight-complex="bold" style:letter-kerning="false" fo:font-size="14pt" style:font-size-asian="14pt" style:font-size-complex="14pt"/>
    </style:style>
    <style:style style:name="T1704" style:parent-style-name="預設段落字型" style:family="text">
      <style:text-properties style:font-name="標楷體" style:font-name-asian="標楷體"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weight-complex="bold" style:letter-kerning="false" fo:font-size="14pt" style:font-size-asian="14pt" style:font-size-complex="14pt"/>
    </style:style>
    <style:style style:name="T1706" style:parent-style-name="預設段落字型" style:family="text">
      <style:text-properties style:font-name="標楷體" style:font-name-asian="標楷體"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weight-complex="bold" style:letter-kerning="false" fo:font-size="14pt" style:font-size-asian="14pt" style:font-size-complex="14pt"/>
    </style:style>
    <style:style style:name="T1708" style:parent-style-name="預設段落字型" style:family="text">
      <style:text-properties style:font-name="標楷體" style:font-name-asian="標楷體"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weight-complex="bold" style:letter-kerning="false" fo:font-size="14pt" style:font-size-asian="14pt" style:font-size-complex="14pt"/>
    </style:style>
    <style:style style:name="P1710" style:parent-style-name="內文" style:family="paragraph">
      <style:paragraph-properties fo:widows="2" fo:orphans="2" style:punctuation-wrap="simple" fo:text-align="justify" fo:line-height="0.3333in" fo:margin-left="2.8472in" fo:text-indent="-0.6805in">
        <style:tab-stops/>
      </style:paragraph-properties>
    </style:style>
    <style:style style:name="T1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2" style:parent-style-name="預設段落字型" style:family="text">
      <style:text-properties style:font-name="標楷體" style:font-name-asian="標楷體" style:font-weight-complex="bold" style:letter-kerning="false" fo:font-size="14pt" style:font-size-asian="14pt" style:font-size-complex="14pt"/>
    </style:style>
    <style:style style:name="T1713" style:parent-style-name="預設段落字型" style:family="text">
      <style:text-properties style:font-name="標楷體" style:font-name-asian="標楷體" style:font-weight-complex="bold" style:letter-kerning="false" fo:font-size="14pt" style:font-size-asian="14pt" style:font-size-complex="14pt"/>
    </style:style>
    <style:style style:name="T1714" style:parent-style-name="預設段落字型" style:family="text">
      <style:text-properties style:font-name="標楷體" style:font-name-asian="標楷體" style:font-weight-complex="bold" style:letter-kerning="false" fo:font-size="14pt" style:font-size-asian="14pt" style:font-size-complex="14pt"/>
    </style:style>
    <style:style style:name="P1715" style:parent-style-name="內文" style:family="paragraph">
      <style:paragraph-properties fo:widows="2" fo:orphans="2" style:punctuation-wrap="simple" fo:text-align="justify" fo:line-height="0.3333in" fo:margin-left="1.9451in" fo:text-indent="-0.7784in">
        <style:tab-stops/>
      </style:paragraph-properties>
    </style:style>
    <style:style style:name="T17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21" style:parent-style-name="預設段落字型" style:family="text">
      <style:text-properties style:font-name="標楷體" style:font-name-asian="標楷體"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weight-complex="bold" style:letter-kerning="false" fo:font-size="14pt" style:font-size-asian="14pt" style:font-size-complex="14pt"/>
    </style:style>
    <style:style style:name="T1725" style:parent-style-name="預設段落字型" style:family="text">
      <style:text-properties style:font-name="標楷體" style:font-name-asian="標楷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weight-complex="bold" style:letter-kerning="false" fo:font-size="14pt" style:font-size-asian="14pt" style:font-size-complex="14pt"/>
    </style:style>
    <style:style style:name="T1727" style:parent-style-name="預設段落字型" style:family="text">
      <style:text-properties style:font-name="標楷體" style:font-name-asian="標楷體"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weight-complex="bold" style:letter-kerning="false" fo:font-size="14pt" style:font-size-asian="14pt" style:font-size-complex="14pt"/>
    </style:style>
    <style:style style:name="T1729" style:parent-style-name="預設段落字型" style:family="text">
      <style:text-properties style:font-name="標楷體" style:font-name-asian="標楷體" style:font-weight-complex="bold" style:letter-kerning="false" fo:font-size="14pt" style:font-size-asian="14pt" style:font-size-complex="14pt"/>
    </style:style>
    <style:style style:name="T1730" style:parent-style-name="預設段落字型" style:family="text">
      <style:text-properties style:font-name="標楷體" style:font-name-asian="標楷體" style:font-weight-complex="bold" style:letter-kerning="false" fo:font-size="14pt" style:font-size-asian="14pt" style:font-size-complex="14pt"/>
    </style:style>
    <style:style style:name="T1731" style:parent-style-name="預設段落字型" style:family="text">
      <style:text-properties style:font-name="標楷體" style:font-name-asian="標楷體"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73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73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73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736" style:parent-style-name="預設段落字型" style:family="text">
      <style:text-properties style:font-name="標楷體" style:font-name-asian="標楷體"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weight-complex="bold" style:letter-kerning="false" fo:font-size="14pt" style:font-size-asian="14pt" style:font-size-complex="14pt"/>
    </style:style>
    <style:style style:name="T1738" style:parent-style-name="預設段落字型" style:family="text">
      <style:text-properties style:font-name="標楷體" style:font-name-asian="標楷體" style:font-weight-complex="bold" style:letter-kerning="false" fo:font-size="14pt" style:font-size-asian="14pt" style:font-size-complex="14pt"/>
    </style:style>
    <style:style style:name="T1739" style:parent-style-name="預設段落字型" style:family="text">
      <style:text-properties style:font-name="標楷體" style:font-name-asian="標楷體" style:font-weight-complex="bold" style:letter-kerning="false" fo:font-size="14pt" style:font-size-asian="14pt" style:font-size-complex="14pt"/>
    </style:style>
    <style:style style:name="T1740" style:parent-style-name="預設段落字型" style:family="text">
      <style:text-properties style:font-name="標楷體" style:font-name-asian="標楷體" style:font-weight-complex="bold" style:letter-kerning="false" fo:font-size="14pt" style:font-size-asian="14pt" style:font-size-complex="14pt"/>
    </style:style>
    <style:style style:name="T1741" style:parent-style-name="預設段落字型" style:family="text">
      <style:text-properties style:font-name="標楷體" style:font-name-asian="標楷體"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weight-complex="bold" style:letter-kerning="false" fo:font-size="14pt" style:font-size-asian="14pt" style:font-size-complex="14pt"/>
    </style:style>
    <style:style style:name="T1743" style:parent-style-name="預設段落字型" style:family="text">
      <style:text-properties style:font-name="標楷體" style:font-name-asian="標楷體"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weight-complex="bold" style:letter-kerning="false" fo:font-size="14pt" style:font-size-asian="14pt" style:font-size-complex="14pt"/>
    </style:style>
    <style:style style:name="T1745" style:parent-style-name="預設段落字型" style:family="text">
      <style:text-properties style:font-name="標楷體" style:font-name-asian="標楷體"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weight-complex="bold" style:letter-kerning="false" fo:font-size="14pt" style:font-size-asian="14pt" style:font-size-complex="14pt"/>
    </style:style>
    <style:style style:name="P1747" style:parent-style-name="內文" style:family="paragraph">
      <style:paragraph-properties fo:widows="2" fo:orphans="2" style:punctuation-wrap="simple" fo:text-align="justify" fo:line-height="0.3333in" fo:margin-left="2.8472in" fo:text-indent="-0.6805in">
        <style:tab-stops/>
      </style:paragraph-properties>
    </style:style>
    <style:style style:name="T1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9" style:parent-style-name="預設段落字型" style:family="text">
      <style:text-properties style:font-name="標楷體" style:font-name-asian="標楷體"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weight-complex="bold" style:letter-kerning="false" fo:font-size="14pt" style:font-size-asian="14pt" style:font-size-complex="14pt"/>
    </style:style>
    <style:style style:name="T1751" style:parent-style-name="預設段落字型" style:family="text">
      <style:text-properties style:font-name="標楷體" style:font-name-asian="標楷體" style:font-weight-complex="bold" style:letter-kerning="false" fo:font-size="14pt" style:font-size-asian="14pt" style:font-size-complex="14pt"/>
    </style:style>
    <style:style style:name="P1752" style:parent-style-name="內文" style:family="paragraph">
      <style:paragraph-properties fo:widows="2" fo:orphans="2" style:punctuation-wrap="simple" fo:text-align="justify" fo:line-height="0.3333in" fo:margin-left="1.9451in" fo:text-indent="-0.7784in">
        <style:tab-stops/>
      </style:paragraph-properties>
    </style:style>
    <style:style style:name="T1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759"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760"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761"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762" style:parent-style-name="預設段落字型" style:family="text">
      <style:text-properties style:font-name="標楷體" style:font-name-asian="標楷體" style:font-weight-complex="bold" style:letter-kerning="false" fo:font-size="14pt" style:font-size-asian="14pt" style:font-size-complex="14pt"/>
    </style:style>
    <style:style style:name="T1763" style:parent-style-name="預設段落字型" style:family="text">
      <style:text-properties style:font-name="標楷體" style:font-name-asian="標楷體" style:font-weight-complex="bold" style:letter-kerning="false" fo:font-size="14pt" style:font-size-asian="14pt" style:font-size-complex="14pt"/>
    </style:style>
    <style:style style:name="T1764" style:parent-style-name="預設段落字型" style:family="text">
      <style:text-properties style:font-name="標楷體" style:font-name-asian="標楷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T1767" style:parent-style-name="預設段落字型" style:family="text">
      <style:text-properties style:font-name="標楷體" style:font-name-asian="標楷體" style:font-weight-complex="bold" style:letter-kerning="false" fo:font-size="14pt" style:font-size-asian="14pt" style:font-size-complex="14pt"/>
    </style:style>
    <style:style style:name="T1768" style:parent-style-name="預設段落字型" style:family="text">
      <style:text-properties style:font-name="標楷體" style:font-name-asian="標楷體"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weight-complex="bold" style:letter-kerning="false" fo:font-size="14pt" style:font-size-asian="14pt" style:font-size-complex="14pt"/>
    </style:style>
    <style:style style:name="T1771" style:parent-style-name="預設段落字型" style:family="text">
      <style:text-properties style:font-name="標楷體" style:font-name-asian="標楷體"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T1785" style:parent-style-name="預設段落字型" style:family="text">
      <style:text-properties style:font-name="標楷體" style:font-name-asian="標楷體" style:font-weight-complex="bold" style:letter-kerning="false" fo:font-size="14pt" style:font-size-asian="14pt" style:font-size-complex="14pt"/>
    </style:style>
    <style:style style:name="T1786" style:parent-style-name="預設段落字型" style:family="text">
      <style:text-properties style:font-name="標楷體" style:font-name-asian="標楷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weight-complex="bold" style:letter-kerning="false" fo:font-size="14pt" style:font-size-asian="14pt" style:font-size-complex="14pt"/>
    </style:style>
    <style:style style:name="P1798" style:parent-style-name="內文" style:family="paragraph">
      <style:paragraph-properties fo:widows="2" fo:orphans="2" style:punctuation-wrap="simple" fo:text-align="justify" fo:line-height="0.3333in" fo:margin-left="2.8472in" fo:text-indent="-0.6805in">
        <style:tab-stops/>
      </style:paragraph-properties>
    </style:style>
    <style:style style:name="T17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0" style:parent-style-name="預設段落字型" style:family="text">
      <style:text-properties style:font-name="標楷體" style:font-name-asian="標楷體" style:font-weight-complex="bold" style:letter-kerning="false" fo:font-size="14pt" style:font-size-asian="14pt" style:font-size-complex="14pt"/>
    </style:style>
    <style:style style:name="T1801" style:parent-style-name="預設段落字型" style:family="text">
      <style:text-properties style:font-name="標楷體" style:font-name-asian="標楷體" style:font-weight-complex="bold" style:letter-kerning="false" fo:font-size="14pt" style:font-size-asian="14pt" style:font-size-complex="14pt"/>
    </style:style>
    <style:style style:name="P1802" style:parent-style-name="內文" style:family="paragraph">
      <style:paragraph-properties fo:widows="2" fo:orphans="2" style:punctuation-wrap="simple" fo:text-align="justify" fo:line-height="0.3333in" fo:margin-left="1.9451in" fo:text-indent="-0.7784in">
        <style:tab-stops/>
      </style:paragraph-properties>
    </style:style>
    <style:style style:name="T18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8" style:parent-style-name="預設段落字型" style:family="text">
      <style:text-properties style:font-name="標楷體" style:font-name-asian="標楷體"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T1821" style:parent-style-name="預設段落字型" style:family="text">
      <style:text-properties style:font-name="標楷體" style:font-name-asian="標楷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P1853" style:parent-style-name="內文" style:family="paragraph">
      <style:paragraph-properties fo:widows="2" fo:orphans="2" style:punctuation-wrap="simple" fo:text-align="justify" fo:line-height="0.3333in" fo:margin-left="2.8472in" fo:text-indent="-0.6805in">
        <style:tab-stops/>
      </style:paragraph-properties>
    </style:style>
    <style:style style:name="T1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P1859" style:parent-style-name="內文" style:family="paragraph">
      <style:paragraph-properties fo:widows="2" fo:orphans="2" style:punctuation-wrap="simple" fo:text-align="justify" fo:line-height="0.3333in" fo:margin-left="1.9451in" fo:text-indent="-0.7784in">
        <style:tab-stops/>
      </style:paragraph-properties>
    </style:style>
    <style:style style:name="T18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65" style:parent-style-name="預設段落字型" style:family="text">
      <style:text-properties style:font-name="標楷體" style:font-name-asian="標楷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style:font-weight-complex="bold" style:letter-kerning="false" fo:font-size="14pt" style:font-size-asian="14pt" style:font-size-complex="14pt"/>
    </style:style>
    <style:style style:name="T1868" style:parent-style-name="預設段落字型" style:family="text">
      <style:text-properties style:font-name="標楷體" style:font-name-asian="標楷體" style:font-weight-complex="bold" style:letter-kerning="false" fo:font-size="14pt" style:font-size-asian="14pt" style:font-size-complex="14pt"/>
    </style:style>
    <style:style style:name="T1869" style:parent-style-name="預設段落字型" style:family="text">
      <style:text-properties style:font-name="標楷體" style:font-name-asian="標楷體" style:font-weight-complex="bold" style:letter-kerning="false" fo:font-size="14pt" style:font-size-asian="14pt" style:font-size-complex="14pt"/>
    </style:style>
    <style:style style:name="T1870" style:parent-style-name="預設段落字型" style:family="text">
      <style:text-properties style:font-name="標楷體" style:font-name-asian="標楷體" style:font-weight-complex="bold" style:letter-kerning="false" fo:font-size="14pt" style:font-size-asian="14pt" style:font-size-complex="14pt"/>
    </style:style>
    <style:style style:name="T1871" style:parent-style-name="預設段落字型" style:family="text">
      <style:text-properties style:font-name="標楷體" style:font-name-asian="標楷體" style:font-weight-complex="bold" style:letter-kerning="false" fo:font-size="14pt" style:font-size-asian="14pt" style:font-size-complex="14pt"/>
    </style:style>
    <style:style style:name="T1872"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1873"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1874"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1875"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1876" style:parent-style-name="預設段落字型" style:family="text">
      <style:text-properties style:font-name="標楷體" style:font-name-asian="標楷體" style:font-weight-complex="bold" style:letter-kerning="false" fo:font-size="14pt" style:font-size-asian="14pt" style:font-size-complex="14pt"/>
    </style:style>
    <style:style style:name="T1877" style:parent-style-name="預設段落字型" style:family="text">
      <style:text-properties style:font-name="標楷體" style:font-name-asian="標楷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style:font-weight-complex="bold" style:letter-kerning="false" fo:font-size="14pt" style:font-size-asian="14pt" style:font-size-complex="14pt"/>
    </style:style>
    <style:style style:name="T1879" style:parent-style-name="預設段落字型" style:family="text">
      <style:text-properties style:font-name="標楷體" style:font-name-asian="標楷體" style:font-weight-complex="bold" style:letter-kerning="false" fo:font-size="14pt" style:font-size-asian="14pt" style:font-size-complex="14pt"/>
    </style:style>
    <style:style style:name="T1880" style:parent-style-name="預設段落字型" style:family="text">
      <style:text-properties style:font-name="標楷體" style:font-name-asian="標楷體" style:font-weight-complex="bold" style:letter-kerning="false" fo:font-size="14pt" style:font-size-asian="14pt" style:font-size-complex="14pt"/>
    </style:style>
    <style:style style:name="T1881" style:parent-style-name="預設段落字型" style:family="text">
      <style:text-properties style:font-name="標楷體" style:font-name-asian="標楷體" style:font-weight-complex="bold" style:letter-kerning="false" fo:font-size="14pt" style:font-size-asian="14pt" style:font-size-complex="14pt"/>
    </style:style>
    <style:style style:name="T1882" style:parent-style-name="預設段落字型" style:family="text">
      <style:text-properties style:font-name="標楷體" style:font-name-asian="標楷體" style:font-weight-complex="bold" style:letter-kerning="false" fo:font-size="14pt" style:font-size-asian="14pt" style:font-size-complex="14pt"/>
    </style:style>
    <style:style style:name="T1883" style:parent-style-name="預設段落字型" style:family="text">
      <style:text-properties style:font-name="標楷體" style:font-name-asian="標楷體" style:font-weight-complex="bold" style:letter-kerning="false" fo:font-size="14pt" style:font-size-asian="14pt" style:font-size-complex="14pt"/>
    </style:style>
    <style:style style:name="T1884" style:parent-style-name="預設段落字型" style:family="text">
      <style:text-properties style:font-name="標楷體" style:font-name-asian="標楷體" style:font-weight-complex="bold" style:letter-kerning="false" fo:font-size="14pt" style:font-size-asian="14pt" style:font-size-complex="14pt"/>
    </style:style>
    <style:style style:name="T1885" style:parent-style-name="預設段落字型" style:family="text">
      <style:text-properties style:font-name="標楷體" style:font-name-asian="標楷體" style:font-weight-complex="bold" style:letter-kerning="false" fo:font-size="14pt" style:font-size-asian="14pt" style:font-size-complex="14pt"/>
    </style:style>
    <style:style style:name="T1886" style:parent-style-name="預設段落字型" style:family="text">
      <style:text-properties style:font-name="標楷體" style:font-name-asian="標楷體" style:font-weight-complex="bold" style:letter-kerning="false" fo:font-size="14pt" style:font-size-asian="14pt" style:font-size-complex="14pt"/>
    </style:style>
    <style:style style:name="T1887" style:parent-style-name="預設段落字型" style:family="text">
      <style:text-properties style:font-name="標楷體" style:font-name-asian="標楷體" style:font-weight-complex="bold" style:letter-kerning="false" fo:font-size="14pt" style:font-size-asian="14pt" style:font-size-complex="14pt"/>
    </style:style>
    <style:style style:name="T1888" style:parent-style-name="預設段落字型" style:family="text">
      <style:text-properties style:font-name="標楷體" style:font-name-asian="標楷體" style:font-weight-complex="bold" style:letter-kerning="false" fo:font-size="14pt" style:font-size-asian="14pt" style:font-size-complex="14pt"/>
    </style:style>
    <style:style style:name="T1889" style:parent-style-name="預設段落字型" style:family="text">
      <style:text-properties style:font-name="標楷體" style:font-name-asian="標楷體" style:font-weight-complex="bold" style:letter-kerning="false" fo:font-size="14pt" style:font-size-asian="14pt" style:font-size-complex="14pt"/>
    </style:style>
    <style:style style:name="P1890" style:parent-style-name="內文" style:family="paragraph">
      <style:paragraph-properties fo:widows="2" fo:orphans="2" style:punctuation-wrap="simple" fo:text-align="justify" fo:line-height="0.3333in" fo:margin-left="2.8472in" fo:text-indent="-0.6805in">
        <style:tab-stops/>
      </style:paragraph-properties>
    </style:style>
    <style:style style:name="T1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2" style:parent-style-name="預設段落字型" style:family="text">
      <style:text-properties style:font-name="標楷體" style:font-name-asian="標楷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style:font-weight-complex="bold" style:letter-kerning="false" fo:font-size="14pt" style:font-size-asian="14pt" style:font-size-complex="14pt"/>
    </style:style>
    <style:style style:name="T1894" style:parent-style-name="預設段落字型" style:family="text">
      <style:text-properties style:font-name="標楷體" style:font-name-asian="標楷體" style:font-weight-complex="bold" style:letter-kerning="false" fo:font-size="14pt" style:font-size-asian="14pt" style:font-size-complex="14pt"/>
    </style:style>
    <style:style style:name="P1895" style:parent-style-name="內文" style:family="paragraph">
      <style:paragraph-properties fo:widows="2" fo:orphans="2" style:punctuation-wrap="simple" fo:text-align="justify" fo:line-height="0.3333in" fo:margin-left="1.9451in" fo:text-indent="-0.7784in">
        <style:tab-stops/>
      </style:paragraph-properties>
    </style:style>
    <style:style style:name="T18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99" style:parent-style-name="預設段落字型" style:family="text">
      <style:text-properties style:font-name="標楷體" style:font-name-asian="標楷體" style:font-weight-complex="bold" style:letter-kerning="false" fo:font-size="14pt" style:font-size-asian="14pt" style:font-size-complex="14pt"/>
    </style:style>
    <style:style style:name="T1900" style:parent-style-name="預設段落字型" style:family="text">
      <style:text-properties style:font-name="標楷體" style:font-name-asian="標楷體" style:font-weight-complex="bold" style:letter-kerning="false" fo:font-size="14pt" style:font-size-asian="14pt" style:font-size-complex="14pt"/>
    </style:style>
    <style:style style:name="T1901" style:parent-style-name="預設段落字型" style:family="text">
      <style:text-properties style:font-name="標楷體" style:font-name-asian="標楷體" style:font-weight-complex="bold" style:letter-kerning="false" fo:font-size="14pt" style:font-size-asian="14pt" style:font-size-complex="14pt"/>
    </style:style>
    <style:style style:name="T1902" style:parent-style-name="預設段落字型" style:family="text">
      <style:text-properties style:font-name="標楷體" style:font-name-asian="標楷體" style:font-weight-complex="bold" style:letter-kerning="false" fo:font-size="14pt" style:font-size-asian="14pt" style:font-size-complex="14pt"/>
    </style:style>
    <style:style style:name="T1903" style:parent-style-name="預設段落字型" style:family="text">
      <style:text-properties style:font-name="標楷體" style:font-name-asian="標楷體" style:font-weight-complex="bold" style:letter-kerning="false" fo:font-size="14pt" style:font-size-asian="14pt" style:font-size-complex="14pt"/>
    </style:style>
    <style:style style:name="T1904" style:parent-style-name="預設段落字型" style:family="text">
      <style:text-properties style:font-name="標楷體" style:font-name-asian="標楷體" style:font-weight-complex="bold" style:letter-kerning="false" fo:font-size="14pt" style:font-size-asian="14pt" style:font-size-complex="14pt"/>
    </style:style>
    <style:style style:name="T1905"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906"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190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0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0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1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11" style:parent-style-name="預設段落字型" style:family="text">
      <style:text-properties style:font-name="標楷體" style:font-name-asian="標楷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style:font-weight-complex="bold" style:letter-kerning="false" fo:font-size="14pt" style:font-size-asian="14pt" style:font-size-complex="14pt"/>
    </style:style>
    <style:style style:name="T1916" style:parent-style-name="預設段落字型" style:family="text">
      <style:text-properties style:font-name="標楷體" style:font-name-asian="標楷體" style:font-weight-complex="bold" style:letter-kerning="false" fo:font-size="14pt" style:font-size-asian="14pt" style:font-size-complex="14pt"/>
    </style:style>
    <style:style style:name="T1917" style:parent-style-name="預設段落字型" style:family="text">
      <style:text-properties style:font-name="標楷體" style:font-name-asian="標楷體"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weight-complex="bold" style:letter-kerning="false" fo:font-size="14pt" style:font-size-asian="14pt" style:font-size-complex="14pt"/>
    </style:style>
    <style:style style:name="P1919" style:parent-style-name="內文" style:family="paragraph">
      <style:paragraph-properties fo:widows="2" fo:orphans="2" style:punctuation-wrap="simple" fo:text-align="justify" fo:line-height="0.3333in" fo:margin-left="2.8472in" fo:text-indent="-0.6805in">
        <style:tab-stops/>
      </style:paragraph-properties>
    </style:style>
    <style:style style:name="T1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weight-complex="bold" style:letter-kerning="false" fo:font-size="14pt" style:font-size-asian="14pt" style:font-size-complex="14pt"/>
    </style:style>
    <style:style style:name="T1922" style:parent-style-name="預設段落字型" style:family="text">
      <style:text-properties style:font-name="標楷體" style:font-name-asian="標楷體" style:font-weight-complex="bold" style:letter-kerning="false" fo:font-size="14pt" style:font-size-asian="14pt" style:font-size-complex="14pt"/>
    </style:style>
    <style:style style:name="T1923" style:parent-style-name="預設段落字型" style:family="text">
      <style:text-properties style:font-name="標楷體" style:font-name-asian="標楷體" style:font-weight-complex="bold" style:letter-kerning="false" fo:font-size="14pt" style:font-size-asian="14pt" style:font-size-complex="14pt"/>
    </style:style>
    <style:style style:name="T1924" style:parent-style-name="預設段落字型" style:family="text">
      <style:text-properties style:font-name="標楷體" style:font-name-asian="標楷體"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weight-complex="bold" style:letter-kerning="false" fo:font-size="14pt" style:font-size-asian="14pt" style:font-size-complex="14pt"/>
    </style:style>
    <style:style style:name="P1927" style:parent-style-name="內文" style:family="paragraph">
      <style:paragraph-properties fo:widows="2" fo:orphans="2" style:punctuation-wrap="simple" fo:text-align="justify" fo:line-height="0.3333in" fo:margin-left="1.9451in" fo:text-indent="-0.7784in">
        <style:tab-stops/>
      </style:paragraph-properties>
    </style:style>
    <style:style style:name="T19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2" style:parent-style-name="預設段落字型" style:family="text">
      <style:text-properties style:font-name="標楷體" style:font-name-asian="標楷體" style:font-weight-complex="bold" style:letter-kerning="false" fo:font-size="14pt" style:font-size-asian="14pt" style:font-size-complex="14pt"/>
    </style:style>
    <style:style style:name="T1933" style:parent-style-name="預設段落字型" style:family="text">
      <style:text-properties style:font-name="標楷體" style:font-name-asian="標楷體" style:font-weight-complex="bold" style:letter-kerning="false" fo:font-size="14pt" style:font-size-asian="14pt" style:font-size-complex="14pt"/>
    </style:style>
    <style:style style:name="T1934" style:parent-style-name="預設段落字型" style:family="text">
      <style:text-properties style:font-name="標楷體" style:font-name-asian="標楷體" style:font-weight-complex="bold" style:letter-kerning="false" fo:font-size="14pt" style:font-size-asian="14pt" style:font-size-complex="14pt"/>
    </style:style>
    <style:style style:name="T1935" style:parent-style-name="預設段落字型" style:family="text">
      <style:text-properties style:font-name="標楷體" style:font-name-asian="標楷體" style:font-weight-complex="bold" style:letter-kerning="false" fo:font-size="14pt" style:font-size-asian="14pt" style:font-size-complex="14pt"/>
    </style:style>
    <style:style style:name="T1936" style:parent-style-name="預設段落字型" style:family="text">
      <style:text-properties style:font-name="標楷體" style:font-name-asian="標楷體" style:font-weight-complex="bold" style:letter-kerning="false" fo:font-size="14pt" style:font-size-asian="14pt" style:font-size-complex="14pt"/>
    </style:style>
    <style:style style:name="T1937" style:parent-style-name="預設段落字型" style:family="text">
      <style:text-properties style:font-name="標楷體" style:font-name-asian="標楷體" style:font-weight-complex="bold" style:letter-kerning="false" fo:font-size="14pt" style:font-size-asian="14pt" style:font-size-complex="14pt"/>
    </style:style>
    <style:style style:name="T1938" style:parent-style-name="預設段落字型" style:family="text">
      <style:text-properties style:font-name="標楷體" style:font-name-asian="標楷體" style:font-weight-complex="bold" style:letter-kerning="false" fo:font-size="14pt" style:font-size-asian="14pt" style:font-size-complex="14pt"/>
    </style:style>
    <style:style style:name="T1939" style:parent-style-name="預設段落字型" style:family="text">
      <style:text-properties style:font-name="標楷體" style:font-name-asian="標楷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style:font-weight-complex="bold" style:letter-kerning="false" fo:font-size="14pt" style:font-size-asian="14pt" style:font-size-complex="14pt"/>
    </style:style>
    <style:style style:name="T1941" style:parent-style-name="預設段落字型" style:family="text">
      <style:text-properties style:font-name="標楷體" style:font-name-asian="標楷體" style:font-weight-complex="bold" style:letter-kerning="false" fo:font-size="14pt" style:font-size-asian="14pt" style:font-size-complex="14pt"/>
    </style:style>
    <style:style style:name="T1942" style:parent-style-name="預設段落字型" style:family="text">
      <style:text-properties style:font-name="標楷體" style:font-name-asian="標楷體" style:font-weight-complex="bold" style:letter-kerning="false" fo:font-size="14pt" style:font-size-asian="14pt" style:font-size-complex="14pt"/>
    </style:style>
    <style:style style:name="T1943" style:parent-style-name="預設段落字型" style:family="text">
      <style:text-properties style:font-name="標楷體" style:font-name-asian="標楷體" style:font-weight-complex="bold" style:letter-kerning="false" fo:font-size="14pt" style:font-size-asian="14pt" style:font-size-complex="14pt"/>
    </style:style>
    <style:style style:name="T194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4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946" style:parent-style-name="預設段落字型" style:family="text">
      <style:text-properties style:font-name="標楷體" style:font-name-asian="標楷體"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P1948" style:parent-style-name="內文" style:family="paragraph">
      <style:paragraph-properties fo:widows="2" fo:orphans="2" style:punctuation-wrap="simple" fo:text-align="justify" fo:line-height="0.3333in" fo:margin-left="2.8472in" fo:text-indent="-0.6805in">
        <style:tab-stops/>
      </style:paragraph-properties>
    </style:style>
    <style:style style:name="T19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T1951" style:parent-style-name="預設段落字型" style:family="text">
      <style:text-properties style:font-name="標楷體" style:font-name-asian="標楷體" style:font-weight-complex="bold" style:letter-kerning="false" fo:font-size="14pt" style:font-size-asian="14pt" style:font-size-complex="14pt"/>
    </style:style>
    <style:style style:name="T1952" style:parent-style-name="預設段落字型" style:family="text">
      <style:text-properties style:font-name="標楷體" style:font-name-asian="標楷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style:font-weight-complex="bold" style:letter-kerning="false" fo:font-size="14pt" style:font-size-asian="14pt" style:font-size-complex="14pt"/>
    </style:style>
    <style:style style:name="P1954" style:parent-style-name="內文" style:family="paragraph">
      <style:paragraph-properties fo:widows="2" fo:orphans="2" style:punctuation-wrap="simple" fo:text-align="justify" fo:line-height="0.3333in" fo:margin-left="1.9451in" fo:text-indent="-0.7784in">
        <style:tab-stops/>
      </style:paragraph-properties>
    </style:style>
    <style:style style:name="T19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59" style:parent-style-name="預設段落字型" style:family="text">
      <style:text-properties style:font-name="標楷體" style:font-name-asian="標楷體" style:font-weight-complex="bold" style:letter-kerning="false" fo:font-size="14pt" style:font-size-asian="14pt" style:font-size-complex="14pt"/>
    </style:style>
    <style:style style:name="T1960" style:parent-style-name="預設段落字型" style:family="text">
      <style:text-properties style:font-name="標楷體" style:font-name-asian="標楷體" style:font-weight-complex="bold" style:letter-kerning="false" fo:font-size="14pt" style:font-size-asian="14pt" style:font-size-complex="14pt"/>
    </style:style>
    <style:style style:name="T1961" style:parent-style-name="預設段落字型" style:family="text">
      <style:text-properties style:font-name="標楷體" style:font-name-asian="標楷體" style:font-weight-complex="bold" style:letter-kerning="false" fo:font-size="14pt" style:font-size-asian="14pt" style:font-size-complex="14pt"/>
    </style:style>
    <style:style style:name="T1962" style:parent-style-name="預設段落字型" style:family="text">
      <style:text-properties style:font-name="標楷體" style:font-name-asian="標楷體" style:font-weight-complex="bold" style:letter-kerning="false" fo:font-size="14pt" style:font-size-asian="14pt" style:font-size-complex="14pt"/>
    </style:style>
    <style:style style:name="T1963" style:parent-style-name="預設段落字型" style:family="text">
      <style:text-properties style:font-name="標楷體" style:font-name-asian="標楷體"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style:letter-kerning="false" fo:font-size="14pt" style:font-size-asian="14pt" style:font-size-complex="14pt"/>
    </style:style>
    <style:style style:name="T1965" style:parent-style-name="預設段落字型" style:family="text">
      <style:text-properties style:font-name="標楷體" style:font-name-asian="標楷體" style:font-weight-complex="bold" style:letter-kerning="false" fo:font-size="14pt" style:font-size-asian="14pt" style:font-size-complex="14pt"/>
    </style:style>
    <style:style style:name="T1966" style:parent-style-name="預設段落字型" style:family="text">
      <style:text-properties style:font-name="標楷體" style:font-name-asian="標楷體" style:font-weight-complex="bold" style:letter-kerning="false" fo:font-size="14pt" style:font-size-asian="14pt" style:font-size-complex="14pt"/>
    </style:style>
    <style:style style:name="T1967" style:parent-style-name="預設段落字型" style:family="text">
      <style:text-properties style:font-name="標楷體" style:font-name-asian="標楷體" style:font-weight-complex="bold" style:letter-kerning="false" fo:font-size="14pt" style:font-size-asian="14pt" style:font-size-complex="14pt"/>
    </style:style>
    <style:style style:name="T1968" style:parent-style-name="預設段落字型" style:family="text">
      <style:text-properties style:font-name="標楷體" style:font-name-asian="標楷體" style:font-weight-complex="bold" style:letter-kerning="false" fo:font-size="14pt" style:font-size-asian="14pt" style:font-size-complex="14pt"/>
    </style:style>
    <style:style style:name="T1969" style:parent-style-name="預設段落字型" style:family="text">
      <style:text-properties style:font-name="標楷體" style:font-name-asian="標楷體" style:font-weight-complex="bold" style:letter-kerning="false" fo:font-size="14pt" style:font-size-asian="14pt" style:font-size-complex="14pt"/>
    </style:style>
    <style:style style:name="T1970" style:parent-style-name="預設段落字型" style:family="text">
      <style:text-properties style:font-name="標楷體" style:font-name-asian="標楷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T1973" style:parent-style-name="預設段落字型" style:family="text">
      <style:text-properties style:font-name="標楷體" style:font-name-asian="標楷體" style:font-weight-complex="bold" style:letter-kerning="false" fo:font-size="14pt" style:font-size-asian="14pt" style:font-size-complex="14pt"/>
    </style:style>
    <style:style style:name="T1974" style:parent-style-name="預設段落字型" style:family="text">
      <style:text-properties style:font-name="標楷體" style:font-name-asian="標楷體" style:font-weight-complex="bold" style:letter-kerning="false" fo:font-size="14pt" style:font-size-asian="14pt" style:font-size-complex="14pt"/>
    </style:style>
    <style:style style:name="T1975" style:parent-style-name="預設段落字型" style:family="text">
      <style:text-properties style:font-name="標楷體" style:font-name-asian="標楷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style:font-weight-complex="bold" style:letter-kerning="false" fo:font-size="14pt" style:font-size-asian="14pt" style:font-size-complex="14pt"/>
    </style:style>
    <style:style style:name="T1977" style:parent-style-name="預設段落字型" style:family="text">
      <style:text-properties style:font-name="標楷體" style:font-name-asian="標楷體" style:font-weight-complex="bold" style:letter-kerning="false" fo:font-size="14pt" style:font-size-asian="14pt" style:font-size-complex="14pt"/>
    </style:style>
    <style:style style:name="T1978" style:parent-style-name="預設段落字型" style:family="text">
      <style:text-properties style:font-name="標楷體" style:font-name-asian="標楷體" style:font-weight-complex="bold" style:letter-kerning="false" fo:font-size="14pt" style:font-size-asian="14pt" style:font-size-complex="14pt"/>
    </style:style>
    <style:style style:name="T1979" style:parent-style-name="預設段落字型" style:family="text">
      <style:text-properties style:font-name="標楷體" style:font-name-asian="標楷體" style:font-weight-complex="bold" style:letter-kerning="false" fo:font-size="14pt" style:font-size-asian="14pt" style:font-size-complex="14pt"/>
    </style:style>
    <style:style style:name="T1980" style:parent-style-name="預設段落字型" style:family="text">
      <style:text-properties style:font-name="標楷體" style:font-name-asian="標楷體" style:font-weight-complex="bold" style:letter-kerning="false" fo:font-size="14pt" style:font-size-asian="14pt" style:font-size-complex="14pt"/>
    </style:style>
    <style:style style:name="T1981" style:parent-style-name="預設段落字型" style:family="text">
      <style:text-properties style:font-name="標楷體" style:font-name-asian="標楷體" style:font-weight-complex="bold" style:letter-kerning="false" fo:font-size="14pt" style:font-size-asian="14pt" style:font-size-complex="14pt"/>
    </style:style>
    <style:style style:name="T1982" style:parent-style-name="預設段落字型" style:family="text">
      <style:text-properties style:font-name="標楷體" style:font-name-asian="標楷體" style:font-weight-complex="bold" style:letter-kerning="false" fo:font-size="14pt" style:font-size-asian="14pt" style:font-size-complex="14pt"/>
    </style:style>
    <style:style style:name="T1983" style:parent-style-name="預設段落字型" style:family="text">
      <style:text-properties style:font-name="標楷體" style:font-name-asian="標楷體" style:font-weight-complex="bold" style:letter-kerning="false" fo:font-size="14pt" style:font-size-asian="14pt" style:font-size-complex="14pt"/>
    </style:style>
    <style:style style:name="T1984" style:parent-style-name="預設段落字型" style:family="text">
      <style:text-properties style:font-name="標楷體" style:font-name-asian="標楷體" style:font-weight-complex="bold" style:letter-kerning="false" fo:font-size="14pt" style:font-size-asian="14pt" style:font-size-complex="14pt"/>
    </style:style>
    <style:style style:name="T1985" style:parent-style-name="預設段落字型" style:family="text">
      <style:text-properties style:font-name="標楷體" style:font-name-asian="標楷體" style:font-weight-complex="bold" style:letter-kerning="false" fo:font-size="14pt" style:font-size-asian="14pt" style:font-size-complex="14pt"/>
    </style:style>
    <style:style style:name="T1986" style:parent-style-name="預設段落字型" style:family="text">
      <style:text-properties style:font-name="標楷體" style:font-name-asian="標楷體" style:font-weight-complex="bold" style:letter-kerning="false" fo:font-size="14pt" style:font-size-asian="14pt" style:font-size-complex="14pt"/>
    </style:style>
    <style:style style:name="P1987" style:parent-style-name="內文" style:family="paragraph">
      <style:paragraph-properties fo:widows="2" fo:orphans="2" style:punctuation-wrap="simple" fo:text-align="justify" fo:line-height="0.3333in" fo:margin-left="2.8472in" fo:text-indent="-0.6805in">
        <style:tab-stops/>
      </style:paragraph-properties>
    </style:style>
    <style:style style:name="T1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9" style:parent-style-name="預設段落字型" style:family="text">
      <style:text-properties style:font-name="標楷體" style:font-name-asian="標楷體" style:font-weight-complex="bold" style:letter-kerning="false" fo:font-size="14pt" style:font-size-asian="14pt" style:font-size-complex="14pt"/>
    </style:style>
    <style:style style:name="T1990" style:parent-style-name="預設段落字型" style:family="text">
      <style:text-properties style:font-name="標楷體" style:font-name-asian="標楷體" style:font-weight-complex="bold" style:letter-kerning="false" fo:font-size="14pt" style:font-size-asian="14pt" style:font-size-complex="14pt"/>
    </style:style>
    <style:style style:name="P1991" style:parent-style-name="內文" style:family="paragraph">
      <style:paragraph-properties fo:widows="2" fo:orphans="2" style:punctuation-wrap="simple" fo:text-align="justify" fo:line-height="0.3333in" fo:margin-left="1.9451in" fo:text-indent="-0.7784in">
        <style:tab-stops/>
      </style:paragraph-properties>
    </style:style>
    <style:style style:name="T1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6" style:parent-style-name="預設段落字型" style:family="text">
      <style:text-properties style:font-name="標楷體" style:font-name-asian="標楷體" style:font-weight-complex="bold" style:letter-kerning="false" fo:font-size="14pt" style:font-size-asian="14pt" style:font-size-complex="14pt"/>
    </style:style>
    <style:style style:name="T1997" style:parent-style-name="預設段落字型" style:family="text">
      <style:text-properties style:font-name="標楷體" style:font-name-asian="標楷體" style:font-weight-complex="bold" style:letter-kerning="false" fo:font-size="14pt" style:font-size-asian="14pt" style:font-size-complex="14pt"/>
    </style:style>
    <style:style style:name="T1998" style:parent-style-name="預設段落字型" style:family="text">
      <style:text-properties style:font-name="標楷體" style:font-name-asian="標楷體" style:font-weight-complex="bold" style:letter-kerning="false" fo:font-size="14pt" style:font-size-asian="14pt" style:font-size-complex="14pt"/>
    </style:style>
    <style:style style:name="T1999" style:parent-style-name="預設段落字型" style:family="text">
      <style:text-properties style:font-name="標楷體" style:font-name-asian="標楷體" style:font-weight-complex="bold" style:letter-kerning="false" fo:font-size="14pt" style:font-size-asian="14pt" style:font-size-complex="14pt"/>
    </style:style>
    <style:style style:name="T2000" style:parent-style-name="預設段落字型" style:family="text">
      <style:text-properties style:font-name="標楷體" style:font-name-asian="標楷體" style:font-weight-complex="bold" style:letter-kerning="false" fo:font-size="14pt" style:font-size-asian="14pt" style:font-size-complex="14pt"/>
    </style:style>
    <style:style style:name="T2001" style:parent-style-name="預設段落字型" style:family="text">
      <style:text-properties style:font-name="標楷體" style:font-name-asian="標楷體" style:font-weight-complex="bold" style:letter-kerning="false" fo:font-size="14pt" style:font-size-asian="14pt" style:font-size-complex="14pt"/>
    </style:style>
    <style:style style:name="T2002" style:parent-style-name="預設段落字型" style:family="text">
      <style:text-properties style:font-name="標楷體" style:font-name-asian="標楷體" style:font-weight-complex="bold" style:letter-kerning="false" fo:font-size="14pt" style:font-size-asian="14pt" style:font-size-complex="14pt"/>
    </style:style>
    <style:style style:name="T2003" style:parent-style-name="預設段落字型" style:family="text">
      <style:text-properties style:font-name="標楷體" style:font-name-asian="標楷體" style:font-weight-complex="bold" style:letter-kerning="false" fo:font-size="14pt" style:font-size-asian="14pt" style:font-size-complex="14pt"/>
    </style:style>
    <style:style style:name="T2004" style:parent-style-name="預設段落字型" style:family="text">
      <style:text-properties style:font-name="標楷體" style:font-name-asian="標楷體" style:font-weight-complex="bold" style:letter-kerning="false" fo:font-size="14pt" style:font-size-asian="14pt" style:font-size-complex="14pt"/>
    </style:style>
    <style:style style:name="T2005" style:parent-style-name="預設段落字型" style:family="text">
      <style:text-properties style:font-name="標楷體" style:font-name-asian="標楷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style:letter-kerning="false" fo:font-size="14pt" style:font-size-asian="14pt" style:font-size-complex="14pt"/>
    </style:style>
    <style:style style:name="T2008" style:parent-style-name="預設段落字型" style:family="text">
      <style:text-properties style:font-name="標楷體" style:font-name-asian="標楷體" style:font-weight-complex="bold" style:letter-kerning="false" fo:font-size="14pt" style:font-size-asian="14pt" style:font-size-complex="14pt"/>
    </style:style>
    <style:style style:name="T2009" style:parent-style-name="預設段落字型" style:family="text">
      <style:text-properties style:font-name="標楷體" style:font-name-asian="標楷體" style:font-weight-complex="bold" style:letter-kerning="false" fo:font-size="14pt" style:font-size-asian="14pt" style:font-size-complex="14pt"/>
    </style:style>
    <style:style style:name="T2010" style:parent-style-name="預設段落字型" style:family="text">
      <style:text-properties style:font-name="標楷體" style:font-name-asian="標楷體" style:font-weight-complex="bold" style:letter-kerning="false" fo:font-size="14pt" style:font-size-asian="14pt" style:font-size-complex="14pt"/>
    </style:style>
    <style:style style:name="T2011" style:parent-style-name="預設段落字型" style:family="text">
      <style:text-properties style:font-name="標楷體" style:font-name-asian="標楷體" style:font-weight-complex="bold" style:letter-kerning="false" fo:font-size="14pt" style:font-size-asian="14pt" style:font-size-complex="14pt"/>
    </style:style>
    <style:style style:name="T2012" style:parent-style-name="預設段落字型" style:family="text">
      <style:text-properties style:font-name="標楷體" style:font-name-asian="標楷體" style:font-weight-complex="bold" style:letter-kerning="false" fo:font-size="14pt" style:font-size-asian="14pt" style:font-size-complex="14pt"/>
    </style:style>
    <style:style style:name="T2013" style:parent-style-name="預設段落字型" style:family="text">
      <style:text-properties style:font-name="標楷體" style:font-name-asian="標楷體" style:font-weight-complex="bold" style:letter-kerning="false" fo:font-size="14pt" style:font-size-asian="14pt" style:font-size-complex="14pt"/>
    </style:style>
    <style:style style:name="T2014" style:parent-style-name="預設段落字型" style:family="text">
      <style:text-properties style:font-name="標楷體" style:font-name-asian="標楷體" style:font-weight-complex="bold" style:letter-kerning="false" fo:font-size="14pt" style:font-size-asian="14pt" style:font-size-complex="14pt"/>
    </style:style>
    <style:style style:name="T2015" style:parent-style-name="預設段落字型" style:family="text">
      <style:text-properties style:font-name="標楷體" style:font-name-asian="標楷體" style:font-weight-complex="bold" style:letter-kerning="false" fo:font-size="14pt" style:font-size-asian="14pt" style:font-size-complex="14pt"/>
    </style:style>
    <style:style style:name="T2016" style:parent-style-name="預設段落字型" style:family="text">
      <style:text-properties style:font-name="標楷體" style:font-name-asian="標楷體" style:font-weight-complex="bold" style:letter-kerning="false" fo:font-size="14pt" style:font-size-asian="14pt" style:font-size-complex="14pt"/>
    </style:style>
    <style:style style:name="T2017" style:parent-style-name="預設段落字型" style:family="text">
      <style:text-properties style:font-name="標楷體" style:font-name-asian="標楷體" style:font-weight-complex="bold" style:letter-kerning="false" fo:font-size="14pt" style:font-size-asian="14pt" style:font-size-complex="14pt"/>
    </style:style>
    <style:style style:name="T2018" style:parent-style-name="預設段落字型" style:family="text">
      <style:text-properties style:font-name="標楷體" style:font-name-asian="標楷體" style:font-weight-complex="bold" style:letter-kerning="false" fo:font-size="14pt" style:font-size-asian="14pt" style:font-size-complex="14pt"/>
    </style:style>
    <style:style style:name="P2019" style:parent-style-name="內文" style:family="paragraph">
      <style:paragraph-properties fo:widows="2" fo:orphans="2" style:punctuation-wrap="simple" fo:text-align="justify" fo:line-height="0.3333in" fo:margin-left="2.8472in" fo:text-indent="-0.6805in">
        <style:tab-stops/>
      </style:paragraph-properties>
    </style:style>
    <style:style style:name="T2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1" style:parent-style-name="預設段落字型" style:family="text">
      <style:text-properties style:font-name="標楷體" style:font-name-asian="標楷體" style:font-weight-complex="bold" style:letter-kerning="false" fo:font-size="14pt" style:font-size-asian="14pt" style:font-size-complex="14pt"/>
    </style:style>
    <style:style style:name="T2022" style:parent-style-name="預設段落字型" style:family="text">
      <style:text-properties style:font-name="標楷體" style:font-name-asian="標楷體" style:font-weight-complex="bold" style:letter-kerning="false" fo:font-size="14pt" style:font-size-asian="14pt" style:font-size-complex="14pt"/>
    </style:style>
    <style:style style:name="T2023" style:parent-style-name="預設段落字型" style:family="text">
      <style:text-properties style:font-name="標楷體" style:font-name-asian="標楷體" style:font-weight-complex="bold" style:letter-kerning="false" fo:font-size="14pt" style:font-size-asian="14pt" style:font-size-complex="14pt"/>
    </style:style>
    <style:style style:name="P2024" style:parent-style-name="內文" style:family="paragraph">
      <style:paragraph-properties fo:widows="2" fo:orphans="2" style:punctuation-wrap="simple" fo:text-align="justify" fo:line-height="0.3333in" fo:margin-left="1.9451in" fo:text-indent="-0.7784in">
        <style:tab-stops/>
      </style:paragraph-properties>
    </style:style>
    <style:style style:name="T2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29" style:parent-style-name="預設段落字型" style:family="text">
      <style:text-properties style:font-name="標楷體" style:font-name-asian="標楷體" style:font-weight-complex="bold" style:letter-kerning="false" fo:font-size="14pt" style:font-size-asian="14pt" style:font-size-complex="14pt"/>
    </style:style>
    <style:style style:name="T2030" style:parent-style-name="預設段落字型" style:family="text">
      <style:text-properties style:font-name="標楷體" style:font-name-asian="標楷體" style:font-weight-complex="bold" style:letter-kerning="false" fo:font-size="14pt" style:font-size-asian="14pt" style:font-size-complex="14pt"/>
    </style:style>
    <style:style style:name="T2031" style:parent-style-name="預設段落字型" style:family="text">
      <style:text-properties style:font-name="標楷體" style:font-name-asian="標楷體"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035" style:parent-style-name="預設段落字型" style:family="text">
      <style:text-properties style:font-name="標楷體" style:font-name-asian="標楷體"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weight-complex="bold" style:letter-kerning="false" fo:font-size="14pt" style:font-size-asian="14pt" style:font-size-complex="14pt"/>
    </style:style>
    <style:style style:name="T2037" style:parent-style-name="預設段落字型" style:family="text">
      <style:text-properties style:font-name="標楷體" style:font-name-asian="標楷體" style:font-weight-complex="bold" style:letter-kerning="false" fo:font-size="14pt" style:font-size-asian="14pt" style:font-size-complex="14pt"/>
    </style:style>
    <style:style style:name="T2038" style:parent-style-name="預設段落字型" style:family="text">
      <style:text-properties style:font-name="標楷體" style:font-name-asian="標楷體" style:font-weight-complex="bold" style:letter-kerning="false" fo:font-size="14pt" style:font-size-asian="14pt" style:font-size-complex="14pt"/>
    </style:style>
    <style:style style:name="P2039" style:parent-style-name="內文" style:family="paragraph">
      <style:paragraph-properties fo:widows="2" fo:orphans="2" style:punctuation-wrap="simple" fo:text-align="justify" fo:line-height="0.3333in" fo:margin-left="2.8472in" fo:text-indent="-0.6805in">
        <style:tab-stops/>
      </style:paragraph-properties>
    </style:style>
    <style:style style:name="T2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style:font-weight-complex="bold" style:letter-kerning="false" fo:font-size="14pt" style:font-size-asian="14pt" style:font-size-complex="14pt"/>
    </style:style>
    <style:style style:name="T2042" style:parent-style-name="預設段落字型" style:family="text">
      <style:text-properties style:font-name="標楷體" style:font-name-asian="標楷體" style:font-weight-complex="bold" style:letter-kerning="false" fo:font-size="14pt" style:font-size-asian="14pt" style:font-size-complex="14pt"/>
    </style:style>
    <style:style style:name="P2043" style:parent-style-name="內文" style:family="paragraph">
      <style:paragraph-properties fo:widows="2" fo:orphans="2" style:punctuation-wrap="simple" fo:text-align="justify" fo:line-height="0.3333in" fo:margin-left="1.7506in" fo:text-indent="-0.584in">
        <style:tab-stops/>
      </style:paragraph-properties>
    </style:style>
    <style:style style:name="T20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48" style:parent-style-name="預設段落字型" style:family="text">
      <style:text-properties style:font-name="標楷體" style:font-name-asian="標楷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style:font-weight-complex="bold" style:letter-kerning="false" fo:font-size="14pt" style:font-size-asian="14pt" style:font-size-complex="14pt"/>
    </style:style>
    <style:style style:name="T2054" style:parent-style-name="預設段落字型" style:family="text">
      <style:text-properties style:font-name="標楷體" style:font-name-asian="標楷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P2066" style:parent-style-name="內文" style:family="paragraph">
      <style:paragraph-properties fo:widows="2" fo:orphans="2" style:punctuation-wrap="simple" fo:text-align="justify" fo:line-height="0.3333in" fo:margin-left="2.8472in" fo:text-indent="-0.6805in">
        <style:tab-stops/>
      </style:paragraph-properties>
    </style:style>
    <style:style style:name="T2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weight-complex="bold" style:letter-kerning="false" fo:font-size="14pt" style:font-size-asian="14pt" style:font-size-complex="14pt"/>
    </style:style>
    <style:style style:name="P2070" style:parent-style-name="內文" style:family="paragraph">
      <style:paragraph-properties fo:widows="2" fo:orphans="2" style:punctuation-wrap="simple" fo:text-align="justify" fo:line-height="0.3333in" fo:margin-left="1.9451in" fo:text-indent="-0.7784in">
        <style:tab-stops/>
      </style:paragraph-properties>
    </style:style>
    <style:style style:name="T20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6" style:parent-style-name="預設段落字型" style:family="text">
      <style:text-properties style:font-name="標楷體" style:font-name-asian="標楷體" style:font-weight-complex="bold" style:letter-kerning="false" fo:font-size="14pt" style:font-size-asian="14pt" style:font-size-complex="14pt"/>
    </style:style>
    <style:style style:name="T2077" style:parent-style-name="預設段落字型" style:family="text">
      <style:text-properties style:font-name="標楷體" style:font-name-asian="標楷體" style:font-weight-complex="bold" style:letter-kerning="false" fo:font-size="14pt" style:font-size-asian="14pt" style:font-size-complex="14pt"/>
    </style:style>
    <style:style style:name="T2078" style:parent-style-name="預設段落字型" style:family="text">
      <style:text-properties style:font-name="標楷體" style:font-name-asian="標楷體"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2081"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2082" style:parent-style-name="預設段落字型" style:family="text">
      <style:text-properties style:font-name="標楷體" style:font-name-asian="標楷體" style:font-weight-complex="bold" fo:letter-spacing="-0.0097in"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P2087" style:parent-style-name="內文" style:family="paragraph">
      <style:paragraph-properties fo:widows="2" fo:orphans="2" style:punctuation-wrap="simple" fo:text-align="justify" fo:line-height="0.3333in" fo:margin-left="2.8472in" fo:text-indent="-0.6805in">
        <style:tab-stops/>
      </style:paragraph-properties>
    </style:style>
    <style:style style:name="T20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T2091" style:parent-style-name="預設段落字型" style:family="text">
      <style:text-properties style:font-name="標楷體" style:font-name-asian="標楷體" style:font-weight-complex="bold" style:letter-kerning="false" fo:font-size="14pt" style:font-size-asian="14pt" style:font-size-complex="14pt"/>
    </style:style>
    <style:style style:name="P2092" style:parent-style-name="內文" style:family="paragraph">
      <style:paragraph-properties fo:widows="2" fo:orphans="2" style:punctuation-wrap="simple" fo:text-align="justify" fo:line-height="0.3333in" fo:margin-left="1.9451in" fo:text-indent="-0.7784in">
        <style:tab-stops/>
      </style:paragraph-properties>
    </style:style>
    <style:style style:name="T20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98" style:parent-style-name="預設段落字型" style:family="text">
      <style:text-properties style:font-name="標楷體" style:font-name-asian="標楷體"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06" style:parent-style-name="預設段落字型" style:family="text">
      <style:text-properties style:font-name="標楷體" style:font-name-asian="標楷體" style:font-weight-complex="bold" style:letter-kerning="false" fo:font-size="14pt" style:font-size-asian="14pt" style:font-size-complex="14pt"/>
    </style:style>
    <style:style style:name="T2107" style:parent-style-name="預設段落字型" style:family="text">
      <style:text-properties style:font-name="標楷體" style:font-name-asian="標楷體" style:font-weight-complex="bold" style:letter-kerning="false" fo:font-size="14pt" style:font-size-asian="14pt" style:font-size-complex="14pt"/>
    </style:style>
    <style:style style:name="T2108" style:parent-style-name="預設段落字型" style:family="text">
      <style:text-properties style:font-name="標楷體" style:font-name-asian="標楷體" style:font-weight-complex="bold" style:letter-kerning="false" fo:font-size="14pt" style:font-size-asian="14pt" style:font-size-complex="14pt"/>
    </style:style>
    <style:style style:name="T2109" style:parent-style-name="預設段落字型" style:family="text">
      <style:text-properties style:font-name="標楷體" style:font-name-asian="標楷體" style:font-weight-complex="bold" style:letter-kerning="false" fo:font-size="14pt" style:font-size-asian="14pt" style:font-size-complex="14pt"/>
    </style:style>
    <style:style style:name="T2110" style:parent-style-name="預設段落字型" style:family="text">
      <style:text-properties style:font-name="標楷體" style:font-name-asian="標楷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weight-complex="bold" style:letter-kerning="false" fo:font-size="14pt" style:font-size-asian="14pt" style:font-size-complex="14pt"/>
    </style:style>
    <style:style style:name="T2112" style:parent-style-name="預設段落字型" style:family="text">
      <style:text-properties style:font-name="標楷體" style:font-name-asian="標楷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style:font-weight-complex="bold" style:letter-kerning="false" fo:font-size="14pt" style:font-size-asian="14pt" style:font-size-complex="14pt"/>
    </style:style>
    <style:style style:name="T2114" style:parent-style-name="預設段落字型" style:family="text">
      <style:text-properties style:font-name="標楷體" style:font-name-asian="標楷體" style:font-weight-complex="bold" style:letter-kerning="false" fo:font-size="14pt" style:font-size-asian="14pt" style:font-size-complex="14pt"/>
    </style:style>
    <style:style style:name="T2115" style:parent-style-name="預設段落字型" style:family="text">
      <style:text-properties style:font-name="標楷體" style:font-name-asian="標楷體" style:font-weight-complex="bold" fo:letter-spacing="0.0083in" style:letter-kerning="false" fo:font-size="14pt" style:font-size-asian="14pt" style:font-size-complex="14pt"/>
    </style:style>
    <style:style style:name="T2116" style:parent-style-name="預設段落字型" style:family="text">
      <style:text-properties style:font-name="標楷體" style:font-name-asian="標楷體"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weight-complex="bold" style:letter-kerning="false" fo:font-size="14pt" style:font-size-asian="14pt" style:font-size-complex="14pt"/>
    </style:style>
    <style:style style:name="T2119" style:parent-style-name="預設段落字型" style:family="text">
      <style:text-properties style:font-name="標楷體" style:font-name-asian="標楷體" style:font-weight-complex="bold" style:letter-kerning="false" fo:font-size="14pt" style:font-size-asian="14pt" style:font-size-complex="14pt"/>
    </style:style>
    <style:style style:name="T2120" style:parent-style-name="預設段落字型" style:family="text">
      <style:text-properties style:font-name="標楷體" style:font-name-asian="標楷體" style:font-weight-complex="bold" style:letter-kerning="false" fo:font-size="14pt" style:font-size-asian="14pt" style:font-size-complex="14pt"/>
    </style:style>
    <style:style style:name="T2121" style:parent-style-name="預設段落字型" style:family="text">
      <style:text-properties style:font-name="標楷體" style:font-name-asian="標楷體" style:font-weight-complex="bold" style:letter-kerning="false" fo:font-size="14pt" style:font-size-asian="14pt" style:font-size-complex="14pt"/>
    </style:style>
    <style:style style:name="T2122" style:parent-style-name="預設段落字型" style:family="text">
      <style:text-properties style:font-name="標楷體" style:font-name-asian="標楷體" style:font-weight-complex="bold" style:letter-kerning="false" fo:font-size="14pt" style:font-size-asian="14pt" style:font-size-complex="14pt"/>
    </style:style>
    <style:style style:name="T2123" style:parent-style-name="預設段落字型" style:family="text">
      <style:text-properties style:font-name="標楷體" style:font-name-asian="標楷體" style:font-weight-complex="bold" style:letter-kerning="false" fo:font-size="14pt" style:font-size-asian="14pt" style:font-size-complex="14pt"/>
    </style:style>
    <style:style style:name="P2124" style:parent-style-name="內文" style:family="paragraph">
      <style:paragraph-properties fo:widows="2" fo:orphans="2" style:punctuation-wrap="simple" fo:text-align="justify" fo:line-height="0.3333in" fo:margin-left="2.8472in" fo:text-indent="-0.6805in">
        <style:tab-stops/>
      </style:paragraph-properties>
    </style:style>
    <style:style style:name="T2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6" style:parent-style-name="預設段落字型" style:family="text">
      <style:text-properties style:font-name="標楷體" style:font-name-asian="標楷體" style:font-weight-complex="bold" style:letter-kerning="false" fo:font-size="14pt" style:font-size-asian="14pt" style:font-size-complex="14pt"/>
    </style:style>
    <style:style style:name="T2127" style:parent-style-name="預設段落字型" style:family="text">
      <style:text-properties style:font-name="標楷體" style:font-name-asian="標楷體" style:font-weight-complex="bold" style:letter-kerning="false" fo:font-size="14pt" style:font-size-asian="14pt" style:font-size-complex="14pt"/>
    </style:style>
    <style:style style:name="P2128" style:parent-style-name="內文" style:family="paragraph">
      <style:paragraph-properties fo:widows="2" fo:orphans="2" style:punctuation-wrap="simple" fo:text-align="justify" fo:line-height="0.3333in" fo:margin-left="1.9451in" fo:text-indent="-0.7784in">
        <style:tab-stops/>
      </style:paragraph-properties>
    </style:style>
    <style:style style:name="T2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4" style:parent-style-name="預設段落字型" style:family="text">
      <style:text-properties style:font-name="標楷體" style:font-name-asian="標楷體" style:font-weight-complex="bold" style:letter-kerning="false" fo:font-size="14pt" style:font-size-asian="14pt" style:font-size-complex="14pt"/>
    </style:style>
    <style:style style:name="T2135" style:parent-style-name="預設段落字型" style:family="text">
      <style:text-properties style:font-name="標楷體" style:font-name-asian="標楷體" style:font-weight-complex="bold" style:letter-kerning="false" fo:font-size="14pt" style:font-size-asian="14pt" style:font-size-complex="14pt"/>
    </style:style>
    <style:style style:name="T2136" style:parent-style-name="預設段落字型" style:family="text">
      <style:text-properties style:font-name="標楷體" style:font-name-asian="標楷體" style:font-weight-complex="bold" style:letter-kerning="false" fo:font-size="14pt" style:font-size-asian="14pt" style:font-size-complex="14pt"/>
    </style:style>
    <style:style style:name="T2137" style:parent-style-name="預設段落字型" style:family="text">
      <style:text-properties style:font-name="標楷體" style:font-name-asian="標楷體" style:font-weight-complex="bold" style:letter-kerning="false" fo:font-size="14pt" style:font-size-asian="14pt" style:font-size-complex="14pt"/>
    </style:style>
    <style:style style:name="T2138" style:parent-style-name="預設段落字型" style:family="text">
      <style:text-properties style:font-name="標楷體" style:font-name-asian="標楷體" style:font-weight-complex="bold" style:letter-kerning="false" fo:font-size="14pt" style:font-size-asian="14pt" style:font-size-complex="14pt"/>
    </style:style>
    <style:style style:name="P2139" style:parent-style-name="內文" style:family="paragraph">
      <style:paragraph-properties fo:widows="2" fo:orphans="2" style:punctuation-wrap="simple" fo:text-align="justify" fo:line-height="0.3333in" fo:margin-left="2.8472in" fo:text-indent="-0.6805in">
        <style:tab-stops/>
      </style:paragraph-properties>
    </style:style>
    <style:style style:name="T2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weight-complex="bold" style:letter-kerning="false" fo:font-size="14pt" style:font-size-asian="14pt" style:font-size-complex="14pt"/>
    </style:style>
    <style:style style:name="T2142" style:parent-style-name="預設段落字型" style:family="text">
      <style:text-properties style:font-name="標楷體" style:font-name-asian="標楷體"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weight-complex="bold" style:letter-kerning="false" fo:font-size="14pt" style:font-size-asian="14pt" style:font-size-complex="14pt"/>
    </style:style>
    <style:style style:name="P2144" style:parent-style-name="內文" style:family="paragraph">
      <style:paragraph-properties fo:widows="2" fo:orphans="2" style:punctuation-wrap="simple" fo:text-align="justify" fo:line-height="0.3333in" fo:margin-left="1.9451in" fo:text-indent="-0.7784in">
        <style:tab-stops/>
      </style:paragraph-properties>
    </style:style>
    <style:style style:name="T21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50" style:parent-style-name="預設段落字型" style:family="text">
      <style:text-properties style:font-name="標楷體" style:font-name-asian="標楷體" style:font-weight-complex="bold" style:letter-kerning="false" fo:font-size="14pt" style:font-size-asian="14pt" style:font-size-complex="14pt"/>
    </style:style>
    <style:style style:name="T2151" style:parent-style-name="預設段落字型" style:family="text">
      <style:text-properties style:font-name="標楷體" style:font-name-asian="標楷體"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weight-complex="bold" style:letter-kerning="false" fo:font-size="14pt" style:font-size-asian="14pt" style:font-size-complex="14pt"/>
    </style:style>
    <style:style style:name="T2153" style:parent-style-name="預設段落字型" style:family="text">
      <style:text-properties style:font-name="標楷體" style:font-name-asian="標楷體" style:font-weight-complex="bold" style:letter-kerning="false" fo:font-size="14pt" style:font-size-asian="14pt" style:font-size-complex="14pt"/>
    </style:style>
    <style:style style:name="T2154" style:parent-style-name="預設段落字型" style:family="text">
      <style:text-properties style:font-name="標楷體" style:font-name-asian="標楷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weight-complex="bold" style:letter-kerning="false" fo:font-size="14pt" style:font-size-asian="14pt" style:font-size-complex="14pt"/>
    </style:style>
    <style:style style:name="T2156" style:parent-style-name="預設段落字型" style:family="text">
      <style:text-properties style:font-name="標楷體" style:font-name-asian="標楷體" style:font-weight-complex="bold" style:letter-kerning="false" fo:font-size="14pt" style:font-size-asian="14pt" style:font-size-complex="14pt"/>
    </style:style>
    <style:style style:name="T2157" style:parent-style-name="預設段落字型" style:family="text">
      <style:text-properties style:font-name="標楷體" style:font-name-asian="標楷體" style:font-weight-complex="bold" style:letter-kerning="false" fo:font-size="14pt" style:font-size-asian="14pt" style:font-size-complex="14pt"/>
    </style:style>
    <style:style style:name="T2158" style:parent-style-name="預設段落字型" style:family="text">
      <style:text-properties style:font-name="標楷體" style:font-name-asian="標楷體" style:font-weight-complex="bold" style:letter-kerning="false" fo:font-size="14pt" style:font-size-asian="14pt" style:font-size-complex="14pt"/>
    </style:style>
    <style:style style:name="T2159" style:parent-style-name="預設段落字型" style:family="text">
      <style:text-properties style:font-name="標楷體" style:font-name-asian="標楷體" style:font-weight-complex="bold" style:letter-kerning="false" fo:font-size="14pt" style:font-size-asian="14pt" style:font-size-complex="14pt"/>
    </style:style>
    <style:style style:name="T2160" style:parent-style-name="預設段落字型" style:family="text">
      <style:text-properties style:font-name="標楷體" style:font-name-asian="標楷體" style:font-weight-complex="bold" style:letter-kerning="false" fo:font-size="14pt" style:font-size-asian="14pt" style:font-size-complex="14pt"/>
    </style:style>
    <style:style style:name="T2161" style:parent-style-name="預設段落字型" style:family="text">
      <style:text-properties style:font-name="標楷體" style:font-name-asian="標楷體" style:font-weight-complex="bold" style:letter-kerning="false" fo:font-size="14pt" style:font-size-asian="14pt" style:font-size-complex="14pt"/>
    </style:style>
    <style:style style:name="T2162" style:parent-style-name="預設段落字型" style:family="text">
      <style:text-properties style:font-name="標楷體" style:font-name-asian="標楷體" style:font-weight-complex="bold" style:letter-kerning="false" fo:font-size="14pt" style:font-size-asian="14pt" style:font-size-complex="14pt"/>
    </style:style>
    <style:style style:name="T2163" style:parent-style-name="預設段落字型" style:family="text">
      <style:text-properties style:font-name="標楷體" style:font-name-asian="標楷體" style:font-weight-complex="bold" style:letter-kerning="false" fo:font-size="14pt" style:font-size-asian="14pt" style:font-size-complex="14pt"/>
    </style:style>
    <style:style style:name="T2164" style:parent-style-name="預設段落字型" style:family="text">
      <style:text-properties style:font-name="標楷體" style:font-name-asian="標楷體" style:font-weight-complex="bold" style:letter-kerning="false" fo:font-size="14pt" style:font-size-asian="14pt" style:font-size-complex="14pt"/>
    </style:style>
    <style:style style:name="T2165" style:parent-style-name="預設段落字型" style:family="text">
      <style:text-properties style:font-name="標楷體" style:font-name-asian="標楷體" style:font-weight-complex="bold" style:letter-kerning="false" fo:font-size="14pt" style:font-size-asian="14pt" style:font-size-complex="14pt"/>
    </style:style>
    <style:style style:name="T2166" style:parent-style-name="預設段落字型" style:family="text">
      <style:text-properties style:font-name="標楷體" style:font-name-asian="標楷體" style:font-weight-complex="bold" style:letter-kerning="false" fo:font-size="14pt" style:font-size-asian="14pt" style:font-size-complex="14pt"/>
    </style:style>
    <style:style style:name="P2167" style:parent-style-name="內文" style:family="paragraph">
      <style:paragraph-properties fo:widows="2" fo:orphans="2" style:punctuation-wrap="simple" fo:text-align="justify" fo:line-height="0.3333in" fo:margin-left="2.8472in" fo:text-indent="-0.6805in">
        <style:tab-stops/>
      </style:paragraph-properties>
    </style:style>
    <style:style style:name="T2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9" style:parent-style-name="預設段落字型" style:family="text">
      <style:text-properties style:font-name="標楷體" style:font-name-asian="標楷體"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weight-complex="bold" style:letter-kerning="false" fo:font-size="14pt" style:font-size-asian="14pt" style:font-size-complex="14pt"/>
    </style:style>
    <style:style style:name="T2172" style:parent-style-name="預設段落字型" style:family="text">
      <style:text-properties style:font-name="標楷體" style:font-name-asian="標楷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weight-complex="bold" style:letter-kerning="false" fo:font-size="14pt" style:font-size-asian="14pt" style:font-size-complex="14pt"/>
    </style:style>
    <style:style style:name="P2176" style:parent-style-name="內文" style:family="paragraph">
      <style:paragraph-properties fo:widows="2" fo:orphans="2" style:punctuation-wrap="simple" fo:text-align="justify" fo:line-height="0.3333in" fo:margin-left="1.9451in" fo:text-indent="-0.7784in">
        <style:tab-stops/>
      </style:paragraph-properties>
    </style:style>
    <style:style style:name="T2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weight-complex="bold" style:letter-kerning="false" fo:font-size="14pt" style:font-size-asian="14pt" style:font-size-complex="14pt"/>
    </style:style>
    <style:style style:name="T2183" style:parent-style-name="預設段落字型" style:family="text">
      <style:text-properties style:font-name="標楷體" style:font-name-asian="標楷體" style:font-weight-complex="bold" style:letter-kerning="false" fo:font-size="14pt" style:font-size-asian="14pt" style:font-size-complex="14pt"/>
    </style:style>
    <style:style style:name="T2184" style:parent-style-name="預設段落字型" style:family="text">
      <style:text-properties style:font-name="標楷體" style:font-name-asian="標楷體" style:font-weight-complex="bold" style:letter-kerning="false" fo:font-size="14pt" style:font-size-asian="14pt" style:font-size-complex="14pt"/>
    </style:style>
    <style:style style:name="T2185" style:parent-style-name="預設段落字型" style:family="text">
      <style:text-properties style:font-name="標楷體" style:font-name-asian="標楷體"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weight-complex="bold" style:letter-kerning="false" fo:font-size="14pt" style:font-size-asian="14pt" style:font-size-complex="14pt"/>
    </style:style>
    <style:style style:name="T2188" style:parent-style-name="預設段落字型" style:family="text">
      <style:text-properties style:font-name="標楷體" style:font-name-asian="標楷體" style:font-weight-complex="bold" style:letter-kerning="false" fo:font-size="14pt" style:font-size-asian="14pt" style:font-size-complex="14pt"/>
    </style:style>
    <style:style style:name="T2189" style:parent-style-name="預設段落字型" style:family="text">
      <style:text-properties style:font-name="標楷體" style:font-name-asian="標楷體" style:font-weight-complex="bold" style:letter-kerning="false" fo:font-size="14pt" style:font-size-asian="14pt" style:font-size-complex="14pt"/>
    </style:style>
    <style:style style:name="T2190" style:parent-style-name="預設段落字型" style:family="text">
      <style:text-properties style:font-name="標楷體" style:font-name-asian="標楷體"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weight-complex="bold" style:letter-kerning="false" fo:font-size="14pt" style:font-size-asian="14pt" style:font-size-complex="14pt"/>
    </style:style>
    <style:style style:name="T2193" style:parent-style-name="預設段落字型" style:family="text">
      <style:text-properties style:font-name="標楷體" style:font-name-asian="標楷體" style:font-weight-complex="bold" style:letter-kerning="false" fo:font-size="14pt" style:font-size-asian="14pt" style:font-size-complex="14pt"/>
    </style:style>
    <style:style style:name="T2194" style:parent-style-name="預設段落字型" style:family="text">
      <style:text-properties style:font-name="標楷體" style:font-name-asian="標楷體" style:font-weight-complex="bold" style:letter-kerning="false" fo:font-size="14pt" style:font-size-asian="14pt" style:font-size-complex="14pt"/>
    </style:style>
    <style:style style:name="T219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9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9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9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199" style:parent-style-name="預設段落字型" style:family="text">
      <style:text-properties style:font-name="標楷體" style:font-name-asian="標楷體" style:font-weight-complex="bold" style:letter-kerning="false" fo:font-size="14pt" style:font-size-asian="14pt" style:font-size-complex="14pt"/>
    </style:style>
    <style:style style:name="T2200" style:parent-style-name="預設段落字型" style:family="text">
      <style:text-properties style:font-name="標楷體" style:font-name-asian="標楷體" style:font-weight-complex="bold" style:letter-kerning="false" fo:font-size="14pt" style:font-size-asian="14pt" style:font-size-complex="14pt"/>
    </style:style>
    <style:style style:name="P2201" style:parent-style-name="內文" style:family="paragraph">
      <style:paragraph-properties fo:widows="2" fo:orphans="2" style:punctuation-wrap="simple" fo:text-align="justify" fo:line-height="0.3333in" fo:margin-left="2.8472in" fo:text-indent="-0.6805in">
        <style:tab-stops/>
      </style:paragraph-properties>
    </style:style>
    <style:style style:name="T22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weight-complex="bold" style:letter-kerning="false" fo:font-size="14pt" style:font-size-asian="14pt" style:font-size-complex="14pt"/>
    </style:style>
    <style:style style:name="T2204" style:parent-style-name="預設段落字型" style:family="text">
      <style:text-properties style:font-name="標楷體" style:font-name-asian="標楷體"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weight-complex="bold" style:letter-kerning="false" fo:font-size="14pt" style:font-size-asian="14pt" style:font-size-complex="14pt"/>
    </style:style>
    <style:style style:name="T2208" style:parent-style-name="預設段落字型" style:family="text">
      <style:text-properties style:font-name="標楷體" style:font-name-asian="標楷體"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weight-complex="bold" style:letter-kerning="false" fo:font-size="14pt" style:font-size-asian="14pt" style:font-size-complex="14pt"/>
    </style:style>
    <style:style style:name="P2212" style:parent-style-name="內文" style:family="paragraph">
      <style:paragraph-properties fo:widows="2" fo:orphans="2" style:punctuation-wrap="simple" fo:text-align="justify" fo:line-height="0.3333in" fo:margin-left="1.9451in" fo:text-indent="-0.7784in">
        <style:tab-stops/>
      </style:paragraph-properties>
    </style:style>
    <style:style style:name="T2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weight-complex="bold" style:letter-kerning="false" fo:font-size="14pt" style:font-size-asian="14pt" style:font-size-complex="14pt"/>
    </style:style>
    <style:style style:name="T2219" style:parent-style-name="預設段落字型" style:family="text">
      <style:text-properties style:font-name="標楷體" style:font-name-asian="標楷體" style:font-weight-complex="bold" style:letter-kerning="false" fo:font-size="14pt" style:font-size-asian="14pt" style:font-size-complex="14pt"/>
    </style:style>
    <style:style style:name="T2220" style:parent-style-name="預設段落字型" style:family="text">
      <style:text-properties style:font-name="標楷體" style:font-name-asian="標楷體" style:font-weight-complex="bold" style:letter-kerning="false" fo:font-size="14pt" style:font-size-asian="14pt" style:font-size-complex="14pt"/>
    </style:style>
    <style:style style:name="T2221" style:parent-style-name="預設段落字型" style:family="text">
      <style:text-properties style:font-name="標楷體" style:font-name-asian="標楷體"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weight-complex="bold" style:letter-kerning="false" fo:font-size="14pt" style:font-size-asian="14pt" style:font-size-complex="14pt"/>
    </style:style>
    <style:style style:name="T2223" style:parent-style-name="預設段落字型" style:family="text">
      <style:text-properties style:font-name="標楷體" style:font-name-asian="標楷體" style:font-weight-complex="bold" style:letter-kerning="false" fo:font-size="14pt" style:font-size-asian="14pt" style:font-size-complex="14pt"/>
    </style:style>
    <style:style style:name="T2224" style:parent-style-name="預設段落字型" style:family="text">
      <style:text-properties style:font-name="標楷體" style:font-name-asian="標楷體" style:font-weight-complex="bold" style:letter-kerning="false" fo:font-size="14pt" style:font-size-asian="14pt" style:font-size-complex="14pt"/>
    </style:style>
    <style:style style:name="T2225" style:parent-style-name="預設段落字型" style:family="text">
      <style:text-properties style:font-name="標楷體" style:font-name-asian="標楷體" style:font-weight-complex="bold" style:letter-kerning="false" fo:font-size="14pt" style:font-size-asian="14pt" style:font-size-complex="14pt"/>
    </style:style>
    <style:style style:name="T2226" style:parent-style-name="預設段落字型" style:family="text">
      <style:text-properties style:font-name="標楷體" style:font-name-asian="標楷體" style:font-weight-complex="bold" style:letter-kerning="false" fo:font-size="14pt" style:font-size-asian="14pt" style:font-size-complex="14pt"/>
    </style:style>
    <style:style style:name="T2227" style:parent-style-name="預設段落字型" style:family="text">
      <style:text-properties style:font-name="標楷體" style:font-name-asian="標楷體" style:font-weight-complex="bold" style:letter-kerning="false" fo:font-size="14pt" style:font-size-asian="14pt" style:font-size-complex="14pt"/>
    </style:style>
    <style:style style:name="T2228" style:parent-style-name="預設段落字型" style:family="text">
      <style:text-properties style:font-name="標楷體" style:font-name-asian="標楷體" style:font-weight-complex="bold" style:letter-kerning="false" fo:font-size="14pt" style:font-size-asian="14pt" style:font-size-complex="14pt"/>
    </style:style>
    <style:style style:name="T2229" style:parent-style-name="預設段落字型" style:family="text">
      <style:text-properties style:font-name="標楷體" style:font-name-asian="標楷體" style:font-weight-complex="bold" style:letter-kerning="false" fo:font-size="14pt" style:font-size-asian="14pt" style:font-size-complex="14pt"/>
    </style:style>
    <style:style style:name="T2230" style:parent-style-name="預設段落字型" style:family="text">
      <style:text-properties style:font-name="標楷體" style:font-name-asian="標楷體" style:font-weight-complex="bold" style:letter-kerning="false" fo:font-size="14pt" style:font-size-asian="14pt" style:font-size-complex="14pt"/>
    </style:style>
    <style:style style:name="T2231" style:parent-style-name="預設段落字型" style:family="text">
      <style:text-properties style:font-name="標楷體" style:font-name-asian="標楷體" style:font-weight-complex="bold" style:letter-kerning="false" fo:font-size="14pt" style:font-size-asian="14pt" style:font-size-complex="14pt"/>
    </style:style>
    <style:style style:name="T2232" style:parent-style-name="預設段落字型" style:family="text">
      <style:text-properties style:font-name="標楷體" style:font-name-asian="標楷體" style:font-weight-complex="bold" style:letter-kerning="false" fo:font-size="14pt" style:font-size-asian="14pt" style:font-size-complex="14pt"/>
    </style:style>
    <style:style style:name="T2233" style:parent-style-name="預設段落字型" style:family="text">
      <style:text-properties style:font-name="標楷體" style:font-name-asian="標楷體" style:font-weight-complex="bold" style:letter-kerning="false" fo:font-size="14pt" style:font-size-asian="14pt" style:font-size-complex="14pt"/>
    </style:style>
    <style:style style:name="T2234" style:parent-style-name="預設段落字型" style:family="text">
      <style:text-properties style:font-name="標楷體" style:font-name-asian="標楷體" style:font-weight-complex="bold" style:letter-kerning="false" fo:font-size="14pt" style:font-size-asian="14pt" style:font-size-complex="14pt"/>
    </style:style>
    <style:style style:name="T2235" style:parent-style-name="預設段落字型" style:family="text">
      <style:text-properties style:font-name="標楷體" style:font-name-asian="標楷體" style:font-weight-complex="bold" style:letter-kerning="false" fo:font-size="14pt" style:font-size-asian="14pt" style:font-size-complex="14pt"/>
    </style:style>
    <style:style style:name="T2236" style:parent-style-name="預設段落字型" style:family="text">
      <style:text-properties style:font-name="標楷體" style:font-name-asian="標楷體" style:font-weight-complex="bold" style:letter-kerning="false" fo:font-size="14pt" style:font-size-asian="14pt" style:font-size-complex="14pt"/>
    </style:style>
    <style:style style:name="T2237" style:parent-style-name="預設段落字型" style:family="text">
      <style:text-properties style:font-name="標楷體" style:font-name-asian="標楷體" style:font-weight-complex="bold" style:letter-kerning="false" fo:font-size="14pt" style:font-size-asian="14pt" style:font-size-complex="14pt"/>
    </style:style>
    <style:style style:name="T2238" style:parent-style-name="預設段落字型" style:family="text">
      <style:text-properties style:font-name="標楷體" style:font-name-asian="標楷體" style:font-weight-complex="bold" style:letter-kerning="false" fo:font-size="14pt" style:font-size-asian="14pt" style:font-size-complex="14pt"/>
    </style:style>
    <style:style style:name="T2239" style:parent-style-name="預設段落字型" style:family="text">
      <style:text-properties style:font-name="標楷體" style:font-name-asian="標楷體" style:font-weight-complex="bold" style:letter-kerning="false" fo:font-size="14pt" style:font-size-asian="14pt" style:font-size-complex="14pt"/>
    </style:style>
    <style:style style:name="T2240" style:parent-style-name="預設段落字型" style:family="text">
      <style:text-properties style:font-name="標楷體" style:font-name-asian="標楷體" style:font-weight-complex="bold" style:letter-kerning="false" fo:font-size="14pt" style:font-size-asian="14pt" style:font-size-complex="14pt"/>
    </style:style>
    <style:style style:name="T2241" style:parent-style-name="預設段落字型" style:family="text">
      <style:text-properties style:font-name="標楷體" style:font-name-asian="標楷體" style:font-weight-complex="bold" style:letter-kerning="false" fo:font-size="14pt" style:font-size-asian="14pt" style:font-size-complex="14pt"/>
    </style:style>
    <style:style style:name="T2242" style:parent-style-name="預設段落字型" style:family="text">
      <style:text-properties style:font-name="標楷體" style:font-name-asian="標楷體" style:font-weight-complex="bold" style:letter-kerning="false" fo:font-size="14pt" style:font-size-asian="14pt" style:font-size-complex="14pt"/>
    </style:style>
    <style:style style:name="T2243" style:parent-style-name="預設段落字型" style:family="text">
      <style:text-properties style:font-name="標楷體" style:font-name-asian="標楷體" style:font-weight-complex="bold" style:letter-kerning="false" fo:font-size="14pt" style:font-size-asian="14pt" style:font-size-complex="14pt"/>
    </style:style>
    <style:style style:name="T2244" style:parent-style-name="預設段落字型" style:family="text">
      <style:text-properties style:font-name="標楷體" style:font-name-asian="標楷體" style:font-weight-complex="bold" style:letter-kerning="false" fo:font-size="14pt" style:font-size-asian="14pt" style:font-size-complex="14pt"/>
    </style:style>
    <style:style style:name="T2245" style:parent-style-name="預設段落字型" style:family="text">
      <style:text-properties style:font-name="標楷體" style:font-name-asian="標楷體" style:font-weight-complex="bold" style:letter-kerning="false" fo:font-size="14pt" style:font-size-asian="14pt" style:font-size-complex="14pt"/>
    </style:style>
    <style:style style:name="T2246" style:parent-style-name="預設段落字型" style:family="text">
      <style:text-properties style:font-name="標楷體" style:font-name-asian="標楷體" style:font-weight-complex="bold" style:letter-kerning="false" fo:font-size="14pt" style:font-size-asian="14pt" style:font-size-complex="14pt"/>
    </style:style>
    <style:style style:name="T2247" style:parent-style-name="預設段落字型" style:family="text">
      <style:text-properties style:font-name="標楷體" style:font-name-asian="標楷體" style:font-weight-complex="bold" style:letter-kerning="false" fo:font-size="14pt" style:font-size-asian="14pt" style:font-size-complex="14pt"/>
    </style:style>
    <style:style style:name="T2248" style:parent-style-name="預設段落字型" style:family="text">
      <style:text-properties style:font-name="標楷體" style:font-name-asian="標楷體" style:font-weight-complex="bold" style:letter-kerning="false" fo:font-size="14pt" style:font-size-asian="14pt" style:font-size-complex="14pt"/>
    </style:style>
    <style:style style:name="T2249" style:parent-style-name="預設段落字型" style:family="text">
      <style:text-properties style:font-name="標楷體" style:font-name-asian="標楷體" style:font-weight-complex="bold" style:letter-kerning="false" fo:font-size="14pt" style:font-size-asian="14pt" style:font-size-complex="14pt"/>
    </style:style>
    <style:style style:name="T2250" style:parent-style-name="預設段落字型" style:family="text">
      <style:text-properties style:font-name="標楷體" style:font-name-asian="標楷體" style:font-weight-complex="bold" style:letter-kerning="false" fo:font-size="14pt" style:font-size-asian="14pt" style:font-size-complex="14pt"/>
    </style:style>
    <style:style style:name="T2251" style:parent-style-name="預設段落字型" style:family="text">
      <style:text-properties style:font-name="標楷體" style:font-name-asian="標楷體" style:font-weight-complex="bold" style:letter-kerning="false" fo:font-size="14pt" style:font-size-asian="14pt" style:font-size-complex="14pt"/>
    </style:style>
    <style:style style:name="T2252" style:parent-style-name="預設段落字型" style:family="text">
      <style:text-properties style:font-name="標楷體" style:font-name-asian="標楷體" style:font-weight-complex="bold" style:letter-kerning="false" fo:font-size="14pt" style:font-size-asian="14pt" style:font-size-complex="14pt"/>
    </style:style>
    <style:style style:name="T2253" style:parent-style-name="預設段落字型" style:family="text">
      <style:text-properties style:font-name="標楷體" style:font-name-asian="標楷體" style:font-weight-complex="bold" style:letter-kerning="false" fo:font-size="14pt" style:font-size-asian="14pt" style:font-size-complex="14pt"/>
    </style:style>
    <style:style style:name="T2254" style:parent-style-name="預設段落字型" style:family="text">
      <style:text-properties style:font-name="標楷體" style:font-name-asian="標楷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style:font-weight-complex="bold" style:letter-kerning="false" fo:font-size="14pt" style:font-size-asian="14pt" style:font-size-complex="14pt"/>
    </style:style>
    <style:style style:name="T2256" style:parent-style-name="預設段落字型" style:family="text">
      <style:text-properties style:font-name="標楷體" style:font-name-asian="標楷體" style:font-weight-complex="bold" style:letter-kerning="false" fo:font-size="14pt" style:font-size-asian="14pt" style:font-size-complex="14pt"/>
    </style:style>
    <style:style style:name="T2257" style:parent-style-name="預設段落字型" style:family="text">
      <style:text-properties style:font-name="標楷體" style:font-name-asian="標楷體" style:font-weight-complex="bold" style:letter-kerning="false" fo:font-size="14pt" style:font-size-asian="14pt" style:font-size-complex="14pt"/>
    </style:style>
    <style:style style:name="T2258" style:parent-style-name="預設段落字型" style:family="text">
      <style:text-properties style:font-name="標楷體" style:font-name-asian="標楷體" style:font-weight-complex="bold" style:letter-kerning="false" fo:font-size="14pt" style:font-size-asian="14pt" style:font-size-complex="14pt"/>
    </style:style>
    <style:style style:name="T2259" style:parent-style-name="預設段落字型" style:family="text">
      <style:text-properties style:font-name="標楷體" style:font-name-asian="標楷體" style:font-weight-complex="bold" style:letter-kerning="false" fo:font-size="14pt" style:font-size-asian="14pt" style:font-size-complex="14pt"/>
    </style:style>
    <style:style style:name="T2260" style:parent-style-name="預設段落字型" style:family="text">
      <style:text-properties style:font-name="標楷體" style:font-name-asian="標楷體" style:font-weight-complex="bold" style:letter-kerning="false" fo:font-size="14pt" style:font-size-asian="14pt" style:font-size-complex="14pt"/>
    </style:style>
    <style:style style:name="P2261" style:parent-style-name="內文" style:family="paragraph">
      <style:paragraph-properties fo:widows="2" fo:orphans="2" style:punctuation-wrap="simple" fo:text-align="justify" fo:line-height="0.3333in" fo:margin-left="2.8472in" fo:text-indent="-0.6805in">
        <style:tab-stops/>
      </style:paragraph-properties>
    </style:style>
    <style:style style:name="T2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3" style:parent-style-name="預設段落字型" style:family="text">
      <style:text-properties style:font-name="標楷體" style:font-name-asian="標楷體" style:font-weight-complex="bold" style:letter-kerning="false" fo:font-size="14pt" style:font-size-asian="14pt" style:font-size-complex="14pt"/>
    </style:style>
    <style:style style:name="T2264" style:parent-style-name="預設段落字型" style:family="text">
      <style:text-properties style:font-name="標楷體" style:font-name-asian="標楷體" style:font-weight-complex="bold" style:letter-kerning="false" fo:font-size="14pt" style:font-size-asian="14pt" style:font-size-complex="14pt"/>
    </style:style>
    <style:style style:name="T2265" style:parent-style-name="預設段落字型" style:family="text">
      <style:text-properties style:font-name="標楷體" style:font-name-asian="標楷體" style:font-weight-complex="bold" style:letter-kerning="false" fo:font-size="14pt" style:font-size-asian="14pt" style:font-size-complex="14pt"/>
    </style:style>
    <style:style style:name="P2266" style:parent-style-name="內文" style:family="paragraph">
      <style:paragraph-properties fo:widows="2" fo:orphans="2" style:punctuation-wrap="simple" fo:text-align="justify" fo:line-height="0.3333in" fo:margin-left="1.9451in" fo:text-indent="-0.7784in">
        <style:tab-stops/>
      </style:paragraph-properties>
    </style:style>
    <style:style style:name="T22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72" style:parent-style-name="預設段落字型" style:family="text">
      <style:text-properties style:font-name="標楷體" style:font-name-asian="標楷體" style:font-weight-complex="bold" style:letter-kerning="false" fo:font-size="14pt" style:font-size-asian="14pt" style:font-size-complex="14pt"/>
    </style:style>
    <style:style style:name="T2273" style:parent-style-name="預設段落字型" style:family="text">
      <style:text-properties style:font-name="標楷體" style:font-name-asian="標楷體" style:font-weight-complex="bold" style:letter-kerning="false" fo:font-size="14pt" style:font-size-asian="14pt" style:font-size-complex="14pt"/>
    </style:style>
    <style:style style:name="T2274" style:parent-style-name="預設段落字型" style:family="text">
      <style:text-properties style:font-name="標楷體" style:font-name-asian="標楷體" style:font-weight-complex="bold" style:letter-kerning="false" fo:font-size="14pt" style:font-size-asian="14pt" style:font-size-complex="14pt"/>
    </style:style>
    <style:style style:name="T2275" style:parent-style-name="預設段落字型" style:family="text">
      <style:text-properties style:font-name="標楷體" style:font-name-asian="標楷體" style:font-weight-complex="bold" style:letter-kerning="false" fo:font-size="14pt" style:font-size-asian="14pt" style:font-size-complex="14pt"/>
    </style:style>
    <style:style style:name="T2276" style:parent-style-name="預設段落字型" style:family="text">
      <style:text-properties style:font-name="標楷體" style:font-name-asian="標楷體" style:font-weight-complex="bold" style:letter-kerning="false" fo:font-size="14pt" style:font-size-asian="14pt" style:font-size-complex="14pt"/>
    </style:style>
    <style:style style:name="T2277" style:parent-style-name="預設段落字型" style:family="text">
      <style:text-properties style:font-name="標楷體" style:font-name-asian="標楷體" style:font-weight-complex="bold" style:letter-kerning="false" fo:font-size="14pt" style:font-size-asian="14pt" style:font-size-complex="14pt"/>
    </style:style>
    <style:style style:name="T2278" style:parent-style-name="預設段落字型" style:family="text">
      <style:text-properties style:font-name="標楷體" style:font-name-asian="標楷體" style:font-weight-complex="bold" style:letter-kerning="false" fo:font-size="14pt" style:font-size-asian="14pt" style:font-size-complex="14pt"/>
    </style:style>
    <style:style style:name="T2279" style:parent-style-name="預設段落字型" style:family="text">
      <style:text-properties style:font-name="標楷體" style:font-name-asian="標楷體" style:font-weight-complex="bold" style:letter-kerning="false" fo:font-size="14pt" style:font-size-asian="14pt" style:font-size-complex="14pt"/>
    </style:style>
    <style:style style:name="T2280" style:parent-style-name="預設段落字型" style:family="text">
      <style:text-properties style:font-name="標楷體" style:font-name-asian="標楷體" style:font-weight-complex="bold" style:letter-kerning="false" fo:font-size="14pt" style:font-size-asian="14pt" style:font-size-complex="14pt"/>
    </style:style>
    <style:style style:name="T2281" style:parent-style-name="預設段落字型" style:family="text">
      <style:text-properties style:font-name="標楷體" style:font-name-asian="標楷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style:font-weight-complex="bold" style:letter-kerning="false" fo:font-size="14pt" style:font-size-asian="14pt" style:font-size-complex="14pt"/>
    </style:style>
    <style:style style:name="T2283" style:parent-style-name="預設段落字型" style:family="text">
      <style:text-properties style:font-name="標楷體" style:font-name-asian="標楷體" style:font-weight-complex="bold" style:letter-kerning="false" fo:font-size="14pt" style:font-size-asian="14pt" style:font-size-complex="14pt"/>
    </style:style>
    <style:style style:name="T2284"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285" style:parent-style-name="預設段落字型" style:family="text">
      <style:text-properties style:font-name="標楷體" style:font-name-asian="標楷體" style:font-weight-complex="bold" style:letter-kerning="false" fo:font-size="14pt" style:font-size-asian="14pt" style:font-size-complex="14pt"/>
    </style:style>
    <style:style style:name="T2286"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287"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288"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289" style:parent-style-name="預設段落字型" style:family="text">
      <style:text-properties style:font-name="標楷體" style:font-name-asian="標楷體" style:font-weight-complex="bold" style:letter-kerning="false" fo:font-size="14pt" style:font-size-asian="14pt" style:font-size-complex="14pt"/>
    </style:style>
    <style:style style:name="T2290" style:parent-style-name="預設段落字型" style:family="text">
      <style:text-properties style:font-name="標楷體" style:font-name-asian="標楷體" style:font-weight-complex="bold" style:letter-kerning="false" fo:font-size="14pt" style:font-size-asian="14pt" style:font-size-complex="14pt"/>
    </style:style>
    <style:style style:name="T2291" style:parent-style-name="預設段落字型" style:family="text">
      <style:text-properties style:font-name="標楷體" style:font-name-asian="標楷體" style:font-weight-complex="bold" style:letter-kerning="false" fo:font-size="14pt" style:font-size-asian="14pt" style:font-size-complex="14pt"/>
    </style:style>
    <style:style style:name="T2292" style:parent-style-name="預設段落字型" style:family="text">
      <style:text-properties style:font-name="標楷體" style:font-name-asian="標楷體" style:font-weight-complex="bold" style:letter-kerning="false" fo:font-size="14pt" style:font-size-asian="14pt" style:font-size-complex="14pt"/>
    </style:style>
    <style:style style:name="T2293" style:parent-style-name="預設段落字型" style:family="text">
      <style:text-properties style:font-name="標楷體" style:font-name-asian="標楷體" style:font-weight-complex="bold" style:letter-kerning="false" fo:font-size="14pt" style:font-size-asian="14pt" style:font-size-complex="14pt"/>
    </style:style>
    <style:style style:name="T2294" style:parent-style-name="預設段落字型" style:family="text">
      <style:text-properties style:font-name="標楷體" style:font-name-asian="標楷體" style:font-weight-complex="bold" style:letter-kerning="false" fo:font-size="14pt" style:font-size-asian="14pt" style:font-size-complex="14pt"/>
    </style:style>
    <style:style style:name="T2295" style:parent-style-name="預設段落字型" style:family="text">
      <style:text-properties style:font-name="標楷體" style:font-name-asian="標楷體" style:font-weight-complex="bold" style:letter-kerning="false" fo:font-size="14pt" style:font-size-asian="14pt" style:font-size-complex="14pt"/>
    </style:style>
    <style:style style:name="T2296"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297" style:parent-style-name="預設段落字型" style:family="text">
      <style:text-properties style:font-name="標楷體" style:font-name-asian="標楷體" style:font-weight-complex="bold" style:letter-kerning="false" fo:font-size="14pt" style:font-size-asian="14pt" style:font-size-complex="14pt"/>
    </style:style>
    <style:style style:name="T2298" style:parent-style-name="預設段落字型" style:family="text">
      <style:text-properties style:font-name="標楷體" style:font-name-asian="標楷體" style:font-weight-complex="bold" style:letter-kerning="false" fo:font-size="14pt" style:font-size-asian="14pt" style:font-size-complex="14pt"/>
    </style:style>
    <style:style style:name="T2299" style:parent-style-name="預設段落字型" style:family="text">
      <style:text-properties style:font-name="標楷體" style:font-name-asian="標楷體" style:font-weight-complex="bold" style:letter-kerning="false" fo:font-size="14pt" style:font-size-asian="14pt" style:font-size-complex="14pt"/>
    </style:style>
    <style:style style:name="T2300" style:parent-style-name="預設段落字型" style:family="text">
      <style:text-properties style:font-name="標楷體" style:font-name-asian="標楷體" style:font-weight-complex="bold" style:letter-kerning="false" fo:font-size="14pt" style:font-size-asian="14pt" style:font-size-complex="14pt"/>
    </style:style>
    <style:style style:name="T2301" style:parent-style-name="預設段落字型" style:family="text">
      <style:text-properties style:font-name="標楷體" style:font-name-asian="標楷體" style:font-weight-complex="bold" style:letter-kerning="false" fo:font-size="14pt" style:font-size-asian="14pt" style:font-size-complex="14pt"/>
    </style:style>
    <style:style style:name="T2302" style:parent-style-name="預設段落字型" style:family="text">
      <style:text-properties style:font-name="標楷體" style:font-name-asian="標楷體" style:font-weight-complex="bold" style:letter-kerning="false" fo:font-size="14pt" style:font-size-asian="14pt" style:font-size-complex="14pt"/>
    </style:style>
    <style:style style:name="T2303" style:parent-style-name="預設段落字型" style:family="text">
      <style:text-properties style:font-name="標楷體" style:font-name-asian="標楷體" style:font-weight-complex="bold" style:letter-kerning="false" fo:font-size="14pt" style:font-size-asian="14pt" style:font-size-complex="14pt"/>
    </style:style>
    <style:style style:name="T2304" style:parent-style-name="預設段落字型" style:family="text">
      <style:text-properties style:font-name="標楷體" style:font-name-asian="標楷體" style:font-weight-complex="bold" style:letter-kerning="false" fo:font-size="14pt" style:font-size-asian="14pt" style:font-size-complex="14pt"/>
    </style:style>
    <style:style style:name="T2305" style:parent-style-name="預設段落字型" style:family="text">
      <style:text-properties style:font-name="標楷體" style:font-name-asian="標楷體" style:font-weight-complex="bold" style:letter-kerning="false" fo:font-size="14pt" style:font-size-asian="14pt" style:font-size-complex="14pt"/>
    </style:style>
    <style:style style:name="T2306" style:parent-style-name="預設段落字型" style:family="text">
      <style:text-properties style:font-name="標楷體" style:font-name-asian="標楷體" style:font-weight-complex="bold" style:letter-kerning="false" fo:font-size="14pt" style:font-size-asian="14pt" style:font-size-complex="14pt"/>
    </style:style>
    <style:style style:name="T2307" style:parent-style-name="預設段落字型" style:family="text">
      <style:text-properties style:font-name="標楷體" style:font-name-asian="標楷體" style:font-weight-complex="bold" style:letter-kerning="false" fo:font-size="14pt" style:font-size-asian="14pt" style:font-size-complex="14pt"/>
    </style:style>
    <style:style style:name="T2308" style:parent-style-name="預設段落字型" style:family="text">
      <style:text-properties style:font-name="標楷體" style:font-name-asian="標楷體" style:font-weight-complex="bold" style:letter-kerning="false" fo:font-size="14pt" style:font-size-asian="14pt" style:font-size-complex="14pt"/>
    </style:style>
    <style:style style:name="T2309" style:parent-style-name="預設段落字型" style:family="text">
      <style:text-properties style:font-name="標楷體" style:font-name-asian="標楷體" style:font-weight-complex="bold" style:letter-kerning="false" fo:font-size="14pt" style:font-size-asian="14pt" style:font-size-complex="14pt"/>
    </style:style>
    <style:style style:name="P2310" style:parent-style-name="內文" style:family="paragraph">
      <style:paragraph-properties fo:widows="2" fo:orphans="2" style:punctuation-wrap="simple" fo:text-align="justify" fo:line-height="0.3333in" fo:margin-left="2.8472in" fo:text-indent="-0.6805in">
        <style:tab-stops/>
      </style:paragraph-properties>
    </style:style>
    <style:style style:name="T2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2" style:parent-style-name="預設段落字型" style:family="text">
      <style:text-properties style:font-name="標楷體" style:font-name-asian="標楷體" style:font-weight-complex="bold" style:letter-kerning="false" fo:font-size="14pt" style:font-size-asian="14pt" style:font-size-complex="14pt"/>
    </style:style>
    <style:style style:name="T2313" style:parent-style-name="預設段落字型" style:family="text">
      <style:text-properties style:font-name="標楷體" style:font-name-asian="標楷體"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weight-complex="bold" style:letter-kerning="false" fo:font-size="14pt" style:font-size-asian="14pt" style:font-size-complex="14pt"/>
    </style:style>
    <style:style style:name="T2315" style:parent-style-name="預設段落字型" style:family="text">
      <style:text-properties style:font-name="標楷體" style:font-name-asian="標楷體" style:font-weight-complex="bold" style:letter-kerning="false" fo:font-size="14pt" style:font-size-asian="14pt" style:font-size-complex="14pt"/>
    </style:style>
    <style:style style:name="T2316" style:parent-style-name="預設段落字型" style:family="text">
      <style:text-properties style:font-name="標楷體" style:font-name-asian="標楷體" style:font-weight-complex="bold" style:letter-kerning="false" fo:font-size="14pt" style:font-size-asian="14pt" style:font-size-complex="14pt"/>
    </style:style>
    <style:style style:name="T2317" style:parent-style-name="預設段落字型" style:family="text">
      <style:text-properties style:font-name="標楷體" style:font-name-asian="標楷體" style:font-weight-complex="bold" style:letter-kerning="false" fo:font-size="14pt" style:font-size-asian="14pt" style:font-size-complex="14pt"/>
    </style:style>
    <style:style style:name="P2318" style:parent-style-name="內文" style:family="paragraph">
      <style:paragraph-properties fo:widows="2" fo:orphans="2" style:punctuation-wrap="simple" fo:text-align="justify" fo:line-height="0.3333in" fo:margin-left="1.9451in" fo:text-indent="-0.7784in">
        <style:tab-stops/>
      </style:paragraph-properties>
    </style:style>
    <style:style style:name="T23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4" style:parent-style-name="預設段落字型" style:family="text">
      <style:text-properties style:font-name="標楷體" style:font-name-asian="標楷體"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weight-complex="bold" style:letter-kerning="false" fo:font-size="14pt" style:font-size-asian="14pt" style:font-size-complex="14pt"/>
    </style:style>
    <style:style style:name="T2326" style:parent-style-name="預設段落字型" style:family="text">
      <style:text-properties style:font-name="標楷體" style:font-name-asian="標楷體" style:font-weight-complex="bold" style:letter-kerning="false" fo:font-size="14pt" style:font-size-asian="14pt" style:font-size-complex="14pt"/>
    </style:style>
    <style:style style:name="T2327" style:parent-style-name="預設段落字型" style:family="text">
      <style:text-properties style:font-name="標楷體" style:font-name-asian="標楷體" style:font-weight-complex="bold" style:letter-kerning="false" fo:font-size="14pt" style:font-size-asian="14pt" style:font-size-complex="14pt"/>
    </style:style>
    <style:style style:name="T2328" style:parent-style-name="預設段落字型" style:family="text">
      <style:text-properties style:font-name="標楷體" style:font-name-asian="標楷體" style:font-weight-complex="bold" style:letter-kerning="false" fo:font-size="14pt" style:font-size-asian="14pt" style:font-size-complex="14pt"/>
    </style:style>
    <style:style style:name="T2329" style:parent-style-name="預設段落字型" style:family="text">
      <style:text-properties style:font-name="標楷體" style:font-name-asian="標楷體" style:font-weight-complex="bold" style:letter-kerning="false" fo:font-size="14pt" style:font-size-asian="14pt" style:font-size-complex="14pt"/>
    </style:style>
    <style:style style:name="T2330" style:parent-style-name="預設段落字型" style:family="text">
      <style:text-properties style:font-name="標楷體" style:font-name-asian="標楷體"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weight-complex="bold" style:letter-kerning="false" fo:font-size="14pt" style:font-size-asian="14pt" style:font-size-complex="14pt"/>
    </style:style>
    <style:style style:name="T2332" style:parent-style-name="預設段落字型" style:family="text">
      <style:text-properties style:font-name="標楷體" style:font-name-asian="標楷體" style:font-weight-complex="bold" style:letter-kerning="false" fo:font-size="14pt" style:font-size-asian="14pt" style:font-size-complex="14pt"/>
    </style:style>
    <style:style style:name="T2333" style:parent-style-name="預設段落字型" style:family="text">
      <style:text-properties style:font-name="標楷體" style:font-name-asian="標楷體" style:font-weight-complex="bold" style:letter-kerning="false" fo:font-size="14pt" style:font-size-asian="14pt" style:font-size-complex="14pt"/>
    </style:style>
    <style:style style:name="T2334" style:parent-style-name="預設段落字型" style:family="text">
      <style:text-properties style:font-name="標楷體" style:font-name-asian="標楷體" style:font-weight-complex="bold" style:letter-kerning="false" fo:font-size="14pt" style:font-size-asian="14pt" style:font-size-complex="14pt"/>
    </style:style>
    <style:style style:name="T2335" style:parent-style-name="預設段落字型" style:family="text">
      <style:text-properties style:font-name="標楷體" style:font-name-asian="標楷體" style:font-weight-complex="bold" style:letter-kerning="false" fo:font-size="14pt" style:font-size-asian="14pt" style:font-size-complex="14pt"/>
    </style:style>
    <style:style style:name="T2336" style:parent-style-name="預設段落字型" style:family="text">
      <style:text-properties style:font-name="標楷體" style:font-name-asian="標楷體" style:font-weight-complex="bold" style:letter-kerning="false" fo:font-size="14pt" style:font-size-asian="14pt" style:font-size-complex="14pt"/>
    </style:style>
    <style:style style:name="T2337" style:parent-style-name="預設段落字型" style:family="text">
      <style:text-properties style:font-name="標楷體" style:font-name-asian="標楷體" style:font-weight-complex="bold" style:letter-kerning="false" fo:font-size="14pt" style:font-size-asian="14pt" style:font-size-complex="14pt"/>
    </style:style>
    <style:style style:name="T2338" style:parent-style-name="預設段落字型" style:family="text">
      <style:text-properties style:font-name="標楷體" style:font-name-asian="標楷體" style:font-weight-complex="bold" style:letter-kerning="false" fo:font-size="14pt" style:font-size-asian="14pt" style:font-size-complex="14pt"/>
    </style:style>
    <style:style style:name="T2339" style:parent-style-name="預設段落字型" style:family="text">
      <style:text-properties style:font-name="標楷體" style:font-name-asian="標楷體" style:font-weight-complex="bold" style:letter-kerning="false" fo:font-size="14pt" style:font-size-asian="14pt" style:font-size-complex="14pt"/>
    </style:style>
    <style:style style:name="T2340" style:parent-style-name="預設段落字型" style:family="text">
      <style:text-properties style:font-name="標楷體" style:font-name-asian="標楷體" style:font-weight-complex="bold" style:letter-kerning="false" fo:font-size="14pt" style:font-size-asian="14pt" style:font-size-complex="14pt"/>
    </style:style>
    <style:style style:name="T2341" style:parent-style-name="預設段落字型" style:family="text">
      <style:text-properties style:font-name="標楷體" style:font-name-asian="標楷體" style:font-weight-complex="bold" style:letter-kerning="false" fo:font-size="14pt" style:font-size-asian="14pt" style:font-size-complex="14pt"/>
    </style:style>
    <style:style style:name="T2342" style:parent-style-name="預設段落字型" style:family="text">
      <style:text-properties style:font-name="標楷體" style:font-name-asian="標楷體" style:font-weight-complex="bold" style:letter-kerning="false" fo:font-size="14pt" style:font-size-asian="14pt" style:font-size-complex="14pt"/>
    </style:style>
    <style:style style:name="T2343" style:parent-style-name="預設段落字型" style:family="text">
      <style:text-properties style:font-name="標楷體" style:font-name-asian="標楷體" style:font-weight-complex="bold" style:letter-kerning="false" fo:font-size="14pt" style:font-size-asian="14pt" style:font-size-complex="14pt"/>
    </style:style>
    <style:style style:name="T2344" style:parent-style-name="預設段落字型" style:family="text">
      <style:text-properties style:font-name="標楷體" style:font-name-asian="標楷體" style:font-weight-complex="bold" style:letter-kerning="false" fo:font-size="14pt" style:font-size-asian="14pt" style:font-size-complex="14pt"/>
    </style:style>
    <style:style style:name="T2345" style:parent-style-name="預設段落字型" style:family="text">
      <style:text-properties style:font-name="標楷體" style:font-name-asian="標楷體" style:font-weight-complex="bold" style:letter-kerning="false" fo:font-size="14pt" style:font-size-asian="14pt" style:font-size-complex="14pt"/>
    </style:style>
    <style:style style:name="T2346" style:parent-style-name="預設段落字型" style:family="text">
      <style:text-properties style:font-name="標楷體" style:font-name-asian="標楷體" style:font-weight-complex="bold" style:letter-kerning="false" fo:font-size="14pt" style:font-size-asian="14pt" style:font-size-complex="14pt"/>
    </style:style>
    <style:style style:name="T2347" style:parent-style-name="預設段落字型" style:family="text">
      <style:text-properties style:font-name="標楷體" style:font-name-asian="標楷體" style:font-weight-complex="bold" style:letter-kerning="false" fo:font-size="14pt" style:font-size-asian="14pt" style:font-size-complex="14pt"/>
    </style:style>
    <style:style style:name="T2348" style:parent-style-name="預設段落字型" style:family="text">
      <style:text-properties style:font-name="標楷體" style:font-name-asian="標楷體" style:font-weight-complex="bold" style:letter-kerning="false" fo:font-size="14pt" style:font-size-asian="14pt" style:font-size-complex="14pt"/>
    </style:style>
    <style:style style:name="T2349" style:parent-style-name="預設段落字型" style:family="text">
      <style:text-properties style:font-name="標楷體" style:font-name-asian="標楷體" style:font-weight-complex="bold" style:letter-kerning="false" fo:font-size="14pt" style:font-size-asian="14pt" style:font-size-complex="14pt"/>
    </style:style>
    <style:style style:name="T2350" style:parent-style-name="預設段落字型" style:family="text">
      <style:text-properties style:font-name="標楷體" style:font-name-asian="標楷體" style:font-weight-complex="bold" style:letter-kerning="false" fo:font-size="14pt" style:font-size-asian="14pt" style:font-size-complex="14pt"/>
    </style:style>
    <style:style style:name="T2351" style:parent-style-name="預設段落字型" style:family="text">
      <style:text-properties style:font-name="標楷體" style:font-name-asian="標楷體" style:font-weight-complex="bold" style:letter-kerning="false" fo:font-size="14pt" style:font-size-asian="14pt" style:font-size-complex="14pt"/>
    </style:style>
    <style:style style:name="T2352" style:parent-style-name="預設段落字型" style:family="text">
      <style:text-properties style:font-name="標楷體" style:font-name-asian="標楷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style:font-weight-complex="bold" style:letter-kerning="false" fo:font-size="14pt" style:font-size-asian="14pt" style:font-size-complex="14pt"/>
    </style:style>
    <style:style style:name="T2354" style:parent-style-name="預設段落字型" style:family="text">
      <style:text-properties style:font-name="標楷體" style:font-name-asian="標楷體" style:font-weight-complex="bold" style:letter-kerning="false" fo:font-size="14pt" style:font-size-asian="14pt" style:font-size-complex="14pt"/>
    </style:style>
    <style:style style:name="T2355" style:parent-style-name="預設段落字型" style:family="text">
      <style:text-properties style:font-name="標楷體" style:font-name-asian="標楷體" style:font-weight-complex="bold" style:letter-kerning="false" fo:font-size="14pt" style:font-size-asian="14pt" style:font-size-complex="14pt"/>
    </style:style>
    <style:style style:name="T2356" style:parent-style-name="預設段落字型" style:family="text">
      <style:text-properties style:font-name="標楷體" style:font-name-asian="標楷體" style:font-weight-complex="bold" style:letter-kerning="false" fo:font-size="14pt" style:font-size-asian="14pt" style:font-size-complex="14pt"/>
    </style:style>
    <style:style style:name="T2357" style:parent-style-name="預設段落字型" style:family="text">
      <style:text-properties style:font-name="標楷體" style:font-name-asian="標楷體" style:font-weight-complex="bold" style:letter-kerning="false" fo:font-size="14pt" style:font-size-asian="14pt" style:font-size-complex="14pt"/>
    </style:style>
    <style:style style:name="T2358" style:parent-style-name="預設段落字型" style:family="text">
      <style:text-properties style:font-name="標楷體" style:font-name-asian="標楷體" style:font-weight-complex="bold" style:letter-kerning="false" fo:font-size="14pt" style:font-size-asian="14pt" style:font-size-complex="14pt"/>
    </style:style>
    <style:style style:name="P2359" style:parent-style-name="內文" style:family="paragraph">
      <style:paragraph-properties fo:widows="2" fo:orphans="2" style:punctuation-wrap="simple" fo:text-align="justify" fo:line-height="0.3333in" fo:margin-left="2.8472in" fo:text-indent="-0.6805in">
        <style:tab-stops/>
      </style:paragraph-properties>
    </style:style>
    <style:style style:name="T2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1" style:parent-style-name="預設段落字型" style:family="text">
      <style:text-properties style:font-name="標楷體" style:font-name-asian="標楷體" style:font-weight-complex="bold" style:letter-kerning="false" fo:font-size="14pt" style:font-size-asian="14pt" style:font-size-complex="14pt"/>
    </style:style>
    <style:style style:name="T2362" style:parent-style-name="預設段落字型" style:family="text">
      <style:text-properties style:font-name="標楷體" style:font-name-asian="標楷體" style:font-weight-complex="bold" style:letter-kerning="false" fo:font-size="14pt" style:font-size-asian="14pt" style:font-size-complex="14pt"/>
    </style:style>
    <style:style style:name="P2363" style:parent-style-name="內文" style:family="paragraph">
      <style:paragraph-properties fo:widows="2" fo:orphans="2" style:punctuation-wrap="simple" fo:text-align="justify" fo:line-height="0.3333in" fo:margin-left="1.9451in" fo:text-indent="-0.7784in">
        <style:tab-stops/>
      </style:paragraph-properties>
    </style:style>
    <style:style style:name="T23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69" style:parent-style-name="預設段落字型" style:family="text">
      <style:text-properties style:font-name="標楷體" style:font-name-asian="標楷體" style:font-weight-complex="bold" style:letter-kerning="false" fo:font-size="14pt" style:font-size-asian="14pt" style:font-size-complex="14pt"/>
    </style:style>
    <style:style style:name="T2370" style:parent-style-name="預設段落字型" style:family="text">
      <style:text-properties style:font-name="標楷體" style:font-name-asian="標楷體" style:font-weight-complex="bold" style:letter-kerning="false" fo:font-size="14pt" style:font-size-asian="14pt" style:font-size-complex="14pt"/>
    </style:style>
    <style:style style:name="T2371" style:parent-style-name="預設段落字型" style:family="text">
      <style:text-properties style:font-name="標楷體" style:font-name-asian="標楷體" style:font-weight-complex="bold" style:letter-kerning="false" fo:font-size="14pt" style:font-size-asian="14pt" style:font-size-complex="14pt"/>
    </style:style>
    <style:style style:name="T2372" style:parent-style-name="預設段落字型" style:family="text">
      <style:text-properties style:font-name="標楷體" style:font-name-asian="標楷體" style:font-weight-complex="bold" style:letter-kerning="false" fo:font-size="14pt" style:font-size-asian="14pt" style:font-size-complex="14pt"/>
    </style:style>
    <style:style style:name="T2373" style:parent-style-name="預設段落字型" style:family="text">
      <style:text-properties style:font-name="標楷體" style:font-name-asian="標楷體" style:font-weight-complex="bold" style:letter-kerning="false" fo:font-size="14pt" style:font-size-asian="14pt" style:font-size-complex="14pt"/>
    </style:style>
    <style:style style:name="T2374" style:parent-style-name="預設段落字型" style:family="text">
      <style:text-properties style:font-name="標楷體" style:font-name-asian="標楷體" style:font-weight-complex="bold" style:letter-kerning="false" fo:font-size="14pt" style:font-size-asian="14pt" style:font-size-complex="14pt"/>
    </style:style>
    <style:style style:name="T2375" style:parent-style-name="預設段落字型" style:family="text">
      <style:text-properties style:font-name="標楷體" style:font-name-asian="標楷體" style:font-weight-complex="bold" style:letter-kerning="false" fo:font-size="14pt" style:font-size-asian="14pt" style:font-size-complex="14pt"/>
    </style:style>
    <style:style style:name="T2376" style:parent-style-name="預設段落字型" style:family="text">
      <style:text-properties style:font-name="標楷體" style:font-name-asian="標楷體" style:font-weight-complex="bold" style:letter-kerning="false" fo:font-size="14pt" style:font-size-asian="14pt" style:font-size-complex="14pt"/>
    </style:style>
    <style:style style:name="T2377" style:parent-style-name="預設段落字型" style:family="text">
      <style:text-properties style:font-name="標楷體" style:font-name-asian="標楷體" style:font-weight-complex="bold" style:letter-kerning="false" fo:font-size="14pt" style:font-size-asian="14pt" style:font-size-complex="14pt"/>
    </style:style>
    <style:style style:name="T2378" style:parent-style-name="預設段落字型" style:family="text">
      <style:text-properties style:font-name="標楷體" style:font-name-asian="標楷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style:font-weight-complex="bold" style:letter-kerning="false" fo:font-size="14pt" style:font-size-asian="14pt" style:font-size-complex="14pt"/>
    </style:style>
    <style:style style:name="T2380" style:parent-style-name="預設段落字型" style:family="text">
      <style:text-properties style:font-name="標楷體" style:font-name-asian="標楷體" style:font-weight-complex="bold" style:letter-kerning="false" fo:font-size="14pt" style:font-size-asian="14pt" style:font-size-complex="14pt"/>
    </style:style>
    <style:style style:name="T2381" style:parent-style-name="預設段落字型" style:family="text">
      <style:text-properties style:font-name="標楷體" style:font-name-asian="標楷體" style:font-weight-complex="bold" style:letter-kerning="false" fo:font-size="14pt" style:font-size-asian="14pt" style:font-size-complex="14pt"/>
    </style:style>
    <style:style style:name="T2382" style:parent-style-name="預設段落字型" style:family="text">
      <style:text-properties style:font-name="標楷體" style:font-name-asian="標楷體" style:font-weight-complex="bold" style:letter-kerning="false" fo:font-size="14pt" style:font-size-asian="14pt" style:font-size-complex="14pt"/>
    </style:style>
    <style:style style:name="T2383" style:parent-style-name="預設段落字型" style:family="text">
      <style:text-properties style:font-name="標楷體" style:font-name-asian="標楷體" style:font-weight-complex="bold" style:letter-kerning="false" fo:font-size="14pt" style:font-size-asian="14pt" style:font-size-complex="14pt"/>
    </style:style>
    <style:style style:name="T2384" style:parent-style-name="預設段落字型" style:family="text">
      <style:text-properties style:font-name="標楷體" style:font-name-asian="標楷體" style:font-weight-complex="bold" style:letter-kerning="false" fo:font-size="14pt" style:font-size-asian="14pt" style:font-size-complex="14pt"/>
    </style:style>
    <style:style style:name="T2385" style:parent-style-name="預設段落字型" style:family="text">
      <style:text-properties style:font-name="標楷體" style:font-name-asian="標楷體" style:font-weight-complex="bold" style:letter-kerning="false" fo:font-size="14pt" style:font-size-asian="14pt" style:font-size-complex="14pt"/>
    </style:style>
    <style:style style:name="T2386" style:parent-style-name="預設段落字型" style:family="text">
      <style:text-properties style:font-name="標楷體" style:font-name-asian="標楷體" style:font-weight-complex="bold" style:letter-kerning="false" fo:font-size="14pt" style:font-size-asian="14pt" style:font-size-complex="14pt"/>
    </style:style>
    <style:style style:name="T2387" style:parent-style-name="預設段落字型" style:family="text">
      <style:text-properties style:font-name="標楷體" style:font-name-asian="標楷體" style:font-weight-complex="bold" style:letter-kerning="false" fo:font-size="14pt" style:font-size-asian="14pt" style:font-size-complex="14pt"/>
    </style:style>
    <style:style style:name="T2388" style:parent-style-name="預設段落字型" style:family="text">
      <style:text-properties style:font-name="標楷體" style:font-name-asian="標楷體" style:font-weight-complex="bold" style:letter-kerning="false" fo:font-size="14pt" style:font-size-asian="14pt" style:font-size-complex="14pt"/>
    </style:style>
    <style:style style:name="T2389" style:parent-style-name="預設段落字型" style:family="text">
      <style:text-properties style:font-name="標楷體" style:font-name-asian="標楷體" style:font-weight-complex="bold" style:letter-kerning="false" fo:font-size="14pt" style:font-size-asian="14pt" style:font-size-complex="14pt"/>
    </style:style>
    <style:style style:name="T2390" style:parent-style-name="預設段落字型" style:family="text">
      <style:text-properties style:font-name="標楷體" style:font-name-asian="標楷體" style:font-weight-complex="bold" style:letter-kerning="false" fo:font-size="14pt" style:font-size-asian="14pt" style:font-size-complex="14pt"/>
    </style:style>
    <style:style style:name="T2391" style:parent-style-name="預設段落字型" style:family="text">
      <style:text-properties style:font-name="標楷體" style:font-name-asian="標楷體" style:font-weight-complex="bold" style:letter-kerning="false" fo:font-size="14pt" style:font-size-asian="14pt" style:font-size-complex="14pt"/>
    </style:style>
    <style:style style:name="T2392" style:parent-style-name="預設段落字型" style:family="text">
      <style:text-properties style:font-name="標楷體" style:font-name-asian="標楷體" style:font-weight-complex="bold" style:letter-kerning="false" fo:font-size="14pt" style:font-size-asian="14pt" style:font-size-complex="14pt"/>
    </style:style>
    <style:style style:name="T2393" style:parent-style-name="預設段落字型" style:family="text">
      <style:text-properties style:font-name="標楷體" style:font-name-asian="標楷體" style:font-weight-complex="bold" style:letter-kerning="false" fo:font-size="14pt" style:font-size-asian="14pt" style:font-size-complex="14pt"/>
    </style:style>
    <style:style style:name="T2394" style:parent-style-name="預設段落字型" style:family="text">
      <style:text-properties style:font-name="標楷體" style:font-name-asian="標楷體"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weight-complex="bold" style:letter-kerning="false" fo:font-size="14pt" style:font-size-asian="14pt" style:font-size-complex="14pt"/>
    </style:style>
    <style:style style:name="P2397" style:parent-style-name="內文" style:family="paragraph">
      <style:paragraph-properties fo:widows="2" fo:orphans="2" style:punctuation-wrap="simple" fo:text-align="justify" fo:line-height="0.3333in" fo:margin-left="2.8472in" fo:text-indent="-0.6805in">
        <style:tab-stops>
          <style:tab-stop style:type="center" style:position="1.1222in"/>
        </style:tab-stops>
      </style:paragraph-properties>
    </style:style>
    <style:style style:name="T2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9" style:parent-style-name="預設段落字型" style:family="text">
      <style:text-properties style:font-name="標楷體" style:font-name-asian="標楷體" style:font-weight-complex="bold" style:letter-kerning="false" fo:font-size="14pt" style:font-size-asian="14pt" style:font-size-complex="14pt"/>
    </style:style>
    <style:style style:name="T2400" style:parent-style-name="預設段落字型" style:family="text">
      <style:text-properties style:font-name="標楷體" style:font-name-asian="標楷體" style:font-weight-complex="bold" style:letter-kerning="false" fo:font-size="14pt" style:font-size-asian="14pt" style:font-size-complex="14pt"/>
    </style:style>
    <style:style style:name="T2401" style:parent-style-name="預設段落字型" style:family="text">
      <style:text-properties style:font-name="標楷體" style:font-name-asian="標楷體" style:font-weight-complex="bold" style:letter-kerning="false" fo:font-size="14pt" style:font-size-asian="14pt" style:font-size-complex="14pt"/>
    </style:style>
    <style:style style:name="P2402" style:parent-style-name="內文" style:family="paragraph">
      <style:paragraph-properties fo:widows="2" fo:orphans="2" style:punctuation-wrap="simple" fo:text-align="justify" fo:line-height="0.3333in" fo:margin-left="1.7506in" fo:text-indent="-0.584in">
        <style:tab-stops/>
      </style:paragraph-properties>
    </style:style>
    <style:style style:name="T24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6" style:parent-style-name="預設段落字型" style:family="text">
      <style:text-properties style:font-name="標楷體" style:font-name-asian="標楷體" style:font-weight-complex="bold" style:letter-kerning="false" fo:font-size="14pt" style:font-size-asian="14pt" style:font-size-complex="14pt"/>
    </style:style>
    <style:style style:name="T2407" style:parent-style-name="預設段落字型" style:family="text">
      <style:text-properties style:font-name="標楷體" style:font-name-asian="標楷體" style:font-weight-complex="bold" style:letter-kerning="false" fo:font-size="14pt" style:font-size-asian="14pt" style:font-size-complex="14pt"/>
    </style:style>
    <style:style style:name="T2408" style:parent-style-name="預設段落字型" style:family="text">
      <style:text-properties style:font-name="標楷體" style:font-name-asian="標楷體" style:font-weight-complex="bold" style:letter-kerning="false" fo:font-size="14pt" style:font-size-asian="14pt" style:font-size-complex="14pt"/>
    </style:style>
    <style:style style:name="T2409" style:parent-style-name="預設段落字型" style:family="text">
      <style:text-properties style:font-name="標楷體" style:font-name-asian="標楷體" style:font-weight-complex="bold" style:letter-kerning="false" fo:font-size="14pt" style:font-size-asian="14pt" style:font-size-complex="14pt"/>
    </style:style>
    <style:style style:name="T2410" style:parent-style-name="預設段落字型" style:family="text">
      <style:text-properties style:font-name="標楷體" style:font-name-asian="標楷體" style:font-weight-complex="bold" style:letter-kerning="false" fo:font-size="14pt" style:font-size-asian="14pt" style:font-size-complex="14pt"/>
    </style:style>
    <style:style style:name="T2411" style:parent-style-name="預設段落字型" style:family="text">
      <style:text-properties style:font-name="標楷體" style:font-name-asian="標楷體" style:font-weight-complex="bold" style:letter-kerning="false" fo:font-size="14pt" style:font-size-asian="14pt" style:font-size-complex="14pt"/>
    </style:style>
    <style:style style:name="T2412" style:parent-style-name="預設段落字型" style:family="text">
      <style:text-properties style:font-name="標楷體" style:font-name-asian="標楷體" style:font-weight-complex="bold" style:letter-kerning="false" fo:font-size="14pt" style:font-size-asian="14pt" style:font-size-complex="14pt"/>
    </style:style>
    <style:style style:name="T2413" style:parent-style-name="預設段落字型" style:family="text">
      <style:text-properties style:font-name="標楷體" style:font-name-asian="標楷體" style:font-weight-complex="bold" style:letter-kerning="false" fo:font-size="14pt" style:font-size-asian="14pt" style:font-size-complex="14pt"/>
    </style:style>
    <style:style style:name="T2414" style:parent-style-name="預設段落字型" style:family="text">
      <style:text-properties style:font-name="標楷體" style:font-name-asian="標楷體" style:font-weight-complex="bold" style:letter-kerning="false" fo:font-size="14pt" style:font-size-asian="14pt" style:font-size-complex="14pt"/>
    </style:style>
    <style:style style:name="T2415" style:parent-style-name="預設段落字型" style:family="text">
      <style:text-properties style:font-name="標楷體" style:font-name-asian="標楷體" style:font-weight-complex="bold" style:letter-kerning="false" fo:font-size="14pt" style:font-size-asian="14pt" style:font-size-complex="14pt"/>
    </style:style>
    <style:style style:name="T2416" style:parent-style-name="預設段落字型" style:family="text">
      <style:text-properties style:font-name="標楷體" style:font-name-asian="標楷體" style:font-weight-complex="bold" style:letter-kerning="false" fo:font-size="14pt" style:font-size-asian="14pt" style:font-size-complex="14pt"/>
    </style:style>
    <style:style style:name="T2417" style:parent-style-name="預設段落字型" style:family="text">
      <style:text-properties style:font-name="標楷體" style:font-name-asian="標楷體" style:font-weight-complex="bold" style:letter-kerning="false" fo:font-size="14pt" style:font-size-asian="14pt" style:font-size-complex="14pt"/>
    </style:style>
    <style:style style:name="T2418" style:parent-style-name="預設段落字型" style:family="text">
      <style:text-properties style:font-name="標楷體" style:font-name-asian="標楷體" style:font-weight-complex="bold" style:letter-kerning="false" fo:font-size="14pt" style:font-size-asian="14pt" style:font-size-complex="14pt"/>
    </style:style>
    <style:style style:name="T2419" style:parent-style-name="預設段落字型" style:family="text">
      <style:text-properties style:font-name="標楷體" style:font-name-asian="標楷體" style:font-weight-complex="bold" style:letter-kerning="false" fo:font-size="14pt" style:font-size-asian="14pt" style:font-size-complex="14pt"/>
    </style:style>
    <style:style style:name="T2420" style:parent-style-name="預設段落字型" style:family="text">
      <style:text-properties style:font-name="標楷體" style:font-name-asian="標楷體" style:font-weight-complex="bold" style:letter-kerning="false" fo:font-size="14pt" style:font-size-asian="14pt" style:font-size-complex="14pt"/>
    </style:style>
    <style:style style:name="T2421" style:parent-style-name="預設段落字型" style:family="text">
      <style:text-properties style:font-name="標楷體" style:font-name-asian="標楷體" style:font-weight-complex="bold" style:letter-kerning="false" fo:font-size="14pt" style:font-size-asian="14pt" style:font-size-complex="14pt"/>
    </style:style>
    <style:style style:name="T2422" style:parent-style-name="預設段落字型" style:family="text">
      <style:text-properties style:font-name="標楷體" style:font-name-asian="標楷體" style:font-weight-complex="bold" style:letter-kerning="false" fo:font-size="14pt" style:font-size-asian="14pt" style:font-size-complex="14pt"/>
    </style:style>
    <style:style style:name="T2423" style:parent-style-name="預設段落字型" style:family="text">
      <style:text-properties style:font-name="標楷體" style:font-name-asian="標楷體" style:font-weight-complex="bold" style:letter-kerning="false" fo:font-size="14pt" style:font-size-asian="14pt" style:font-size-complex="14pt"/>
    </style:style>
    <style:style style:name="T2424" style:parent-style-name="預設段落字型" style:family="text">
      <style:text-properties style:font-name="標楷體" style:font-name-asian="標楷體" style:font-weight-complex="bold" style:letter-kerning="false" fo:font-size="14pt" style:font-size-asian="14pt" style:font-size-complex="14pt"/>
    </style:style>
    <style:style style:name="T2425" style:parent-style-name="預設段落字型" style:family="text">
      <style:text-properties style:font-name="標楷體" style:font-name-asian="標楷體" style:font-weight-complex="bold" style:letter-kerning="false" fo:font-size="14pt" style:font-size-asian="14pt" style:font-size-complex="14pt"/>
    </style:style>
    <style:style style:name="T2426" style:parent-style-name="預設段落字型" style:family="text">
      <style:text-properties style:font-name="標楷體" style:font-name-asian="標楷體" style:font-weight-complex="bold" style:letter-kerning="false" fo:font-size="14pt" style:font-size-asian="14pt" style:font-size-complex="14pt"/>
    </style:style>
    <style:style style:name="P2427" style:parent-style-name="內文" style:family="paragraph">
      <style:paragraph-properties fo:widows="2" fo:orphans="2" style:punctuation-wrap="simple" fo:text-align="justify" fo:line-height="0.3333in" fo:margin-left="2.8472in" fo:text-indent="-0.6805in">
        <style:tab-stops/>
      </style:paragraph-properties>
    </style:style>
    <style:style style:name="T24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29" style:parent-style-name="預設段落字型" style:family="text">
      <style:text-properties style:font-name="標楷體" style:font-name-asian="標楷體" style:font-weight-complex="bold" style:letter-kerning="false" fo:font-size="14pt" style:font-size-asian="14pt" style:font-size-complex="14pt"/>
    </style:style>
    <style:style style:name="T2430" style:parent-style-name="預設段落字型" style:family="text">
      <style:text-properties style:font-name="標楷體" style:font-name-asian="標楷體" style:font-weight-complex="bold" style:letter-kerning="false" fo:font-size="14pt" style:font-size-asian="14pt" style:font-size-complex="14pt"/>
    </style:style>
    <style:style style:name="T2431" style:parent-style-name="預設段落字型" style:family="text">
      <style:text-properties style:font-name="標楷體" style:font-name-asian="標楷體" style:font-weight-complex="bold" style:letter-kerning="false" fo:font-size="14pt" style:font-size-asian="14pt" style:font-size-complex="14pt"/>
    </style:style>
    <style:style style:name="P2432" style:parent-style-name="內文" style:family="paragraph">
      <style:paragraph-properties fo:widows="2" fo:orphans="2" style:punctuation-wrap="simple" fo:text-align="justify" fo:line-height="0.3333in" fo:margin-left="1.9451in" fo:text-indent="-0.7784in">
        <style:tab-stops/>
      </style:paragraph-properties>
    </style:style>
    <style:style style:name="T24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8" style:parent-style-name="預設段落字型" style:family="text">
      <style:text-properties style:font-name="標楷體" style:font-name-asian="標楷體" style:font-weight-complex="bold" style:letter-kerning="false" fo:font-size="14pt" style:font-size-asian="14pt" style:font-size-complex="14pt"/>
    </style:style>
    <style:style style:name="T2439" style:parent-style-name="預設段落字型" style:family="text">
      <style:text-properties style:font-name="標楷體" style:font-name-asian="標楷體" style:font-weight-complex="bold" style:letter-kerning="false" fo:font-size="14pt" style:font-size-asian="14pt" style:font-size-complex="14pt"/>
    </style:style>
    <style:style style:name="T2440" style:parent-style-name="預設段落字型" style:family="text">
      <style:text-properties style:font-name="標楷體" style:font-name-asian="標楷體" style:font-weight-complex="bold" style:letter-kerning="false" fo:font-size="14pt" style:font-size-asian="14pt" style:font-size-complex="14pt"/>
    </style:style>
    <style:style style:name="T2441" style:parent-style-name="預設段落字型" style:family="text">
      <style:text-properties style:font-name="標楷體" style:font-name-asian="標楷體" style:font-weight-complex="bold" style:letter-kerning="false" fo:font-size="14pt" style:font-size-asian="14pt" style:font-size-complex="14pt"/>
    </style:style>
    <style:style style:name="T2442" style:parent-style-name="預設段落字型" style:family="text">
      <style:text-properties style:font-name="標楷體" style:font-name-asian="標楷體" style:font-weight-complex="bold" style:letter-kerning="false" fo:font-size="14pt" style:font-size-asian="14pt" style:font-size-complex="14pt"/>
    </style:style>
    <style:style style:name="T2443" style:parent-style-name="預設段落字型" style:family="text">
      <style:text-properties style:font-name="標楷體" style:font-name-asian="標楷體" style:font-weight-complex="bold" style:letter-kerning="false" fo:font-size="14pt" style:font-size-asian="14pt" style:font-size-complex="14pt"/>
    </style:style>
    <style:style style:name="T2444" style:parent-style-name="預設段落字型" style:family="text">
      <style:text-properties style:font-name="標楷體" style:font-name-asian="標楷體" style:font-weight-complex="bold" style:letter-kerning="false" fo:font-size="14pt" style:font-size-asian="14pt" style:font-size-complex="14pt"/>
    </style:style>
    <style:style style:name="T2445" style:parent-style-name="預設段落字型" style:family="text">
      <style:text-properties style:font-name="標楷體" style:font-name-asian="標楷體" style:font-weight-complex="bold" style:letter-kerning="false" fo:font-size="14pt" style:font-size-asian="14pt" style:font-size-complex="14pt"/>
    </style:style>
    <style:style style:name="T2446" style:parent-style-name="預設段落字型" style:family="text">
      <style:text-properties style:font-name="標楷體" style:font-name-asian="標楷體" style:font-weight-complex="bold" style:letter-kerning="false" fo:font-size="14pt" style:font-size-asian="14pt" style:font-size-complex="14pt"/>
    </style:style>
    <style:style style:name="T2447" style:parent-style-name="預設段落字型" style:family="text">
      <style:text-properties style:font-name="標楷體" style:font-name-asian="標楷體" style:font-weight-complex="bold" style:letter-kerning="false" fo:font-size="14pt" style:font-size-asian="14pt" style:font-size-complex="14pt"/>
    </style:style>
    <style:style style:name="T2448" style:parent-style-name="預設段落字型" style:family="text">
      <style:text-properties style:font-name="標楷體" style:font-name-asian="標楷體" style:font-weight-complex="bold" style:letter-kerning="false" fo:font-size="14pt" style:font-size-asian="14pt" style:font-size-complex="14pt"/>
    </style:style>
    <style:style style:name="T2449" style:parent-style-name="預設段落字型" style:family="text">
      <style:text-properties style:font-name="標楷體" style:font-name-asian="標楷體" style:font-weight-complex="bold" style:letter-kerning="false" fo:font-size="14pt" style:font-size-asian="14pt" style:font-size-complex="14pt"/>
    </style:style>
    <style:style style:name="T2450" style:parent-style-name="預設段落字型" style:family="text">
      <style:text-properties style:font-name="標楷體" style:font-name-asian="標楷體" style:font-weight-complex="bold" style:letter-kerning="false" fo:font-size="14pt" style:font-size-asian="14pt" style:font-size-complex="14pt"/>
    </style:style>
    <style:style style:name="T2451" style:parent-style-name="預設段落字型" style:family="text">
      <style:text-properties style:font-name="標楷體" style:font-name-asian="標楷體" style:font-weight-complex="bold" style:letter-kerning="false" fo:font-size="14pt" style:font-size-asian="14pt" style:font-size-complex="14pt"/>
    </style:style>
    <style:style style:name="T2452" style:parent-style-name="預設段落字型" style:family="text">
      <style:text-properties style:font-name="標楷體" style:font-name-asian="標楷體" style:font-weight-complex="bold" style:letter-kerning="false" fo:font-size="14pt" style:font-size-asian="14pt" style:font-size-complex="14pt"/>
    </style:style>
    <style:style style:name="T2453" style:parent-style-name="預設段落字型" style:family="text">
      <style:text-properties style:font-name="標楷體" style:font-name-asian="標楷體" style:font-weight-complex="bold" style:letter-kerning="false" fo:font-size="14pt" style:font-size-asian="14pt" style:font-size-complex="14pt"/>
    </style:style>
    <style:style style:name="T2454" style:parent-style-name="預設段落字型" style:family="text">
      <style:text-properties style:font-name="標楷體" style:font-name-asian="標楷體" style:font-weight-complex="bold" style:letter-kerning="false" fo:font-size="14pt" style:font-size-asian="14pt" style:font-size-complex="14pt"/>
    </style:style>
    <style:style style:name="T2455" style:parent-style-name="預設段落字型" style:family="text">
      <style:text-properties style:font-name="標楷體" style:font-name-asian="標楷體" style:font-weight-complex="bold" style:letter-kerning="false" fo:font-size="14pt" style:font-size-asian="14pt" style:font-size-complex="14pt"/>
    </style:style>
    <style:style style:name="T2456" style:parent-style-name="預設段落字型" style:family="text">
      <style:text-properties style:font-name="標楷體" style:font-name-asian="標楷體" style:font-weight-complex="bold" style:letter-kerning="false" fo:font-size="14pt" style:font-size-asian="14pt" style:font-size-complex="14pt"/>
    </style:style>
    <style:style style:name="T2457" style:parent-style-name="預設段落字型" style:family="text">
      <style:text-properties style:font-name="標楷體" style:font-name-asian="標楷體" style:font-weight-complex="bold" style:letter-kerning="false" fo:font-size="14pt" style:font-size-asian="14pt" style:font-size-complex="14pt"/>
    </style:style>
    <style:style style:name="T2458" style:parent-style-name="預設段落字型" style:family="text">
      <style:text-properties style:font-name="標楷體" style:font-name-asian="標楷體" style:font-weight-complex="bold" style:letter-kerning="false" fo:font-size="14pt" style:font-size-asian="14pt" style:font-size-complex="14pt"/>
    </style:style>
    <style:style style:name="T2459" style:parent-style-name="預設段落字型" style:family="text">
      <style:text-properties style:font-name="標楷體" style:font-name-asian="標楷體"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weight-complex="bold" style:letter-kerning="false" fo:font-size="14pt" style:font-size-asian="14pt" style:font-size-complex="14pt"/>
    </style:style>
    <style:style style:name="T2461" style:parent-style-name="預設段落字型" style:family="text">
      <style:text-properties style:font-name="標楷體" style:font-name-asian="標楷體" style:font-weight-complex="bold" style:letter-kerning="false" fo:font-size="14pt" style:font-size-asian="14pt" style:font-size-complex="14pt"/>
    </style:style>
    <style:style style:name="T2462" style:parent-style-name="預設段落字型" style:family="text">
      <style:text-properties style:font-name="標楷體" style:font-name-asian="標楷體" style:font-weight-complex="bold" style:letter-kerning="false" fo:font-size="14pt" style:font-size-asian="14pt" style:font-size-complex="14pt"/>
    </style:style>
    <style:style style:name="T2463" style:parent-style-name="預設段落字型" style:family="text">
      <style:text-properties style:font-name="標楷體" style:font-name-asian="標楷體" style:font-weight-complex="bold" style:letter-kerning="false" fo:font-size="14pt" style:font-size-asian="14pt" style:font-size-complex="14pt"/>
    </style:style>
    <style:style style:name="T2464" style:parent-style-name="預設段落字型" style:family="text">
      <style:text-properties style:font-name="標楷體" style:font-name-asian="標楷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2467" style:parent-style-name="預設段落字型" style:family="text">
      <style:text-properties style:font-name="標楷體" style:font-name-asian="標楷體" style:font-weight-complex="bold" style:letter-kerning="false" fo:font-size="14pt" style:font-size-asian="14pt" style:font-size-complex="14pt"/>
    </style:style>
    <style:style style:name="T2468" style:parent-style-name="預設段落字型" style:family="text">
      <style:text-properties style:font-name="標楷體" style:font-name-asian="標楷體" style:font-weight-complex="bold" style:letter-kerning="false" fo:font-size="14pt" style:font-size-asian="14pt" style:font-size-complex="14pt"/>
    </style:style>
    <style:style style:name="T2469" style:parent-style-name="預設段落字型" style:family="text">
      <style:text-properties style:font-name="標楷體" style:font-name-asian="標楷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font-weight-complex="bold" style:letter-kerning="false" fo:font-size="14pt" style:font-size-asian="14pt" style:font-size-complex="14pt"/>
    </style:style>
    <style:style style:name="P2471" style:parent-style-name="內文" style:family="paragraph">
      <style:paragraph-properties fo:widows="2" fo:orphans="2" style:punctuation-wrap="simple" fo:text-align="justify" fo:line-height="0.3333in" fo:margin-left="2.8472in" fo:text-indent="-0.6805in">
        <style:tab-stops/>
      </style:paragraph-properties>
    </style:style>
    <style:style style:name="T24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2475" style:parent-style-name="預設段落字型" style:family="text">
      <style:text-properties style:font-name="標楷體" style:font-name-asian="標楷體" style:font-weight-complex="bold" style:letter-kerning="false" fo:font-size="14pt" style:font-size-asian="14pt" style:font-size-complex="14pt"/>
    </style:style>
    <style:style style:name="P2476" style:parent-style-name="內文" style:family="paragraph">
      <style:paragraph-properties fo:widows="2" fo:orphans="2" style:punctuation-wrap="simple" fo:text-align="justify" fo:line-height="0.3333in" fo:margin-left="1.9451in" fo:text-indent="-0.7784in">
        <style:tab-stops/>
      </style:paragraph-properties>
    </style:style>
    <style:style style:name="T24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2" style:parent-style-name="預設段落字型" style:family="text">
      <style:text-properties style:font-name-asian="標楷體" fo:letter-spacing="0.0041in" style:letter-kerning="false" fo:font-size="14pt" style:font-size-asian="14pt" style:font-size-complex="14pt"/>
    </style:style>
    <style:style style:name="T2483" style:parent-style-name="預設段落字型" style:family="text">
      <style:text-properties style:font-name-asian="標楷體" fo:letter-spacing="0.0041in" style:letter-kerning="false" fo:font-size="14pt" style:font-size-asian="14pt" style:font-size-complex="14pt"/>
    </style:style>
    <style:style style:name="T2484" style:parent-style-name="預設段落字型" style:family="text">
      <style:text-properties style:font-name-asian="標楷體" style:letter-kerning="false" fo:font-size="14pt" style:font-size-asian="14pt" style:font-size-complex="14pt"/>
    </style:style>
    <style:style style:name="T2485" style:parent-style-name="預設段落字型" style:family="text">
      <style:text-properties style:font-name-asian="標楷體" style:letter-kerning="false" fo:font-size="14pt" style:font-size-asian="14pt" style:font-size-complex="14pt"/>
    </style:style>
    <style:style style:name="T2486" style:parent-style-name="預設段落字型" style:family="text">
      <style:text-properties style:font-name-asian="標楷體" fo:letter-spacing="0.0027in" style:letter-kerning="false" fo:font-size="14pt" style:font-size-asian="14pt" style:font-size-complex="14pt"/>
    </style:style>
    <style:style style:name="T2487" style:parent-style-name="預設段落字型" style:family="text">
      <style:text-properties style:font-name-asian="標楷體" fo:letter-spacing="-0.0069in" style:letter-kerning="false" fo:font-size="14pt" style:font-size-asian="14pt" style:font-size-complex="14pt"/>
    </style:style>
    <style:style style:name="T2488" style:parent-style-name="預設段落字型" style:family="text">
      <style:text-properties style:font-name-asian="標楷體" fo:letter-spacing="-0.0069in" style:letter-kerning="false" fo:font-size="14pt" style:font-size-asian="14pt" style:font-size-complex="14pt"/>
    </style:style>
    <style:style style:name="T2489" style:parent-style-name="預設段落字型" style:family="text">
      <style:text-properties style:font-name-asian="標楷體" style:letter-kerning="false" fo:font-size="14pt" style:font-size-asian="14pt" style:font-size-complex="14pt"/>
    </style:style>
    <style:style style:name="T2490" style:parent-style-name="預設段落字型" style:family="text">
      <style:text-properties style:font-name-asian="標楷體" style:letter-kerning="false" fo:font-size="14pt" style:font-size-asian="14pt" style:font-size-complex="14pt"/>
    </style:style>
    <style:style style:name="T2491" style:parent-style-name="預設段落字型" style:family="text">
      <style:text-properties style:font-name-asian="標楷體" style:letter-kerning="false" fo:font-size="14pt" style:font-size-asian="14pt" style:font-size-complex="14pt"/>
    </style:style>
    <style:style style:name="T2492" style:parent-style-name="預設段落字型" style:family="text">
      <style:text-properties style:font-name-asian="標楷體" style:letter-kerning="false" fo:font-size="14pt" style:font-size-asian="14pt" style:font-size-complex="14pt"/>
    </style:style>
    <style:style style:name="T2493" style:parent-style-name="預設段落字型" style:family="text">
      <style:text-properties style:font-name-asian="標楷體" style:letter-kerning="false" fo:font-size="14pt" style:font-size-asian="14pt" style:font-size-complex="14pt"/>
    </style:style>
    <style:style style:name="T2494" style:parent-style-name="預設段落字型" style:family="text">
      <style:text-properties style:font-name-asian="標楷體" style:letter-kerning="false" fo:font-size="14pt" style:font-size-asian="14pt" style:font-size-complex="14pt"/>
    </style:style>
    <style:style style:name="T2495" style:parent-style-name="預設段落字型" style:family="text">
      <style:text-properties style:font-name-asian="標楷體" style:letter-kerning="false" fo:font-size="14pt" style:font-size-asian="14pt" style:font-size-complex="14pt"/>
    </style:style>
    <style:style style:name="T2496" style:parent-style-name="預設段落字型" style:family="text">
      <style:text-properties style:font-name-asian="標楷體" style:letter-kerning="false" fo:font-size="14pt" style:font-size-asian="14pt" style:font-size-complex="14pt"/>
    </style:style>
    <style:style style:name="T2497" style:parent-style-name="預設段落字型" style:family="text">
      <style:text-properties style:font-name-asian="標楷體" style:letter-kerning="false" fo:font-size="14pt" style:font-size-asian="14pt" style:font-size-complex="14pt"/>
    </style:style>
    <style:style style:name="T2498" style:parent-style-name="預設段落字型" style:family="text">
      <style:text-properties style:font-name-asian="標楷體" style:letter-kerning="false" fo:font-size="14pt" style:font-size-asian="14pt" style:font-size-complex="14pt"/>
    </style:style>
    <style:style style:name="T2499" style:parent-style-name="預設段落字型" style:family="text">
      <style:text-properties style:font-name-asian="標楷體" style:letter-kerning="false" fo:font-size="14pt" style:font-size-asian="14pt" style:font-size-complex="14pt"/>
    </style:style>
    <style:style style:name="T2500" style:parent-style-name="預設段落字型" style:family="text">
      <style:text-properties style:font-name-asian="標楷體" style:letter-kerning="false" fo:font-size="14pt" style:font-size-asian="14pt" style:font-size-complex="14pt"/>
    </style:style>
    <style:style style:name="T2501" style:parent-style-name="預設段落字型" style:family="text">
      <style:text-properties style:font-name-asian="標楷體" style:letter-kerning="false" fo:font-size="14pt" style:font-size-asian="14pt" style:font-size-complex="14pt"/>
    </style:style>
    <style:style style:name="T2502" style:parent-style-name="預設段落字型" style:family="text">
      <style:text-properties style:font-name-asian="標楷體" style:letter-kerning="false" fo:font-size="14pt" style:font-size-asian="14pt" style:font-size-complex="14pt"/>
    </style:style>
    <style:style style:name="T2503" style:parent-style-name="預設段落字型" style:family="text">
      <style:text-properties style:font-name-asian="標楷體" style:letter-kerning="false" fo:font-size="14pt" style:font-size-asian="14pt" style:font-size-complex="14pt"/>
    </style:style>
    <style:style style:name="T2504" style:parent-style-name="預設段落字型" style:family="text">
      <style:text-properties style:font-name-asian="標楷體" style:letter-kerning="false" fo:font-size="14pt" style:font-size-asian="14pt" style:font-size-complex="14pt"/>
    </style:style>
    <style:style style:name="T2505" style:parent-style-name="預設段落字型" style:family="text">
      <style:text-properties style:font-name-asian="標楷體" style:letter-kerning="false" fo:font-size="14pt" style:font-size-asian="14pt" style:font-size-complex="14pt"/>
    </style:style>
    <style:style style:name="T2506" style:parent-style-name="預設段落字型" style:family="text">
      <style:text-properties style:font-name-asian="標楷體" style:letter-kerning="false" fo:font-size="14pt" style:font-size-asian="14pt" style:font-size-complex="14pt"/>
    </style:style>
    <style:style style:name="T2507" style:parent-style-name="預設段落字型" style:family="text">
      <style:text-properties style:font-name-asian="標楷體" style:letter-kerning="false" fo:font-size="14pt" style:font-size-asian="14pt" style:font-size-complex="14pt"/>
    </style:style>
    <style:style style:name="T2508" style:parent-style-name="預設段落字型" style:family="text">
      <style:text-properties style:font-name-asian="標楷體" style:letter-kerning="false" fo:font-size="14pt" style:font-size-asian="14pt" style:font-size-complex="14pt"/>
    </style:style>
    <style:style style:name="T2509" style:parent-style-name="預設段落字型" style:family="text">
      <style:text-properties style:font-name-asian="標楷體" style:letter-kerning="false" fo:font-size="14pt" style:font-size-asian="14pt" style:font-size-complex="14pt"/>
    </style:style>
    <style:style style:name="T2510" style:parent-style-name="預設段落字型" style:family="text">
      <style:text-properties style:font-name-asian="標楷體" style:letter-kerning="false" fo:font-size="14pt" style:font-size-asian="14pt" style:font-size-complex="14pt"/>
    </style:style>
    <style:style style:name="T2511" style:parent-style-name="預設段落字型" style:family="text">
      <style:text-properties style:font-name-asian="標楷體" style:letter-kerning="false" fo:font-size="14pt" style:font-size-asian="14pt" style:font-size-complex="14pt"/>
    </style:style>
    <style:style style:name="T2512" style:parent-style-name="預設段落字型" style:family="text">
      <style:text-properties style:font-name-asian="標楷體" style:letter-kerning="false" fo:font-size="14pt" style:font-size-asian="14pt" style:font-size-complex="14pt"/>
    </style:style>
    <style:style style:name="T2513" style:parent-style-name="預設段落字型" style:family="text">
      <style:text-properties style:font-name-asian="標楷體" style:letter-kerning="false" fo:font-size="14pt" style:font-size-asian="14pt" style:font-size-complex="14pt"/>
    </style:style>
    <style:style style:name="P2514" style:parent-style-name="內文" style:family="paragraph">
      <style:paragraph-properties fo:widows="2" fo:orphans="2" style:punctuation-wrap="simple" fo:text-align="justify" fo:line-height="0.3333in" fo:margin-left="2.8472in" fo:text-indent="-0.6805in">
        <style:tab-stops/>
      </style:paragraph-properties>
    </style:style>
    <style:style style:name="T25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6" style:parent-style-name="預設段落字型" style:family="text">
      <style:text-properties style:font-name="標楷體" style:font-name-asian="標楷體" style:font-weight-complex="bold" style:letter-kerning="false" fo:font-size="14pt" style:font-size-asian="14pt" style:font-size-complex="14pt"/>
    </style:style>
    <style:style style:name="T2517" style:parent-style-name="預設段落字型" style:family="text">
      <style:text-properties style:font-name="標楷體" style:font-name-asian="標楷體" style:font-weight-complex="bold" style:letter-kerning="false" fo:font-size="14pt" style:font-size-asian="14pt" style:font-size-complex="14pt"/>
    </style:style>
    <style:style style:name="P2518" style:parent-style-name="內文" style:family="paragraph">
      <style:paragraph-properties fo:widows="2" fo:orphans="2" style:punctuation-wrap="simple" fo:text-align="justify" fo:line-height="0.3333in" fo:margin-left="2.0423in" fo:text-indent="-0.8756in">
        <style:tab-stops/>
      </style:paragraph-properties>
    </style:style>
    <style:style style:name="T2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T2526" style:parent-style-name="預設段落字型" style:family="text">
      <style:text-properties style:font-name="標楷體" style:font-name-asian="標楷體" style:font-weight-complex="bold" style:letter-kerning="false" fo:font-size="14pt" style:font-size-asian="14pt" style:font-size-complex="14pt"/>
    </style:style>
    <style:style style:name="T2527" style:parent-style-name="預設段落字型" style:family="text">
      <style:text-properties style:font-name="標楷體" style:font-name-asian="標楷體" style:font-weight-complex="bold" style:letter-kerning="false" fo:font-size="14pt" style:font-size-asian="14pt" style:font-size-complex="14pt"/>
    </style:style>
    <style:style style:name="T2528" style:parent-style-name="預設段落字型" style:family="text">
      <style:text-properties style:font-name="標楷體" style:font-name-asian="標楷體" style:font-weight-complex="bold" style:letter-kerning="false" fo:font-size="14pt" style:font-size-asian="14pt" style:font-size-complex="14pt"/>
    </style:style>
    <style:style style:name="P2529" style:parent-style-name="內文" style:family="paragraph">
      <style:paragraph-properties fo:widows="2" fo:orphans="2" style:punctuation-wrap="simple" fo:text-align="justify" fo:line-height="0.3333in" fo:margin-left="2.8472in" fo:text-indent="-0.6805in">
        <style:tab-stops/>
      </style:paragraph-properties>
    </style:style>
    <style:style style:name="T2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1" style:parent-style-name="預設段落字型" style:family="text">
      <style:text-properties style:font-name="標楷體" style:font-name-asian="標楷體" style:font-weight-complex="bold" style:letter-kerning="false" fo:font-size="14pt" style:font-size-asian="14pt" style:font-size-complex="14pt"/>
    </style:style>
    <style:style style:name="T2532" style:parent-style-name="預設段落字型" style:family="text">
      <style:text-properties style:font-name="標楷體" style:font-name-asian="標楷體" style:font-weight-complex="bold" style:letter-kerning="false" fo:font-size="14pt" style:font-size-asian="14pt" style:font-size-complex="14pt"/>
    </style:style>
    <style:style style:name="P2533" style:parent-style-name="內文" style:family="paragraph">
      <style:paragraph-properties fo:widows="2" fo:orphans="2" style:punctuation-wrap="simple" fo:text-align="justify" fo:line-height="0.3333in" fo:margin-left="1.9451in" fo:text-indent="-0.7784in">
        <style:tab-stops/>
      </style:paragraph-properties>
    </style:style>
    <style:style style:name="T25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9" style:parent-style-name="預設段落字型" style:family="text">
      <style:text-properties style:font-name-asian="標楷體" style:letter-kerning="false" fo:font-size="14pt" style:font-size-asian="14pt" style:font-size-complex="14pt"/>
    </style:style>
    <style:style style:name="T2540" style:parent-style-name="預設段落字型" style:family="text">
      <style:text-properties style:font-name-asian="標楷體" style:letter-kerning="false" fo:font-size="14pt" style:font-size-asian="14pt" style:font-size-complex="14pt"/>
    </style:style>
    <style:style style:name="T2541" style:parent-style-name="預設段落字型" style:family="text">
      <style:text-properties style:font-name-asian="標楷體" style:letter-kerning="false" fo:font-size="14pt" style:font-size-asian="14pt" style:font-size-complex="14pt"/>
    </style:style>
    <style:style style:name="T2542" style:parent-style-name="預設段落字型" style:family="text">
      <style:text-properties style:font-name-asian="標楷體" style:letter-kerning="false" fo:font-size="14pt" style:font-size-asian="14pt" style:font-size-complex="14pt"/>
    </style:style>
    <style:style style:name="T2543" style:parent-style-name="預設段落字型" style:family="text">
      <style:text-properties style:font-name-asian="標楷體" style:letter-kerning="false" fo:font-size="14pt" style:font-size-asian="14pt" style:font-size-complex="14pt"/>
    </style:style>
    <style:style style:name="T2544" style:parent-style-name="預設段落字型" style:family="text">
      <style:text-properties style:font-name-asian="標楷體" style:letter-kerning="false" fo:font-size="14pt" style:font-size-asian="14pt" style:font-size-complex="14pt"/>
    </style:style>
    <style:style style:name="T2545" style:parent-style-name="預設段落字型" style:family="text">
      <style:text-properties style:font-name-asian="標楷體" style:letter-kerning="false" fo:font-size="14pt" style:font-size-asian="14pt" style:font-size-complex="14pt"/>
    </style:style>
    <style:style style:name="T2546" style:parent-style-name="預設段落字型" style:family="text">
      <style:text-properties style:font-name-asian="標楷體" style:letter-kerning="false" fo:font-size="14pt" style:font-size-asian="14pt" style:font-size-complex="14pt"/>
    </style:style>
    <style:style style:name="T2547" style:parent-style-name="預設段落字型" style:family="text">
      <style:text-properties style:font-name-asian="標楷體" style:letter-kerning="false" fo:font-size="14pt" style:font-size-asian="14pt" style:font-size-complex="14pt"/>
    </style:style>
    <style:style style:name="T2548" style:parent-style-name="預設段落字型" style:family="text">
      <style:text-properties style:font-name-asian="標楷體" style:letter-kerning="false" fo:font-size="14pt" style:font-size-asian="14pt" style:font-size-complex="14pt"/>
    </style:style>
    <style:style style:name="T2549" style:parent-style-name="預設段落字型" style:family="text">
      <style:text-properties style:font-name-asian="標楷體" style:letter-kerning="false" fo:font-size="14pt" style:font-size-asian="14pt" style:font-size-complex="14pt"/>
    </style:style>
    <style:style style:name="T2550" style:parent-style-name="預設段落字型" style:family="text">
      <style:text-properties style:font-name-asian="標楷體" style:letter-kerning="false" fo:font-size="14pt" style:font-size-asian="14pt" style:font-size-complex="14pt"/>
    </style:style>
    <style:style style:name="T2551" style:parent-style-name="預設段落字型" style:family="text">
      <style:text-properties style:font-name-asian="標楷體" style:letter-kerning="false" fo:font-size="14pt" style:font-size-asian="14pt" style:font-size-complex="14pt"/>
    </style:style>
    <style:style style:name="T2552" style:parent-style-name="預設段落字型" style:family="text">
      <style:text-properties style:font-name-asian="標楷體" style:letter-kerning="false" fo:font-size="14pt" style:font-size-asian="14pt" style:font-size-complex="14pt"/>
    </style:style>
    <style:style style:name="T2553" style:parent-style-name="預設段落字型" style:family="text">
      <style:text-properties style:font-name-asian="標楷體" style:letter-kerning="false" fo:font-size="14pt" style:font-size-asian="14pt" style:font-size-complex="14pt"/>
    </style:style>
    <style:style style:name="T2554" style:parent-style-name="預設段落字型" style:family="text">
      <style:text-properties style:font-name-asian="標楷體" style:letter-kerning="false" fo:font-size="14pt" style:font-size-asian="14pt" style:font-size-complex="14pt"/>
    </style:style>
    <style:style style:name="T2555" style:parent-style-name="預設段落字型" style:family="text">
      <style:text-properties style:font-name-asian="標楷體" style:letter-kerning="false" fo:font-size="14pt" style:font-size-asian="14pt" style:font-size-complex="14pt"/>
    </style:style>
    <style:style style:name="T2556" style:parent-style-name="預設段落字型" style:family="text">
      <style:text-properties style:font-name-asian="標楷體" style:letter-kerning="false" fo:font-size="14pt" style:font-size-asian="14pt" style:font-size-complex="14pt"/>
    </style:style>
    <style:style style:name="T2557" style:parent-style-name="預設段落字型" style:family="text">
      <style:text-properties style:font-name-asian="標楷體" style:letter-kerning="false" fo:font-size="14pt" style:font-size-asian="14pt" style:font-size-complex="14pt"/>
    </style:style>
    <style:style style:name="T2558" style:parent-style-name="預設段落字型" style:family="text">
      <style:text-properties style:font-name-asian="標楷體" style:letter-kerning="false" fo:font-size="14pt" style:font-size-asian="14pt" style:font-size-complex="14pt"/>
    </style:style>
    <style:style style:name="T2559" style:parent-style-name="預設段落字型" style:family="text">
      <style:text-properties style:font-name-asian="標楷體" style:letter-kerning="false" fo:font-size="14pt" style:font-size-asian="14pt" style:font-size-complex="14pt"/>
    </style:style>
    <style:style style:name="T2560" style:parent-style-name="預設段落字型" style:family="text">
      <style:text-properties style:font-name-asian="標楷體" style:letter-kerning="false" fo:font-size="14pt" style:font-size-asian="14pt" style:font-size-complex="14pt"/>
    </style:style>
    <style:style style:name="T2561" style:parent-style-name="預設段落字型" style:family="text">
      <style:text-properties style:font-name-asian="標楷體" style:letter-kerning="false" fo:font-size="14pt" style:font-size-asian="14pt" style:font-size-complex="14pt"/>
    </style:style>
    <style:style style:name="T2562" style:parent-style-name="預設段落字型" style:family="text">
      <style:text-properties style:font-name-asian="標楷體" style:letter-kerning="false" fo:font-size="14pt" style:font-size-asian="14pt" style:font-size-complex="14pt"/>
    </style:style>
    <style:style style:name="T2563" style:parent-style-name="預設段落字型" style:family="text">
      <style:text-properties style:font-name-asian="標楷體" style:letter-kerning="false" fo:font-size="14pt" style:font-size-asian="14pt" style:font-size-complex="14pt"/>
    </style:style>
    <style:style style:name="T2564" style:parent-style-name="預設段落字型" style:family="text">
      <style:text-properties style:font-name-asian="標楷體" style:letter-kerning="false" fo:font-size="14pt" style:font-size-asian="14pt" style:font-size-complex="14pt"/>
    </style:style>
    <style:style style:name="T2565" style:parent-style-name="預設段落字型" style:family="text">
      <style:text-properties style:font-name-asian="標楷體" style:letter-kerning="false" fo:font-size="14pt" style:font-size-asian="14pt" style:font-size-complex="14pt"/>
    </style:style>
    <style:style style:name="T2566" style:parent-style-name="預設段落字型" style:family="text">
      <style:text-properties style:font-name-asian="標楷體" style:letter-kerning="false" fo:font-size="14pt" style:font-size-asian="14pt" style:font-size-complex="14pt"/>
    </style:style>
    <style:style style:name="T2567" style:parent-style-name="預設段落字型" style:family="text">
      <style:text-properties style:font-name-asian="標楷體" style:letter-kerning="false" fo:font-size="14pt" style:font-size-asian="14pt" style:font-size-complex="14pt"/>
    </style:style>
    <style:style style:name="T2568" style:parent-style-name="預設段落字型" style:family="text">
      <style:text-properties style:font-name-asian="標楷體" style:letter-kerning="false" fo:font-size="14pt" style:font-size-asian="14pt" style:font-size-complex="14pt"/>
    </style:style>
    <style:style style:name="T2569" style:parent-style-name="預設段落字型" style:family="text">
      <style:text-properties style:font-name-asian="標楷體" style:letter-kerning="false" fo:font-size="14pt" style:font-size-asian="14pt" style:font-size-complex="14pt"/>
    </style:style>
    <style:style style:name="T2570" style:parent-style-name="預設段落字型" style:family="text">
      <style:text-properties style:font-name-asian="標楷體" style:letter-kerning="false" fo:font-size="14pt" style:font-size-asian="14pt" style:font-size-complex="14pt"/>
    </style:style>
    <style:style style:name="T2571" style:parent-style-name="預設段落字型" style:family="text">
      <style:text-properties style:font-name-asian="標楷體" style:letter-kerning="false" fo:font-size="14pt" style:font-size-asian="14pt" style:font-size-complex="14pt"/>
    </style:style>
    <style:style style:name="T2572" style:parent-style-name="預設段落字型" style:family="text">
      <style:text-properties style:font-name-asian="標楷體" style:letter-kerning="false" fo:font-size="14pt" style:font-size-asian="14pt" style:font-size-complex="14pt"/>
    </style:style>
    <style:style style:name="T2573" style:parent-style-name="預設段落字型" style:family="text">
      <style:text-properties style:font-name-asian="標楷體" style:letter-kerning="false" fo:font-size="14pt" style:font-size-asian="14pt" style:font-size-complex="14pt"/>
    </style:style>
    <style:style style:name="T2574" style:parent-style-name="預設段落字型" style:family="text">
      <style:text-properties style:font-name-asian="標楷體" style:letter-kerning="false" fo:font-size="14pt" style:font-size-asian="14pt" style:font-size-complex="14pt"/>
    </style:style>
    <style:style style:name="T2575" style:parent-style-name="預設段落字型" style:family="text">
      <style:text-properties style:font-name-asian="標楷體" style:letter-kerning="false" fo:font-size="14pt" style:font-size-asian="14pt" style:font-size-complex="14pt"/>
    </style:style>
    <style:style style:name="T2576" style:parent-style-name="預設段落字型" style:family="text">
      <style:text-properties style:font-name-asian="標楷體" style:letter-kerning="false" fo:font-size="14pt" style:font-size-asian="14pt" style:font-size-complex="14pt"/>
    </style:style>
    <style:style style:name="T2577" style:parent-style-name="預設段落字型" style:family="text">
      <style:text-properties style:font-name-asian="標楷體" style:letter-kerning="false" fo:font-size="14pt" style:font-size-asian="14pt" style:font-size-complex="14pt"/>
    </style:style>
    <style:style style:name="T2578" style:parent-style-name="預設段落字型" style:family="text">
      <style:text-properties style:font-name-asian="標楷體" style:letter-kerning="false" fo:font-size="14pt" style:font-size-asian="14pt" style:font-size-complex="14pt"/>
    </style:style>
    <style:style style:name="T2579" style:parent-style-name="預設段落字型" style:family="text">
      <style:text-properties style:font-name-asian="標楷體" style:letter-kerning="false" fo:font-size="14pt" style:font-size-asian="14pt" style:font-size-complex="14pt"/>
    </style:style>
    <style:style style:name="T2580" style:parent-style-name="預設段落字型" style:family="text">
      <style:text-properties style:font-name-asian="標楷體" style:letter-kerning="false" fo:font-size="14pt" style:font-size-asian="14pt" style:font-size-complex="14pt"/>
    </style:style>
    <style:style style:name="T2581" style:parent-style-name="預設段落字型" style:family="text">
      <style:text-properties style:font-name-asian="標楷體" style:letter-kerning="false" fo:font-size="14pt" style:font-size-asian="14pt" style:font-size-complex="14pt"/>
    </style:style>
    <style:style style:name="T2582" style:parent-style-name="預設段落字型" style:family="text">
      <style:text-properties style:font-name-asian="標楷體" style:letter-kerning="false" fo:font-size="14pt" style:font-size-asian="14pt" style:font-size-complex="14pt"/>
    </style:style>
    <style:style style:name="T2583" style:parent-style-name="預設段落字型" style:family="text">
      <style:text-properties style:font-name-asian="標楷體" style:letter-kerning="false" fo:font-size="14pt" style:font-size-asian="14pt" style:font-size-complex="14pt"/>
    </style:style>
    <style:style style:name="T2584" style:parent-style-name="預設段落字型" style:family="text">
      <style:text-properties style:font-name-asian="標楷體" style:letter-kerning="false" fo:font-size="14pt" style:font-size-asian="14pt" style:font-size-complex="14pt"/>
    </style:style>
    <style:style style:name="T2585" style:parent-style-name="預設段落字型" style:family="text">
      <style:text-properties style:font-name-asian="標楷體" style:letter-kerning="false" fo:font-size="14pt" style:font-size-asian="14pt" style:font-size-complex="14pt"/>
    </style:style>
    <style:style style:name="T2586" style:parent-style-name="預設段落字型" style:family="text">
      <style:text-properties style:font-name-asian="標楷體" style:letter-kerning="false" fo:font-size="14pt" style:font-size-asian="14pt" style:font-size-complex="14pt"/>
    </style:style>
    <style:style style:name="T2587" style:parent-style-name="預設段落字型" style:family="text">
      <style:text-properties style:font-name-asian="標楷體" style:letter-kerning="false" fo:font-size="14pt" style:font-size-asian="14pt" style:font-size-complex="14pt"/>
    </style:style>
    <style:style style:name="T2588" style:parent-style-name="預設段落字型" style:family="text">
      <style:text-properties style:font-name-asian="標楷體" style:letter-kerning="false" fo:font-size="14pt" style:font-size-asian="14pt" style:font-size-complex="14pt"/>
    </style:style>
    <style:style style:name="T2589" style:parent-style-name="預設段落字型" style:family="text">
      <style:text-properties style:font-name-asian="標楷體" style:letter-kerning="false" fo:font-size="14pt" style:font-size-asian="14pt" style:font-size-complex="14pt"/>
    </style:style>
    <style:style style:name="T2590" style:parent-style-name="預設段落字型" style:family="text">
      <style:text-properties style:font-name-asian="標楷體" style:letter-kerning="false" fo:font-size="14pt" style:font-size-asian="14pt" style:font-size-complex="14pt"/>
    </style:style>
    <style:style style:name="T2591" style:parent-style-name="預設段落字型" style:family="text">
      <style:text-properties style:font-name-asian="標楷體" style:letter-kerning="false" fo:font-size="14pt" style:font-size-asian="14pt" style:font-size-complex="14pt"/>
    </style:style>
    <style:style style:name="T2592" style:parent-style-name="預設段落字型" style:family="text">
      <style:text-properties style:font-name-asian="標楷體" style:letter-kerning="false" fo:font-size="14pt" style:font-size-asian="14pt" style:font-size-complex="14pt"/>
    </style:style>
    <style:style style:name="T2593" style:parent-style-name="預設段落字型" style:family="text">
      <style:text-properties style:font-name-asian="標楷體" style:letter-kerning="false" fo:font-size="14pt" style:font-size-asian="14pt" style:font-size-complex="14pt"/>
    </style:style>
    <style:style style:name="T2594" style:parent-style-name="預設段落字型" style:family="text">
      <style:text-properties style:font-name-asian="標楷體" style:letter-kerning="false" fo:font-size="14pt" style:font-size-asian="14pt" style:font-size-complex="14pt"/>
    </style:style>
    <style:style style:name="T2595" style:parent-style-name="預設段落字型" style:family="text">
      <style:text-properties style:font-name-asian="標楷體" style:letter-kerning="false" fo:font-size="14pt" style:font-size-asian="14pt" style:font-size-complex="14pt"/>
    </style:style>
    <style:style style:name="T2596" style:parent-style-name="預設段落字型" style:family="text">
      <style:text-properties style:font-name-asian="標楷體" style:letter-kerning="false" fo:font-size="14pt" style:font-size-asian="14pt" style:font-size-complex="14pt"/>
    </style:style>
    <style:style style:name="T2597" style:parent-style-name="預設段落字型" style:family="text">
      <style:text-properties style:font-name-asian="標楷體" style:letter-kerning="false" fo:font-size="14pt" style:font-size-asian="14pt" style:font-size-complex="14pt"/>
    </style:style>
    <style:style style:name="T2598" style:parent-style-name="預設段落字型" style:family="text">
      <style:text-properties style:font-name-asian="標楷體" style:letter-kerning="false" fo:font-size="14pt" style:font-size-asian="14pt" style:font-size-complex="14pt"/>
    </style:style>
    <style:style style:name="T2599" style:parent-style-name="預設段落字型" style:family="text">
      <style:text-properties style:font-name-asian="標楷體" style:letter-kerning="false" fo:font-size="14pt" style:font-size-asian="14pt" style:font-size-complex="14pt"/>
    </style:style>
    <style:style style:name="T2600" style:parent-style-name="預設段落字型" style:family="text">
      <style:text-properties style:font-name-asian="標楷體" style:letter-kerning="false" fo:font-size="14pt" style:font-size-asian="14pt" style:font-size-complex="14pt"/>
    </style:style>
    <style:style style:name="T2601" style:parent-style-name="預設段落字型" style:family="text">
      <style:text-properties style:font-name-asian="標楷體" style:letter-kerning="false" fo:font-size="14pt" style:font-size-asian="14pt" style:font-size-complex="14pt"/>
    </style:style>
    <style:style style:name="T2602" style:parent-style-name="預設段落字型" style:family="text">
      <style:text-properties style:font-name-asian="標楷體" style:letter-kerning="false" fo:font-size="14pt" style:font-size-asian="14pt" style:font-size-complex="14pt"/>
    </style:style>
    <style:style style:name="T2603" style:parent-style-name="預設段落字型" style:family="text">
      <style:text-properties style:font-name-asian="標楷體" style:letter-kerning="false" fo:font-size="14pt" style:font-size-asian="14pt" style:font-size-complex="14pt"/>
    </style:style>
    <style:style style:name="T2604" style:parent-style-name="預設段落字型" style:family="text">
      <style:text-properties style:font-name-asian="標楷體" style:letter-kerning="false" fo:font-size="14pt" style:font-size-asian="14pt" style:font-size-complex="14pt"/>
    </style:style>
    <style:style style:name="T2605" style:parent-style-name="預設段落字型" style:family="text">
      <style:text-properties style:font-name-asian="標楷體" style:letter-kerning="false" fo:font-size="14pt" style:font-size-asian="14pt" style:font-size-complex="14pt"/>
    </style:style>
    <style:style style:name="T2606" style:parent-style-name="預設段落字型" style:family="text">
      <style:text-properties style:font-name-asian="標楷體" style:letter-kerning="false" fo:font-size="14pt" style:font-size-asian="14pt" style:font-size-complex="14pt"/>
    </style:style>
    <style:style style:name="T2607" style:parent-style-name="預設段落字型" style:family="text">
      <style:text-properties style:font-name-asian="標楷體" style:letter-kerning="false" fo:font-size="14pt" style:font-size-asian="14pt" style:font-size-complex="14pt"/>
    </style:style>
    <style:style style:name="P2608" style:parent-style-name="內文" style:family="paragraph">
      <style:paragraph-properties fo:widows="2" fo:orphans="2" style:punctuation-wrap="simple" fo:text-align="justify" fo:line-height="0.3333in" fo:margin-left="2.8472in" fo:text-indent="-0.6805in">
        <style:tab-stops/>
      </style:paragraph-properties>
    </style:style>
    <style:style style:name="T2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font-weight-complex="bold" style:letter-kerning="false" fo:font-size="14pt" style:font-size-asian="14pt" style:font-size-complex="14pt"/>
    </style:style>
    <style:style style:name="T2611" style:parent-style-name="預設段落字型" style:family="text">
      <style:text-properties style:font-name="標楷體" style:font-name-asian="標楷體" style:font-weight-complex="bold" style:letter-kerning="false" fo:font-size="14pt" style:font-size-asian="14pt" style:font-size-complex="14pt"/>
    </style:style>
    <style:style style:name="P2612" style:parent-style-name="內文" style:family="paragraph">
      <style:paragraph-properties fo:widows="2" fo:orphans="2" style:punctuation-wrap="simple" fo:text-align="justify" fo:line-height="0.3333in" fo:margin-left="1.9451in" fo:text-indent="-0.7784in">
        <style:tab-stops/>
      </style:paragraph-properties>
    </style:style>
    <style:style style:name="T26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style:letter-kerning="false" fo:font-size="14pt" style:font-size-asian="14pt" style:font-size-complex="14pt"/>
    </style:style>
    <style:style style:name="T2620" style:parent-style-name="預設段落字型" style:family="text">
      <style:text-properties style:font-name-asian="標楷體" style:letter-kerning="false" fo:font-size="14pt" style:font-size-asian="14pt" style:font-size-complex="14pt"/>
    </style:style>
    <style:style style:name="T2621" style:parent-style-name="預設段落字型" style:family="text">
      <style:text-properties style:font-name-asian="標楷體" style:font-weight-complex="bold" style:letter-kerning="false" fo:font-size="14pt" style:font-size-asian="14pt" style:font-size-complex="14pt"/>
    </style:style>
    <style:style style:name="T2622" style:parent-style-name="預設段落字型" style:family="text">
      <style:text-properties style:font-name-asian="標楷體" style:letter-kerning="false" fo:font-size="14pt" style:font-size-asian="14pt" style:font-size-complex="14pt"/>
    </style:style>
    <style:style style:name="P2623" style:parent-style-name="內文" style:family="paragraph">
      <style:paragraph-properties fo:widows="2" fo:orphans="2" style:punctuation-wrap="simple" fo:text-align="justify" fo:line-height="0.3333in" fo:margin-left="2.8472in" fo:text-indent="-0.6805in">
        <style:tab-stops/>
      </style:paragraph-properties>
    </style:style>
    <style:style style:name="T2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weight-complex="bold" style:letter-kerning="false" fo:font-size="14pt" style:font-size-asian="14pt" style:font-size-complex="14pt"/>
    </style:style>
    <style:style style:name="T2626" style:parent-style-name="預設段落字型" style:family="text">
      <style:text-properties style:font-name="標楷體" style:font-name-asian="標楷體" style:font-weight-complex="bold" style:letter-kerning="false" fo:font-size="14pt" style:font-size-asian="14pt" style:font-size-complex="14pt"/>
    </style:style>
    <style:style style:name="P2627" style:parent-style-name="內文" style:family="paragraph">
      <style:paragraph-properties fo:widows="2" fo:orphans="2" style:punctuation-wrap="simple" fo:text-align="justify" fo:line-height="0.3333in" fo:margin-left="1.9451in" fo:text-indent="-0.7784in">
        <style:tab-stops/>
      </style:paragraph-properties>
    </style:style>
    <style:style style:name="T26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weight-complex="bold" style:letter-kerning="false" fo:font-size="14pt" style:font-size-asian="14pt" style:font-size-complex="14pt"/>
    </style:style>
    <style:style style:name="T2633" style:parent-style-name="預設段落字型" style:family="text">
      <style:text-properties style:font-name="標楷體" style:font-name-asian="標楷體" style:font-weight-complex="bold" style:letter-kerning="false" fo:font-size="14pt" style:font-size-asian="14pt" style:font-size-complex="14pt"/>
    </style:style>
    <style:style style:name="T2634" style:parent-style-name="預設段落字型" style:family="text">
      <style:text-properties style:font-name="標楷體" style:font-name-asian="標楷體" style:font-weight-complex="bold" style:letter-kerning="false" fo:font-size="14pt" style:font-size-asian="14pt" style:font-size-complex="14pt"/>
    </style:style>
    <style:style style:name="P2635" style:parent-style-name="內文" style:family="paragraph">
      <style:paragraph-properties fo:widows="2" fo:orphans="2" style:punctuation-wrap="simple" fo:text-align="justify" fo:line-height="0.3333in" fo:margin-left="2.8472in" fo:text-indent="-0.6805in">
        <style:tab-stops/>
      </style:paragraph-properties>
    </style:style>
    <style:style style:name="T2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7" style:parent-style-name="預設段落字型" style:family="text">
      <style:text-properties style:font-name="標楷體" style:font-name-asian="標楷體" style:font-weight-complex="bold" style:letter-kerning="false" fo:font-size="14pt" style:font-size-asian="14pt" style:font-size-complex="14pt"/>
    </style:style>
    <style:style style:name="T2638" style:parent-style-name="預設段落字型" style:family="text">
      <style:text-properties style:font-name="標楷體" style:font-name-asian="標楷體" style:font-weight-complex="bold" style:letter-kerning="false" fo:font-size="14pt" style:font-size-asian="14pt" style:font-size-complex="14pt"/>
    </style:style>
    <style:style style:name="P2639" style:parent-style-name="內文" style:family="paragraph">
      <style:paragraph-properties fo:widows="2" fo:orphans="2" style:punctuation-wrap="simple" fo:text-align="justify" fo:line-height="0.3333in" fo:margin-left="1.9451in" fo:text-indent="-0.7784in">
        <style:tab-stops/>
      </style:paragraph-properties>
    </style:style>
    <style:style style:name="T26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4" style:parent-style-name="預設段落字型" style:family="text">
      <style:text-properties style:font-name-asian="標楷體" style:letter-kerning="false" fo:font-size="14pt" style:font-size-asian="14pt" style:font-size-complex="14pt"/>
    </style:style>
    <style:style style:name="T2645" style:parent-style-name="預設段落字型" style:family="text">
      <style:text-properties style:font-name-asian="標楷體" style:letter-kerning="false" fo:font-size="14pt" style:font-size-asian="14pt" style:font-size-complex="14pt"/>
    </style:style>
    <style:style style:name="T2646" style:parent-style-name="預設段落字型" style:family="text">
      <style:text-properties style:font-name-asian="標楷體" style:letter-kerning="false" fo:font-size="14pt" style:font-size-asian="14pt" style:font-size-complex="14pt"/>
    </style:style>
    <style:style style:name="T2647" style:parent-style-name="預設段落字型" style:family="text">
      <style:text-properties style:font-name-asian="標楷體" style:letter-kerning="false" fo:font-size="14pt" style:font-size-asian="14pt" style:font-size-complex="14pt"/>
    </style:style>
    <style:style style:name="T2648" style:parent-style-name="預設段落字型" style:family="text">
      <style:text-properties style:font-name-asian="標楷體" style:letter-kerning="false" fo:font-size="14pt" style:font-size-asian="14pt" style:font-size-complex="14pt"/>
    </style:style>
    <style:style style:name="T2649" style:parent-style-name="預設段落字型" style:family="text">
      <style:text-properties style:font-name-asian="標楷體" style:letter-kerning="false" fo:font-size="14pt" style:font-size-asian="14pt" style:font-size-complex="14pt"/>
    </style:style>
    <style:style style:name="T2650" style:parent-style-name="預設段落字型" style:family="text">
      <style:text-properties style:font-name-asian="標楷體" style:letter-kerning="false" fo:font-size="14pt" style:font-size-asian="14pt" style:font-size-complex="14pt"/>
    </style:style>
    <style:style style:name="T2651" style:parent-style-name="預設段落字型" style:family="text">
      <style:text-properties style:font-name-asian="標楷體" style:letter-kerning="false" fo:font-size="14pt" style:font-size-asian="14pt" style:font-size-complex="14pt"/>
    </style:style>
    <style:style style:name="T2652" style:parent-style-name="預設段落字型" style:family="text">
      <style:text-properties style:font-name-asian="標楷體" style:letter-kerning="false" fo:font-size="14pt" style:font-size-asian="14pt" style:font-size-complex="14pt"/>
    </style:style>
    <style:style style:name="T2653" style:parent-style-name="預設段落字型" style:family="text">
      <style:text-properties style:font-name-asian="標楷體" style:letter-kerning="false" fo:font-size="14pt" style:font-size-asian="14pt" style:font-size-complex="14pt"/>
    </style:style>
    <style:style style:name="P2654" style:parent-style-name="內文" style:family="paragraph">
      <style:paragraph-properties fo:widows="2" fo:orphans="2" style:punctuation-wrap="simple" fo:text-align="justify" fo:line-height="0.3333in" fo:margin-left="2.8472in" fo:text-indent="-0.6805in">
        <style:tab-stops/>
      </style:paragraph-properties>
    </style:style>
    <style:style style:name="T26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6" style:parent-style-name="預設段落字型" style:family="text">
      <style:text-properties style:font-name="標楷體" style:font-name-asian="標楷體" style:font-weight-complex="bold" style:letter-kerning="false" fo:font-size="14pt" style:font-size-asian="14pt" style:font-size-complex="14pt"/>
    </style:style>
    <style:style style:name="T2657" style:parent-style-name="預設段落字型" style:family="text">
      <style:text-properties style:font-name="標楷體" style:font-name-asian="標楷體" style:font-weight-complex="bold" style:letter-kerning="false" fo:font-size="14pt" style:font-size-asian="14pt" style:font-size-complex="14pt"/>
    </style:style>
    <style:style style:name="P2658" style:parent-style-name="內文" style:family="paragraph">
      <style:paragraph-properties fo:widows="2" fo:orphans="2" style:punctuation-wrap="simple" fo:text-align="justify" fo:line-height="0.3333in" fo:margin-left="1.9451in" fo:text-indent="-0.7784in">
        <style:tab-stops/>
      </style:paragraph-properties>
    </style:style>
    <style:style style:name="T26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63" style:parent-style-name="預設段落字型" style:family="text">
      <style:text-properties style:font-name="標楷體" style:font-name-asian="標楷體" style:font-weight-complex="bold" style:letter-kerning="false" fo:font-size="14pt" style:font-size-asian="14pt" style:font-size-complex="14pt"/>
    </style:style>
    <style:style style:name="T2664" style:parent-style-name="預設段落字型" style:family="text">
      <style:text-properties style:font-name-asian="標楷體"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letter-kerning="false" fo:font-size="14pt" style:font-size-asian="14pt" style:font-size-complex="14pt"/>
    </style:style>
    <style:style style:name="T2667" style:parent-style-name="預設段落字型" style:family="text">
      <style:text-properties style:font-name="標楷體" style:font-name-asian="標楷體" style:font-weight-complex="bold" style:letter-kerning="false" fo:font-size="14pt" style:font-size-asian="14pt" style:font-size-complex="14pt"/>
    </style:style>
    <style:style style:name="T2668" style:parent-style-name="預設段落字型" style:family="text">
      <style:text-properties style:font-name-asian="標楷體"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T2671" style:parent-style-name="預設段落字型" style:family="text">
      <style:text-properties style:font-name="標楷體" style:font-name-asian="標楷體" style:font-weight-complex="bold" style:letter-kerning="false" fo:font-size="14pt" style:font-size-asian="14pt" style:font-size-complex="14pt"/>
    </style:style>
    <style:style style:name="P2672" style:parent-style-name="內文" style:family="paragraph">
      <style:paragraph-properties fo:widows="2" fo:orphans="2" style:punctuation-wrap="simple" fo:text-align="justify" fo:line-height="0.3333in" fo:margin-left="2.8472in" fo:text-indent="-0.6805in">
        <style:tab-stops/>
      </style:paragraph-properties>
    </style:style>
    <style:style style:name="T2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4" style:parent-style-name="預設段落字型" style:family="text">
      <style:text-properties style:font-name="標楷體" style:font-name-asian="標楷體" style:font-weight-complex="bold" style:letter-kerning="false" fo:font-size="14pt" style:font-size-asian="14pt" style:font-size-complex="14pt"/>
    </style:style>
    <style:style style:name="T2675" style:parent-style-name="預設段落字型" style:family="text">
      <style:text-properties style:font-name="標楷體" style:font-name-asian="標楷體" style:font-weight-complex="bold" style:letter-kerning="false" fo:font-size="14pt" style:font-size-asian="14pt" style:font-size-complex="14pt"/>
    </style:style>
    <style:style style:name="P2676" style:parent-style-name="內文" style:family="paragraph">
      <style:paragraph-properties fo:widows="2" fo:orphans="2" style:punctuation-wrap="simple" fo:text-align="justify" fo:line-height="0.3333in" fo:margin-left="1.9451in" fo:text-indent="-0.7784in">
        <style:tab-stops/>
      </style:paragraph-properties>
    </style:style>
    <style:style style:name="T26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681"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682" style:parent-style-name="預設段落字型" style:family="text">
      <style:text-properties style:font-name="標楷體" style:font-name-asian="標楷體"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T2684" style:parent-style-name="預設段落字型" style:family="text">
      <style:text-properties style:font-name="標楷體" style:font-name-asian="標楷體" style:font-weight-complex="bold" style:letter-kerning="false" fo:font-size="14pt" style:font-size-asian="14pt" style:font-size-complex="14pt"/>
    </style:style>
    <style:style style:name="P2685" style:parent-style-name="內文" style:family="paragraph">
      <style:paragraph-properties fo:widows="2" fo:orphans="2" style:punctuation-wrap="simple" fo:text-align="justify" fo:line-height="0.3333in" fo:margin-left="2.8472in" fo:text-indent="-0.6805in">
        <style:tab-stops/>
      </style:paragraph-properties>
    </style:style>
    <style:style style:name="T26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7" style:parent-style-name="預設段落字型" style:family="text">
      <style:text-properties style:font-name="標楷體" style:font-name-asian="標楷體" style:font-weight-complex="bold" style:letter-kerning="false" fo:font-size="14pt" style:font-size-asian="14pt" style:font-size-complex="14pt"/>
    </style:style>
    <style:style style:name="T2688" style:parent-style-name="預設段落字型" style:family="text">
      <style:text-properties style:font-name="標楷體" style:font-name-asian="標楷體" style:font-weight-complex="bold" style:letter-kerning="false" fo:font-size="14pt" style:font-size-asian="14pt" style:font-size-complex="14pt"/>
    </style:style>
    <style:style style:name="T2689" style:parent-style-name="預設段落字型" style:family="text">
      <style:text-properties style:font-name="標楷體" style:font-name-asian="標楷體" style:font-weight-complex="bold" style:letter-kerning="false" fo:font-size="14pt" style:font-size-asian="14pt" style:font-size-complex="14pt"/>
    </style:style>
    <style:style style:name="P2690" style:parent-style-name="內文" style:family="paragraph">
      <style:paragraph-properties fo:widows="2" fo:orphans="2" style:punctuation-wrap="simple" fo:text-align="justify" fo:line-height="0.3333in" fo:margin-left="1.7506in" fo:text-indent="-0.584in">
        <style:tab-stops/>
      </style:paragraph-properties>
    </style:style>
    <style:style style:name="T26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95" style:parent-style-name="預設段落字型" style:family="text">
      <style:text-properties style:font-name-asian="標楷體" style:letter-kerning="false" fo:font-size="14pt" style:font-size-asian="14pt" style:font-size-complex="14pt"/>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asian="標楷體" style:letter-kerning="false" fo:font-size="14pt" style:font-size-asian="14pt" style:font-size-complex="14pt"/>
    </style:style>
    <style:style style:name="P2698" style:parent-style-name="內文" style:family="paragraph">
      <style:paragraph-properties fo:widows="2" fo:orphans="2" style:punctuation-wrap="simple" fo:text-align="justify" fo:line-height="0.3333in" fo:margin-left="2.8472in" fo:text-indent="-0.6805in">
        <style:tab-stops/>
      </style:paragraph-properties>
    </style:style>
    <style:style style:name="T2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P2702" style:parent-style-name="內文" style:family="paragraph">
      <style:paragraph-properties fo:widows="2" fo:orphans="2" style:punctuation-wrap="simple" fo:text-align="justify" fo:line-height="0.3333in" fo:margin-left="1.9451in" fo:text-indent="-0.7784in">
        <style:tab-stops/>
      </style:paragraph-properties>
    </style:style>
    <style:style style:name="T27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P2715" style:parent-style-name="內文" style:family="paragraph">
      <style:paragraph-properties fo:widows="2" fo:orphans="2" style:punctuation-wrap="simple" fo:text-align="justify" fo:line-height="0.3333in" fo:margin-left="2.8472in" fo:text-indent="-0.6805in">
        <style:tab-stops/>
      </style:paragraph-properties>
    </style:style>
    <style:style style:name="T2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7" style:parent-style-name="預設段落字型" style:family="text">
      <style:text-properties style:font-name="標楷體" style:font-name-asian="標楷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weight-complex="bold" style:letter-kerning="false" fo:font-size="14pt" style:font-size-asian="14pt" style:font-size-complex="14pt"/>
    </style:style>
    <style:style style:name="P2719" style:parent-style-name="款" style:family="paragraph">
      <style:paragraph-properties fo:line-height="0.3333in" fo:margin-left="1.8729in" fo:text-indent="-0.6812in">
        <style:tab-stops/>
      </style:paragraph-properties>
    </style:style>
    <style:style style:name="T27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0" style:parent-style-name="預設段落字型" style:family="text">
      <style:text-properties style:font-name="新細明體" style:font-name-complex="Times New Roman" fo:font-weight="bold" style:font-weight-asian="bold" style:font-size-complex="11pt"/>
    </style:style>
    <style:style style:name="P2741" style:parent-style-name="本文" style:family="paragraph">
      <style:paragraph-properties style:punctuation-wrap="simple" fo:text-align="justify" fo:line-height="0.3333in" fo:text-indent="0.7784in"/>
    </style:style>
    <style:style style:name="T2742" style:parent-style-name="預設段落字型" style:family="text">
      <style:text-properties style:font-name="標楷體" fo:font-weight="bold" style:font-weight-asian="bold" fo:font-size="14pt" style:font-size-asian="14pt" style:font-size-complex="14pt"/>
    </style:style>
    <style:style style:name="T2743" style:parent-style-name="預設段落字型" style:family="text">
      <style:text-properties style:font-name="標楷體" fo:font-weight="bold" style:font-weight-asian="bold" fo:font-size="14pt" style:font-size-asian="14pt" style:font-size-complex="14pt"/>
    </style:style>
    <style:style style:name="T2744" style:parent-style-name="預設段落字型" style:family="text">
      <style:text-properties style:font-name="標楷體" fo:font-weight="bold" style:font-weight-asian="bold" fo:font-size="14pt" style:font-size-asian="14pt" style:font-size-complex="14pt"/>
    </style:style>
    <style:style style:name="P2745" style:parent-style-name="內文" style:family="paragraph">
      <style:paragraph-properties fo:widows="2" fo:orphans="2" style:punctuation-wrap="simple" fo:text-align="justify" fo:line-height="0.3333in" fo:margin-left="1.5562in" fo:text-indent="-0.3895in">
        <style:tab-stops/>
      </style:paragraph-properties>
    </style:style>
    <style:style style:name="T2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style:font-weight-complex="bold" style:letter-kerning="false" fo:font-size="14pt" style:font-size-asian="14pt" style:font-size-complex="14pt"/>
    </style:style>
    <style:style style:name="P2760" style:parent-style-name="內文" style:family="paragraph">
      <style:paragraph-properties fo:widows="2" fo:orphans="2" style:punctuation-wrap="simple" fo:text-align="justify" fo:line-height="0.3333in" fo:margin-left="2.8472in" fo:text-indent="-0.6805in">
        <style:tab-stops/>
      </style:paragraph-properties>
    </style:style>
    <style:style style:name="T2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2" style:parent-style-name="預設段落字型" style:family="text">
      <style:text-properties style:font-name="標楷體" style:font-name-asian="標楷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P2764" style:parent-style-name="內文" style:family="paragraph">
      <style:paragraph-properties fo:widows="2" fo:orphans="2" style:punctuation-wrap="simple" fo:text-align="justify" fo:line-height="0.3333in" fo:margin-left="1.5562in" fo:text-indent="-0.3895in">
        <style:tab-stops/>
      </style:paragraph-properties>
    </style:style>
    <style:style style:name="T27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66" style:parent-style-name="預設段落字型" style:family="text">
      <style:text-properties style:font-name="標楷體" style:font-name-asian="標楷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font-weight-complex="bold" style:letter-kerning="false"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style:font-weight-complex="bold" style:letter-kerning="false" fo:font-size="14pt" style:font-size-asian="14pt" style:font-size-complex="14pt"/>
    </style:style>
    <style:style style:name="T2772" style:parent-style-name="預設段落字型" style:family="text">
      <style:text-properties style:font-name="標楷體" style:font-name-asian="標楷體" style:font-weight-complex="bold" style:letter-kerning="false" fo:font-size="14pt" style:font-size-asian="14pt" style:font-size-complex="14pt"/>
    </style:style>
    <style:style style:name="T2773" style:parent-style-name="預設段落字型" style:family="text">
      <style:text-properties style:font-name="標楷體" style:font-name-asian="標楷體" style:font-weight-complex="bold" style:letter-kerning="false" fo:font-size="14pt" style:font-size-asian="14pt" style:font-size-complex="14pt"/>
    </style:style>
    <style:style style:name="T2774" style:parent-style-name="預設段落字型" style:family="text">
      <style:text-properties style:font-name="標楷體" style:font-name-asian="標楷體" style:font-weight-complex="bold" style:letter-kerning="false"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style:font-weight-complex="bold" style:letter-kerning="false" fo:font-size="14pt" style:font-size-asian="14pt" style:font-size-complex="14pt"/>
    </style:style>
    <style:style style:name="T2777" style:parent-style-name="預設段落字型" style:family="text">
      <style:text-properties style:font-name="標楷體" style:font-name-asian="標楷體" style:font-weight-complex="bold" style:letter-kerning="false" fo:font-size="14pt" style:font-size-asian="14pt" style:font-size-complex="14pt"/>
    </style:style>
    <style:style style:name="T2778" style:parent-style-name="預設段落字型" style:family="text">
      <style:text-properties style:font-name="標楷體" style:font-name-asian="標楷體" style:font-weight-complex="bold" style:letter-kerning="false" fo:font-size="14pt" style:font-size-asian="14pt" style:font-size-complex="14pt"/>
    </style:style>
    <style:style style:name="T2779" style:parent-style-name="預設段落字型" style:family="text">
      <style:text-properties style:font-name="標楷體" style:font-name-asian="標楷體" style:font-weight-complex="bold" style:letter-kerning="false"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style:font-weight-complex="bold" style:letter-kerning="false" fo:font-size="14pt" style:font-size-asian="14pt" style:font-size-complex="14pt"/>
    </style:style>
    <style:style style:name="T2782" style:parent-style-name="預設段落字型" style:family="text">
      <style:text-properties style:font-name="標楷體" style:font-name-asian="標楷體" style:font-weight-complex="bold" style:letter-kerning="false" fo:font-size="14pt" style:font-size-asian="14pt" style:font-size-complex="14pt"/>
    </style:style>
    <style:style style:name="T2783" style:parent-style-name="預設段落字型" style:family="text">
      <style:text-properties style:font-name="標楷體" style:font-name-asian="標楷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weight-complex="bold" style:letter-kerning="false" fo:font-size="14pt" style:font-size-asian="14pt" style:font-size-complex="14pt"/>
    </style:style>
    <style:style style:name="T2785" style:parent-style-name="預設段落字型" style:family="text">
      <style:text-properties style:font-name="標楷體" style:font-name-asian="標楷體"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P2787" style:parent-style-name="內文" style:family="paragraph">
      <style:paragraph-properties fo:widows="2" fo:orphans="2" style:punctuation-wrap="simple" fo:text-align="justify" fo:line-height="0.3333in" fo:margin-left="2.8472in" fo:text-indent="-0.6805in">
        <style:tab-stops/>
      </style:paragraph-properties>
    </style:style>
    <style:style style:name="T27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font-weight-complex="bold" style:letter-kerning="false" fo:font-size="14pt" style:font-size-asian="14pt" style:font-size-complex="14pt"/>
    </style:style>
    <style:style style:name="T2790" style:parent-style-name="預設段落字型" style:family="text">
      <style:text-properties style:font-name="標楷體" style:font-name-asian="標楷體" style:font-weight-complex="bold" style:letter-kerning="false" fo:font-size="14pt" style:font-size-asian="14pt" style:font-size-complex="14pt"/>
    </style:style>
    <style:style style:name="T2791" style:parent-style-name="預設段落字型" style:family="text">
      <style:text-properties style:font-name="標楷體" style:font-name-asian="標楷體" style:font-weight-complex="bold" style:letter-kerning="false" fo:font-size="14pt" style:font-size-asian="14pt" style:font-size-complex="14pt"/>
    </style:style>
    <style:style style:name="P2792" style:parent-style-name="內文" style:family="paragraph">
      <style:paragraph-properties fo:widows="2" fo:orphans="2" style:punctuation-wrap="simple" fo:text-align="justify" fo:line-height="0.3333in" fo:margin-left="1.5562in" fo:text-indent="-0.3895in">
        <style:tab-stops/>
      </style:paragraph-properties>
    </style:style>
    <style:style style:name="T27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94" style:parent-style-name="預設段落字型" style:family="text">
      <style:text-properties style:font-name="標楷體" style:font-name-asian="標楷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font-weight-complex="bold" style:letter-kerning="false" fo:font-size="14pt" style:font-size-asian="14pt" style:font-size-complex="14pt"/>
    </style:style>
    <style:style style:name="T2796" style:parent-style-name="預設段落字型" style:family="text">
      <style:text-properties style:font-name="標楷體" style:font-name-asian="標楷體" style:font-weight-complex="bold" style:letter-kerning="false" fo:font-size="14pt" style:font-size-asian="14pt" style:font-size-complex="14pt"/>
    </style:style>
    <style:style style:name="T2797" style:parent-style-name="預設段落字型" style:family="text">
      <style:text-properties style:font-name="標楷體" style:font-name-asian="標楷體" style:font-weight-complex="bold" style:letter-kerning="false" fo:font-size="14pt" style:font-size-asian="14pt" style:font-size-complex="14pt"/>
    </style:style>
    <style:style style:name="T2798" style:parent-style-name="預設段落字型" style:family="text">
      <style:text-properties style:font-name="標楷體" style:font-name-asian="標楷體" style:font-weight-complex="bold" style:letter-kerning="false" fo:font-size="14pt" style:font-size-asian="14pt" style:font-size-complex="14pt"/>
    </style:style>
    <style:style style:name="T2799" style:parent-style-name="預設段落字型" style:family="text">
      <style:text-properties style:font-name="標楷體" style:font-name-asian="標楷體" style:font-weight-complex="bold" style:letter-kerning="false" fo:font-size="14pt" style:font-size-asian="14pt" style:font-size-complex="14pt"/>
    </style:style>
    <style:style style:name="T2800" style:parent-style-name="預設段落字型" style:family="text">
      <style:text-properties style:font-name="標楷體" style:font-name-asian="標楷體" style:font-weight-complex="bold" style:letter-kerning="false" fo:font-size="14pt" style:font-size-asian="14pt" style:font-size-complex="14pt"/>
    </style:style>
    <style:style style:name="T2801" style:parent-style-name="預設段落字型" style:family="text">
      <style:text-properties style:font-name="標楷體" style:font-name-asian="標楷體" style:font-weight-complex="bold" style:letter-kerning="false" fo:font-size="14pt" style:font-size-asian="14pt" style:font-size-complex="14pt"/>
    </style:style>
    <style:style style:name="T2802" style:parent-style-name="預設段落字型" style:family="text">
      <style:text-properties style:font-name="標楷體" style:font-name-asian="標楷體" style:font-weight-complex="bold" style:letter-kerning="false" fo:font-size="14pt" style:font-size-asian="14pt" style:font-size-complex="14pt"/>
    </style:style>
    <style:style style:name="T2803" style:parent-style-name="預設段落字型" style:family="text">
      <style:text-properties style:font-name="標楷體" style:font-name-asian="標楷體" style:font-weight-complex="bold" style:letter-kerning="false" fo:font-size="14pt" style:font-size-asian="14pt" style:font-size-complex="14pt"/>
    </style:style>
    <style:style style:name="T2804" style:parent-style-name="預設段落字型" style:family="text">
      <style:text-properties style:font-name="標楷體" style:font-name-asian="標楷體" style:font-weight-complex="bold" style:letter-kerning="false" fo:font-size="14pt" style:font-size-asian="14pt" style:font-size-complex="14pt"/>
    </style:style>
    <style:style style:name="T2805" style:parent-style-name="預設段落字型" style:family="text">
      <style:text-properties style:font-name="標楷體" style:font-name-asian="標楷體" style:font-weight-complex="bold" style:letter-kerning="false" fo:font-size="14pt" style:font-size-asian="14pt" style:font-size-complex="14pt"/>
    </style:style>
    <style:style style:name="T2806" style:parent-style-name="預設段落字型" style:family="text">
      <style:text-properties style:font-name="標楷體" style:font-name-asian="標楷體" style:font-weight-complex="bold" style:letter-kerning="false" fo:font-size="14pt" style:font-size-asian="14pt" style:font-size-complex="14pt"/>
    </style:style>
    <style:style style:name="T2807" style:parent-style-name="預設段落字型" style:family="text">
      <style:text-properties style:font-name="標楷體" style:font-name-asian="標楷體" style:font-weight-complex="bold" style:letter-kerning="false" fo:font-size="14pt" style:font-size-asian="14pt" style:font-size-complex="14pt"/>
    </style:style>
    <style:style style:name="T2808" style:parent-style-name="預設段落字型" style:family="text">
      <style:text-properties style:font-name="標楷體" style:font-name-asian="標楷體" style:font-weight-complex="bold" style:letter-kerning="false" fo:font-size="14pt" style:font-size-asian="14pt" style:font-size-complex="14pt"/>
    </style:style>
    <style:style style:name="T2809" style:parent-style-name="預設段落字型" style:family="text">
      <style:text-properties style:font-name="標楷體" style:font-name-asian="標楷體" style:font-weight-complex="bold" style:letter-kerning="false" fo:font-size="14pt" style:font-size-asian="14pt" style:font-size-complex="14pt"/>
    </style:style>
    <style:style style:name="T2810" style:parent-style-name="預設段落字型" style:family="text">
      <style:text-properties style:font-name="標楷體" style:font-name-asian="標楷體" style:font-weight-complex="bold" style:letter-kerning="false" fo:font-size="14pt" style:font-size-asian="14pt" style:font-size-complex="14pt"/>
    </style:style>
    <style:style style:name="T2811" style:parent-style-name="預設段落字型" style:family="text">
      <style:text-properties style:font-name="標楷體" style:font-name-asian="標楷體" style:font-weight-complex="bold" style:letter-kerning="false" fo:font-size="14pt" style:font-size-asian="14pt" style:font-size-complex="14pt"/>
    </style:style>
    <style:style style:name="T2812"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3"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4"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5"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6"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7"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8"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19"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20"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21"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22" style:parent-style-name="預設段落字型" style:family="text">
      <style:text-properties style:font-name="標楷體" style:font-name-asian="標楷體" style:font-weight-complex="bold" fo:letter-spacing="0.0013in"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font-weight-complex="bold" style:letter-kerning="false" fo:font-size="14pt" style:font-size-asian="14pt" style:font-size-complex="14pt"/>
    </style:style>
    <style:style style:name="T2826" style:parent-style-name="預設段落字型" style:family="text">
      <style:text-properties style:font-name="標楷體" style:font-name-asian="標楷體" style:font-weight-complex="bold" style:letter-kerning="false" fo:font-size="14pt" style:font-size-asian="14pt" style:font-size-complex="14pt"/>
    </style:style>
    <style:style style:name="T2827" style:parent-style-name="預設段落字型" style:family="text">
      <style:text-properties style:font-name="標楷體" style:font-name-asian="標楷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style:font-weight-complex="bold" style:letter-kerning="false" fo:font-size="14pt" style:font-size-asian="14pt" style:font-size-complex="14pt"/>
    </style:style>
    <style:style style:name="T2831" style:parent-style-name="預設段落字型" style:family="text">
      <style:text-properties style:font-name="標楷體" style:font-name-asian="標楷體" style:font-weight-complex="bold" style:letter-kerning="false" fo:font-size="14pt" style:font-size-asian="14pt" style:font-size-complex="14pt"/>
    </style:style>
    <style:style style:name="T2832" style:parent-style-name="預設段落字型" style:family="text">
      <style:text-properties style:font-name="標楷體" style:font-name-asian="標楷體" style:font-weight-complex="bold" style:letter-kerning="false" fo:font-size="14pt" style:font-size-asian="14pt" style:font-size-complex="14pt"/>
    </style:style>
    <style:style style:name="T2833" style:parent-style-name="預設段落字型" style:family="text">
      <style:text-properties style:font-name="標楷體" style:font-name-asian="標楷體" style:font-weight-complex="bold" style:letter-kerning="false" fo:font-size="14pt" style:font-size-asian="14pt" style:font-size-complex="14pt"/>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T2838" style:parent-style-name="預設段落字型" style:family="text">
      <style:text-properties style:font-name="標楷體" style:font-name-asian="標楷體" style:font-weight-complex="bold" style:letter-kerning="false" fo:font-size="14pt" style:font-size-asian="14pt" style:font-size-complex="14pt"/>
    </style:style>
    <style:style style:name="T2839" style:parent-style-name="預設段落字型" style:family="text">
      <style:text-properties style:font-name="標楷體" style:font-name-asian="標楷體" style:font-weight-complex="bold" style:letter-kerning="false" fo:font-size="14pt" style:font-size-asian="14pt" style:font-size-complex="14pt"/>
    </style:style>
    <style:style style:name="T2840" style:parent-style-name="預設段落字型" style:family="text">
      <style:text-properties style:font-name="標楷體" style:font-name-asian="標楷體" style:font-weight-complex="bold" style:letter-kerning="false" fo:font-size="14pt" style:font-size-asian="14pt" style:font-size-complex="14pt"/>
    </style:style>
    <style:style style:name="T2841" style:parent-style-name="預設段落字型" style:family="text">
      <style:text-properties style:font-name="標楷體" style:font-name-asian="標楷體" style:font-weight-complex="bold" style:letter-kerning="false" fo:font-size="14pt" style:font-size-asian="14pt" style:font-size-complex="14pt"/>
    </style:style>
    <style:style style:name="T2842" style:parent-style-name="預設段落字型" style:family="text">
      <style:text-properties style:font-name="標楷體" style:font-name-asian="標楷體" style:font-weight-complex="bold" style:letter-kerning="false" fo:font-size="14pt" style:font-size-asian="14pt" style:font-size-complex="14pt"/>
    </style:style>
    <style:style style:name="T2843" style:parent-style-name="預設段落字型" style:family="text">
      <style:text-properties style:font-name="標楷體" style:font-name-asian="標楷體" style:font-weight-complex="bold" style:letter-kerning="false" fo:font-size="14pt" style:font-size-asian="14pt" style:font-size-complex="14pt"/>
    </style:style>
    <style:style style:name="T2844" style:parent-style-name="預設段落字型" style:family="text">
      <style:text-properties style:font-name="標楷體" style:font-name-asian="標楷體" style:font-weight-complex="bold" style:letter-kerning="false" fo:font-size="14pt" style:font-size-asian="14pt" style:font-size-complex="14pt"/>
    </style:style>
    <style:style style:name="P2845" style:parent-style-name="內文" style:family="paragraph">
      <style:paragraph-properties fo:widows="2" fo:orphans="2" style:punctuation-wrap="simple" fo:text-align="justify" fo:line-height="0.3333in" fo:margin-left="2.8472in" fo:text-indent="-0.6805in">
        <style:tab-stops/>
      </style:paragraph-properties>
    </style:style>
    <style:style style:name="T2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weight-complex="bold" style:letter-kerning="false" fo:font-size="14pt" style:font-size-asian="14pt" style:font-size-complex="14pt"/>
    </style:style>
    <style:style style:name="P2849" style:parent-style-name="內文" style:family="paragraph">
      <style:paragraph-properties fo:widows="2" fo:orphans="2" style:punctuation-wrap="simple" fo:text-align="justify" fo:line-height="0.3333in" fo:margin-left="1.5562in" fo:text-indent="-0.3895in">
        <style:tab-stops/>
      </style:paragraph-properties>
    </style:style>
    <style:style style:name="T28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style:font-weight-complex="bold" style:letter-kerning="false" fo:font-size="14pt" style:font-size-asian="14pt" style:font-size-complex="14pt"/>
    </style:style>
    <style:style style:name="T2855" style:parent-style-name="預設段落字型" style:family="text">
      <style:text-properties style:font-name="標楷體" style:font-name-asian="標楷體" style:font-weight-complex="bold" style:letter-kerning="false" fo:font-size="14pt" style:font-size-asian="14pt" style:font-size-complex="14pt"/>
    </style:style>
    <style:style style:name="T2856" style:parent-style-name="預設段落字型" style:family="text">
      <style:text-properties style:font-name="標楷體" style:font-name-asian="標楷體" style:font-weight-complex="bold" style:letter-kerning="false" fo:font-size="14pt" style:font-size-asian="14pt" style:font-size-complex="14pt"/>
    </style:style>
    <style:style style:name="T2857" style:parent-style-name="預設段落字型" style:family="text">
      <style:text-properties style:font-name="標楷體" style:font-name-asian="標楷體" style:font-weight-complex="bold" style:letter-kerning="false"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0"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1"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2"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3"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4"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5"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T2867" style:parent-style-name="預設段落字型" style:family="text">
      <style:text-properties style:font-name="標楷體" style:font-name-asian="標楷體" style:font-weight-complex="bold" style:letter-kerning="false" fo:font-size="14pt" style:font-size-asian="14pt" style:font-size-complex="14pt"/>
    </style:style>
    <style:style style:name="T2868" style:parent-style-name="預設段落字型" style:family="text">
      <style:text-properties style:font-name="標楷體" style:font-name-asian="標楷體" style:font-weight-complex="bold" style:letter-kerning="false" fo:font-size="14pt" style:font-size-asian="14pt" style:font-size-complex="14pt"/>
    </style:style>
    <style:style style:name="T2869" style:parent-style-name="預設段落字型" style:family="text">
      <style:text-properties style:font-name="標楷體" style:font-name-asian="標楷體" style:font-weight-complex="bold" style:letter-kerning="false" fo:font-size="14pt" style:font-size-asian="14pt" style:font-size-complex="14pt"/>
    </style:style>
    <style:style style:name="T2870" style:parent-style-name="預設段落字型" style:family="text">
      <style:text-properties style:font-name="標楷體" style:font-name-asian="標楷體" style:font-weight-complex="bold" style:letter-kerning="false" fo:font-size="14pt" style:font-size-asian="14pt" style:font-size-complex="14pt"/>
    </style:style>
    <style:style style:name="T2871" style:parent-style-name="預設段落字型" style:family="text">
      <style:text-properties style:font-name="標楷體" style:font-name-asian="標楷體" style:font-weight-complex="bold" style:letter-kerning="false" fo:font-size="14pt" style:font-size-asian="14pt" style:font-size-complex="14pt"/>
    </style:style>
    <style:style style:name="T2872" style:parent-style-name="預設段落字型" style:family="text">
      <style:text-properties style:font-name="標楷體" style:font-name-asian="標楷體" style:font-weight-complex="bold" style:letter-kerning="false" fo:font-size="14pt" style:font-size-asian="14pt" style:font-size-complex="14pt"/>
    </style:style>
    <style:style style:name="T2873" style:parent-style-name="預設段落字型" style:family="text">
      <style:text-properties style:font-name="標楷體" style:font-name-asian="標楷體" style:font-weight-complex="bold" style:letter-kerning="false" fo:font-size="14pt" style:font-size-asian="14pt" style:font-size-complex="14pt"/>
    </style:style>
    <style:style style:name="T2874" style:parent-style-name="預設段落字型" style:family="text">
      <style:text-properties style:font-name="標楷體" style:font-name-asian="標楷體" style:font-weight-complex="bold" style:letter-kerning="false" fo:font-size="14pt" style:font-size-asian="14pt" style:font-size-complex="14pt"/>
    </style:style>
    <style:style style:name="T2875" style:parent-style-name="預設段落字型" style:family="text">
      <style:text-properties style:font-name="標楷體" style:font-name-asian="標楷體" style:font-weight-complex="bold" style:letter-kerning="false" fo:font-size="14pt" style:font-size-asian="14pt" style:font-size-complex="14pt"/>
    </style:style>
    <style:style style:name="P2876" style:parent-style-name="內文" style:family="paragraph">
      <style:paragraph-properties fo:widows="2" fo:orphans="2" style:punctuation-wrap="simple" fo:text-align="justify" fo:line-height="0.3333in" fo:margin-left="2.8472in" fo:text-indent="-0.6805in">
        <style:tab-stops/>
      </style:paragraph-properties>
    </style:style>
    <style:style style:name="T2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8" style:parent-style-name="預設段落字型" style:family="text">
      <style:text-properties style:font-name="標楷體" style:font-name-asian="標楷體" style:font-weight-complex="bold" style:letter-kerning="false" fo:font-size="14pt" style:font-size-asian="14pt" style:font-size-complex="14pt"/>
    </style:style>
    <style:style style:name="T2879" style:parent-style-name="預設段落字型" style:family="text">
      <style:text-properties style:font-name="標楷體" style:font-name-asian="標楷體" style:font-weight-complex="bold" style:letter-kerning="false" fo:font-size="14pt" style:font-size-asian="14pt" style:font-size-complex="14pt"/>
    </style:style>
    <style:style style:name="P2880" style:parent-style-name="內文" style:family="paragraph">
      <style:paragraph-properties fo:widows="2" fo:orphans="2" style:punctuation-wrap="simple" fo:text-align="justify" fo:line-height="0.3333in" fo:margin-left="1.5562in" fo:text-indent="-0.3895in">
        <style:tab-stops/>
      </style:paragraph-properties>
    </style:style>
    <style:style style:name="T28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82" style:parent-style-name="預設段落字型" style:family="text">
      <style:text-properties style:font-name="標楷體" style:font-name-asian="標楷體" style:font-weight-complex="bold" style:letter-kerning="false" fo:font-size="14pt" style:font-size-asian="14pt" style:font-size-complex="14pt"/>
    </style:style>
    <style:style style:name="T2883"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884" style:parent-style-name="預設段落字型" style:family="text">
      <style:text-properties style:font-name="標楷體" style:font-name-asian="標楷體" style:font-weight-complex="bold" style:letter-kerning="false" fo:font-size="14pt" style:font-size-asian="14pt" style:font-size-complex="14pt"/>
    </style:style>
    <style:style style:name="T2885" style:parent-style-name="預設段落字型" style:family="text">
      <style:text-properties style:font-name="標楷體" style:font-name-asian="標楷體" style:font-weight-complex="bold" style:letter-kerning="false" fo:font-size="14pt" style:font-size-asian="14pt" style:font-size-complex="14pt"/>
    </style:style>
    <style:style style:name="T2886" style:parent-style-name="預設段落字型" style:family="text">
      <style:text-properties style:font-name="標楷體" style:font-name-asian="標楷體" style:font-weight-complex="bold" style:letter-kerning="false" fo:font-size="14pt" style:font-size-asian="14pt" style:font-size-complex="14pt"/>
    </style:style>
    <style:style style:name="T2887" style:parent-style-name="預設段落字型" style:family="text">
      <style:text-properties style:font-name="標楷體" style:font-name-asian="標楷體" style:font-weight-complex="bold" style:letter-kerning="false" fo:font-size="14pt" style:font-size-asian="14pt" style:font-size-complex="14pt"/>
    </style:style>
    <style:style style:name="T2888" style:parent-style-name="預設段落字型" style:family="text">
      <style:text-properties style:font-name="標楷體" style:font-name-asian="標楷體" style:font-weight-complex="bold" style:letter-kerning="false" fo:font-size="14pt" style:font-size-asian="14pt" style:font-size-complex="14pt"/>
    </style:style>
    <style:style style:name="T2889" style:parent-style-name="預設段落字型" style:family="text">
      <style:text-properties style:font-name="標楷體" style:font-name-asian="標楷體" style:font-weight-complex="bold" style:letter-kerning="false" fo:font-size="14pt" style:font-size-asian="14pt" style:font-size-complex="14pt"/>
    </style:style>
    <style:style style:name="T2890" style:parent-style-name="預設段落字型" style:family="text">
      <style:text-properties style:font-name="標楷體" style:font-name-asian="標楷體" style:font-weight-complex="bold" style:letter-kerning="false" fo:font-size="14pt" style:font-size-asian="14pt" style:font-size-complex="14pt"/>
    </style:style>
    <style:style style:name="T2891" style:parent-style-name="預設段落字型" style:family="text">
      <style:text-properties style:font-name="標楷體" style:font-name-asian="標楷體" style:font-weight-complex="bold" style:letter-kerning="false" fo:font-size="14pt" style:font-size-asian="14pt" style:font-size-complex="14pt"/>
    </style:style>
    <style:style style:name="P2892" style:parent-style-name="內文" style:family="paragraph">
      <style:paragraph-properties fo:widows="2" fo:orphans="2" style:punctuation-wrap="simple" fo:text-align="justify" fo:line-height="0.3333in" fo:margin-left="2.8472in" fo:text-indent="-0.6805in">
        <style:tab-stops/>
      </style:paragraph-properties>
    </style:style>
    <style:style style:name="T2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4" style:parent-style-name="預設段落字型" style:family="text">
      <style:text-properties style:font-name="標楷體" style:font-name-asian="標楷體" style:font-weight-complex="bold" style:letter-kerning="false" fo:font-size="14pt" style:font-size-asian="14pt" style:font-size-complex="14pt"/>
    </style:style>
    <style:style style:name="T2895" style:parent-style-name="預設段落字型" style:family="text">
      <style:text-properties style:font-name="標楷體" style:font-name-asian="標楷體" style:font-weight-complex="bold" style:letter-kerning="false" fo:font-size="14pt" style:font-size-asian="14pt" style:font-size-complex="14pt"/>
    </style:style>
    <style:style style:name="P2896" style:parent-style-name="內文" style:family="paragraph">
      <style:paragraph-properties fo:widows="2" fo:orphans="2" style:punctuation-wrap="simple" fo:text-align="justify" fo:line-height="0.3333in" fo:margin-left="1.5562in" fo:text-indent="-0.3895in">
        <style:tab-stops/>
      </style:paragraph-properties>
    </style:style>
    <style:style style:name="T28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98" style:parent-style-name="預設段落字型" style:family="text">
      <style:text-properties style:font-name="標楷體" style:font-name-asian="標楷體" style:font-weight-complex="bold" style:letter-kerning="false" fo:font-size="14pt" style:font-size-asian="14pt" style:font-size-complex="14pt"/>
    </style:style>
    <style:style style:name="T2899" style:parent-style-name="預設段落字型" style:family="text">
      <style:text-properties style:font-name="標楷體" style:font-name-asian="標楷體" style:font-weight-complex="bold" style:letter-kerning="false" fo:font-size="14pt" style:font-size-asian="14pt" style:font-size-complex="14pt"/>
    </style:style>
    <style:style style:name="T2900" style:parent-style-name="預設段落字型" style:family="text">
      <style:text-properties style:font-name="標楷體" style:font-name-asian="標楷體" style:font-weight-complex="bold" style:letter-kerning="false" fo:font-size="14pt" style:font-size-asian="14pt" style:font-size-complex="14pt"/>
    </style:style>
    <style:style style:name="T2901" style:parent-style-name="預設段落字型" style:family="text">
      <style:text-properties style:font-name="標楷體" style:font-name-asian="標楷體" style:font-weight-complex="bold" style:letter-kerning="false" fo:font-size="14pt" style:font-size-asian="14pt" style:font-size-complex="14pt"/>
    </style:style>
    <style:style style:name="T2902" style:parent-style-name="預設段落字型" style:family="text">
      <style:text-properties style:font-name="標楷體" style:font-name-asian="標楷體" style:font-weight-complex="bold" style:letter-kerning="false" fo:font-size="14pt" style:font-size-asian="14pt" style:font-size-complex="14pt"/>
    </style:style>
    <style:style style:name="T2903" style:parent-style-name="預設段落字型" style:family="text">
      <style:text-properties style:font-name="標楷體" style:font-name-asian="標楷體" style:font-weight-complex="bold" style:letter-kerning="false" fo:font-size="14pt" style:font-size-asian="14pt" style:font-size-complex="14pt"/>
    </style:style>
    <style:style style:name="T2904" style:parent-style-name="預設段落字型" style:family="text">
      <style:text-properties style:font-name="標楷體" style:font-name-asian="標楷體" style:font-weight-complex="bold" style:letter-kerning="false" fo:font-size="14pt" style:font-size-asian="14pt" style:font-size-complex="14pt"/>
    </style:style>
    <style:style style:name="T2905" style:parent-style-name="預設段落字型" style:family="text">
      <style:text-properties style:font-name="標楷體" style:font-name-asian="標楷體" style:font-weight-complex="bold" style:letter-kerning="false" fo:font-size="14pt" style:font-size-asian="14pt" style:font-size-complex="14pt"/>
    </style:style>
    <style:style style:name="T2906" style:parent-style-name="預設段落字型" style:family="text">
      <style:text-properties style:font-name="標楷體" style:font-name-asian="標楷體" style:font-weight-complex="bold" style:letter-kerning="false" fo:font-size="14pt" style:font-size-asian="14pt" style:font-size-complex="14pt"/>
    </style:style>
    <style:style style:name="T2907" style:parent-style-name="預設段落字型" style:family="text">
      <style:text-properties style:font-name="標楷體" style:font-name-asian="標楷體" style:font-weight-complex="bold" style:letter-kerning="false" fo:font-size="14pt" style:font-size-asian="14pt" style:font-size-complex="14pt"/>
    </style:style>
    <style:style style:name="T2908" style:parent-style-name="預設段落字型" style:family="text">
      <style:text-properties style:font-name="標楷體" style:font-name-asian="標楷體" style:font-weight-complex="bold" style:letter-kerning="false" fo:font-size="14pt" style:font-size-asian="14pt" style:font-size-complex="14pt"/>
    </style:style>
    <style:style style:name="T2909" style:parent-style-name="預設段落字型" style:family="text">
      <style:text-properties style:font-name="標楷體" style:font-name-asian="標楷體" style:font-weight-complex="bold" style:letter-kerning="false" fo:font-size="14pt" style:font-size-asian="14pt" style:font-size-complex="14pt"/>
    </style:style>
    <style:style style:name="T2910" style:parent-style-name="預設段落字型" style:family="text">
      <style:text-properties style:font-name="標楷體" style:font-name-asian="標楷體" style:font-weight-complex="bold" style:letter-kerning="false" fo:font-size="14pt" style:font-size-asian="14pt" style:font-size-complex="14pt"/>
    </style:style>
    <style:style style:name="T2911" style:parent-style-name="預設段落字型" style:family="text">
      <style:text-properties style:font-name="標楷體" style:font-name-asian="標楷體" style:font-weight-complex="bold" style:letter-kerning="false" fo:font-size="14pt" style:font-size-asian="14pt" style:font-size-complex="14pt"/>
    </style:style>
    <style:style style:name="T2912" style:parent-style-name="預設段落字型" style:family="text">
      <style:text-properties style:font-name="標楷體" style:font-name-asian="標楷體" style:font-weight-complex="bold" style:letter-kerning="false" fo:font-size="14pt" style:font-size-asian="14pt" style:font-size-complex="14pt"/>
    </style:style>
    <style:style style:name="T2913" style:parent-style-name="預設段落字型" style:family="text">
      <style:text-properties style:font-name="標楷體" style:font-name-asian="標楷體" style:font-weight-complex="bold" style:letter-kerning="false" fo:font-size="14pt" style:font-size-asian="14pt" style:font-size-complex="14pt"/>
    </style:style>
    <style:style style:name="T2914" style:parent-style-name="預設段落字型" style:family="text">
      <style:text-properties style:font-name="標楷體" style:font-name-asian="標楷體" style:font-weight-complex="bold" style:letter-kerning="false" fo:font-size="14pt" style:font-size-asian="14pt" style:font-size-complex="14pt"/>
    </style:style>
    <style:style style:name="T2915" style:parent-style-name="預設段落字型" style:family="text">
      <style:text-properties style:font-name="標楷體" style:font-name-asian="標楷體" style:font-weight-complex="bold" style:letter-kerning="false" fo:font-size="14pt" style:font-size-asian="14pt" style:font-size-complex="14pt"/>
    </style:style>
    <style:style style:name="P2916" style:parent-style-name="內文" style:family="paragraph">
      <style:paragraph-properties fo:widows="2" fo:orphans="2" style:punctuation-wrap="simple" fo:text-align="justify" fo:line-height="0.3333in" fo:margin-left="2.8472in" fo:text-indent="-0.6805in">
        <style:tab-stops/>
      </style:paragraph-properties>
    </style:style>
    <style:style style:name="T29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weight-complex="bold" style:letter-kerning="false" fo:font-size="14pt" style:font-size-asian="14pt" style:font-size-complex="14pt"/>
    </style:style>
    <style:style style:name="P2919" style:parent-style-name="內文" style:family="paragraph">
      <style:paragraph-properties fo:widows="2" fo:orphans="2" style:punctuation-wrap="simple" fo:text-align="justify" fo:line-height="0.3333in" fo:margin-left="1.5562in" fo:text-indent="-0.3895in">
        <style:tab-stops/>
      </style:paragraph-properties>
    </style:style>
    <style:style style:name="T29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21" style:parent-style-name="預設段落字型" style:family="text">
      <style:text-properties style:font-name-asian="標楷體" style:letter-kerning="false" fo:font-size="14pt" style:font-size-asian="14pt" style:font-size-complex="14pt"/>
    </style:style>
    <style:style style:name="P2922" style:parent-style-name="內文" style:family="paragraph">
      <style:paragraph-properties fo:widows="2" fo:orphans="2" style:punctuation-wrap="simple" fo:text-align="justify" fo:line-height="0.3333in" fo:margin-left="2.8472in" fo:text-indent="-0.6805in">
        <style:tab-stops/>
      </style:paragraph-properties>
    </style:style>
    <style:style style:name="T2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style:font-weight-complex="bold" style:letter-kerning="false" fo:font-size="14pt" style:font-size-asian="14pt" style:font-size-complex="14pt"/>
    </style:style>
    <style:style style:name="P2925" style:parent-style-name="款" style:family="paragraph">
      <style:paragraph-properties fo:line-height="0.3333in" fo:margin-left="1.8729in" fo:text-indent="-0.6812in">
        <style:tab-stops/>
      </style:paragraph-properties>
    </style:style>
    <style:style style:name="T29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2" style:parent-style-name="預設段落字型" style:family="text">
      <style:text-properties style:font-name="新細明體" style:font-name-complex="Times New Roman" fo:font-weight="bold" style:font-weight-asian="bold" style:font-size-complex="11pt"/>
    </style:style>
    <style:style style:name="P2933" style:parent-style-name="本文" style:family="paragraph">
      <style:paragraph-properties style:punctuation-wrap="simple" fo:text-align="justify" fo:line-height="0.3333in" fo:text-indent="0.7784in"/>
    </style:style>
    <style:style style:name="T2934" style:parent-style-name="預設段落字型" style:family="text">
      <style:text-properties style:font-name="標楷體" fo:font-weight="bold" style:font-weight-asian="bold" fo:font-size="14pt" style:font-size-asian="14pt" style:font-size-complex="14pt"/>
    </style:style>
    <style:style style:name="T2935" style:parent-style-name="預設段落字型" style:family="text">
      <style:text-properties style:font-name="標楷體" fo:font-weight="bold" style:font-weight-asian="bold" fo:font-size="14pt" style:font-size-asian="14pt" style:font-size-complex="14pt"/>
    </style:style>
    <style:style style:name="T2936" style:parent-style-name="預設段落字型" style:family="text">
      <style:text-properties style:font-name="標楷體" fo:font-weight="bold" style:font-weight-asian="bold" fo:font-size="14pt" style:font-size-asian="14pt" style:font-size-complex="14pt"/>
    </style:style>
    <style:style style:name="P2937" style:parent-style-name="內文" style:family="paragraph">
      <style:paragraph-properties fo:widows="2" fo:orphans="2" style:punctuation-wrap="simple" fo:text-align="justify" fo:line-height="0.3333in" fo:margin-left="1.5562in" fo:text-indent="-0.3895in">
        <style:tab-stops/>
      </style:paragraph-properties>
    </style:style>
    <style:style style:name="T29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3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940"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941" style:parent-style-name="預設段落字型" style:family="text">
      <style:text-properties style:font-name="標楷體" style:font-name-asian="標楷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style:font-weight-complex="bold" style:letter-kerning="false" fo:font-size="14pt" style:font-size-asian="14pt" style:font-size-complex="14pt"/>
    </style:style>
    <style:style style:name="T2943" style:parent-style-name="預設段落字型" style:family="text">
      <style:text-properties style:font-name="標楷體" style:font-name-asian="標楷體" style:font-weight-complex="bold" style:letter-kerning="false" fo:font-size="14pt" style:font-size-asian="14pt" style:font-size-complex="14pt"/>
    </style:style>
    <style:style style:name="T2944" style:parent-style-name="預設段落字型" style:family="text">
      <style:text-properties style:font-name="標楷體" style:font-name-asian="標楷體" style:font-weight-complex="bold" style:letter-kerning="false" fo:font-size="14pt" style:font-size-asian="14pt" style:font-size-complex="14pt"/>
    </style:style>
    <style:style style:name="T2945" style:parent-style-name="預設段落字型" style:family="text">
      <style:text-properties style:font-name="標楷體" style:font-name-asian="標楷體" style:font-weight-complex="bold" style:letter-kerning="false" fo:font-size="14pt" style:font-size-asian="14pt" style:font-size-complex="14pt"/>
    </style:style>
    <style:style style:name="T2946" style:parent-style-name="預設段落字型" style:family="text">
      <style:text-properties style:font-name="標楷體" style:font-name-asian="標楷體" style:font-weight-complex="bold" style:letter-kerning="false" fo:font-size="14pt" style:font-size-asian="14pt" style:font-size-complex="14pt"/>
    </style:style>
    <style:style style:name="T2947" style:parent-style-name="預設段落字型" style:family="text">
      <style:text-properties style:font-name="標楷體" style:font-name-asian="標楷體" style:font-weight-complex="bold" style:letter-kerning="false" fo:font-size="14pt" style:font-size-asian="14pt" style:font-size-complex="14pt"/>
    </style:style>
    <style:style style:name="T2948"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49"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0"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1"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2"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3"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4"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5"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6"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7"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8" style:parent-style-name="預設段落字型" style:family="text">
      <style:text-properties style:font-name="標楷體" style:font-name-asian="標楷體" style:font-weight-complex="bold" fo:letter-spacing="0.0041in" style:letter-kerning="false" fo:font-size="14pt" style:font-size-asian="14pt" style:font-size-complex="14pt"/>
    </style:style>
    <style:style style:name="T2959" style:parent-style-name="預設段落字型" style:family="text">
      <style:text-properties style:font-name="標楷體" style:font-name-asian="標楷體"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9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96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965" style:parent-style-name="預設段落字型" style:family="text">
      <style:text-properties style:font-name="標楷體" style:font-name-asian="標楷體" style:font-weight-complex="bold" style:letter-kerning="false" fo:font-size="14pt" style:font-size-asian="14pt" style:font-size-complex="14pt"/>
    </style:style>
    <style:style style:name="T2966" style:parent-style-name="預設段落字型" style:family="text">
      <style:text-properties style:font-name="標楷體" style:font-name-asian="標楷體" style:font-weight-complex="bold" style:letter-kerning="false" fo:font-size="14pt" style:font-size-asian="14pt" style:font-size-complex="14pt"/>
    </style:style>
    <style:style style:name="T2967" style:parent-style-name="預設段落字型" style:family="text">
      <style:text-properties style:font-name="標楷體" style:font-name-asian="標楷體" style:font-weight-complex="bold" style:letter-kerning="false" fo:font-size="14pt" style:font-size-asian="14pt" style:font-size-complex="14pt"/>
    </style:style>
    <style:style style:name="T2968" style:parent-style-name="預設段落字型" style:family="text">
      <style:text-properties style:font-name="標楷體" style:font-name-asian="標楷體" style:font-weight-complex="bold" style:letter-kerning="false" fo:font-size="14pt" style:font-size-asian="14pt" style:font-size-complex="14pt"/>
    </style:style>
    <style:style style:name="T2969" style:parent-style-name="預設段落字型" style:family="text">
      <style:text-properties style:font-name="標楷體" style:font-name-asian="標楷體" style:font-weight-complex="bold" style:letter-kerning="false" fo:font-size="14pt" style:font-size-asian="14pt" style:font-size-complex="14pt"/>
    </style:style>
    <style:style style:name="T2970" style:parent-style-name="預設段落字型" style:family="text">
      <style:text-properties style:font-name="標楷體" style:font-name-asian="標楷體" style:font-weight-complex="bold" style:letter-kerning="false" fo:font-size="14pt" style:font-size-asian="14pt" style:font-size-complex="14pt"/>
    </style:style>
    <style:style style:name="T2971" style:parent-style-name="預設段落字型" style:family="text">
      <style:text-properties style:font-name="標楷體" style:font-name-asian="標楷體" style:font-weight-complex="bold" style:letter-kerning="false" fo:font-size="14pt" style:font-size-asian="14pt" style:font-size-complex="14pt"/>
    </style:style>
    <style:style style:name="P2972" style:parent-style-name="內文" style:family="paragraph">
      <style:paragraph-properties fo:widows="2" fo:orphans="2" style:punctuation-wrap="simple" fo:text-align="justify" fo:line-height="0.3333in" fo:margin-left="2.8472in" fo:text-indent="-0.6805in">
        <style:tab-stops/>
      </style:paragraph-properties>
    </style:style>
    <style:style style:name="T29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4" style:parent-style-name="預設段落字型" style:family="text">
      <style:text-properties style:font-name="標楷體" style:font-name-asian="標楷體" style:font-weight-complex="bold" style:letter-kerning="false" fo:font-size="14pt" style:font-size-asian="14pt" style:font-size-complex="14pt"/>
    </style:style>
    <style:style style:name="P2975" style:parent-style-name="立法院會議名稱" style:family="paragraph">
      <style:paragraph-properties style:punctuation-wrap="simple" fo:margin-left="0.5986in" fo:text-indent="-0.5in">
        <style:tab-stops/>
      </style:paragraph-properties>
    </style:style>
    <style:style style:name="T2976" style:parent-style-name="預設段落字型" style:family="text">
      <style:text-properties fo:font-size="14pt" style:font-size-asian="14pt" style:font-size-complex="14pt"/>
    </style:style>
    <style:style style:name="T2977" style:parent-style-name="預設段落字型" style:family="text">
      <style:text-properties fo:font-weight="bold" style:font-weight-asian="bold" style:font-weight-complex="bold" style:letter-kerning="false" fo:font-size="14pt" style:font-size-asian="14pt" style:font-size-complex="14pt"/>
    </style:style>
    <style:style style:name="P2978" style:parent-style-name="立法院會議名稱" style:family="paragraph">
      <style:paragraph-properties style:punctuation-wrap="simple" fo:margin-left="0.4875in" fo:text-indent="-0.3888in">
        <style:tab-stops/>
      </style:paragraph-properties>
      <style:text-properties fo:font-size="14pt" style:font-size-asian="14pt" style:font-size-complex="14pt"/>
    </style:style>
    <style:style style:name="P2979" style:parent-style-name="立法院會議名稱" style:family="paragraph">
      <style:paragraph-properties style:punctuation-wrap="simple" fo:margin-left="0.4875in" fo:text-indent="-0.3888in">
        <style:tab-stops/>
      </style:paragraph-properties>
    </style:style>
    <style:style style:name="T2980" style:parent-style-name="預設段落字型" style:family="text">
      <style:text-properties fo:font-size="14pt" style:font-size-asian="14pt" style:font-size-complex="14pt"/>
    </style:style>
    <style:style style:name="T2981" style:parent-style-name="預設段落字型" style:family="text">
      <style:text-properties fo:font-size="14pt" style:font-size-asian="14pt" style:font-size-complex="14pt"/>
    </style:style>
    <style:style style:name="T2982" style:parent-style-name="預設段落字型" style:family="text">
      <style:text-properties fo:font-size="14pt" style:font-size-asian="14pt" style:font-size-complex="14pt"/>
    </style:style>
    <style:style style:name="P2983" style:parent-style-name="立法院會議名稱" style:family="paragraph">
      <style:paragraph-properties style:punctuation-wrap="simple" fo:margin-left="0.3951in" fo:text-indent="-0.3951in">
        <style:tab-stops/>
      </style:paragraph-properties>
    </style:style>
    <style:style style:name="T2984" style:parent-style-name="預設段落字型" style:family="text">
      <style:text-properties fo:font-weight="bold" style:font-weight-asian="bold" fo:font-size="14pt" style:font-size-asian="14pt" style:font-size-complex="14pt"/>
    </style:style>
    <style:style style:name="T2985" style:parent-style-name="預設段落字型" style:family="text">
      <style:text-properties fo:font-weight="bold" style:font-weight-asian="bold" style:font-weight-complex="bold" fo:font-size="14pt" style:font-size-asian="14pt" style:font-size-complex="14pt"/>
    </style:style>
    <style:style style:name="P2986"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2987" style:parent-style-name="立法院會議名稱" style:family="paragraph">
      <style:paragraph-properties style:punctuation-wrap="simple" fo:text-align="justify" fo:line-height="0.3055in" fo:margin-left="0.6972in" fo:text-indent="-0.3888in">
        <style:tab-stops/>
      </style:paragraph-properties>
      <style:text-properties style:font-name-complex="新細明體" style:letter-kerning="false" fo:font-size="14pt" style:font-size-asian="14pt" style:font-size-complex="14pt"/>
    </style:style>
    <style:style style:name="P2988" style:parent-style-name="本文縮排" style:family="paragraph">
      <style:paragraph-properties style:punctuation-wrap="simple" fo:text-align="justify" fo:margin-left="1.5319in" fo:text-indent="-1.1104in">
        <style:tab-stops>
          <style:tab-stop style:type="left" style:position="0.5444in"/>
          <style:tab-stop style:type="left" style:position="1.7361in"/>
          <style:tab-stop style:type="left" style:position="2.8125in"/>
          <style:tab-stop style:type="left" style:position="3.7736in"/>
        </style:tab-stops>
      </style:paragraph-properties>
      <style:text-properties style:letter-kerning="false" fo:font-size="14pt" style:font-size-asian="14pt" style:font-size-complex="14pt"/>
    </style:style>
    <style:style style:name="P2989"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2990"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2991" style:parent-style-name="本文縮排" style:family="paragraph">
      <style:paragraph-properties style:punctuation-wrap="simple"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2992"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2993"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2994" style:parent-style-name="本文縮排" style:family="paragraph">
      <style:paragraph-properties style:punctuation-wrap="simple"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2995"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2996"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2997" style:parent-style-name="本文縮排" style:family="paragraph">
      <style:paragraph-properties style:punctuation-wrap="simple"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2998"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2999"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00"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01"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02" style:parent-style-name="內文" style:family="paragraph">
      <style:paragraph-properties fo:widows="2" fo:orphans="2" style:punctuation-wrap="simple" fo:text-align="justify" fo:line-height="0.3333in" fo:margin-left="2.8472in" fo:text-indent="-0.6805in">
        <style:tab-stops/>
      </style:paragraph-properties>
    </style:style>
    <style:style style:name="T3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4" style:parent-style-name="預設段落字型" style:family="text">
      <style:text-properties style:font-name="標楷體" style:font-name-asian="標楷體" style:letter-kerning="false" fo:font-size="14pt" style:font-size-asian="14pt" style:font-size-complex="14pt"/>
    </style:style>
    <style:style style:name="T3005" style:parent-style-name="預設段落字型" style:family="text">
      <style:text-properties style:font-name="標楷體" style:font-name-asian="標楷體" style:letter-kerning="false" fo:font-size="14pt" style:font-size-asian="14pt" style:font-size-complex="14pt"/>
    </style:style>
    <style:style style:name="P3006"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07" style:parent-style-name="內文" style:family="paragraph">
      <style:paragraph-properties fo:widows="2" fo:orphans="2" style:punctuation-wrap="simple" fo:text-align="justify" fo:line-height="0.3333in" fo:margin-left="2.8472in" fo:text-indent="-0.6805in">
        <style:tab-stops/>
      </style:paragraph-properties>
    </style:style>
    <style:style style:name="T3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9" style:parent-style-name="預設段落字型" style:family="text">
      <style:text-properties style:font-name="標楷體" style:font-name-asian="標楷體" style:letter-kerning="false" fo:font-size="14pt" style:font-size-asian="14pt" style:font-size-complex="14pt"/>
    </style:style>
    <style:style style:name="T3010" style:parent-style-name="預設段落字型" style:family="text">
      <style:text-properties style:font-name="標楷體" style:font-name-asian="標楷體" style:letter-kerning="false" fo:font-size="14pt" style:font-size-asian="14pt" style:font-size-complex="14pt"/>
    </style:style>
    <style:style style:name="P3011"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12" style:parent-style-name="內文" style:family="paragraph">
      <style:paragraph-properties fo:widows="2" fo:orphans="2" style:punctuation-wrap="simple" fo:text-align="justify" fo:line-height="0.3333in" fo:margin-left="2.8472in" fo:text-indent="-0.6805in">
        <style:tab-stops/>
      </style:paragraph-properties>
    </style:style>
    <style:style style:name="T3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4" style:parent-style-name="預設段落字型" style:family="text">
      <style:text-properties style:font-name="標楷體" style:font-name-asian="標楷體" style:letter-kerning="false" fo:font-size="14pt" style:font-size-asian="14pt" style:font-size-complex="14pt"/>
    </style:style>
    <style:style style:name="T3015" style:parent-style-name="預設段落字型" style:family="text">
      <style:text-properties style:font-name="標楷體" style:font-name-asian="標楷體" style:letter-kerning="false" fo:font-size="14pt" style:font-size-asian="14pt" style:font-size-complex="14pt"/>
    </style:style>
    <style:style style:name="P3016"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17" style:parent-style-name="內文" style:family="paragraph">
      <style:paragraph-properties fo:widows="2" fo:orphans="2" style:punctuation-wrap="simple" fo:text-align="justify" fo:line-height="0.3333in" fo:margin-left="2.8472in" fo:text-indent="-0.6805in">
        <style:tab-stops/>
      </style:paragraph-properties>
    </style:style>
    <style:style style:name="T3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19" style:parent-style-name="預設段落字型" style:family="text">
      <style:text-properties style:font-name="標楷體" style:font-name-asian="標楷體" style:letter-kerning="false" fo:font-size="14pt" style:font-size-asian="14pt" style:font-size-complex="14pt"/>
    </style:style>
    <style:style style:name="T3020" style:parent-style-name="預設段落字型" style:family="text">
      <style:text-properties style:font-name="標楷體" style:font-name-asian="標楷體" style:letter-kerning="false" fo:font-size="14pt" style:font-size-asian="14pt" style:font-size-complex="14pt"/>
    </style:style>
    <style:style style:name="P3021" style:parent-style-name="本文縮排" style:family="paragraph">
      <style:paragraph-properties style:punctuation-wrap="simple" fo:text-align="justify" fo:margin-left="1.5319in" fo:text-indent="-1.1104in">
        <style:tab-stops>
          <style:tab-stop style:type="left" style:position="0.5444in"/>
          <style:tab-stop style:type="left" style:position="1.7361in"/>
          <style:tab-stop style:type="left" style:position="2.8125in"/>
          <style:tab-stop style:type="left" style:position="3.7736in"/>
        </style:tab-stops>
      </style:paragraph-properties>
      <style:text-properties style:letter-kerning="false" fo:font-size="14pt" style:font-size-asian="14pt" style:font-size-complex="14pt"/>
    </style:style>
    <style:style style:name="P3022" style:parent-style-name="內文" style:family="paragraph">
      <style:paragraph-properties style:punctuation-wrap="simple" fo:text-align="justify" fo:line-height="0.3333in" fo:margin-left="1.1958in" fo:text-indent="-0.3888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24" style:parent-style-name="本文縮排" style:family="paragraph">
      <style:paragraph-properties style:punctuation-wrap="simple"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3025"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3026"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3027" style:parent-style-name="本文縮排" style:family="paragraph">
      <style:paragraph-properties style:punctuation-wrap="simple"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3028" style:parent-style-name="本文縮排" style:family="paragraph">
      <style:paragraph-properties style:punctuation-wrap="simple"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3029"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30"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31"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32" style:parent-style-name="內文" style:family="paragraph">
      <style:paragraph-properties fo:widows="2" fo:orphans="2" style:punctuation-wrap="simple" fo:text-align="justify" fo:line-height="0.3333in" fo:margin-left="2.8472in" fo:text-indent="-0.6805in">
        <style:tab-stops/>
      </style:paragraph-properties>
    </style:style>
    <style:style style:name="T3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4" style:parent-style-name="預設段落字型" style:family="text">
      <style:text-properties style:font-name="標楷體" style:font-name-asian="標楷體" style:letter-kerning="false" fo:font-size="14pt" style:font-size-asian="14pt" style:font-size-complex="14pt"/>
    </style:style>
    <style:style style:name="T3035" style:parent-style-name="預設段落字型" style:family="text">
      <style:text-properties style:font-name="標楷體" style:font-name-asian="標楷體" style:letter-kerning="false" fo:font-size="14pt" style:font-size-asian="14pt" style:font-size-complex="14pt"/>
    </style:style>
    <style:style style:name="T3036" style:parent-style-name="預設段落字型" style:family="text">
      <style:text-properties style:font-name="標楷體" style:font-name-asian="標楷體" style:letter-kerning="false" fo:font-size="14pt" style:font-size-asian="14pt" style:font-size-complex="14pt"/>
    </style:style>
    <style:style style:name="P3037"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38" style:parent-style-name="內文" style:family="paragraph">
      <style:paragraph-properties fo:widows="2" fo:orphans="2" style:punctuation-wrap="simple" fo:text-align="justify" fo:line-height="0.3333in" fo:margin-left="2.8472in" fo:text-indent="-0.6805in">
        <style:tab-stops/>
      </style:paragraph-properties>
    </style:style>
    <style:style style:name="T3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0" style:parent-style-name="預設段落字型" style:family="text">
      <style:text-properties style:font-name="標楷體" style:font-name-asian="標楷體" style:letter-kerning="false" fo:font-size="14pt" style:font-size-asian="14pt" style:font-size-complex="14pt"/>
    </style:style>
    <style:style style:name="T3041" style:parent-style-name="預設段落字型" style:family="text">
      <style:text-properties style:font-name="標楷體" style:font-name-asian="標楷體" style:letter-kerning="false" fo:font-size="14pt" style:font-size-asian="14pt" style:font-size-complex="14pt"/>
    </style:style>
    <style:style style:name="P3042"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43" style:parent-style-name="內文" style:family="paragraph">
      <style:paragraph-properties fo:widows="2" fo:orphans="2" style:punctuation-wrap="simple" fo:text-align="justify" fo:line-height="0.3333in" fo:margin-left="2.8472in" fo:text-indent="-0.6805in">
        <style:tab-stops/>
      </style:paragraph-properties>
    </style:style>
    <style:style style:name="T3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45" style:parent-style-name="預設段落字型" style:family="text">
      <style:text-properties style:font-name="標楷體" style:font-name-asian="標楷體" style:letter-kerning="false" fo:font-size="14pt" style:font-size-asian="14pt" style:font-size-complex="14pt"/>
    </style:style>
    <style:style style:name="T3046" style:parent-style-name="預設段落字型" style:family="text">
      <style:text-properties style:font-name="標楷體" style:font-name-asian="標楷體" style:letter-kerning="false" fo:font-size="14pt" style:font-size-asian="14pt" style:font-size-complex="14pt"/>
    </style:style>
    <style:style style:name="T3047" style:parent-style-name="預設段落字型" style:family="text">
      <style:text-properties style:font-name="標楷體" style:font-name-asian="標楷體" style:letter-kerning="false" fo:font-size="14pt" style:font-size-asian="14pt" style:font-size-complex="14pt"/>
    </style:style>
    <style:style style:name="T3048" style:parent-style-name="預設段落字型" style:family="text">
      <style:text-properties style:font-name="標楷體" style:font-name-asian="標楷體" style:letter-kerning="false" fo:font-size="14pt" style:font-size-asian="14pt" style:font-size-complex="14pt"/>
    </style:style>
    <style:style style:name="T3049" style:parent-style-name="預設段落字型" style:family="text">
      <style:text-properties style:font-name="標楷體" style:font-name-asian="標楷體" style:letter-kerning="false" fo:font-size="14pt" style:font-size-asian="14pt" style:font-size-complex="14pt"/>
    </style:style>
    <style:style style:name="P3050"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text-properties style:letter-kerning="false" fo:font-size="14pt" style:font-size-asian="14pt" style:font-size-complex="14pt"/>
    </style:style>
    <style:style style:name="P3051" style:parent-style-name="內文" style:family="paragraph">
      <style:paragraph-properties fo:widows="2" fo:orphans="2" style:punctuation-wrap="simple" fo:text-align="justify" fo:line-height="0.3333in" fo:margin-left="2.8472in" fo:text-indent="-0.6805in">
        <style:tab-stops/>
      </style:paragraph-properties>
    </style:style>
    <style:style style:name="T3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3" style:parent-style-name="預設段落字型" style:family="text">
      <style:text-properties style:font-name="標楷體" style:font-name-asian="標楷體" style:letter-kerning="false" fo:font-size="14pt" style:font-size-asian="14pt" style:font-size-complex="14pt"/>
    </style:style>
    <style:style style:name="T3054" style:parent-style-name="預設段落字型" style:family="text">
      <style:text-properties style:font-name="標楷體" style:font-name-asian="標楷體" style:letter-kerning="false" fo:font-size="14pt" style:font-size-asian="14pt" style:font-size-complex="14pt"/>
    </style:style>
    <style:style style:name="T3055" style:parent-style-name="預設段落字型" style:family="text">
      <style:text-properties style:font-name="標楷體" style:font-name-asian="標楷體" style:letter-kerning="false" fo:font-size="14pt" style:font-size-asian="14pt" style:font-size-complex="14pt"/>
    </style:style>
    <style:style style:name="T3056" style:parent-style-name="預設段落字型" style:family="text">
      <style:text-properties style:font-name="標楷體" style:font-name-asian="標楷體" style:letter-kerning="false" fo:font-size="14pt" style:font-size-asian="14pt" style:font-size-complex="14pt"/>
    </style:style>
    <style:style style:name="P3057" style:parent-style-name="本文縮排" style:family="paragraph">
      <style:paragraph-properties style:punctuation-wrap="simple" fo:text-align="justify" fo:margin-left="1.5319in" fo:text-indent="-1.1104in">
        <style:tab-stops>
          <style:tab-stop style:type="left" style:position="0.5444in"/>
          <style:tab-stop style:type="left" style:position="1.7361in"/>
          <style:tab-stop style:type="left" style:position="2.8125in"/>
          <style:tab-stop style:type="left" style:position="3.7736in"/>
        </style:tab-stops>
      </style:paragraph-properties>
    </style:style>
    <style:style style:name="T3058" style:parent-style-name="預設段落字型" style:family="text">
      <style:text-properties style:letter-kerning="false" fo:font-size="14pt" style:font-size-asian="14pt" style:font-size-complex="14pt"/>
    </style:style>
    <style:style style:name="T3059" style:parent-style-name="預設段落字型" style:family="text">
      <style:text-properties fo:letter-spacing="-0.0055in" style:letter-kerning="false" fo:font-size="14pt" style:font-size-asian="14pt" style:font-size-complex="14pt"/>
    </style:style>
    <style:style style:name="T3060" style:parent-style-name="預設段落字型" style:family="text">
      <style:text-properties fo:letter-spacing="-0.0055in" style:letter-kerning="false" fo:font-size="14pt" style:font-size-asian="14pt" style:font-size-complex="14pt"/>
    </style:style>
    <style:style style:name="T3061" style:parent-style-name="預設段落字型" style:family="text">
      <style:text-properties fo:letter-spacing="-0.0055in" style:letter-kerning="false" fo:font-size="14pt" style:font-size-asian="14pt" style:font-size-complex="14pt"/>
    </style:style>
    <style:style style:name="P3062"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63"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64" style:parent-style-name="本文縮排" style:family="paragraph">
      <style:paragraph-properties style:punctuation-wrap="simple" fo:text-align="justify"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style>
    <style:style style:name="T3065" style:parent-style-name="預設段落字型" style:family="text">
      <style:text-properties style:letter-kerning="false" fo:font-size="14pt" style:font-size-asian="14pt" style:font-size-complex="14pt"/>
    </style:style>
    <style:style style:name="T3066" style:parent-style-name="預設段落字型" style:family="text">
      <style:text-properties fo:font-weight="bold" style:font-weight-asian="bold" style:font-weight-complex="bold" style:letter-kerning="false" fo:font-size="14pt" style:font-size-asian="14pt" style:font-size-complex="14pt"/>
    </style:style>
    <style:style style:name="T3067" style:parent-style-name="預設段落字型" style:family="text">
      <style:text-properties style:letter-kerning="false" fo:font-size="14pt" style:font-size-asian="14pt" style:font-size-complex="14pt"/>
    </style:style>
    <style:style style:name="P3068"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3069"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3070" style:parent-style-name="本文縮排" style:family="paragraph">
      <style:paragraph-properties style:punctuation-wrap="simple"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3071" style:parent-style-name="本文縮排" style:family="paragraph">
      <style:paragraph-properties style:punctuation-wrap="simple" fo:margin-left="2.6236in" fo:text-indent="-1.2638in">
        <style:tab-stops>
          <style:tab-stop style:type="left" style:position="-0.5472in"/>
          <style:tab-stop style:type="left" style:position="0.6444in"/>
          <style:tab-stop style:type="left" style:position="1.7208in"/>
          <style:tab-stop style:type="left" style:position="2.6819in"/>
        </style:tab-stops>
      </style:paragraph-properties>
      <style:text-properties style:letter-kerning="false" fo:font-size="14pt" style:font-size-asian="14pt" style:font-size-complex="14pt"/>
    </style:style>
    <style:style style:name="P3072" style:parent-style-name="本文縮排" style:family="paragraph">
      <style:paragraph-properties style:punctuation-wrap="simple" fo:margin-left="2.5145in" fo:text-indent="-1.1548in">
        <style:tab-stops>
          <style:tab-stop style:type="left" style:position="-0.4381in"/>
          <style:tab-stop style:type="left" style:position="0.7534in"/>
          <style:tab-stop style:type="left" style:position="1.8298in"/>
          <style:tab-stop style:type="left" style:position="2.7909in"/>
        </style:tab-stops>
      </style:paragraph-properties>
      <style:text-properties style:letter-kerning="false" fo:font-size="14pt" style:font-size-asian="14pt" style:font-size-complex="14pt"/>
    </style:style>
    <style:style style:name="P3073" style:parent-style-name="本文縮排" style:family="paragraph">
      <style:paragraph-properties style:punctuation-wrap="simple" fo:text-align="justify" fo:margin-left="2.4118in" fo:text-indent="-1.1666in">
        <style:tab-stops>
          <style:tab-stop style:type="left" style:position="-0.3354in"/>
          <style:tab-stop style:type="left" style:position="0.8562in"/>
          <style:tab-stop style:type="left" style:position="1.9326in"/>
          <style:tab-stop style:type="left" style:position="2.8937in"/>
        </style:tab-stops>
      </style:paragraph-properties>
      <style:text-properties style:letter-kerning="false" fo:font-size="14pt" style:font-size-asian="14pt" style:font-size-complex="14pt"/>
    </style:style>
    <style:style style:name="P3074" style:parent-style-name="內文" style:family="paragraph">
      <style:paragraph-properties style:punctuation-wrap="simple" fo:text-align="justify" fo:line-height="0.3333in" fo:margin-left="1.1791in" fo:text-indent="-0.3722in">
        <style:tab-stops/>
      </style:paragraph-properties>
      <style:text-properties style:font-name="標楷體" style:font-name-asian="標楷體" fo:letter-spacing="-0.0041in" fo:font-size="14pt" style:font-size-asian="14pt" style:font-size-complex="14pt"/>
    </style:style>
    <style:style style:name="P3075"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style>
    <style:style style:name="T3076" style:parent-style-name="預設段落字型" style:family="text">
      <style:text-properties style:letter-kerning="false" fo:font-size="14pt" style:font-size-asian="14pt" style:font-size-complex="14pt"/>
    </style:style>
    <style:style style:name="T3077" style:parent-style-name="預設段落字型" style:family="text">
      <style:text-properties style:letter-kerning="false" fo:font-size="14pt" style:font-size-asian="14pt" style:font-size-complex="14pt"/>
    </style:style>
    <style:style style:name="T3078" style:parent-style-name="預設段落字型" style:family="text">
      <style:text-properties fo:letter-spacing="-0.0055in" style:letter-kerning="false" fo:font-size="14pt" style:font-size-asian="14pt" style:font-size-complex="14pt"/>
    </style:style>
    <style:style style:name="T3079" style:parent-style-name="預設段落字型" style:family="text">
      <style:text-properties fo:letter-spacing="-0.0055in" style:letter-kerning="false" fo:font-size="14pt" style:font-size-asian="14pt" style:font-size-complex="14pt"/>
    </style:style>
    <style:style style:name="T3080" style:parent-style-name="預設段落字型" style:family="text">
      <style:text-properties style:letter-kerning="false" fo:font-size="14pt" style:font-size-asian="14pt" style:font-size-complex="14pt"/>
    </style:style>
    <style:style style:name="T3081" style:parent-style-name="預設段落字型" style:family="text">
      <style:text-properties style:letter-kerning="false" fo:font-size="14pt" style:font-size-asian="14pt" style:font-size-complex="14pt"/>
    </style:style>
    <style:style style:name="T3082" style:parent-style-name="預設段落字型" style:family="text">
      <style:text-properties style:letter-kerning="false" fo:font-size="14pt" style:font-size-asian="14pt" style:font-size-complex="14pt"/>
    </style:style>
    <style:style style:name="T3083" style:parent-style-name="預設段落字型" style:family="text">
      <style:text-properties style:letter-kerning="false" fo:font-size="14pt" style:font-size-asian="14pt" style:font-size-complex="14pt"/>
    </style:style>
    <style:style style:name="T3084" style:parent-style-name="預設段落字型" style:family="text">
      <style:text-properties style:letter-kerning="false" fo:font-size="14pt" style:font-size-asian="14pt" style:font-size-complex="14pt"/>
    </style:style>
    <style:style style:name="T3085" style:parent-style-name="預設段落字型" style:family="text">
      <style:text-properties fo:letter-spacing="-0.0027in" style:letter-kerning="false" fo:font-size="14pt" style:font-size-asian="14pt" style:font-size-complex="14pt"/>
    </style:style>
    <style:style style:name="T3086" style:parent-style-name="預設段落字型" style:family="text">
      <style:text-properties fo:letter-spacing="-0.0027in" style:letter-kerning="false" fo:font-size="14pt" style:font-size-asian="14pt" style:font-size-complex="14pt"/>
    </style:style>
    <style:style style:name="T3087" style:parent-style-name="預設段落字型" style:family="text">
      <style:text-properties fo:letter-spacing="-0.0027in" style:letter-kerning="false" fo:font-size="14pt" style:font-size-asian="14pt" style:font-size-complex="14pt"/>
    </style:style>
    <style:style style:name="T3088" style:parent-style-name="預設段落字型" style:family="text">
      <style:text-properties style:letter-kerning="false" fo:font-size="14pt" style:font-size-asian="14pt" style:font-size-complex="14pt"/>
    </style:style>
    <style:style style:name="T3089" style:parent-style-name="預設段落字型" style:family="text">
      <style:text-properties fo:letter-spacing="-0.0055in" style:letter-kerning="false" fo:font-size="14pt" style:font-size-asian="14pt" style:font-size-complex="14pt"/>
    </style:style>
    <style:style style:name="T3090" style:parent-style-name="預設段落字型" style:family="text">
      <style:text-properties style:letter-kerning="false" fo:font-size="14pt" style:font-size-asian="14pt" style:font-size-complex="14pt"/>
    </style:style>
    <style:style style:name="T3091" style:parent-style-name="預設段落字型" style:family="text">
      <style:text-properties fo:letter-spacing="-0.0041in" style:letter-kerning="false" fo:font-size="14pt" style:font-size-asian="14pt" style:font-size-complex="14pt"/>
    </style:style>
    <style:style style:name="T3092" style:parent-style-name="預設段落字型" style:family="text">
      <style:text-properties fo:letter-spacing="-0.0041in" style:letter-kerning="false" fo:font-size="14pt" style:font-size-asian="14pt" style:font-size-complex="14pt"/>
    </style:style>
    <style:style style:name="T3093" style:parent-style-name="預設段落字型" style:family="text">
      <style:text-properties fo:letter-spacing="-0.0041in" style:letter-kerning="false" fo:font-size="14pt" style:font-size-asian="14pt" style:font-size-complex="14pt"/>
    </style:style>
    <style:style style:name="T3094" style:parent-style-name="預設段落字型" style:family="text">
      <style:text-properties fo:letter-spacing="-0.0041in" style:letter-kerning="false" fo:font-size="14pt" style:font-size-asian="14pt" style:font-size-complex="14pt"/>
    </style:style>
    <style:style style:name="T3095" style:parent-style-name="預設段落字型" style:family="text">
      <style:text-properties style:letter-kerning="false" fo:font-size="14pt" style:font-size-asian="14pt" style:font-size-complex="14pt"/>
    </style:style>
    <style:style style:name="P3096" style:parent-style-name="內文" style:family="paragraph">
      <style:paragraph-properties fo:widows="2" fo:orphans="2" style:punctuation-wrap="simple" fo:text-align="justify" fo:line-height="0.3333in" fo:margin-left="2.8472in" fo:text-indent="-0.6805in">
        <style:tab-stops/>
      </style:paragraph-properties>
    </style:style>
    <style:style style:name="T3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8" style:parent-style-name="預設段落字型" style:family="text">
      <style:text-properties style:font-name="標楷體" style:font-name-asian="標楷體" style:letter-kerning="false" fo:font-size="14pt" style:font-size-asian="14pt" style:font-size-complex="14pt"/>
    </style:style>
    <style:style style:name="T3099" style:parent-style-name="預設段落字型" style:family="text">
      <style:text-properties style:font-name="標楷體" style:font-name-asian="標楷體" style:letter-kerning="false" fo:font-size="14pt" style:font-size-asian="14pt" style:font-size-complex="14pt"/>
    </style:style>
    <style:style style:name="P3100"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style>
    <style:style style:name="T3101" style:parent-style-name="預設段落字型" style:family="text">
      <style:text-properties style:letter-kerning="false" fo:font-size="14pt" style:font-size-asian="14pt" style:font-size-complex="14pt"/>
    </style:style>
    <style:style style:name="T3102" style:parent-style-name="預設段落字型" style:family="text">
      <style:text-properties style:letter-kerning="false" fo:font-size="14pt" style:font-size-asian="14pt" style:font-size-complex="14pt"/>
    </style:style>
    <style:style style:name="T3103" style:parent-style-name="預設段落字型" style:family="text">
      <style:text-properties style:letter-kerning="false" fo:font-size="14pt" style:font-size-asian="14pt" style:font-size-complex="14pt"/>
    </style:style>
    <style:style style:name="T3104" style:parent-style-name="預設段落字型" style:family="text">
      <style:text-properties style:letter-kerning="false" fo:font-size="14pt" style:font-size-asian="14pt" style:font-size-complex="14pt"/>
    </style:style>
    <style:style style:name="T3105" style:parent-style-name="預設段落字型" style:family="text">
      <style:text-properties style:letter-kerning="false" fo:font-size="14pt" style:font-size-asian="14pt" style:font-size-complex="14pt"/>
    </style:style>
    <style:style style:name="T3106" style:parent-style-name="預設段落字型" style:family="text">
      <style:text-properties fo:letter-spacing="-0.0055in" style:letter-kerning="false" fo:font-size="14pt" style:font-size-asian="14pt" style:font-size-complex="14pt"/>
    </style:style>
    <style:style style:name="T3107" style:parent-style-name="預設段落字型" style:family="text">
      <style:text-properties fo:letter-spacing="-0.0055in" style:letter-kerning="false" fo:font-size="14pt" style:font-size-asian="14pt" style:font-size-complex="14pt"/>
    </style:style>
    <style:style style:name="T3108" style:parent-style-name="預設段落字型" style:family="text">
      <style:text-properties fo:letter-spacing="0.0041in" style:letter-kerning="false" fo:font-size="14pt" style:font-size-asian="14pt" style:font-size-complex="14pt"/>
    </style:style>
    <style:style style:name="T3109" style:parent-style-name="預設段落字型" style:family="text">
      <style:text-properties fo:letter-spacing="0.0041in" style:letter-kerning="false" fo:font-size="14pt" style:font-size-asian="14pt" style:font-size-complex="14pt"/>
    </style:style>
    <style:style style:name="T3110" style:parent-style-name="預設段落字型" style:family="text">
      <style:text-properties fo:letter-spacing="0.0041in" style:letter-kerning="false" fo:font-size="14pt" style:font-size-asian="14pt" style:font-size-complex="14pt"/>
    </style:style>
    <style:style style:name="T3111" style:parent-style-name="預設段落字型" style:family="text">
      <style:text-properties fo:letter-spacing="0.0041in" style:letter-kerning="false" fo:font-size="14pt" style:font-size-asian="14pt" style:font-size-complex="14pt"/>
    </style:style>
    <style:style style:name="T3112" style:parent-style-name="預設段落字型" style:family="text">
      <style:text-properties fo:letter-spacing="0.0041in" style:letter-kerning="false" fo:font-size="14pt" style:font-size-asian="14pt" style:font-size-complex="14pt"/>
    </style:style>
    <style:style style:name="T3113" style:parent-style-name="預設段落字型" style:family="text">
      <style:text-properties fo:letter-spacing="0.0041in" style:letter-kerning="false" fo:font-size="14pt" style:font-size-asian="14pt" style:font-size-complex="14pt"/>
    </style:style>
    <style:style style:name="T3114" style:parent-style-name="預設段落字型" style:family="text">
      <style:text-properties fo:letter-spacing="0.0041in" style:letter-kerning="false" fo:font-size="14pt" style:font-size-asian="14pt" style:font-size-complex="14pt"/>
    </style:style>
    <style:style style:name="T3115" style:parent-style-name="預設段落字型" style:family="text">
      <style:text-properties fo:letter-spacing="0.0041in" style:letter-kerning="false" fo:font-size="14pt" style:font-size-asian="14pt" style:font-size-complex="14pt"/>
    </style:style>
    <style:style style:name="T3116" style:parent-style-name="預設段落字型" style:family="text">
      <style:text-properties fo:letter-spacing="0.0041in" style:letter-kerning="false" fo:font-size="14pt" style:font-size-asian="14pt" style:font-size-complex="14pt"/>
    </style:style>
    <style:style style:name="T3117" style:parent-style-name="預設段落字型" style:family="text">
      <style:text-properties fo:letter-spacing="0.0041in" style:letter-kerning="false" fo:font-size="14pt" style:font-size-asian="14pt" style:font-size-complex="14pt"/>
    </style:style>
    <style:style style:name="T3118" style:parent-style-name="預設段落字型" style:family="text">
      <style:text-properties fo:letter-spacing="0.0041in" style:letter-kerning="false" fo:font-size="14pt" style:font-size-asian="14pt" style:font-size-complex="14pt"/>
    </style:style>
    <style:style style:name="T3119" style:parent-style-name="預設段落字型" style:family="text">
      <style:text-properties fo:letter-spacing="0.0041in" style:letter-kerning="false" fo:font-size="14pt" style:font-size-asian="14pt" style:font-size-complex="14pt"/>
    </style:style>
    <style:style style:name="T3120" style:parent-style-name="預設段落字型" style:family="text">
      <style:text-properties fo:letter-spacing="0.0041in" style:letter-kerning="false" fo:font-size="14pt" style:font-size-asian="14pt" style:font-size-complex="14pt"/>
    </style:style>
    <style:style style:name="T3121" style:parent-style-name="預設段落字型" style:family="text">
      <style:text-properties fo:letter-spacing="0.0041in" style:letter-kerning="false" fo:font-size="14pt" style:font-size-asian="14pt" style:font-size-complex="14pt"/>
    </style:style>
    <style:style style:name="T3122" style:parent-style-name="預設段落字型" style:family="text">
      <style:text-properties fo:letter-spacing="0.0041in" style:letter-kerning="false" fo:font-size="14pt" style:font-size-asian="14pt" style:font-size-complex="14pt"/>
    </style:style>
    <style:style style:name="T3123" style:parent-style-name="預設段落字型" style:family="text">
      <style:text-properties style:letter-kerning="false" fo:font-size="14pt" style:font-size-asian="14pt" style:font-size-complex="14pt"/>
    </style:style>
    <style:style style:name="T3124" style:parent-style-name="預設段落字型" style:family="text">
      <style:text-properties style:letter-kerning="false" fo:font-size="14pt" style:font-size-asian="14pt" style:font-size-complex="14pt"/>
    </style:style>
    <style:style style:name="T3125" style:parent-style-name="預設段落字型" style:family="text">
      <style:text-properties style:letter-kerning="false" fo:font-size="14pt" style:font-size-asian="14pt" style:font-size-complex="14pt"/>
    </style:style>
    <style:style style:name="T3126" style:parent-style-name="預設段落字型" style:family="text">
      <style:text-properties style:letter-kerning="false" fo:font-size="14pt" style:font-size-asian="14pt" style:font-size-complex="14pt"/>
    </style:style>
    <style:style style:name="T3127" style:parent-style-name="預設段落字型" style:family="text">
      <style:text-properties style:letter-kerning="false" fo:font-size="14pt" style:font-size-asian="14pt" style:font-size-complex="14pt"/>
    </style:style>
    <style:style style:name="T3128" style:parent-style-name="預設段落字型" style:family="text">
      <style:text-properties style:letter-kerning="false" fo:font-size="14pt" style:font-size-asian="14pt" style:font-size-complex="14pt"/>
    </style:style>
    <style:style style:name="T3129" style:parent-style-name="預設段落字型" style:family="text">
      <style:text-properties style:letter-kerning="false" fo:font-size="14pt" style:font-size-asian="14pt" style:font-size-complex="14pt"/>
    </style:style>
    <style:style style:name="T3130" style:parent-style-name="預設段落字型" style:family="text">
      <style:text-properties fo:letter-spacing="-0.0055in" style:letter-kerning="false" fo:font-size="14pt" style:font-size-asian="14pt" style:font-size-complex="14pt"/>
    </style:style>
    <style:style style:name="T3131" style:parent-style-name="預設段落字型" style:family="text">
      <style:text-properties style:letter-kerning="false" fo:font-size="14pt" style:font-size-asian="14pt" style:font-size-complex="14pt"/>
    </style:style>
    <style:style style:name="T3132" style:parent-style-name="預設段落字型" style:family="text">
      <style:text-properties style:letter-kerning="false" fo:font-size="14pt" style:font-size-asian="14pt" style:font-size-complex="14pt"/>
    </style:style>
    <style:style style:name="T3133" style:parent-style-name="預設段落字型" style:family="text">
      <style:text-properties style:letter-kerning="false" fo:font-size="14pt" style:font-size-asian="14pt" style:font-size-complex="14pt"/>
    </style:style>
    <style:style style:name="T3134" style:parent-style-name="預設段落字型" style:family="text">
      <style:text-properties style:letter-kerning="false" fo:font-size="14pt" style:font-size-asian="14pt" style:font-size-complex="14pt"/>
    </style:style>
    <style:style style:name="P3135" style:parent-style-name="內文" style:family="paragraph">
      <style:paragraph-properties fo:widows="2" fo:orphans="2" style:punctuation-wrap="simple" fo:text-align="justify" fo:line-height="0.3333in" fo:margin-left="2.8472in" fo:text-indent="-0.6805in">
        <style:tab-stops/>
      </style:paragraph-properties>
    </style:style>
    <style:style style:name="T3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7" style:parent-style-name="預設段落字型" style:family="text">
      <style:text-properties style:font-name="標楷體" style:font-name-asian="標楷體" style:letter-kerning="false" fo:font-size="14pt" style:font-size-asian="14pt" style:font-size-complex="14pt"/>
    </style:style>
    <style:style style:name="T3138" style:parent-style-name="預設段落字型" style:family="text">
      <style:text-properties style:font-name="標楷體" style:font-name-asian="標楷體" style:letter-kerning="false" fo:font-size="14pt" style:font-size-asian="14pt" style:font-size-complex="14pt"/>
    </style:style>
    <style:style style:name="T3139" style:parent-style-name="預設段落字型" style:family="text">
      <style:text-properties style:font-name="標楷體" style:font-name-asian="標楷體" style:letter-kerning="false" fo:font-size="14pt" style:font-size-asian="14pt" style:font-size-complex="14pt"/>
    </style:style>
    <style:style style:name="P3140" style:parent-style-name="本文縮排" style:family="paragraph">
      <style:paragraph-properties style:punctuation-wrap="simple" fo:text-align="justify" fo:margin-left="1.4395in" fo:text-indent="-0.1944in">
        <style:tab-stops>
          <style:tab-stop style:type="left" style:position="0.6368in"/>
          <style:tab-stop style:type="left" style:position="1.8284in"/>
          <style:tab-stop style:type="left" style:position="2.9048in"/>
          <style:tab-stop style:type="left" style:position="3.8659in"/>
        </style:tab-stops>
      </style:paragraph-properties>
    </style:style>
    <style:style style:name="T3141" style:parent-style-name="預設段落字型" style:family="text">
      <style:text-properties style:letter-kerning="false" fo:font-size="14pt" style:font-size-asian="14pt" style:font-size-complex="14pt"/>
    </style:style>
    <style:style style:name="T3142" style:parent-style-name="預設段落字型" style:family="text">
      <style:text-properties style:letter-kerning="false" fo:font-size="14pt" style:font-size-asian="14pt" style:font-size-complex="14pt"/>
    </style:style>
    <style:style style:name="T3143" style:parent-style-name="預設段落字型" style:family="text">
      <style:text-properties style:letter-kerning="false" fo:font-size="14pt" style:font-size-asian="14pt" style:font-size-complex="14pt"/>
    </style:style>
    <style:style style:name="T3144" style:parent-style-name="預設段落字型" style:family="text">
      <style:text-properties style:letter-kerning="false" fo:font-size="14pt" style:font-size-asian="14pt" style:font-size-complex="14pt"/>
    </style:style>
    <style:style style:name="T3145" style:parent-style-name="預設段落字型" style:family="text">
      <style:text-properties style:letter-kerning="false" fo:font-size="14pt" style:font-size-asian="14pt" style:font-size-complex="14pt"/>
    </style:style>
    <style:style style:name="T3146" style:parent-style-name="預設段落字型" style:family="text">
      <style:text-properties fo:letter-spacing="-0.0055in" style:letter-kerning="false" fo:font-size="14pt" style:font-size-asian="14pt" style:font-size-complex="14pt"/>
    </style:style>
    <style:style style:name="T3147" style:parent-style-name="預設段落字型" style:family="text">
      <style:text-properties style:letter-kerning="false" fo:font-size="14pt" style:font-size-asian="14pt" style:font-size-complex="14pt"/>
    </style:style>
    <style:style style:name="T3148" style:parent-style-name="預設段落字型" style:family="text">
      <style:text-properties style:letter-kerning="false" fo:font-size="14pt" style:font-size-asian="14pt" style:font-size-complex="14pt"/>
    </style:style>
    <style:style style:name="T3149" style:parent-style-name="預設段落字型" style:family="text">
      <style:text-properties style:letter-kerning="false" fo:font-size="14pt" style:font-size-asian="14pt" style:font-size-complex="14pt"/>
    </style:style>
    <style:style style:name="T3150" style:parent-style-name="預設段落字型" style:family="text">
      <style:text-properties style:letter-kerning="false" fo:font-size="14pt" style:font-size-asian="14pt" style:font-size-complex="14pt"/>
    </style:style>
    <style:style style:name="T3151" style:parent-style-name="預設段落字型" style:family="text">
      <style:text-properties style:letter-kerning="false" fo:font-size="14pt" style:font-size-asian="14pt" style:font-size-complex="14pt"/>
    </style:style>
    <style:style style:name="T3152" style:parent-style-name="預設段落字型" style:family="text">
      <style:text-properties style:letter-kerning="false" fo:font-size="14pt" style:font-size-asian="14pt" style:font-size-complex="14pt"/>
    </style:style>
    <style:style style:name="P3153" style:parent-style-name="內文" style:family="paragraph">
      <style:paragraph-properties fo:widows="2" fo:orphans="2" style:punctuation-wrap="simple" fo:text-align="justify" fo:line-height="0.3333in" fo:margin-left="2.8472in" fo:text-indent="-0.6805in">
        <style:tab-stops/>
      </style:paragraph-properties>
    </style:style>
    <style:style style:name="T3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55" style:parent-style-name="預設段落字型" style:family="text">
      <style:text-properties style:font-name="標楷體" style:font-name-asian="標楷體" style:letter-kerning="false" fo:font-size="14pt" style:font-size-asian="14pt" style:font-size-complex="14pt"/>
    </style:style>
    <style:style style:name="T3156" style:parent-style-name="預設段落字型" style:family="text">
      <style:text-properties style:font-name="標楷體" style:font-name-asian="標楷體" style:letter-kerning="false" fo:font-size="14pt" style:font-size-asian="14pt" style:font-size-complex="14pt"/>
    </style:style>
    <style:style style:name="P3157" style:parent-style-name="立法院會議名稱" style:family="paragraph">
      <style:paragraph-properties style:punctuation-wrap="simple" fo:text-align="justify" fo:line-height="0.3333in" fo:margin-left="0.6972in" fo:text-indent="-0.3888in">
        <style:tab-stops/>
      </style:paragraph-properties>
    </style:style>
    <style:style style:name="T3158" style:parent-style-name="預設段落字型" style:family="text">
      <style:text-properties fo:font-size="14pt" style:font-size-asian="14pt" style:font-size-complex="14pt"/>
    </style:style>
    <style:style style:name="T3159" style:parent-style-name="預設段落字型" style:family="text">
      <style:text-properties fo:font-size="14pt" style:font-size-asian="14pt" style:font-size-complex="14pt"/>
    </style:style>
    <style:style style:name="T3160" style:parent-style-name="預設段落字型" style:family="text">
      <style:text-properties style:letter-kerning="false" fo:font-size="14pt" style:font-size-asian="14pt" style:font-size-complex="14pt"/>
    </style:style>
    <style:style style:name="T3161" style:parent-style-name="預設段落字型" style:family="text">
      <style:text-properties fo:font-size="14pt" style:font-size-asian="14pt" style:font-size-complex="14pt"/>
    </style:style>
    <style:style style:name="T3162" style:parent-style-name="預設段落字型" style:family="text">
      <style:text-properties fo:font-size="14pt" style:font-size-asian="14pt" style:font-size-complex="14pt"/>
    </style:style>
    <style:style style:name="T3163" style:parent-style-name="預設段落字型" style:family="text">
      <style:text-properties fo:font-size="14pt" style:font-size-asian="14pt" style:font-size-complex="14pt"/>
    </style:style>
    <style:style style:name="T3164" style:parent-style-name="預設段落字型" style:family="text">
      <style:text-properties fo:font-size="14pt" style:font-size-asian="14pt" style:font-size-complex="14pt"/>
    </style:style>
    <style:style style:name="T3165" style:parent-style-name="預設段落字型" style:family="text">
      <style:text-properties fo:font-size="14pt" style:font-size-asian="14pt" style:font-size-complex="14pt"/>
    </style:style>
    <style:style style:name="T3166" style:parent-style-name="預設段落字型" style:family="text">
      <style:text-properties fo:font-size="14pt" style:font-size-asian="14pt" style:font-size-complex="14pt"/>
    </style:style>
    <style:style style:name="P3167" style:parent-style-name="立法院會議名稱" style:family="paragraph">
      <style:paragraph-properties style:punctuation-wrap="simple" fo:text-align="justify" fo:line-height="0.3333in" fo:margin-left="0.6972in" fo:text-indent="-0.3888in">
        <style:tab-stops/>
      </style:paragraph-properties>
      <style:text-properties fo:font-size="14pt" style:font-size-asian="14pt" style:font-size-complex="14pt"/>
    </style:style>
    <style:style style:name="P3168" style:parent-style-name="立法院會議名稱" style:family="paragraph">
      <style:paragraph-properties style:punctuation-wrap="simple" fo:text-align="justify" fo:line-height="0.3333in" fo:margin-left="0.3888in" fo:text-indent="-0.3888in">
        <style:tab-stops/>
      </style:paragraph-properties>
    </style:style>
    <style:style style:name="T316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5</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9</text:span><text:span text:style-name="T16">年</text:span><text:span text:style-name="T17">11</text:span><text:span text:style-name="T18">月</text:span><text:span text:style-name="T19">2</text:span><text:span text:style-name="T20">3</text:span><text:span text:style-name="T21">日（星期</text:span><text:span text:style-name="T22">一</text:span><text:span text:style-name="T23">）上午</text:span><text:span text:style-name="T24">9</text:span><text:span text:style-name="T25">時</text:span><text:span text:style-name="T26">4分</text:span><text:span text:style-name="T27">至</text:span><text:span text:style-name="T28">10</text:span><text:span text:style-name="T29">時</text:span><text:span text:style-name="T30"><text:s/></text:span><text:span text:style-name="T31">44</text:span><text:span text:style-name="T32">分</text:span></text:p>
      <text:p text:style-name="P33">11月25日（星期三）上午<text:s/>9時1分至下午1時16分、</text:p>
      <text:p text:style-name="P34">下午2 時31分至4時50分</text:p>
      <text:p text:style-name="P35"><text:span text:style-name="T36">1</text:span><text:span text:style-name="T37">1</text:span><text:span text:style-name="T38">月2</text:span><text:span text:style-name="T39">6</text:span><text:span text:style-name="T40">日（星期四）上午 9時</text:span><text:span text:style-name="T41">1</text:span><text:span text:style-name="T42">分至</text:span><text:span text:style-name="T43">12</text:span><text:span text:style-name="T44">時</text:span><text:span text:style-name="T45">13</text:span><text:span text:style-name="T46">分</text:span><text:span text:style-name="T47">、</text:span><text:span text:style-name="T48">下午2 時3</text:span><text:span text:style-name="T49">4</text:span><text:span text:style-name="T50">分至</text:span><text:span text:style-name="T51">3</text:span><text:span text:style-name="T52">時</text:span><text:span text:style-name="T53">5</text:span><text:span text:style-name="T54">分</text:span></text:p>
      <text:p text:style-name="P55"><text:span text:style-name="T56">地</text:span><text:span text:style-name="T57"><text:s text:c="4"/></text:span><text:span text:style-name="T58">點：</text:span><text:span text:style-name="T59">紅樓301會議室</text:span></text:p>
      <text:p text:style-name="P60"><text:span text:style-name="T61">出席委員：</text:span><text:span text:style-name="T62">林昶佐 溫玉霞 陳以信</text:span><text:span text:style-name="T63"><text:s/>何志偉 王定宇</text:span><text:span text:style-name="T64"><text:s/>陳柏惟 趙天麟</text:span><text:span text:style-name="T65"><text:s/></text:span><text:span text:style-name="T66">江啟臣 蔡適應<text:s/></text:span><text:span text:style-name="T67">羅致政</text:span><text:span text:style-name="T68"><text:s/></text:span><text:span text:style-name="T69">呂玉玲 馬文君</text:span><text:span text:style-name="T70">(</text:span><text:span text:style-name="T71">出席委員</text:span><text:span text:style-name="T72">12</text:span><text:span text:style-name="T73">人</text:span><text:span text:style-name="T74">)</text:span></text:p>
      <text:p text:style-name="P75"><text:span text:style-name="T76">列席委員：</text:span><text:span text:style-name="T77">李德維</text:span><text:span text:style-name="T78"><text:s/></text:span><text:span text:style-name="T79">莊競程 曾銘宗</text:span><text:span text:style-name="T80"><text:s/></text:span><text:span text:style-name="T81">李貴敏</text:span><text:span text:style-name="T82"><text:s/></text:span><text:span text:style-name="T83">鍾佳濱<text:s/></text:span><text:span text:style-name="T84">鄭天財</text:span><text:span text:style-name="T85">Sra Kacaw</text:span><text:span text:style-name="T86"><text:s/></text:span><text:span text:style-name="T87">陳椒華 楊瓊瓔 廖婉汝 洪孟楷</text:span><text:span text:style-name="T88"><text:s/>鄭麗文 吳斯懷 陳明文張育美 林德福</text:span><text:span text:style-name="T89"><text:s/></text:span><text:span text:style-name="T90">劉世芳 張其祿</text:span><text:span text:style-name="T91"><text:s/>羅明才</text:span><text:span text:style-name="T92"><text:s/>賴香伶 李昆澤高嘉瑜</text:span><text:span text:style-name="T93"><text:s/></text:span><text:span text:style-name="T94">孔文吉</text:span><text:span text:style-name="T95"><text:s/></text:span><text:span text:style-name="T96">翁重鈞</text:span><text:span text:style-name="T97"><text:s/></text:span><text:span text:style-name="T98">何欣純 蔡易餘</text:span><text:span text:style-name="T99">(</text:span><text:span text:style-name="T100">列席委員</text:span><text:span text:style-name="T101">25</text:span><text:span text:style-name="T102">人</text:span><text:span text:style-name="T103">)</text:span></text:p>
      <text:p text:style-name="P104">列席人員：(11月23日)</text:p>
      <text:p text:style-name="P105">僑務委員會委員長童振源及所屬人員</text:p>
      <text:p text:style-name="P106">行政院主計總處公務預算處專門委員廖玉琳</text:p>
      <text:p text:style-name="P107">(11月25日)</text:p>
      <text:p text:style-name="P108">外交部部長吳釗燮及所屬人員</text:p>
      <text:p text:style-name="P109">財團法人國際合作發展基金會秘書長項恬毅</text:p>
      <text:p text:style-name="P110">財團法人臺灣民主基金會執行長黃玉霖</text:p>
      <text:p text:style-name="P111"><text:span text:style-name="T112">財團法人太平洋經濟合作理事會中華民國委員會</text:span><text:span text:style-name="T113">秘書</text:span><text:span text:style-name="T114">長</text:span><text:span text:style-name="T115">邱達生</text:span></text:p>
      <text:p text:style-name="P116">僑務委員會副委員長徐佳青</text:p>
      <text:p text:style-name="P117">行政院主計總處公務預算處專門委員簡信惠</text:p>
      <text:p text:style-name="P118">經濟部人事處處長陳榮順</text:p>
      <text:p text:style-name="P119">交通部觀光局國際組科長陳佩岑</text:p>
      <text:p text:style-name="P120">文化部文化交流司專門委員梁毓芳</text:p>
      <text:p text:style-name="P121">衛生福利部國際合作組技監劉麗玲(上午11時後由副主任賴麗瑩代理)</text:p>
      <text:p text:style-name="P122">勞動部綜合規劃司專門委員林永裕</text:p>
      <text:p text:style-name="P123">金融監督管理委員會國際業務處專門委員蘇慧芬</text:p>
      <text:soft-page-break/>
      <text:p text:style-name="P124">科技部科教發展及國際合作司科長李佳儒</text:p>
      <text:p text:style-name="P125">教育部國際及兩岸教育司科長郭玲如</text:p>
      <text:p text:style-name="P126">行政院原子能委員會綜合計畫處科長賴弘智</text:p>
      <text:p text:style-name="P127">行政院農業委員會漁業署遠洋漁業組科長賴怡汝<text:s/></text:p>
      <text:p text:style-name="P128">國際處科長溫祖康</text:p>
      <text:p text:style-name="P129">財政部國庫署科長賴佳華</text:p>
      <text:p text:style-name="P130"><text:s text:c="6"/>關務署秘書陳相如</text:p>
      <text:p text:style-name="P131">(11月26日)</text:p>
      <text:p text:style-name="P132">外交部部長吳釗燮及所屬人員</text:p>
      <text:p text:style-name="P133">財團法人國際合作發展基金會秘書長項恬毅</text:p>
      <text:p text:style-name="P134">財團法人臺灣民主基金會執行長黃玉霖</text:p>
      <text:p text:style-name="P135"><text:span text:style-name="T136">財團法人太平洋經濟合作理事會中華民國委員會</text:span><text:span text:style-name="T137">秘書</text:span><text:span text:style-name="T138">長</text:span><text:span text:style-name="T139">邱達生</text:span></text:p>
      <text:p text:style-name="P140">行政院主計總處公務預算處專門委員簡信惠</text:p>
      <text:p text:style-name="P141">主 <text:s text:c="3"/>席：王召集委員定宇</text:p>
      <text:p text:style-name="P142"><text:span text:style-name="T143">專門委員：</text:span><text:span text:style-name="T144">張景舜</text:span></text:p>
      <text:p text:style-name="P145">主任秘書：紀綉珠</text:p>
      <text:p text:style-name="P146"><text:span text:style-name="T147">紀 <text:s text:c="3"/>錄</text:span><text:span text:style-name="T148">：簡任秘書</text:span><text:span text:style-name="T149"><text:s text:c="2"/></text:span><text:span text:style-name="T150">廖曼利</text:span></text:p>
      <text:p text:style-name="P151"><text:span text:style-name="T152">簡任編審</text:span><text:span text:style-name="T153"><text:s text:c="2"/></text:span><text:span text:style-name="T154">林桂美</text:span></text:p>
      <text:p text:style-name="P155"><text:span text:style-name="T156">科</text:span><text:span text:style-name="T157"><text:s text:c="4"/></text:span><text:span text:style-name="T158">長</text:span><text:span text:style-name="T159"><text:s text:c="2"/></text:span><text:span text:style-name="T160">黃</text:span><text:span text:style-name="T161">姵瑜</text:span></text:p>
      <text:p text:style-name="P162"><text:span text:style-name="T163">專 <text:s text:c="3"/></text:span><text:span text:style-name="T164">員</text:span><text:span text:style-name="T165"><text:s text:c="2"/></text:span><text:span text:style-name="T166">王世義</text:span></text:p>
      <text:p text:style-name="P167">11月23日(星期一)</text:p>
      <text:p text:style-name="P168">報告事項</text:p>
      <text:p text:style-name="P169">宣讀上次會議議事錄。</text:p>
      <text:p text:style-name="P170"><text:span text:style-name="T171">決定：確定。</text:span></text:p>
      <text:p text:style-name="P172">討論事項</text:p>
      <text:p text:style-name="P173">壹、繼續審查110年度中央政府總預算案關於僑務委員會主管收支公開及機密部分。</text:p>
      <text:p text:style-name="P174">決議：</text:p>
      <text:p text:style-name="P175"><text:span text:style-name="T176">一、</text:span><text:span text:style-name="T177">公開部分，審查結果：</text:span></text:p>
      <text:soft-page-break/>
      <text:p text:style-name="P178">歲入部分</text:p>
      <text:p text:style-name="P179">第2款　罰款及賠償收入</text:p>
      <text:p text:style-name="P180">第153項　僑務委員會，無列數。</text:p>
      <text:p text:style-name="P181">第3款　規費收入</text:p>
      <text:p text:style-name="P182">第123項　僑務委員會2萬4千元，照列。</text:p>
      <text:p text:style-name="P183">第4款　財產收入</text:p>
      <text:p text:style-name="P184">第169項　僑務委員會原列853萬3千元，增列「廢舊物資售價」3萬元，其餘均照列，改列為856萬3千元。</text:p>
      <text:p text:style-name="P185">第7款　其他收入</text:p>
      <text:p text:style-name="P186">第165項　僑務委員會原列35萬2千元，增列「雜項收入」項下「其他雜項收入」20萬元，其餘均照列，改列為55萬2千元。</text:p>
      <text:p text:style-name="P187">歲出部分</text:p>
      <text:p text:style-name="P188">第16款　僑務委員會主管(不含機密部分)</text:p>
      <text:p text:style-name="P189">第1項　僑務委員會原列12億2,880萬2千元，減列：</text:p>
      <text:p text:style-name="P190">(一)第3目　「僑民僑團聯繫接待暨僑教中心服務」項下「國家發展新局下僑務鞏固與革新計畫」中「業務費」70萬元。</text:p>
      <text:p text:style-name="P191">(二)第4目　「僑校發展暨文化社教輔助」項下「建構數位僑教及推展雲端學習」中「業務費」之「一般事務費」10萬元、「辦理文化社教活動」中「業務費」之「一般事務費」50萬元。</text:p>
      <text:p text:style-name="P192">(三)第5目　「僑商經濟業務」項下「聯繫海外僑臺商組織並協助推展業務」80萬元。</text:p>
      <text:p text:style-name="P193"><text:span text:style-name="T194">(四)第7目　「僑務新聞資訊及傳媒服務」項下「辦</text:span><text:span text:style-name="T195">理僑務新聞資訊及傳媒服務」20萬元。</text:span></text:p>
      <text:p text:style-name="P196">以上科目均自行調整。</text:p>
      <text:soft-page-break/>
      <text:p text:style-name="P197">共計減列230萬元，其餘均照列，改列為12億2,650萬2千元。</text:p>
      <text:p text:style-name="P198">本項通過決議24項：</text:p>
      <text:p text:style-name="P199"><text:span text:style-name="T200">(一)</text:span><text:span text:style-name="T201">查</text:span><text:span text:style-name="T202">110年度僑務委員會第5目</text:span><text:span text:style-name="T203">「僑商經濟業務」</text:span><text:span text:style-name="T204">項下</text:span><text:span text:style-name="T205">「獎補助費」</text:span><text:span text:style-name="T206">預算編列</text:span><text:span text:style-name="T207">3,</text:span><text:span text:style-name="T208">9</text:span><text:span text:style-name="T209">97</text:span><text:span text:style-name="T210">萬</text:span><text:span text:style-name="T211">7千元，相</text:span><text:span text:style-name="T212">較</text:span><text:span text:style-name="T213">於</text:span><text:span text:style-name="T214">109年</text:span><text:span text:style-name="T215">度</text:span><text:span text:style-name="T216">預算</text:span><text:span text:style-name="T217">編列</text:span><text:span text:style-name="T218">2,</text:span><text:span text:style-name="T219">6</text:span><text:span text:style-name="T220">33</text:span><text:span text:style-name="T221">萬</text:span><text:span text:style-name="T222">4千元，增列高達</text:span><text:span text:style-name="T223">1,</text:span><text:span text:style-name="T224">3</text:span><text:span text:style-name="T225">64</text:span><text:span text:style-name="T226">萬</text:span><text:span text:style-name="T227">3千元，其中新增補助新興市場地區僑臺商購置或新建自有會館，卻無相關說明或預期成果；此外，協輔僑</text:span><text:span text:style-name="T228">臺</text:span><text:span text:style-name="T229">商組織舉辦年會與理監事會等會議活動之捐助增列260</text:span><text:span text:style-name="T230">萬</text:span><text:span text:style-name="T231">元、辦理各項經貿專題及諮商，增進僑臺商競爭力與優化其事業經營模式創新，預算卻大多是編列對外之捐助381</text:span><text:span text:style-name="T232">萬</text:span><text:span text:style-name="T233">2千元，相比109年</text:span><text:span text:style-name="T234">度</text:span><text:span text:style-name="T235">編列198</text:span><text:span text:style-name="T236">萬</text:span><text:span text:style-name="T237">元，增幅達92.5%，目前疫情尚未停歇，海外諸多會議活動皆被迫停擺，且未就相關增列進行說明，無從得知捐助需求暴增之原因，爰</text:span><text:span text:style-name="T238">針對僑務委員會第5目「僑商經濟業務」預算編列7,354萬3千元，</text:span><text:span text:style-name="T239">凍結</text:span><text:span text:style-name="T240">10</text:span><text:span text:style-name="T241">0</text:span><text:span text:style-name="T242">萬元，俟僑務委員會向立法院外交及國防委員會</text:span><text:span text:style-name="T243">提出書面報告後，始得動支。</text:span><text:span text:style-name="T244"><text:s/></text:span></text:p>
      <text:p text:style-name="P245"><text:span text:style-name="T246">提案人</text:span><text:span text:style-name="T247">：</text:span><text:span text:style-name="T248">羅致政　林昶佐　蔡適應　何志偉陳柏惟　王定宇</text:span></text:p>
      <text:p text:style-name="P249"><text:span text:style-name="T250">(二</text:span><text:span text:style-name="T251">)</text:span><text:span text:style-name="T252">查</text:span><text:span text:style-name="T253">110年度僑務委員會為配合政府國家人口與人才政策，強化僑生政策之推動，鼓勵海外僑生回國升讀產學攜手合作僑生專</text:span><text:span text:style-name="T254">班</text:span><text:span text:style-name="T255">及各級學校，以培養更多優秀人才，乃編列2億4,300萬4千元，預計申請回國就學人數為7,000餘人。惟查，該政策施行多年，曾因產學合作之廠商有違勞動基準法相關疑義，</text:span><text:span text:style-name="T256">經</text:span><text:span text:style-name="T257">立法院決議要求提報改善計畫，縱使</text:span><text:span text:style-name="T258">僑務委員會</text:span><text:span text:style-name="T259">已於相關報告中允諾加強</text:span><text:span text:style-name="T260">對</text:span><text:span text:style-name="T261">相關廠商之查核，</text:span><text:span text:style-name="T262">1</text:span><text:span text:style-name="T263">09</text:span><text:span text:style-name="T264">年度仍有廠商持續違法，恐影響僑生之勞動權益，相關查核機制實有檢討之必要。爰針對僑務委員會第6目「僑生回國升學暨僑青培訓研習」</text:span><text:span text:style-name="T265">項下「鼓勵海外僑生回國升學」預算編列2</text:span><text:span text:style-name="T266">億</text:span><text:span text:style-name="T267">4,</text:span><text:span text:style-name="T268">3</text:span><text:span text:style-name="T269">00</text:span><text:span text:style-name="T270">萬</text:span><text:span text:style-name="T271">4千元，</text:span><text:span text:style-name="T272">凍結</text:span><text:span text:style-name="T273">5</text:span><text:span text:style-name="T274">0萬元，俟僑務委員會向立法院外交及國防委員會</text:span><text:span text:style-name="T275">提出書面報告後，始得動支。</text:span></text:p>
      <text:p text:style-name="P276"><text:span text:style-name="T277">提案人</text:span><text:span text:style-name="T278">：</text:span><text:span text:style-name="T279">陳柏惟　蔡適應　王定宇</text:span><text:span text:style-name="T280">　羅致政馬文君　江啟臣　呂玉玲　趙天麟何志偉</text:span><text:span text:style-name="T281">　林昶佐　陳以信　溫玉霞何欣純</text:span></text:p>
      <text:p text:style-name="P282"><text:span text:style-name="T283">(三)</text:span><text:span text:style-name="T284">110年度</text:span><text:span text:style-name="T285">僑務委員會第6目「僑生回國升學暨僑青培訓研習」項下「落實在學僑生輔導與畢業留臺校友聯繫」預算編列6</text:span><text:span text:style-name="T286">,</text:span><text:span text:style-name="T287">593萬7千元，經查係僑務委員會</text:span><text:span text:style-name="T288">為</text:span><text:span text:style-name="T289">辦理在學僑生輔導與照顧業務，加強連結全球留台校友會人脈網絡，並強化僑生就</text:span><text:span text:style-name="T290">業</text:span><text:span text:style-name="T291">媒合與實習等輔導措施，惟部分計畫內容未臻明確，實不利預</text:span><text:span text:style-name="T292">算</text:span><text:span text:style-name="T293">之審查</text:span><text:span text:style-name="T294">，</text:span><text:span text:style-name="T295">爰</text:span><text:span text:style-name="T296">凍結</text:span><text:span text:style-name="T297">2</text:span><text:span text:style-name="T298">0萬元，俟僑務委員會</text:span><text:span text:style-name="T299">就各該計畫之相關事項與計畫內容</text:span><text:span text:style-name="T300">向立法院外交及國防委員會</text:span><text:span text:style-name="T301">提出書面報告後，始得動支。</text:span><text:span text:style-name="T302"><text:s/></text:span></text:p>
      <text:p text:style-name="P303"><text:span text:style-name="T304">提案人</text:span><text:span text:style-name="T305">：</text:span><text:span text:style-name="T306">林昶佐　陳柏惟　蔡適應　王定宇羅致政　馬文君　江啟臣</text:span><text:span text:style-name="T307">　</text:span><text:span text:style-name="T308">呂玉玲陳以信　溫玉霞　何欣純</text:span><text:span text:style-name="T309"><text:s/></text:span></text:p>
      <text:p text:style-name="P310"><text:span text:style-name="T311">(四)</text:span><text:span text:style-name="T312">110年度僑務委員會</text:span><text:span text:style-name="T313">第6目</text:span><text:span text:style-name="T314">「僑生回國升學暨僑青培訓研習」項下「培訓海外專業技術青年人才」</text:span><text:span text:style-name="T315">預算</text:span><text:span text:style-name="T316">編列4,957萬4千元，用以培訓海外專業技術青年人才。</text:span><text:span text:style-name="T317">僑務委員會</text:span><text:span text:style-name="T318">為提供海外華裔青年返臺接受技術訓練之機會，辦理海外青年技術訓練班（以下簡稱海青班），班級數原由103年度之23班增加至106年度之39班，惟自教育部於106年度開辦上開國際專班後，即逐年減少至108年度之26班，錄取後實際報到人數於106年度尚有1,380人，然107年度已減少為1,084人，108年度更僅有844人，為近年來最低，109年度</text:span><text:span text:style-name="T319">先前</text:span><text:span text:style-name="T320">預計僅餘732人，且因受到COVID-19疫情影響，為維護參加學員健康安全，</text:span><text:span text:style-name="T321">僑務委員會</text:span><text:span text:style-name="T322">決定停辦</text:span><text:span text:style-name="T323">109</text:span><text:span text:style-name="T324">年度</text:span><text:span text:style-name="T325">40期以後海青班招生，改為線上宣傳及在地自辦活動。</text:span><text:span text:style-name="T326">教育部推動擴大招收境外學生行動計畫之同時，亦積極推動各項措施</text:span><text:span text:style-name="T327">，</text:span><text:span text:style-name="T328">期招收更多僑生來臺就讀，然在該部實施對僑生鬆綁相關規定、放寬僑生資格認定等相關措施及補助各技專校院辦理各項專班之同時，形成與</text:span><text:span text:style-name="T329">僑務委員會</text:span><text:span text:style-name="T330">僑教資源產生競合現象，</text:span><text:span text:style-name="T331">僑務委員會</text:span><text:span text:style-name="T332">應針對各班別之招生條件及開班型態等進行跨機關協調溝通，並應因應</text:span><text:span text:style-name="T333">嚴重特殊傳染性肺炎(COVID-19)</text:span><text:span text:style-name="T334">疫情</text:span><text:span text:style-name="T335">發展，</text:span><text:span text:style-name="T336">妥適配置僑教預算資源。爰</text:span><text:span text:style-name="T337">凍結</text:span><text:span text:style-name="T338">5</text:span><text:span text:style-name="T339">0萬元，俟僑務委員會向立法院外交及國防委員會</text:span><text:span text:style-name="T340">提出書面報告後，始得動支。</text:span><text:span text:style-name="T341"><text:s/></text:span></text:p>
      <text:p text:style-name="P342"><text:span text:style-name="T343">提案人</text:span><text:span text:style-name="T344">：</text:span><text:span text:style-name="T345">王定宇　羅致政　蔡適應　陳以信馬文君　溫玉霞　趙天麟　陳柏惟何志偉　呂玉玲　江啟臣</text:span><text:span text:style-name="T346">　林昶佐</text:span></text:p>
      <text:p text:style-name="P347"><text:span text:style-name="T348">(五)</text:span><text:span text:style-name="T349">海外</text:span><text:span text:style-name="T350">嚴重特殊傳染性肺炎(COVID-19)</text:span><text:span text:style-name="T351">疫情持續延燒，然</text:span><text:span text:style-name="T352">僑務委員會</text:span><text:span text:style-name="T353">仍辦理輔導海外青年來台文化研習及團隊活動，恐增加隔離之成本，以及疾病傳播之風險。爰針對僑務委員會第6目「僑生回國升學暨僑青培訓研習」項下「輔導海外青年來臺文化研</text:span><text:span text:style-name="T354">習及團隊活動」中「業務費」預算編列5,</text:span><text:span text:style-name="T355">4</text:span><text:span text:style-name="T356">08</text:span><text:span text:style-name="T357">萬</text:span><text:span text:style-name="T358">5千元，</text:span><text:span text:style-name="T359">凍結</text:span><text:span text:style-name="T360">5</text:span><text:span text:style-name="T361">0萬元，俟僑務委員會向立法院外交及國防委員會</text:span><text:span text:style-name="T362">提出書面報告後，始得動支。</text:span><text:span text:style-name="T363"><text:s/></text:span></text:p>
      <text:p text:style-name="P364"><text:span text:style-name="T365">提案人</text:span><text:span text:style-name="T366">：</text:span><text:span text:style-name="T367">林昶佐　蔡適應　羅致政</text:span><text:span text:style-name="T368"><text:s/></text:span></text:p>
      <text:p text:style-name="P369"><text:span text:style-name="T370">(六)</text:span><text:span text:style-name="T371">查</text:span><text:span text:style-name="T372">僑務委員會</text:span><text:span text:style-name="T373">編列相關經費以辦理僑生就業媒合及留台工作宣導，並實施僑外生留台工作評點新制，以留用畢業僑生在台工作，補充國內產業人力之不足。惟查，僑生留台就業人數持續降低，根據勞動部委託研究可知潛在阻礙因素為：臺灣薪資水準太低、在臺灣無法找到合適的工作，及留在臺灣的職涯不具發展性等，爰該報告建議應於招生時加強宣導，且應增加媒合機制，然而該網站之「事求人」及「人求事」相關</text:span><text:span text:style-name="T374">頁</text:span><text:span text:style-name="T375">面並未呈現相關資訊，恐有檢討之空間。另查，</text:span><text:span text:style-name="T376">僑務委員會</text:span><text:span text:style-name="T377">針對相關就業活動之媒合率、留臺、或返國求職情形、留任率及平均薪資之資訊付之闕如，恐難以掌握其技職教育、就業服務之實施成效。爰針對僑務委員會第6目</text:span><text:span text:style-name="T378">「僑生回國升學暨僑青培訓研習」預算編列4</text:span><text:span text:style-name="T379">億</text:span><text:span text:style-name="T380">1,</text:span><text:span text:style-name="T381">5</text:span><text:span text:style-name="T382">52</text:span><text:span text:style-name="T383">萬</text:span><text:span text:style-name="T384">5千元，</text:span><text:span text:style-name="T385">凍結</text:span><text:span text:style-name="T386">10</text:span><text:span text:style-name="T387">0萬元，俟僑務委員會向立法院外交及國防委員會</text:span><text:span text:style-name="T388">提出書面報告後，始得動支。</text:span><text:span text:style-name="T389"><text:s/></text:span></text:p>
      <text:p text:style-name="P390"><text:span text:style-name="T391">提案人</text:span><text:span text:style-name="T392">：</text:span><text:span text:style-name="T393">陳柏惟　蔡適應　王定宇　羅致政林昶佐　何志偉</text:span></text:p>
      <text:p text:style-name="P394"><text:span text:style-name="T395">(七)</text:span><text:span text:style-name="T396">近期僑務委員會為加強與全球僑胞聯繫與服務，推動「全球僑胞服務數位平台」計畫，運用LINE免費跨國聯繫特性，提供全球僑胞便捷</text:span><text:span text:style-name="T397">的</text:span><text:span text:style-name="T398">聯繫單一窗口；而為強化新媒體宣傳，輔助海外華文傳媒提升競爭力，另有「僑務電子報LINE官方帳號」，該LINE官方帳號選單中設有急難救助項目，連結至僑務委員會官網的急難救助協會團體資訊頁面，僑務委員會宜盤點兩者功能合併之可行性，避免資源浪費，並同時兼顧資訊交流與聯繫之服務，爰針對僑務委員會第7目「僑務新聞資訊及傳媒服務」項</text:span><text:span text:style-name="T399">下「辦理僑務新聞資訊及傳媒服務」預算編列</text:span><text:span text:style-name="T400">1,</text:span><text:span text:style-name="T401">5</text:span><text:span text:style-name="T402">63萬3千元，</text:span><text:span text:style-name="T403">凍結</text:span><text:span text:style-name="T404">5</text:span><text:span text:style-name="T405">0萬元，俟僑務委員會向立法院外交及國防委員會</text:span><text:span text:style-name="T406">提出書面報告後，始得動支。</text:span></text:p>
      <text:p text:style-name="P407"><text:span text:style-name="T408">提案人</text:span><text:span text:style-name="T409">：</text:span><text:span text:style-name="T410">羅致政　林昶佐　蔡適應　何志偉陳以信　馬文君　溫玉霞　呂玉玲江啟臣</text:span><text:span text:style-name="T411"><text:s/></text:span></text:p>
      <text:p text:style-name="P412"><text:span text:style-name="T413">(八)</text:span><text:span text:style-name="T414">為推展海外僑教，精進僑生技職能力，鼓勵學校透過「務實致用，學用合一」模式，培育專業僑青技術人才，</text:span><text:span text:style-name="T415">僑務委員會</text:span><text:span text:style-name="T416">於104年1月26日訂定「僑務委員會補助僑（華）生技職專班經費作業要點」。該要點所稱僑（華）生技職專班，類別包括：高級中等學校建教僑（華）生及產學攜手合作僑（華）生專班（又稱3+4僑生技職專班）。依107年5月17日修正後之上開要點第2點第2款規定，產學攜手合作僑（華）生專班係指經教育部審查通過，由高級中等學校與公私立科技大學、技術學院及專科學校等，依教育部補助及推動產學攜手合作實施計畫要點及技職校院辦理產學攜手合作專班注意事項成立之僑（華）生專班。復據教育部補助及推動產學攜手合作實施計畫要點第3點第1款第6目規定略以，學生於合作廠商之身分別，於技專校院以勞動基準法之正式員工辦理為原則。然而，依據勞動部違反勞動法令事業單位（雇主）查詢系統所載資料，108年度僑生技職專班技專校院部分餐旅暨旅館管理、電子產業、資電產業、電機工程系智慧製造、企業管理、觀光休閒、餐飲廚藝等專班之合作廠商，於107至109年度有違反勞動法令情形，並經地方勞工行政主管機關裁罰公告情事者，其中違反勞動基準法（以下簡稱勞基法）部分包括勞基法第32條第2項延長工作時間超過法令規定、勞基法第21條第1項給付勞工工資低於基本工資、勞基法第36條第1項勞工連續出勤工作超過7天、勞基法第32條1日延長之工作時間連同正常工作時間超過12小時、勞基法第24條第1項延長工作時間未依規定加給工資及勞基法第37條依規定應放假之日未予休假等。茲因承辦僑（華）生技職專班之技專校院合作廠商若違反勞動條件及職業安全相關法令，恐有損及僑生權益之虞，亦影響僑生留臺工作意願，進而有損及我國之國際形象。為維護僑生權益及實習（工作）安全，</text:span><text:span text:style-name="T417">僑務委員會</text:span><text:span text:style-name="T418">允宜加強辦理技專校院訪視作業，並將主管機關曾裁罰公告違反勞動條件及職業安全相關法令之合作廠商納入優先訪視清單，做為重點訪視對象，以維僑生權益。請</text:span><text:span text:style-name="T419">僑務委員會</text:span><text:span text:style-name="T420">全面檢討產學合作計畫執行情形，並於</text:span><text:span text:style-name="T421">3個月內</text:span><text:span text:style-name="T422">向立法院外交及國防委員會</text:span><text:span text:style-name="T423">提出書面報告。</text:span></text:p>
      <text:p text:style-name="P424"><text:span text:style-name="T425">提案人</text:span><text:span text:style-name="T426">：</text:span><text:span text:style-name="T427">蔡適應　何志偉　林昶佐　羅致政</text:span></text:p>
      <text:p text:style-name="P428"><text:span text:style-name="T429">(</text:span><text:span text:style-name="T430">九</text:span><text:span text:style-name="T431">)</text:span><text:span text:style-name="T432">110年度</text:span><text:span text:style-name="T433">僑務委員會</text:span><text:span text:style-name="T434">第6目</text:span><text:span text:style-name="T435">「僑生回國升學暨僑青培訓研習」</text:span><text:span text:style-name="T436">項下</text:span><text:span text:style-name="T437">「培訓海外專業技術青年人才」</text:span><text:span text:style-name="T438">預算</text:span><text:span text:style-name="T439">編列4,957萬4千元，用以培訓海外專業技術青年人才。</text:span><text:span text:style-name="T440">僑務委員會</text:span><text:span text:style-name="T441">為提供海外華裔青年返臺接受技術訓練之機會，辦理海外青年技術訓練班（以下簡稱海青班），然近年來就讀海青班學生人數逐年下降，規模逐漸縮減。而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text:span><text:span text:style-name="T442">，</text:span><text:span text:style-name="T443">如有招生未滿情形，其缺額可以招收外國學生或僑生補足等，100年度並修正「僑生回國就學及輔導辦法」，放寬僑生身分認定，另若有本國學生未招足之情形，得以僑生名額補足，並由學校自行辦理招收僑生入學等規定。近年來我國高教面臨「少子女化」與「全球化」所帶來生源不足及流失之衝擊，招收境外學生即成為我國高教推行重點之一，除一般外籍生外，僑生本為國家之重要資產，亦為高教維繫及發展之資源，爰教育部於推動擴大招收境外學生行動計畫之同時，亦積極推動各項措施期招收更多僑生來臺就讀，然在</text:span><text:span text:style-name="T444">教育</text:span><text:span text:style-name="T445">部實施對僑生鬆綁相關規定、放寬僑生資格認定等相關措施及補助各技專校院辦理各項專班之同時，形成與</text:span><text:span text:style-name="T446">僑務委員會</text:span><text:span text:style-name="T447">僑教資源產生競合現象，</text:span><text:span text:style-name="T448">僑務委員會</text:span><text:span text:style-name="T449">應會同教育部針對各班別之招生條件及開班型態等進行跨機關協調溝通，消弭資源競合情形，俾妥適配置僑教資源。</text:span></text:p>
      <text:p text:style-name="P450"><text:span text:style-name="T451">提案人</text:span><text:span text:style-name="T452">：</text:span><text:span text:style-name="T453">羅致政　林昶佐　蔡適應　何志偉</text:span></text:p>
      <text:p text:style-name="P454"><text:span text:style-name="T455">(</text:span><text:span text:style-name="T456">十</text:span><text:span text:style-name="T457">)</text:span><text:span text:style-name="T458">110年度</text:span><text:span text:style-name="T459">僑務委員會</text:span><text:span text:style-name="T460">第6目</text:span><text:span text:style-name="T461">「僑生回國升學暨僑青培訓研習」</text:span><text:span text:style-name="T462">項下</text:span><text:span text:style-name="T463">「鼓勵海外僑生回國升學」及「落</text:span><text:span text:style-name="T464">實在學僑生輔導與畢業留臺校友聯繫」分別編列</text:span><text:span text:style-name="T465">2億4,300萬4千元及6,593萬7千元，合</text:span><text:span text:style-name="T466">計</text:span><text:span text:style-name="T467">3億</text:span><text:span text:style-name="T468">0,</text:span><text:span text:style-name="T469">894萬1千元，用以落實照顧在臺就學僑生之關懷與照護，並協輔僑生就業媒合及辦理留臺工作輔導，俾留用畢業僑生在臺工作，補充國內產業人力之不足。然自僑外生留臺工作評點制於103年7月實施以來，我國大專校院僑生畢業人數由103年度之2,685人逐年增加至108年度之5,421人，顯見</text:span><text:span text:style-name="T470">海外招生宣導及照顧僑生措施之成效。惟同期間</text:span><text:span text:style-name="T471">僑生留臺工作人次雖亦隨僑生畢業人數之增加，由103年7月3日至104年12月31日之516人次逐年增加至107年度之2,517人次，其占各該年度大專校院畢業僑生人數之比</text:span><text:span text:style-name="T472">例</text:span><text:span text:style-name="T473">，至107年度始逾</text:span><text:span text:style-name="T474">五</text:span><text:span text:style-name="T475">成</text:span><text:span text:style-name="T476">。但</text:span><text:span text:style-name="T477">108年度僑生留臺工作人次首次出現不增反減情形，由107年度之2,517人次減少為2,044人</text:span><text:span text:style-name="T478">次，占大專校院畢業僑生人數之比率復下降至37.71%</text:span><text:span text:style-name="T479">，留用畢業僑生在臺工作成效顯未如預期。依勞動部107年度委託研究「僑外生留臺就業制度檢討與效益評估」報告載述，受訪僑外生不願留臺工作原因，除想回母國工作外，尚包括「臺灣薪資水準太低」、「在臺灣無法找到合適的工作」及「留在臺灣的職涯不具發展性」等。為留用所培育之人才，協助提升企業及國家競爭力，</text:span><text:span text:style-name="T480">僑務委員會</text:span><text:span text:style-name="T481">與相關機關、學校於辦理海外招生宣導時，應參酌上述「僑外生留臺就業制度檢討與效益評估」研究報告之建議，充分宣導國內產業需求、給予學前引導說明，以深化僑生畢業留臺工作意願，並持續加強僑生畢業後之聯繫，鼓勵僑生留臺工作，俾利增裕國內勞動人力資源，緩解產業用人需求問題。</text:span></text:p>
      <text:p text:style-name="P482"><text:span text:style-name="T483">提案人</text:span><text:span text:style-name="T484">：</text:span><text:span text:style-name="T485">羅致政　林昶佐　蔡適應　何志偉</text:span></text:p>
      <text:p text:style-name="P486"><text:span text:style-name="T487">(</text:span><text:span text:style-name="T488">十一</text:span><text:span text:style-name="T489">)</text:span><text:span text:style-name="T490">僑務委員會為鼓勵國內大學校院及民間團體志工團隊赴海外僑校服務，支援僑教業務，亦增進我國青年國際視野，於2021年預算編列200</text:span><text:span text:style-name="T491">萬</text:span><text:span text:style-name="T492">元。自2017年起，教育部發布「教育部推動大專校院社會責任實踐計畫補助要點」並推動大學社會責任(USR)實踐計畫，強調產學和在地連結外，更期能幫助地方的發展</text:span><text:span text:style-name="T493">；</text:span><text:span text:style-name="T494">自2020年起該計畫進入第</text:span><text:span text:style-name="T495">2</text:span><text:span text:style-name="T496">期，新增國際連結相關計畫，並設定六大議題：在地關懷、永續環境、產業鏈結與經濟永續、健康促進與食品安全、文化永續及其他社會實踐共六大議題，亦對應聯合國永續發展目標(SDGs)。另查，SDGs的推動除了發展本身之永續目標外，亦為各國推動相關計畫之「共同語言」。有鑑國際志工服務乃具國民外交意義，僑務委員會應輔導大專校院或民間團體，於國際志工服務或服務學習計畫訂定時，亦應納入永續發展目標及其細項，以作為我國於國際貢獻之衡量指標。綜上，爰請僑務委員會於</text:span><text:span text:style-name="T497">3</text:span><text:span text:style-name="T498">個月內盤點歷年補助國際志工服務之相關計畫，彙整與連結永續發展目標，於補助辦法中揭示SDGs相關資訊，並輔導相關團體研擬計畫時納入前開目標。</text:span></text:p>
      <text:p text:style-name="P499"><text:span text:style-name="T500">提案人</text:span><text:span text:style-name="T501">：</text:span><text:span text:style-name="T502">陳柏惟　蔡適應　王定宇</text:span></text:p>
      <text:p text:style-name="P503"><text:span text:style-name="T504">(</text:span><text:span text:style-name="T505">十二</text:span><text:span text:style-name="T506">)</text:span><text:span text:style-name="T507">查僑務委員會為推動青年跨域交流，提升海外第二、三代僑青及僑青團體彼此互動，爭取海外僑青世代支持僑務</text:span><text:span text:style-name="T508">工作</text:span><text:span text:style-name="T509">，於2021年「綜合規劃業務」</text:span><text:span text:style-name="T510">項下</text:span><text:span text:style-name="T511">「國家發展新局下僑務鞏固與革新計</text:span><text:span text:style-name="T512">畫</text:span><text:span text:style-name="T513">」預算編列</text:span><text:span text:style-name="T514">38</text:span><text:span text:style-name="T515">0</text:span><text:span text:style-name="T516">萬</text:span><text:span text:style-name="T517">元。而在</text:span><text:span text:style-name="T518">僑務委員會</text:span><text:span text:style-name="T519">於立法院第</text:span><text:span text:style-name="T520">1</text:span><text:span text:style-name="T521">0</text:span><text:span text:style-name="T522">屆第</text:span><text:span text:style-name="T523">2</text:span><text:span text:style-name="T524">會期所提交的僑務業務報告中，</text:span><text:span text:style-name="T525">僑務委員會</text:span><text:span text:style-name="T526">特別關注於「槓桿支點」和「整合平台」的戰略，其中「槓桿」部分是指「由</text:span><text:span text:style-name="T527">僑務委員會</text:span><text:span text:style-name="T528">扮演槓桿支點，撐起台灣、撐起僑界，發揮台灣優勢協助全球僑胞在地發展，匯聚僑胞能量壯大台灣」。惟對於部分海外台僑而言</text:span><text:span text:style-name="T529">，</text:span><text:span text:style-name="T530">政府曾透過駐外機構監控海外臺灣人，</text:span><text:span text:style-name="T531">僑務委員會</text:span><text:span text:style-name="T532">為政府海外工作之一部分</text:span><text:span text:style-name="T533">，使得部分海外臺僑對</text:span><text:span text:style-name="T534">僑務委員會</text:span><text:span text:style-name="T535">並不諒解，而不願意與</text:span><text:span text:style-name="T536">僑務委員會</text:span><text:span text:style-name="T537">有所連結，若因此而影響海外第二、三代僑青認同台灣、為台灣發聲的意願，實非台灣之福。綜上，爰請</text:span><text:span text:style-name="T538">僑務委員會</text:span><text:span text:style-name="T539">積極與過去面臨威權政府迫害之僑民或其後代聯繫，以制度化方式</text:span><text:span text:style-name="T540">、</text:span><text:span text:style-name="T541">及</text:span><text:span text:style-name="T542">檢視過往紀錄</text:span><text:span text:style-name="T543">，</text:span><text:span text:style-name="T544">透過和</text:span><text:span text:style-name="T545">相關單位合作</text:span><text:span text:style-name="T546">，重建其對於</text:span><text:span text:style-name="T547">僑務委員會</text:span><text:span text:style-name="T548">之信任，以利匯聚僑胞之能量。</text:span></text:p>
      <text:p text:style-name="P549"><text:span text:style-name="T550">提案人</text:span><text:span text:style-name="T551">：</text:span><text:span text:style-name="T552">陳柏惟　蔡適應　趙天麟</text:span></text:p>
      <text:p text:style-name="P553"><text:span text:style-name="T554">(</text:span><text:span text:style-name="T555">十三</text:span><text:span text:style-name="T556">)</text:span><text:span text:style-name="T557">財團法人海外信用保證基金</text:span><text:span text:style-name="T558">係於77年由政府及各金融機構捐助成立之非營利性財團法人，為強化對新南向國家僑臺商之金融支援，</text:span><text:span text:style-name="T559">財團法人海外信用保證基金</text:span><text:span text:style-name="T560">自106年度起辦理增資計畫，然計畫執行以來，</text:span><text:span text:style-name="T561">財團法人海外信用保證基金</text:span><text:span text:style-name="T562">對銀行募款之成效不彰，致增資進度未如預期。爰要求</text:span><text:span text:style-name="T563">僑務委員會</text:span><text:span text:style-name="T564">檢討，如何提升對銀行之募款能力，使所需資金儘速到位，俾達成擴增該基金對海外臺商融資服務能量之政策目的，並於</text:span><text:span text:style-name="T565">3</text:span><text:span text:style-name="T566">個月內</text:span><text:span text:style-name="T567">向立法院外交及國防委員會提出書面報告。</text:span></text:p>
      <text:p text:style-name="P568"><text:span text:style-name="T569">提案人</text:span><text:span text:style-name="T570">：</text:span><text:span text:style-name="T571">江啟臣　呂玉玲　溫玉霞　馬文君</text:span></text:p>
      <text:p text:style-name="P572"><text:span text:style-name="T573">(</text:span><text:span text:style-name="T574">十四</text:span><text:span text:style-name="T575">)</text:span><text:span text:style-name="T576">查</text:span><text:span text:style-name="T577">僑務委員會</text:span><text:span text:style-name="T578">109</text:span><text:span text:style-name="T579">及</text:span><text:span text:style-name="T580">110年</text:span><text:span text:style-name="T581">度</text:span><text:span text:style-name="T582">之公務預算並未編列工作計畫、科目可用於支應「僑務工作專家會議」，爰要求</text:span><text:span text:style-name="T583">僑務委員會</text:span><text:span text:style-name="T584">針對僑務工作專家會議之設置</text:span><text:span text:style-name="T585">要點</text:span><text:span text:style-name="T586">、</text:span><text:span text:style-name="T587">預算支用、適法性</text:span><text:span text:style-name="T588">進行檢討，</text:span><text:span text:style-name="T589">於</text:span><text:span text:style-name="T590">3</text:span><text:span text:style-name="T591">個月內</text:span><text:span text:style-name="T592">向立法院外交及國防委員會提出書面報告。</text:span><text:span text:style-name="T593"><text:s/></text:span></text:p>
      <text:p text:style-name="P594"><text:span text:style-name="T595">提案人</text:span><text:span text:style-name="T596">：</text:span><text:span text:style-name="T597">江啟臣　呂玉玲　溫玉霞　馬文君</text:span></text:p>
      <text:p text:style-name="P598"><text:span text:style-name="T599">(</text:span><text:span text:style-name="T600">十五</text:span><text:span text:style-name="T601">)</text:span><text:span text:style-name="T602">查海華文教基金會自80年設立以來，業務之推行主要係承辦</text:span><text:span text:style-name="T603">僑務委員會</text:span><text:span text:style-name="T604">委託之教育工作，然近年海華文教基金會之主管單位屢遭更換，曾於</text:span><text:span text:style-name="T605">僑務委員會</text:span><text:span text:style-name="T606">僑教處、綜合規劃處，110年又將回歸僑教處，在</text:span><text:span text:style-name="T607">僑務委員會</text:span><text:span text:style-name="T608">內定位不明，連帶業務執行成效飽受外界質疑，甚至一度被要求轉型為僑商服務中心，</text:span><text:span text:style-name="T609">僑務委員會</text:span><text:span text:style-name="T610">對其預算支持亦是連年下修。雖說時空環境與80年已不相同，但海華文教基金會能否重整，發揮應有之功能，</text:span><text:span text:style-name="T611">僑務委員會</text:span><text:span text:style-name="T612">應有完整規劃。爰要求</text:span><text:span text:style-name="T613">僑務委員會</text:span><text:span text:style-name="T614">針對海華文教基金會之</text:span><text:span text:style-name="T615">5</text:span><text:span text:style-name="T616">年發展應提出完整之規劃報告，並於</text:span><text:span text:style-name="T617">3</text:span><text:span text:style-name="T618">個月內</text:span><text:span text:style-name="T619">內向立法院外交及國防委員會提出書面報告</text:span><text:span text:style-name="T620">。</text:span></text:p>
      <text:p text:style-name="P621"><text:span text:style-name="T622">提案人</text:span><text:span text:style-name="T623">：</text:span><text:span text:style-name="T624">江啟臣　呂玉玲　溫玉霞　馬文君</text:span></text:p>
      <text:p text:style-name="P625"><text:span text:style-name="T626">(</text:span><text:span text:style-name="T627">十六</text:span><text:span text:style-name="T628">)</text:span><text:span text:style-name="T629">國家為鼓勵產學攜手合作計畫，建置以兼顧學生就學就業為基礎之教育模式，故整合國內技術型高級中等學校、普通型高級中等學校附設專業類科、綜合型高級中等學校專門學程及公私立科技大學、技術學院及專科學校資源共同辦理。又為配合國家新南向政策，</text:span><text:span text:style-name="T630">僑務委員會</text:span><text:span text:style-name="T631">準此辦理「高級中等學校建教僑(華)生專班」、「產學攜手合作僑(華)生專班」業務，並依據「高級中等學校建教合作實施</text:span><text:span text:style-name="T632">及建教生權益保障法</text:span><text:span text:style-name="T633">」、「僑生回國就學及輔導辦法」及「技</text:span><text:span text:style-name="T634">職</text:span><text:span text:style-name="T635">校院辦理產學攜手合作專班注意事項」等規定統籌辦理僑生來臺就讀相關事宜。惟此業務推動涵蓋面甚廣，涉及外交部、教育部及勞動部等相關</text:span><text:span text:style-name="T636">機關</text:span><text:span text:style-name="T637">，爰請</text:span><text:span text:style-name="T638">僑務委員會</text:span><text:span text:style-name="T639">就保薦單位之遴選、審核、輔導與管考事宜、並協助國內學校赴海外招生、以及協助僑生入境、安置、就學、實習等相關機制，於</text:span><text:span text:style-name="T640">3</text:span><text:span text:style-name="T641">個月內與各相關</text:span><text:span text:style-name="T642">機關</text:span><text:span text:style-name="T643">共同盤點檢討，並向</text:span><text:span text:style-name="T644">立法院外交及國防委員會</text:span><text:span text:style-name="T645">提出</text:span><text:span text:style-name="T646">書面</text:span><text:span text:style-name="T647">報告，期能使國家整體政策更為順利推動。</text:span></text:p>
      <text:p text:style-name="P648"><text:span text:style-name="T649">提案人</text:span><text:span text:style-name="T650">：</text:span><text:span text:style-name="T651">林昶佐　陳柏惟　蔡適應　何欣純</text:span></text:p>
      <text:p text:style-name="P652"><text:span text:style-name="T653">(</text:span><text:span text:style-name="T654">十七</text:span><text:span text:style-name="T655">)</text:span><text:span text:style-name="T656">經查僑務委員會</text:span><text:span text:style-name="T657">101</text:span><text:span text:style-name="T658">年組織改造時預算員額為</text:span><text:span text:style-name="T659">2</text:span><text:span text:style-name="T660">72</text:span><text:span text:style-name="T661">人，之後逐年遞降至1</text:span><text:span text:style-name="T662">09</text:span><text:span text:style-name="T663">年預算員額263人，計減列9人，加以新興業務增加</text:span><text:span text:style-name="T664">，</text:span><text:span text:style-name="T665">秘書室人力調整至其他處室，原有人力不足支應現有業務，爰依據「行政院及所屬各機關推動業務委託民間辦理實施要點」，將重複性高及非核心等新增檔案(如檔</text:span><text:span text:style-name="T666">案</text:span><text:span text:style-name="T667">點收、編目、</text:span><text:span text:style-name="T668">掃描</text:span><text:span text:style-name="T669">、上架等)及年度檔案</text:span><text:span text:style-name="T670">整理(含已屆及未屆保存</text:span><text:span text:style-name="T671">年</text:span><text:span text:style-name="T672">限檔案核對清查、檔案銷毀、解密後檔案補建檔及</text:span><text:span text:style-name="T673">掃描</text:span><text:span text:style-name="T674">)、檔案資訊化、檔案與傳票整理等以勞務承攬方式委外辦理，</text:span><text:span text:style-name="T675">惟</text:span><text:span text:style-name="T676">查辦理上述工作本應為公務人員職務內之工作，以委外人力辦理並非常態，爰要求僑務委員會正式函請行政院人事行政總處擴編員額。</text:span></text:p>
      <text:p text:style-name="P677"><text:span text:style-name="T678">提案人</text:span><text:span text:style-name="T679">：</text:span><text:span text:style-name="T680">呂玉玲　江啟臣　溫玉霞</text:span></text:p>
      <text:p text:style-name="P681"><text:span text:style-name="T682">(</text:span><text:span text:style-name="T683">十八</text:span><text:span text:style-name="T684">)</text:span><text:span text:style-name="T685">對於中國</text:span><text:span text:style-name="T686">透</text:span><text:span text:style-name="T687">過孔子學院強勢輸出文化統戰，引起各國政府及民眾反感，世界各地關閉中國孔子學院蔚為風潮，美國</text:span><text:span text:style-name="T688">則</text:span><text:span text:style-name="T689">決定在</text:span><text:span text:style-name="T690">2020</text:span><text:span text:style-name="T691">年底關閉設在大學內的孔子學院。此項發展對於臺灣華語文學習市場的推廣是一個重要契機。值此全球華語文市場大洗牌的契機，</text:span><text:span text:style-name="T692">僑務委員會</text:span><text:span text:style-name="T693">應發揮主動性，積極與外交部、教育部</text:span><text:span text:style-name="T694">跨</text:span><text:span text:style-name="T695">部會合作，提出相應之華語文教學計畫，讓臺灣在對外推動華語扮演更重要角色，使臺灣元素的華語文學習成為外國人學習華語的優質選擇。</text:span></text:p>
      <text:p text:style-name="P696"><text:span text:style-name="T697">提案人</text:span><text:span text:style-name="T698">：</text:span><text:span text:style-name="T699">林昶佐　蔡適應　羅致政　趙天麟</text:span></text:p>
      <text:p text:style-name="P700"><text:span text:style-name="T701">(</text:span><text:span text:style-name="T702">十九</text:span><text:span text:style-name="T703">)</text:span><text:span text:style-name="T704">僑務委員會</text:span><text:span text:style-name="T705">因應國內外情勢變化，定期辦理僑務委員會議，以研討訂定僑務發</text:span><text:span text:style-name="T706">展</text:span><text:span text:style-name="T707">策略，於2021</text:span><text:span text:style-name="T708">年</text:span><text:span text:style-name="T709">度編列1,080萬元。惟查，</text:span><text:span text:style-name="T710">僑務委員會</text:span><text:span text:style-name="T711">於</text:span><text:span text:style-name="T712">官</text:span><text:span text:style-name="T713">網除了呈現僑務委員會議之沿革外，另有「提案辦理及追蹤管考」頁面，而該頁面僅有追蹤管考流程，未載歷次會議之會議情形及決議，難以窺見僑務委員會議辦理之情形，爰要求</text:span><text:span text:style-name="T714">僑務委員會</text:span><text:span text:style-name="T715">研擬相關</text:span><text:span text:style-name="T716">非機敏性之</text:span><text:span text:style-name="T717">會議</text:span><text:span text:style-name="T718">紀</text:span><text:span text:style-name="T719">錄及計畫管考情形之上線計畫，並向立法院外交及國防委員會提出書面報告。</text:span><text:span text:style-name="T720"><text:s/></text:span></text:p>
      <text:p text:style-name="P721"><text:span text:style-name="T722">提案人</text:span><text:span text:style-name="T723">：</text:span><text:span text:style-name="T724">陳柏惟　王定宇　蔡適應　羅致政</text:span></text:p>
      <text:p text:style-name="P725"><text:span text:style-name="T726">(</text:span><text:span text:style-name="T727">二十</text:span><text:span text:style-name="T728">)</text:span><text:span text:style-name="T729">110年度</text:span><text:span text:style-name="T730">僑務委員會第3目「僑民僑團聯繫接待暨僑教中心服務」</text:span><text:span text:style-name="T731">項下</text:span><text:span text:style-name="T732">「國家發展新局下僑務鞏固與革新計</text:span><text:span text:style-name="T733">畫</text:span><text:span text:style-name="T734">」以海外華僑文教服務中心為據點辦理「i臺灣窗口(i-Taiwan Window)」鼓勵僑社人才回國發展</text:span><text:span text:style-name="T735">，預算</text:span><text:span text:style-name="T736">編列470萬</text:span><text:span text:style-name="T737">元，惟查108年</text:span><text:span text:style-name="T738">僑務委員會</text:span><text:span text:style-name="T739">辦理該項</text:span><text:span text:style-name="T740">工作，全年臨</text:span><text:span text:style-name="T741">櫃</text:span><text:span text:style-name="T742">諮詢服務及說明會總計觸及僑胞1</text:span><text:span text:style-name="T743">3</text:span><text:span text:style-name="T744">,</text:span><text:span text:style-name="T745">904</text:span><text:span text:style-name="T746">人次；109年受到</text:span><text:span text:style-name="T747">嚴重特殊傳染性肺炎(COVID-19)</text:span><text:span text:style-name="T748">疫情全球蔓延影響，各中心遵照各國防疫規定，因地制宜改以電話、電郵及「i臺灣線上開講」等方式提供僑胞最迫切需求之補辦護照、外籍配偶及子女返國簽證等資訊，雖已服務逾3千人次，惟仍有精進之空間。因此，建請</text:span><text:span text:style-name="T749">僑務委員會</text:span><text:span text:style-name="T750">注意海外客觀環境變遷趨勢，推出</text:span><text:span text:style-name="T751">最符合</text:span><text:span text:style-name="T752">僑胞迫切需求的協助措施，例如持續強化臨櫃、視訊、電話及電郵等多元諮詢服務工作，並視疫情動態，積極以虛實並重的方式，結合國內各專業智庫資源邀請僑社各領域高階人才回國參訪</text:span><text:span text:style-name="T753">，</text:span><text:span text:style-name="T754">實地體</text:span><text:span text:style-name="T755">驗</text:span><text:span text:style-name="T756">臺灣優質的</text:span><text:span text:style-name="T757">投資與新創事業發</text:span><text:span text:style-name="T758">展</text:span><text:span text:style-name="T759">環境，並在各地區舉</text:span><text:span text:style-name="T760">行</text:span><text:span text:style-name="T761">「</text:span><text:span text:style-name="T762">i臺灣體驗營」，選派優秀講座巡迴</text:span><text:span text:style-name="T763">說</text:span><text:span text:style-name="T764">明，讓更多僑民青年瞭解國內各項招商、攬才政策，增進青年朋</text:span><text:span text:style-name="T765">友</text:span><text:span text:style-name="T766">們相互之交流與互動，俾能凝聚情</text:span><text:span text:style-name="T767">誼</text:span><text:span text:style-name="T768">與對臺灣的向心，提升我僑社跨世代合作機能，擴大及</text:span><text:span text:style-name="T769">深</text:span><text:span text:style-name="T770">化對主流社會的影響，為臺灣發聲。</text:span></text:p>
      <text:p text:style-name="P771"><text:span text:style-name="T772">提案人</text:span><text:span text:style-name="T773">：</text:span><text:span text:style-name="T774">呂玉玲　江啟臣　溫玉霞</text:span></text:p>
      <text:p text:style-name="P775"><text:span text:style-name="T776">(</text:span><text:span text:style-name="T777">二十一</text:span><text:span text:style-name="T778">)</text:span><text:span text:style-name="T779">僑務委員會係海外僑臺商組織輔導機關，為提升僑臺商組織發展、強化商會功能，培訓商會及青商人才</text:span><text:span text:style-name="T780">，</text:span><text:span text:style-name="T781">及增進商會領導幹部與青年幹部對國內產業發展情勢</text:span><text:span text:style-name="T782">、</text:span><text:span text:style-name="T783">投資環境之瞭解，往年均持續辦理各項</text:span><text:span text:style-name="T784">商會幹部人才及青商培訓活動，促進商會幹部橫向聯繫，輔助商會培養領導人才、增進僑臺商對臺灣的瞭解與認同</text:span><text:span text:style-name="T785">。惟查110年度培訓商會會長、青商等主要幹部人次績效標準為150人次，較107年</text:span><text:span text:style-name="T786">減列</text:span><text:span text:style-name="T787">10人次，</text:span><text:span text:style-name="T788">不符協輔海外僑臺商組織發展之意旨，僑務委員會應研議如</text:span><text:span text:style-name="T789">何</text:span><text:span text:style-name="T790">運用新工作模式(如線上課程)，加強協輔海外僑臺商組織人才培訓，以達永續傳承之目標。</text:span></text:p>
      <text:p text:style-name="P791"><text:span text:style-name="T792">提案人</text:span><text:span text:style-name="T793">：</text:span><text:span text:style-name="T794">呂玉玲　江啟臣　溫玉霞</text:span></text:p>
      <text:p text:style-name="P795"><text:span text:style-name="T796">(</text:span><text:span text:style-name="T797">二十二</text:span><text:span text:style-name="T798">)</text:span><text:span text:style-name="T799">110年度</text:span><text:span text:style-name="T800">僑務委員會第6目「僑生回國升學暨僑青培訓研習」</text:span><text:span text:style-name="T801">項下</text:span><text:span text:style-name="T802">「鼓勵海外僑生回國升學」</text:span><text:span text:style-name="T803">中</text:span><text:span text:style-name="T804">「辦理輔助及鼓勵海外僑生回國升學業務」</text:span><text:span text:style-name="T805">預算</text:span><text:span text:style-name="T806">編列</text:span><text:span text:style-name="T807">428萬</text:span><text:span text:style-name="T808">元。惟查108學年度海外申請來臺升讀各級學校暨產學攜手合作僑生專班計5,849人，較107學年度的6,313人，有下滑趨勢，</text:span><text:span text:style-name="T809">僑務委員會</text:span><text:span text:style-name="T810">應研議精進產學攜手合作僑生專班來臺就讀人數，並加強拓展海外生源，培育更多優秀人才，厚植國力。</text:span></text:p>
      <text:p text:style-name="P811"><text:span text:style-name="T812">提案人</text:span><text:span text:style-name="T813">：</text:span><text:span text:style-name="T814">呂玉玲　江啟臣　溫玉霞</text:span></text:p>
      <text:p text:style-name="P815"><text:span text:style-name="T816">(</text:span><text:span text:style-name="T817">二十三</text:span><text:span text:style-name="T818">)</text:span><text:span text:style-name="T819">110年度</text:span><text:span text:style-name="T820">僑務委員會第6目「僑生回國升學暨僑青培訓研習」</text:span><text:span text:style-name="T821">項下</text:span><text:span text:style-name="T822">「鼓勵海外僑生回國升學」</text:span><text:span text:style-name="T823">中</text:span><text:span text:style-name="T824">「109</text:span><text:span text:style-name="T825">至</text:span><text:span text:style-name="T826">112年度社會發展中程個案計畫-</text:span><text:span text:style-name="T827">辦理產學攜手合作僑生專班」</text:span><text:span text:style-name="T828">預算</text:span><text:span text:style-name="T829">編列2億</text:span><text:span text:style-name="T830">3,872萬4千元。惟據勞動部違反勞動法令事業單位（雇主）查詢系統所載資料，108年度僑生技職專班技專校院部分餐旅暨旅館管理、電子產業、資電產業、電機工程系智慧製造、企業管理、觀光休閒、餐飲廚藝等專班之合作廠商，於107至109年度有違反勞動法令情形，並經地方勞工行政主管機關裁罰公告情事者，</text:span><text:span text:style-name="T831">僑務委員會</text:span><text:span text:style-name="T832">應建構完備之</text:span><text:span text:style-name="T833">訪視機制，</text:span><text:span text:style-name="T834">結合教育部、勞動部等相關主管機關，有效防堵此類情事再發生，以保障建教僑生專班學生權益，使在學僑生安心就學。</text:span></text:p>
      <text:p text:style-name="P835"><text:span text:style-name="T836">提案人</text:span><text:span text:style-name="T837">：</text:span><text:span text:style-name="T838">呂玉玲　江啟臣　溫玉霞</text:span></text:p>
      <text:p text:style-name="P839"><text:span text:style-name="T840">(</text:span><text:span text:style-name="T841">二十四</text:span><text:span text:style-name="T842">)</text:span><text:span text:style-name="T843">政府實施僑外生留臺工作「評點制」，有助優秀畢業僑生留臺工作，惟查畢業僑生留臺工作人數，近2年開始呈現下滑趨勢，且根據勞動部研究，僑外生不願留臺工作原因，除想回母國工作外，尚包括「臺灣薪資水準太低」、「在臺灣無法找到合適的工作」及「留在臺灣的職涯不具發展性」等，顯示出留臺僑生對</text:span><text:span text:style-name="T844">臺</text:span><text:span text:style-name="T845">灣勞動環境的不瞭解，鑑於僑生畢業後留臺工作可滿足企業用人需求，為留用所培育之人才，</text:span><text:span text:style-name="T846">僑務委員會</text:span><text:span text:style-name="T847">應提出鼓勵僑生留臺工作輔導辦理情形與精進方案，以強化僑生留臺工作意願，擴增國內勞動人力資源，</text:span><text:span text:style-name="T848">緩</text:span><text:span text:style-name="T849">解產業用人需求問題。</text:span><text:span text:style-name="T850"><text:s/></text:span></text:p>
      <text:p text:style-name="P851"><text:span text:style-name="T852">提案人</text:span><text:span text:style-name="T853">：</text:span><text:span text:style-name="T854">呂玉玲　江啟臣　溫玉霞</text:span></text:p>
      <text:p text:style-name="P855"><text:span text:style-name="T856">二、</text:span><text:span text:style-name="T857">機密部分，審查結果：</text:span><text:span text:style-name="T858">(密略)。</text:span></text:p>
      <text:p text:style-name="P859"><text:span text:style-name="T860">三、</text:span><text:span text:style-name="T861">1</text:span><text:span text:style-name="T862">10</text:span><text:span text:style-name="T863">年度中央政府總預算案關於僑務委員會主管收支公開及機密部分審查完竣，審查結果送財政委員會彙整後提報院會，不須交由黨團協商，院會討論時，由</text:span><text:span text:style-name="T864">羅</text:span><text:span text:style-name="T865">委員</text:span><text:span text:style-name="T866">致政</text:span><text:span text:style-name="T867">出席說明。</text:span></text:p>
      <text:p text:style-name="P868"><text:span text:style-name="T869">四、</text:span><text:span text:style-name="T870">有關委員提案內容文字及金額，在不影響提案原意下，授權議事人員修正、處理。</text:span></text:p>
      <text:p text:style-name="P871">貳、繼續審查110年度中央政府總預算案附屬單位預算關於僑務委員會主管信託基金：</text:p>
      <text:p text:style-name="P872">一、莊守耕公益基金。</text:p>
      <text:p text:style-name="P873"><text:span text:style-name="T874">二、</text:span><text:span text:style-name="T875">受理捐贈僑生獎助學金及艱困地區僑校師資輔助金基金</text:span><text:span text:style-name="T876">。</text:span></text:p>
      <text:p text:style-name="P877"><text:span text:style-name="T878">決議</text:span><text:span text:style-name="T879">：</text:span></text:p>
      <text:p text:style-name="P880"><text:span text:style-name="T881">僑務委員會主管信託基金</text:span><text:span text:style-name="T882">審查結果：</text:span></text:p>
      <text:p text:style-name="P883">一、莊守耕公益基金</text:p>
      <text:p text:style-name="P884">(一)基金運用計畫：應依據收支、餘絀撥補等項之審查結果，隨同調整。</text:p>
      <text:p text:style-name="P885"><text:span text:style-name="T886">(二)</text:span><text:span text:style-name="T887">總收入：</text:span><text:span text:style-name="T888">1萬5千元，照列。</text:span></text:p>
      <text:p text:style-name="P889"><text:span text:style-name="T890">(三）總支出：</text:span><text:span text:style-name="T891">3萬5千元，照列。</text:span></text:p>
      <text:p text:style-name="P892"><text:span text:style-name="T893">(四）本期短絀：</text:span><text:span text:style-name="T894">2萬元，照列。</text:span></text:p>
      <text:p text:style-name="P895">二、受理捐贈僑生獎助學金及艱困地區僑校師資輔助金基金</text:p>
      <text:p text:style-name="P896">(一)基金運用計畫：應依據收支、餘絀撥補等項之審查結果，隨同調整。</text:p>
      <text:p text:style-name="P897"><text:span text:style-name="T898">(二)</text:span><text:span text:style-name="T899"><text:s/></text:span><text:span text:style-name="T900">總</text:span><text:span text:style-name="T901">收入</text:span><text:span text:style-name="T902">：</text:span><text:span text:style-name="T903">994萬1千元，照列。</text:span></text:p>
      <text:p text:style-name="P904"><text:span text:style-name="T905">(三）總</text:span><text:span text:style-name="T906">支出</text:span><text:span text:style-name="T907">：</text:span><text:span text:style-name="T908">1,001萬8千元，照列。</text:span></text:p>
      <text:p text:style-name="P909"><text:span text:style-name="T910">(四）本期短絀：</text:span><text:span text:style-name="T911">7萬7千元，照列。</text:span></text:p>
      <text:p text:style-name="P912">通過決議1項：</text:p>
      <text:p text:style-name="P913"><text:span text:style-name="T914">(一)</text:span><text:span text:style-name="T915">僑務委員會感於東南亞地區僑民學校(以下簡稱僑校)師資待遇不高，僑校教師流動率高，致長期以來普遍存在師資不足問題，積極研擬相對應之多元方案，包括補助僑校聘用臺灣教師、遴派替代役男教學支援教學、辦理師資培訓活動等，爰於107年8月22日修訂發布「</text:span><text:span text:style-name="T916">僑務委員會</text:span><text:span text:style-name="T917">受理捐贈僑生獎助學金及僑民學校輔助金要點」，將僑校納入要點適用對象，受理民間單位捐款，以協助資源匱乏地區之僑校發展；另為加強前開教師退休撫卹機制建立，鼓勵僑校教師久任教學，以根本解決艱困地區僑校師資缺乏問題，於109年5月26日修訂發布前開要點，將僑校教師退休撫卹基金亦納入要點補助範圍，並將要點名稱改為「僑務委員會受理捐贈僑生獎助學金及艱困地區僑校師資輔助金要點」。查110年度</text:span><text:span text:style-name="T918">「</text:span><text:span text:style-name="T919">受理捐贈僑生獎助學金及艱困地區僑校師資輔助金基金</text:span><text:span text:style-name="T920">」，</text:span><text:span text:style-name="T921">因新增</text:span><text:span text:style-name="T922">「</text:span><text:span text:style-name="T923">補助僑校教師退休撫</text:span><text:span text:style-name="T924">卹</text:span><text:span text:style-name="T925">金（輔助金）</text:span><text:span text:style-name="T926">」</text:span><text:span text:style-name="T927">部分，致收支預算均較109年度大幅成長近一倍。依該基金設置之收入來源，主要仰賴利息與捐贈收入，為確保基金永續，請僑務委員會於</text:span><text:span text:style-name="T928">3個月內，</text:span><text:span text:style-name="T929">針對提升捐贈收入之具體計畫及階段目標，</text:span><text:span text:style-name="T930">向</text:span><text:span text:style-name="T931">立法院</text:span><text:span text:style-name="T932">外交及國防委員會</text:span><text:span text:style-name="T933">提出書面報告</text:span><text:span text:style-name="T934">。</text:span><text:span text:style-name="T935"><text:s/></text:span></text:p>
      <text:p text:style-name="P936"><text:span text:style-name="T937">提案人</text:span><text:span text:style-name="T938">：</text:span><text:span text:style-name="T939">蔡適應　羅致政　林昶佐　何志偉</text:span></text:p>
      <text:p text:style-name="P940"><text:span text:style-name="T941">三、</text:span><text:span text:style-name="T942">1</text:span><text:span text:style-name="T943">10</text:span><text:span text:style-name="T944">年度中央政府總預算案</text:span><text:span text:style-name="T945">僑務委員會主管信託基金</text:span><text:span text:style-name="T946">「莊守耕公益基金」及「</text:span><text:span text:style-name="T947">受理捐贈僑生獎助學金及艱困地區僑校師資輔助金基金</text:span><text:span text:style-name="T948">」附屬單位預算均審查完竣，審查結果送財政委員會彙整後提報院會，不須交由黨團協商，院會討論時，由</text:span><text:span text:style-name="T949">羅</text:span><text:span text:style-name="T950">委員</text:span><text:span text:style-name="T951">致政</text:span><text:span text:style-name="T952">出席說明。</text:span></text:p>
      <text:p text:style-name="P953"><text:span text:style-name="T954">四、</text:span><text:span text:style-name="T955">有關委員提案內容文字及金額，在不影響提案原意下，授權議事人員修正、處理。</text:span></text:p>
      <text:p text:style-name="P956">11月25日(星期三)</text:p>
      <text:p text:style-name="P957"><text:span text:style-name="T958">討論事項</text:span></text:p>
      <text:p text:style-name="P959">壹、繼續審查110年度中央政府總預算案關於外交部主管收支公開及機密部分。</text:p>
      <text:p text:style-name="P960"><text:span text:style-name="T961">貳、</text:span><text:span text:style-name="T962">繼續審查</text:span><text:span text:style-name="T963">外交部主管「財團法人國際合作發展基金會、財團法人臺灣民主基金會及財團法人太平洋經濟合作理事會中華民國委員會」110年度預算書案。</text:span></text:p>
      <text:p text:style-name="P964">決議: 以上2案11月26日繼續審查。</text:p>
      <text:p text:style-name="P965">11月26日(星期四)</text:p>
      <text:p text:style-name="P966"><text:span text:style-name="T967">討論事項</text:span></text:p>
      <text:p text:style-name="P968">壹、繼續審查110年度中央政府總預算案關於外交部主管收支公開及機密部分。</text:p>
      <text:p text:style-name="P969">決議:</text:p>
      <text:p text:style-name="P970"><text:span text:style-name="T971"><text:s/></text:span><text:span text:style-name="T972">一、公開部分，審查結果：</text:span></text:p>
      <text:p text:style-name="P973"><text:span text:style-name="T974">歲入部分</text:span></text:p>
      <text:p text:style-name="P975">第2款　罰款及賠償收入</text:p>
      <text:p text:style-name="P976"><text:span text:style-name="T977">第7</text:span><text:span text:style-name="T978">3</text:span><text:span text:style-name="T979">項　外交部185萬元，照列</text:span><text:span text:style-name="T980">。</text:span></text:p>
      <text:p text:style-name="P981"><text:span text:style-name="T982">第7</text:span><text:span text:style-name="T983">4</text:span><text:span text:style-name="T984">項　領事事務局，</text:span><text:span text:style-name="T985">無列數。</text:span></text:p>
      <text:p text:style-name="P986">第3款　規費收入</text:p>
      <text:p text:style-name="P987">第63項　領事事務局32億9,733萬元，照列。</text:p>
      <text:p text:style-name="P988">第4款　財產收入</text:p>
      <text:p text:style-name="P989"><text:span text:style-name="T990">第8</text:span><text:span text:style-name="T991">5</text:span><text:span text:style-name="T992">項　外交部2,</text:span><text:span text:style-name="T993">916</text:span><text:span text:style-name="T994">萬</text:span><text:span text:style-name="T995">4</text:span><text:span text:style-name="T996">千</text:span><text:span text:style-name="T997">元，照列。</text:span></text:p>
      <text:p text:style-name="P998">第86項　領事事務局5萬6千元，照列。</text:p>
      <text:p text:style-name="P999">第87項　外交及國際事務學院11萬元，照列。</text:p>
      <text:p text:style-name="P1000">第7款　其他收入</text:p>
      <text:p text:style-name="P1001"><text:span text:style-name="T1002">第</text:span><text:span text:style-name="T1003">8</text:span><text:span text:style-name="T1004">4</text:span><text:span text:style-name="T1005">項　</text:span><text:span text:style-name="T1006">外交部原列</text:span><text:span text:style-name="T1007">3</text:span><text:span text:style-name="T1008">億</text:span><text:span text:style-name="T1009">0,648</text:span><text:span text:style-name="T1010">萬元，增列第</text:span><text:span text:style-name="T1011">1</text:span><text:span text:style-name="T1012">目「雜項收入」第</text:span><text:span text:style-name="T1013">1</text:span><text:span text:style-name="T1014">節「收回以前年度歲出」</text:span><text:span text:style-name="T1015">2,000</text:span><text:span text:style-name="T1016">萬元，改列為</text:span><text:span text:style-name="T1017">3</text:span><text:span text:style-name="T1018">億</text:span><text:span text:style-name="T1019">2,648</text:span><text:span text:style-name="T1020">萬元。</text:span></text:p>
      <text:p text:style-name="P1021">第85項　領事事務局671萬5千元，照列。</text:p>
      <text:p text:style-name="P1022"><text:span text:style-name="T1023">第8</text:span><text:span text:style-name="T1024">6</text:span><text:span text:style-name="T1025">項　外交及國際事務學院</text:span><text:span text:style-name="T1026">41萬元</text:span><text:span text:style-name="T1027">，照列</text:span><text:span text:style-name="T1028">。</text:span></text:p>
      <text:p text:style-name="P1029">歲出部分</text:p>
      <text:p text:style-name="P1030">第8款　外交部主管(不含機密部分)</text:p>
      <text:p text:style-name="P1031">第1項　外交部（不含第8目「外交支出機密預算」）原列271億3,352萬3千元，減列：</text:p>
      <text:p text:style-name="P1032">(一)第1目「一般行政」項下「基本行政工作維持」中「設備及投資」50萬元及「資訊處理」中「設備及投資」45萬元。</text:p>
      <text:p text:style-name="P1033">(二)第2目「外交管理業務」項下「外交及國際法研究獎學金設置」中「獎補助費」15萬元。</text:p>
      <text:p text:style-name="P1034">(三)第3目「駐外機構業務」項下「駐外使領單位基本行政工作維持」中「業務費」100萬元。</text:p>
      <text:p text:style-name="P1035">(四)第4目「國際會議及交流」1,650萬元。</text:p>
      <text:p text:style-name="P1036">1.「參與國際組織活動」300萬元及其項下「業務費」700萬元。</text:p>
      <text:p text:style-name="P1037"><text:span text:style-name="T1038">2.「協助各種國際交流活動」項下「其他協助</text:span><text:span text:style-name="T1039">各項國際交流活動」</text:span><text:span text:style-name="T1040">150</text:span><text:span text:style-name="T1041">萬元及「業務費」</text:span><text:span text:style-name="T1042">500</text:span><text:span text:style-name="T1043">萬元。</text:span></text:p>
      <text:p text:style-name="P1044">(五)第5目「國際合作及關懷」項下「加強雙邊及多邊合作」3,500萬元[含「業務費」之「委辦費」(協助拉美及加勒比海友邦經濟復甦暨婦女經濟賦權計畫)3,000萬元及「獎補助費」之「對外之捐助」(協助太平洋島國強化防疫醫衛能量與復甦重建)500萬元]。</text:p>
      <text:p text:style-name="P1045">(六)第6目「一般建築及設備」第2節「交通及運輸設備」項下「駐外單位汰換公務車」中「設備及投資」之「運輸設備費」100萬元。</text:p>
      <text:p text:style-name="P1046">以上科目均自行調整。</text:p>
      <text:p text:style-name="P1047"><text:span text:style-name="T1048">共計減列</text:span><text:span text:style-name="T1049">5,460</text:span><text:span text:style-name="T1050">萬元，其餘均照列，改列為</text:span><text:span text:style-name="T1051">270</text:span><text:span text:style-name="T1052">億</text:span><text:span text:style-name="T1053">7,89</text:span><text:span text:style-name="T1054">2</text:span><text:span text:style-name="T1055">萬</text:span><text:span text:style-name="T1056">3</text:span><text:span text:style-name="T1057">千元。</text:span></text:p>
      <text:p text:style-name="P1058">本項提案11案，保留，送院會處理：</text:p>
      <text:p text:style-name="P1059"><text:span text:style-name="T1060">(一)</text:span><text:span text:style-name="T1061">外交部110年度於「國際會議交流」業務計畫項下之「協助各種國際交流活動」分支計畫編列經貿交流活動經費共2億0,944萬元，其中編列1,500萬元，用以透過公關諮詢合作洽繫CPTPP成員國關鍵人士。經查，CPTPP於107年12月30日生效至今已近2年，惟我國參與CPTPP之相關進程毫無進展，難認外交部目前做法有其效用，擬待檢討；又外交部地域司亦編列促請成員國支持我參與CPTPP之相關預算，恐有預算重複編列，相關業務重複執行等疑慮。爰針對第4目「國際會議及交流」－02「協助各種國際交流活動」－2000「業務費」－2054「一般事務費」－運用多元管道推動我加入</text:span><text:span text:style-name="T1062">跨</text:span><text:span text:style-name="T1063">太平洋夥伴</text:span><text:span text:style-name="T1064">全面</text:span><text:span text:style-name="T1065">進步協定，原編列1</text:span><text:span text:style-name="T1066">,</text:span><text:span text:style-name="T1067">500萬元，凍結1,000萬元，待向立法院外交及國防委員會報告後經同意始得動支。</text:span></text:p>
      <text:p text:style-name="P1068"><text:span text:style-name="T1069">提案人</text:span><text:span text:style-name="T1070">：</text:span><text:span text:style-name="T1071">呂玉玲　溫玉霞　馬文君</text:span><text:span text:style-name="T1072"><text:s/></text:span></text:p>
      <text:p text:style-name="P1073"><text:span text:style-name="T1074">(二)</text:span><text:span text:style-name="T1075">外交部110年度「國際會議及交流」項下「協助各</text:span><text:span text:style-name="T1076">種交流活動」中「業務費」之「委辦費」編列7,</text:span><text:span text:style-name="T1077">4</text:span><text:span text:style-name="T1078">75</text:span><text:span text:style-name="T1079">萬</text:span><text:span text:style-name="T1080">8千元，其中國際合作及經濟事務司承辦「委託專業展覽單位舉辦商展或參加國外商展；委託國內學術機構或智庫辦理WTO國際經貿事務研究及人才</text:span><text:span text:style-name="T1081">培訓等經費」中委辦費編列6,274萬7千元，較</text:span><text:span text:style-name="T1082">109年度5,830萬6千元無端增編444萬1千元，似有撙節空間，爰針對外交部第4目「國際會議及交流」項下「協助各種國際交流活動」—「經貿交</text:span><text:span text:style-name="T1083">流活動」中「業務費」之「委辦費」預算編列7,4</text:span><text:span text:style-name="T1084">75萬8千元，減列444萬1千元。</text:span></text:p>
      <text:p text:style-name="P1085"><text:span text:style-name="T1086">提案人</text:span><text:span text:style-name="T1087">：</text:span><text:span text:style-name="T1088">陳以信　江啟臣　溫玉霞</text:span><text:span text:style-name="T1089"><text:s/></text:span></text:p>
      <text:p text:style-name="P1090"><text:span text:style-name="T1091">(三)</text:span><text:span text:style-name="T1092">外交部110年度「國際會議及交流」項下「協助各種國際交流活動」中業務費之一般事務費編列3億0,799萬4千元，其中包含國際合作及經濟事務司所承辦「運用多元管道推動我加入跨太平洋夥伴全面進步協定」推案計1,500萬元。外交部連年編列相同預算，預算書亦指「跨太平洋夥伴全面進步協定」(CPTPP)是我國政府目前推動加入區域經濟整合的重點目標，值此全球經貿整合及供應鏈重組快速變動之際，我國加入CPTPP仍未有明顯進展、預估時程及成效檢討。政府一再表示正廣洽會員國爭取非正式諮商機會，不僅過於空泛，且不利國會監督預算及審理，未免該項預算配置流於形式，爰針對外交部第4目「國際會議及交流」項下「協助各種國際交流活動」—「經貿交流活動」中「業務費」之「一般事務費」預算編列3億0,799萬4千元，凍結1,500萬元，俟外交部向立法院外交及國防委員會提出專案報告後，始得動支。</text:span></text:p>
      <text:p text:style-name="P1093"><text:span text:style-name="T1094">提案人</text:span><text:span text:style-name="T1095">：</text:span><text:span text:style-name="T1096">陳以信　江啟臣　溫玉霞</text:span></text:p>
      <text:p text:style-name="P1097"><text:span text:style-name="T1098">(四)</text:span><text:span text:style-name="T1099">外交部110年度預算「國際會議及交流」中「02協助各種國際交流-經貿交流活動」之國經司「運用多元管道推動我加入跨太平洋夥伴全面進步協定(CPTPP)1</text:span><text:span text:style-name="T1100">,</text:span><text:span text:style-name="T1101">500萬元」此預算已連續多年編列，但尚未有具體成效，外交部對於目前洽詢之管道、公關公司是否能有實質助益，應提出檢討，若應調</text:span><text:span text:style-name="T1102">整則應有作為，避免無謂之投資。爰針對外交部</text:span><text:span text:style-name="T1103">110年度預算「國際會議及交流」中「02協助各種國際交流-經貿交流活動」之國經司「運用多元管道推動我加入跨太平洋夥伴全面進步協定(CPTPP)1</text:span><text:span text:style-name="T1104">,</text:span><text:span text:style-name="T1105">500萬元，減列500萬元，凍結500萬元，俟向立法院外交及國防委員會提出專案報告並經同意後，始得動支。</text:span></text:p>
      <text:p text:style-name="P1106"><text:span text:style-name="T1107">提案人</text:span><text:span text:style-name="T1108">：</text:span><text:span text:style-name="T1109">江啟臣　呂玉玲　溫玉霞　馬文君</text:span></text:p>
      <text:p text:style-name="P1110"><text:span text:style-name="T1111">(五)</text:span><text:span text:style-name="T1112">外交部於110年度總預算案第4目「國際會議交流」分支計畫「02協助各種國際交流活動」下說明3.經貿交流活動編列2億0,944萬元，其中（6）國際合作及經濟事務司編列1億4,593萬9千元，較上年度增加500多萬元，此項下〈1〉委託專業展覽單位舉辦商展或參加國外商展；委託國內學術機構或智庫辦理WTO國際經貿事務研究及人才培訓8,274萬7千元，試問委託及補助對象、歷年實施成效為何？為避免補助流於常態與形式，並撙節政府支出，外交部應提供歷年補助成效與檢討報告，再審慎評估是否延續本項補助，爰提案減列500萬元、凍結2,000萬元，俟外交部向立法院外交及國防委員會提出書面報告經同意後，始得動支。</text:span></text:p>
      <text:p text:style-name="P1113"><text:span text:style-name="T1114">提案人</text:span><text:span text:style-name="T1115">：</text:span><text:span text:style-name="T1116">溫玉霞　陳以信　江啟臣</text:span></text:p>
      <text:p text:style-name="P1117"><text:span text:style-name="T1118">(六)</text:span><text:span text:style-name="T1119">外交部110年度預算「國際會議及交流」中「02協助各種國際交流-經貿交流活動」之國經司「委託專業展覽單位舉辦商展或參加國外商展；委託國內學術機構或智庫辦理WTO國際經貿事務研究及人才培訓等經費，計需8,274萬7千元。」109年</text:span><text:span text:style-name="T1120">受新冠肺炎疫情影響，多數活動未能如期舉辦，</text:span><text:span text:style-name="T1121">110年之預算成否如數支用，不無疑義，外交部應有妥善之替代方案。爰針對外交部110年度預算「國際會議及交流」中「02協助各種國際交流-經貿交流活動」之國經司「委託專業展覽單位舉辦商展或參加國外商展；委託國內學術機構或智庫辦理WTO國際經貿事務研究及人才培訓等經費，計需8,274萬7千元，凍結1,000萬元，俟向立法院外交及國防委員會提出專案報告並經同意後，始得動支。</text:span></text:p>
      <text:p text:style-name="P1122"><text:span text:style-name="T1123">提案人</text:span><text:span text:style-name="T1124">：</text:span><text:span text:style-name="T1125">江啟臣　呂玉玲　溫玉霞　馬文君</text:span></text:p>
      <text:p text:style-name="P1126"><text:span text:style-name="T1127">(七)</text:span><text:span text:style-name="T1128">外交部110年度預算「國際會議及交流」中「02協助各種國際交流-經貿交流活動」之國經司辦理依「鼓勵業者赴有邦交國家投資補助辦法」補助業者赴有邦交國家投資及參加投資考察團機票款補助等經費，計需1,535萬4千元。」109年受新冠肺炎疫情影響，機票大幅上漲，外交部110年之預算如何編列，支用對象、地區，在機票昂貴之時期，是否仍具補助之效益，外交部應提出具體說明。爰針對外交部110年度預算「國際會議及交流」中「02協助各種國際交流-經貿交流活動」之國經司辦理依「鼓勵業者赴有邦交國家投資補助辦法」補助業者赴有邦交國家投資及參加投資考察團機票款補助等經費，計需1,535萬4千元」，凍結500萬元，俟向立法院外交及國防委員會提出專案報告並經同意後，始得動支。</text:span></text:p>
      <text:p text:style-name="P1129"><text:span text:style-name="T1130">提案人</text:span><text:span text:style-name="T1131">：</text:span><text:span text:style-name="T1132">江啟臣　呂玉玲　溫玉霞　馬文君</text:span></text:p>
      <text:p text:style-name="P1133"><text:span text:style-name="T1134">(八)</text:span><text:span text:style-name="T1135">外交部110年度預算支出第4目「國際會議與交流」02「協助各種國際交流活動」-(經貿交流)「國際合作及經濟事務司:依『鼓勵業者赴有邦交國家投資補助辦法』補助業者赴有邦交國家投資及參加投資考察團機票款補助等經費」編列1,535萬4千元。惟查今年適逢新冠肺炎疫情，考察團能否順利出行，猶待質疑，爰提案凍結700萬元，待外交部盤整相關執行策略，向立法院外交及國防委員會提出書面報告，經同意後，始得動支。</text:span></text:p>
      <text:p text:style-name="P1136"><text:span text:style-name="T1137">提案人</text:span><text:span text:style-name="T1138">：</text:span><text:span text:style-name="T1139">呂玉玲　馬文君　江啟臣　溫玉霞</text:span></text:p>
      <text:p text:style-name="P1140"><text:span text:style-name="T1141">(九)</text:span><text:span text:style-name="T1142">外交部於110年度總預算案第4目「國際會議交流」分支計畫「02協助各種國際交流活動」下說明3.經貿交流活動編列2億0,944萬元，其中（6）國際合作及經濟事務司編列1億4,593萬9千元，此項下又依「鼓勵業者赴有邦交國家投資補助辦法」補助業者參加投資考察團機票款等補助編列1,535萬4千元。事實上，我友邦國家是否適合投資業者自有評估，無須政府支付機票款等補助。再者，歷年補助成效如何，外交部可有檢討？為避免此投資考察團變質為觀光團，外交部應提供歷年補助成效與檢討報告，再審慎評估是否延續本項補助，爰提案全數凍結1,535萬4千元，俟外交部向立法院外交及國防委員會提出書面報告經同意後，始得動支。</text:span></text:p>
      <text:p text:style-name="P1143"><text:span text:style-name="T1144">提案人</text:span><text:span text:style-name="T1145">：</text:span><text:span text:style-name="T1146">溫玉霞　陳以信　江啟臣</text:span></text:p>
      <text:p text:style-name="P1147"><text:span text:style-name="T1148">(十)</text:span><text:span text:style-name="T1149">外交部運用多元管道推動我國加入CPTPP,編列</text:span><text:span text:style-name="T1150">1,500萬元，相較109年預算持平。惟此筆預算多使用於CPTPP各成員國當地智庫或公關公司，是否</text:span><text:span text:style-name="T1151">適當存有疑問,且自2018年以來，連續三年編列</text:span><text:span text:style-name="T1152">CPTPP預算，但並無具體成效，因此，請提供具體細項說明推動CPTPP所需費用之使用情形。爰針對外交部第4目「國際會議及交流」項下「協助各種國際交流活動」中「業務費」之「一般事務費」預算編列3億0,799萬4千元，凍結500萬元，俟外交部向立法院外交及國防委員會提出書面報告後，始得動支。</text:span></text:p>
      <text:p text:style-name="P1153"><text:span text:style-name="T1154">提案人</text:span><text:span text:style-name="T1155">：</text:span><text:span text:style-name="T1156">溫玉霞　呂玉玲　馬文君</text:span></text:p>
      <text:p text:style-name="P1157"><text:span text:style-name="T1158">(十一)</text:span><text:span text:style-name="T1159">外交部委託專業展覽單位舉辦商展或參加國外商展；委託國內學術機構或智庫辦理WTO國際經貿事務研究及人培訓經費，編列8,274萬7千元，相較109年編列7,830萬6千元，增列444萬1千元。惟目前全球因疫情</text:span><text:span text:style-name="T1160">衝擊</text:span><text:span text:style-name="T1161">，多</text:span><text:span text:style-name="T1162">採</text:span><text:span text:style-name="T1163">邊境管制，舉凡國內外各項商展多數取消，且並未檢附委辦商展之主題內容與預計前往參加商展之國家所在地。爰針對外交部第4目「國際會議及交流」項下「協助各種國際交流活動」中「業務費」之「國外旅費」預算編列6,472萬元，凍結200萬元，俟外交部向立法院外交及國防委員會提出書面報告後，始得動支。</text:span></text:p>
      <text:p text:style-name="P1164"><text:span text:style-name="T1165">提案人</text:span><text:span text:style-name="T1166">：</text:span><text:span text:style-name="T1167">溫玉霞　陳以信　江啟臣</text:span></text:p>
      <text:p text:style-name="P1168">本項通過決議51項：</text:p>
      <text:p text:style-name="P1169"><text:span text:style-name="T1170">(一)</text:span><text:span text:style-name="T1171">110年度外交部第1目「一般行政」項下「基本行政工作維持」預算編列</text:span><text:span text:style-name="T1172">1億3</text:span><text:span text:style-name="T1173">,</text:span><text:span text:style-name="T1174">641</text:span><text:span text:style-name="T1175">萬4千元。經詢外交部</text:span><text:span text:style-name="T1176">表示</text:span><text:span text:style-name="T1177">「本部歷年重要照片數位化計畫」為執行業務之一，此業務係經常性業務，或隨攝影技術數位化，需盤點、整理之相片數量會逐年減少，外交部應予說明，否則預算是否浮編不無疑義。爰</text:span><text:span text:style-name="T1178">凍結</text:span><text:span text:style-name="T1179">10</text:span><text:span text:style-name="T1180">0萬元，俟外交部向立法院外交及國防委員會提出書面報告後，始得動支。</text:span></text:p>
      <text:p text:style-name="P1181"><text:span text:style-name="T1182">提案人</text:span><text:span text:style-name="T1183">：</text:span><text:span text:style-name="T1184">江啟臣　呂玉玲　溫玉霞　馬文君蔡適應　何志偉　羅致政　趙天麟</text:span><text:span text:style-name="T1185">林昶佐　</text:span><text:span text:style-name="T1186">陳以信</text:span></text:p>
      <text:p text:style-name="P1187"><text:span text:style-name="T1188">(二)</text:span><text:span text:style-name="T1189">110年度外交部第1目「一般行政」項下「檔案處理」預算編列</text:span><text:span text:style-name="T1190">2,914</text:span><text:span text:style-name="T1191">萬6千元，惟查財政部國有產財署每年皆有相關閒置國有房舍，外交部應加以利用，可免去每年高額的庫房租金，爰凍結1</text:span><text:span text:style-name="T1192">00</text:span><text:span text:style-name="T1193">萬元，俟外交部提出相關細目說明與閒置國有房舍之利用規劃，</text:span><text:span text:style-name="T1194">向立法院外交及國防委員會提出書面報告並經同意後，始得動支。</text:span></text:p>
      <text:p text:style-name="P1195"><text:span text:style-name="T1196">提案人</text:span><text:span text:style-name="T1197">：</text:span><text:span text:style-name="T1198">呂玉玲　江啟臣　溫玉霞　馬文君羅致政　王定宇　蔡適應　趙天麟何志偉　</text:span><text:span text:style-name="T1199">林昶佐　</text:span><text:span text:style-name="T1200">陳以信</text:span></text:p>
      <text:p text:style-name="P1201"><text:span text:style-name="T1202">(三)</text:span><text:span text:style-name="T1203">110</text:span><text:span text:style-name="T1204">年度外交部第1目「一般行政」項下「資訊處理」預算編列</text:span><text:span text:style-name="T1205">2億9</text:span><text:span text:style-name="T1206">,</text:span><text:span text:style-name="T1207">759</text:span><text:span text:style-name="T1208">萬元，其中包括汰換</text:span><text:span text:style-name="T1209">外交</text:span><text:span text:style-name="T1210">部及駐外單位個人電腦</text:span><text:span text:style-name="T1211">898</text:span><text:span text:style-name="T1212">臺共</text:span><text:span text:style-name="T1213">2,245</text:span><text:span text:style-name="T1214">萬元。為執行實體隔離政策，以確保資通安全。經查外交部編制內外員額共</text:span><text:span text:style-name="T1215">3,031</text:span><text:span text:style-name="T1216">人，配有</text:span><text:span text:style-name="T1217">5,927</text:span><text:span text:style-name="T1218">臺個人電腦設備，機關總人數與總電腦數之比</text:span><text:span text:style-name="T1219">例</text:span><text:span text:style-name="T1220">為</text:span><text:span text:style-name="T1221">1</text:span><text:span text:style-name="T1222">：</text:span><text:span text:style-name="T1223">1.96</text:span><text:span text:style-name="T1224">。有關外交部處理機敏性業務</text:span><text:span text:style-name="T1225">104</text:span><text:span text:style-name="T1226">至</text:span><text:span text:style-name="T1227">109</text:span><text:span text:style-name="T1228">年</text:span><text:span text:style-name="T1229">8</text:span><text:span text:style-name="T1230">月底止公文處理統計資料，外交部處理機密等級以上（含機</text:span><text:span text:style-name="T1231">密）公文件數由</text:span><text:span text:style-name="T1232">105</text:span><text:span text:style-name="T1233">年度之</text:span><text:span text:style-name="T1234">3,208</text:span><text:span text:style-name="T1235">件逐年減少為</text:span><text:span text:style-name="T1236">108</text:span><text:span text:style-name="T1237">年度之</text:span><text:span text:style-name="T1238">2,419</text:span><text:span text:style-name="T1239">件，占各該年度公文總件數之比率，則由</text:span><text:span text:style-name="T1240">10</text:span><text:span text:style-name="T1241">5年度之1.34%逐年下降至108年度之1.09%，109年度截至8月底止，處理機密等級以</text:span><text:span text:style-name="T1242">上（含機密）公文431件，更僅占公文總件數之</text:span><text:span text:style-name="T1243">0.4%，處理件數及其占公文總件數之比率皆呈逐年減少趨勢。外交部現有個人電腦之配置數量是否妥適，又110年度計畫汰換之898臺個人電腦是否符合實需，均有檢討調整空間。爰</text:span><text:span text:style-name="T1244">凍結</text:span><text:span text:style-name="T1245">10</text:span><text:span text:style-name="T1246">0萬元，俟外交部向立法院外交及國防委員會提出書面報告並經同意後，始得動支。</text:span></text:p>
      <text:p text:style-name="P1247"><text:span text:style-name="T1248">提案人</text:span><text:span text:style-name="T1249">：</text:span><text:span text:style-name="T1250">王定宇　陳柏惟　羅致政　蔡適應何志偉　趙天麟　溫玉霞　江啟臣陳以信　呂玉玲　馬文君</text:span><text:span text:style-name="T1251">　林昶佐</text:span></text:p>
      <text:p text:style-name="P1252"><text:span text:style-name="T1253">(四)</text:span><text:span text:style-name="T1254">110</text:span><text:span text:style-name="T1255">年度</text:span><text:span text:style-name="T1256">外交部</text:span><text:span text:style-name="T1257">編列</text:span><text:span text:style-name="T1258">「</text:span><text:span text:style-name="T1259">台灣美國事務委員會</text:span><text:span text:style-name="T1260">」</text:span><text:span text:style-name="T1261">各項</text:span><text:span text:style-name="T1262">業務經費，其中</text:span><text:span text:style-name="T1263">「</text:span><text:span text:style-name="T1264">辦理文件遞送、其他行政庶務維</text:span><text:span text:style-name="T1265">運，以及與美國在台協會聯繫等經費</text:span><text:span text:style-name="T1266">」</text:span><text:span text:style-name="T1267">預算</text:span><text:span text:style-name="T1268">編列</text:span><text:span text:style-name="T1269">258萬7千元，相較109年度124萬元增列1倍。惟未提出具體相關事證解釋說明，所謂的辦理文件遞送以及其他行政庶務維運是否包含在與美國在台協會聯繫的範圍內? 如是，則與109年度編列此項預算理由無異。此外，文件運送與行政庶務的維持為何需要高達2</text:span><text:span text:style-name="T1270">50</text:span><text:span text:style-name="T1271">萬元預算。爰針對外交部第1目「一般行政」項下「台灣美國事務委員會事務管理」預算編列</text:span><text:span text:style-name="T1272">402</text:span><text:span text:style-name="T1273">萬7千元，</text:span><text:span text:style-name="T1274">凍結</text:span><text:span text:style-name="T1275">5</text:span><text:span text:style-name="T1276">0萬元，俟外交部向立法院外交及國防委員會提出書面報告後，始得動支。</text:span></text:p>
      <text:p text:style-name="P1277"><text:span text:style-name="T1278">提案人</text:span><text:span text:style-name="T1279">：</text:span><text:span text:style-name="T1280">溫玉霞　江啟臣　陳以信　呂玉玲馬文君　王定宇　陳柏惟　羅致政蔡適應　何志偉　趙天麟</text:span><text:span text:style-name="T1281">　林昶佐</text:span></text:p>
      <text:p text:style-name="P1282"><text:span text:style-name="T1283">(五)</text:span><text:span text:style-name="T1284">外交部向桃園國際機場股份有限公司租借桃園機場第一航廈、第二航廈貴賓室，含房屋租金在內共編列678萬3千元；自1</text:span><text:span text:style-name="T1285">09</text:span><text:span text:style-name="T1286">年以來全球遭受</text:span><text:span text:style-name="T1287">嚴重特殊傳染性肺炎(COVID-19)</text:span><text:span text:style-name="T1288">疫情，國際間官式互訪幾乎完全停擺，就目前情況觀之，110年疫情恐無法平息，使桃園國際機場接待室場地使用率不佳，查桃園國際機場股份有限公司為交通部100%持股國營公司，相關經費應有調整空間。爰針對外交部第1目「一般行政」項下「桃園國際機場接待室基本行政維持」預算編列678萬3千元，</text:span><text:span text:style-name="T1289">凍結</text:span><text:span text:style-name="T1290">5</text:span><text:span text:style-name="T1291">0萬元，俟外交部向立法院外交及國防委員會提出書面報告後，始得動支。</text:span></text:p>
      <text:p text:style-name="P1292"><text:span text:style-name="T1293">提案人</text:span><text:span text:style-name="T1294">：</text:span><text:span text:style-name="T1295">蔡適應　何志偉　羅致政　趙天麟</text:span><text:span text:style-name="T1296">林昶佐　</text:span><text:span text:style-name="T1297">呂玉玲　江啟臣　溫玉霞馬文君</text:span></text:p>
      <text:p text:style-name="P1298"><text:span text:style-name="T1299">(</text:span><text:span text:style-name="T1300">六</text:span><text:span text:style-name="T1301">)</text:span><text:span text:style-name="T1302">因應</text:span><text:span text:style-name="T1303">嚴重特殊傳染性肺炎(COVID-19)</text:span><text:span text:style-name="T1304">疫情尚未緩解，外交部編列選送青年學子赴國際非政府組織實習計畫顯不可行，爰針對外交部第2目「外交管理業務」項下「基本行政工作維持」中「業務費」預算編列9,967萬6千元，凍結100萬元，俟外交部向立法院外交及國防委員會提出書面報告後，始得動支。</text:span></text:p>
      <text:p text:style-name="P1305"><text:span text:style-name="T1306">提案人</text:span><text:span text:style-name="T1307">：何志偉　王定宇　蔡適應　羅致政趙天麟　呂玉玲　溫玉霞　馬文君江啟臣　陳以信　陳柏惟</text:span></text:p>
      <text:p text:style-name="P1308"><text:span text:style-name="T1309">(</text:span><text:span text:style-name="T1310">七</text:span><text:span text:style-name="T1311">)</text:span><text:span text:style-name="T1312">外交部為辦理各地區工作會報等議事，歷年皆編列</text:span><text:span text:style-name="T1313">會議經費，由於1</text:span><text:span text:style-name="T1314">09</text:span><text:span text:style-name="T1315">年</text:span><text:span text:style-name="T1316">嚴重特殊傳染性肺炎</text:span><text:span text:style-name="T1317">(COVID-19)</text:span><text:span text:style-name="T1318">病毒肆虐全球，各地區工作會報多改採以「保密電話會議」方式進行。鑑於疫情蔓延全球仍未紓緩，</text:span><text:span text:style-name="T1319">嚴重特殊傳染性肺炎(COVID-19)</text:span><text:span text:style-name="T1320">病毒疫苗開發尚處於臨</text:span><text:span text:style-name="T1321">床</text:span><text:span text:style-name="T1322">研究階段期，外交部允宜審慎考量派員出國參與會議之迫切性，及駐外人員往來出席會議所存在健康風險</text:span><text:span text:style-name="T1323">。</text:span><text:span text:style-name="T1324">爰針對</text:span><text:span text:style-name="T1325">110年度</text:span><text:span text:style-name="T1326">外交部第</text:span><text:span text:style-name="T1327">2</text:span><text:span text:style-name="T1328">目「外交管理業務」項下「各地區工作會報」</text:span><text:span text:style-name="T1329">預算</text:span><text:span text:style-name="T1330">編列</text:span><text:span text:style-name="T1331">1,671</text:span><text:span text:style-name="T1332">萬</text:span><text:span text:style-name="T1333">9</text:span><text:span text:style-name="T1334">千元，</text:span><text:span text:style-name="T1335">凍結</text:span><text:span text:style-name="T1336">20</text:span><text:span text:style-name="T1337">0萬元，俟外交部向立法院外交及國防委員會提出書面報告並經同意後，始得動支。</text:span></text:p>
      <text:p text:style-name="P1338"><text:span text:style-name="T1339">提案人</text:span><text:span text:style-name="T1340">：</text:span><text:span text:style-name="T1341">馬文君　江啟臣　陳以信　溫玉霞呂玉玲　何志偉　王定宇　蔡適應羅致政　趙天麟　陳柏惟</text:span><text:span text:style-name="T1342">　林昶佐</text:span></text:p>
      <text:p text:style-name="P1343"><text:span text:style-name="T1344">(</text:span><text:span text:style-name="T1345">八</text:span><text:span text:style-name="T1346">)</text:span><text:span text:style-name="T1347">110</text:span><text:span text:style-name="T1348">年度</text:span><text:span text:style-name="T1349">外交部第2目「外交管理業務」</text:span><text:span text:style-name="T1350">項下</text:span><text:span text:style-name="T1351">「外交領事人員進修」</text:span><text:span text:style-name="T1352">預算</text:span><text:span text:style-name="T1353">編列2,</text:span><text:span text:style-name="T1354">0</text:span><text:span text:style-name="T1355">52</text:span><text:span text:style-name="T1356">萬</text:span><text:span text:style-name="T1357">1千元。惟查</text:span><text:span text:style-name="T1358">1</text:span><text:span text:style-name="T1359">09</text:span><text:span text:style-name="T1360">年因應</text:span><text:span text:style-name="T1361">嚴重特殊傳染性肺炎(COVID-19)</text:span><text:span text:style-name="T1362">疫情，相關交流皆有中斷，是否能順利舉辦，猶未得知；若無法復辦，是否有其替代方案，外交部應謹慎規劃，爰凍結</text:span><text:span text:style-name="T1363">2</text:span><text:span text:style-name="T1364">00</text:span><text:span text:style-name="T1365">萬</text:span><text:span text:style-name="T1366">元，</text:span><text:span text:style-name="T1367">俟</text:span><text:span text:style-name="T1368">外交部確定復辦與否，</text:span><text:span text:style-name="T1369">向立法院外交及國防委員會提出書面報告並經同意後，始得動支。</text:span></text:p>
      <text:p text:style-name="P1370"><text:span text:style-name="T1371">提案人</text:span><text:span text:style-name="T1372">：</text:span><text:span text:style-name="T1373">呂玉玲　江啟臣　溫玉霞　馬文君蔡適應　何志偉　羅致政　趙天麟王定宇</text:span><text:span text:style-name="T1374">　林昶佐</text:span></text:p>
      <text:p text:style-name="P1375"><text:span text:style-name="T1376">(</text:span><text:span text:style-name="T1377">九</text:span><text:span text:style-name="T1378">)</text:span><text:span text:style-name="T1379">鑑於中共對南海諸島及海域地區動作頻頻，隨著美國與中共在南海問題的針鋒相對，以及南海周邊國家紛紛主張擁有南海主權，身處南海局勢變動中的我國，聲索力道日趨微弱。經查外交部新編列預算設置「國際法研究獎學金」及</text:span><text:span text:style-name="T1380">「</text:span><text:span text:style-name="T1381">外交獎學金</text:span><text:span text:style-name="T1382">」</text:span><text:span text:style-name="T1383">，鼓勵優秀青年在校修讀國際公法、國際海洋法等領域學科，或獎勵國內學生出國進修，其設置</text:span><text:span text:style-name="T1384">立意</text:span><text:span text:style-name="T1385">完善。惟建請外交部多予鼓勵獎補助學生投入撰寫我國南海主權權利及我國劃</text:span><text:span text:style-name="T1386">定</text:span><text:span text:style-name="T1387">領海基線之法律基礎專題報告，作為強化南海主權外交工作運用國際法專業之參考。爰針對110年度外交部第2目「外交管理業務」項下「外交及國際法研究獎學金設置」預算編列119萬8千元，</text:span><text:span text:style-name="T1388">凍結</text:span><text:span text:style-name="T1389">5</text:span><text:span text:style-name="T1390">0萬元，俟外交部向立法院外交及國防委員會提出書面報告並經同意後，始得動支。</text:span></text:p>
      <text:p text:style-name="P1391"><text:span text:style-name="T1392">提案人</text:span><text:span text:style-name="T1393">：</text:span><text:span text:style-name="T1394">馬文君　江啟臣　陳以信　溫玉霞</text:span><text:span text:style-name="T1395">呂玉玲</text:span><text:span text:style-name="T1396">　林昶佐</text:span></text:p>
      <text:p text:style-name="P1397"><text:span text:style-name="T1398">(</text:span><text:span text:style-name="T1399">十</text:span><text:span text:style-name="T1400">)</text:span><text:span text:style-name="T1401">查110年度外交部第2目「外交管理業務」項下「製作國情資料」預算編列9,</text:span><text:span text:style-name="T1402">7</text:span><text:span text:style-name="T1403">35萬7千元，其中</text:span><text:span text:style-name="T1404">「</text:span><text:span text:style-name="T1405">製作國際文宣視聽資料及編印出版品</text:span><text:span text:style-name="T1406">」</text:span><text:span text:style-name="T1407">7,</text:span><text:span text:style-name="T1408">3</text:span><text:span text:style-name="T1409">26萬1千元。而外交部自104年於Youtube影音平台成立「潮台灣」（Trending Taiwan）頻道，以策製短片、邀片及競賽</text:span><text:span text:style-name="T1410">徵</text:span><text:span text:style-name="T1411">片等方式，結合民間創意能量、透過多樣且多元語言之短片向不同國家人</text:span><text:span text:style-name="T1412">士介紹台</text:span><text:span text:style-name="T1413">灣，包括近期上傳之「『疫』無所懼」（Never Give Up）</text:span><text:span text:style-name="T1414">短片，彰顯台灣國際醫療援助之人道精神，其英文版上傳近2週已吸引近20萬次點閱。惟查「潮台灣」影音平台之其餘短片，雖有豐富的內容和良好質感，點閱次數均偏低，從數百次至數千次不等，外交部應思考提升該平台短片宣傳效益和擴散效果之方式，爰</text:span><text:span text:style-name="T1415">凍結</text:span><text:span text:style-name="T1416">30</text:span><text:span text:style-name="T1417">0萬元，俟外交部向立法院外交及國防委員會提出書面報告並經同意後，始得動支。</text:span></text:p>
      <text:p text:style-name="P1418"><text:span text:style-name="T1419">提案人</text:span><text:span text:style-name="T1420">：</text:span><text:span text:style-name="T1421">陳柏惟　蔡適應　林昶佐　馬文君江啟臣　陳以信　溫玉霞　何志偉羅致政　趙天麟　王定宇　呂玉玲</text:span></text:p>
      <text:p text:style-name="P1422"><text:span text:style-name="T1423">(十</text:span><text:span text:style-name="T1424">一</text:span><text:span text:style-name="T1425">)</text:span><text:span text:style-name="T1426">110年度外交部第3目「駐外機構業務」項下「駐外使領單位基本行政工作維持」中「業務費」之「其他業務租金」預算編列11億2,729萬元，其中駐外使領</text:span><text:span text:style-name="T1427">館</text:span><text:span text:style-name="T1428">辦公室（以下簡稱館舍）及館長</text:span><text:span text:style-name="T1429">職務宿舍（以下簡稱官舍）之租金共10億7,33</text:span><text:span text:style-name="T1430">9萬3千元，較109年度之10億4,037萬5千元增加3,301萬8千元（增幅3.17%）。近年來外交部駐外館舍因邦交國與我國斷交或館舍購置之故多有裁撤，然租金支出</text:span><text:span text:style-name="T1431">卻</text:span><text:span text:style-name="T1432">逐年增加。經查駐外館處辦公房舍租用單位數由106年度之118個逐年減少至108年度之116個，然其租金支出卻</text:span><text:span text:style-name="T1433">由106年度之8億2,122萬4千元逐年增加至</text:span><text:span text:style-name="T1434">108年度之8億7,460萬7千元，較106年度增加5,338萬3千元，增幅6.5%。110年度預算編列數8億9,281萬3千元，較109年度預算數及</text:span><text:span text:style-name="T1435">108年度決算數分別增加2,746萬4千元及</text:span><text:span text:style-name="T1436">1,820萬6千元（增幅各為3.17%及2.08%），妥適性容有待檢討之處。爰</text:span><text:span text:style-name="T1437">凍結</text:span><text:span text:style-name="T1438">50</text:span><text:span text:style-name="T1439">0萬元，俟外交部向立法院外交及國防委員會提出書面報告並經同意後，始得動支。</text:span></text:p>
      <text:p text:style-name="P1440"><text:span text:style-name="T1441">提案人</text:span><text:span text:style-name="T1442">：</text:span><text:span text:style-name="T1443">王定宇　陳柏惟　羅致政　馬文君江啟臣　陳以信　溫玉霞　蔡適應何志偉　趙天麟　呂玉玲　林昶佐</text:span></text:p>
      <text:p text:style-name="P1444"><text:span text:style-name="T1445">(十</text:span><text:span text:style-name="T1446">二</text:span><text:span text:style-name="T1447">)</text:span><text:span text:style-name="T1448">外交部</text:span><text:span text:style-name="T1449">編列推動參與聯合國及其專門機構之會議與活動，計需1億5,</text:span><text:span text:style-name="T1450">2</text:span><text:span text:style-name="T1451">87</text:span><text:span text:style-name="T1452">萬</text:span><text:span text:style-name="T1453">元，其中國外旅費占8,</text:span><text:span text:style-name="T1454">5</text:span><text:span text:style-name="T1455">80萬9千元，相比109年</text:span><text:span text:style-name="T1456">度</text:span><text:span text:style-name="T1457">4,</text:span><text:span text:style-name="T1458">6</text:span><text:span text:style-name="T1459">86</text:span><text:span text:style-name="T1460">萬</text:span><text:span text:style-name="T1461">元增列近兩倍。惟我國加入聯合國始終未有實質進展，執行率落後，加上疫情期間並無實際出國進</text:span><text:span text:style-name="T1462">行推廣工作之可能，因此，國外旅費</text:span><text:span text:style-name="T1463">2</text:span><text:span text:style-name="T1464">倍多於</text:span><text:span text:style-name="T1465">109年</text:span><text:span text:style-name="T1466">度</text:span><text:span text:style-name="T1467">預算，實不具有正當性。爰針對外交部第4目「國際會議及交流」項下「參與國際組織</text:span><text:span text:style-name="T1468">活動」預算編列</text:span><text:span text:style-name="T1469">3</text:span><text:span text:style-name="T1470">億</text:span><text:span text:style-name="T1471">2</text:span><text:span text:style-name="T1472">,</text:span><text:span text:style-name="T1473">499</text:span><text:span text:style-name="T1474">萬</text:span><text:span text:style-name="T1475">7</text:span><text:span text:style-name="T1476">千元，</text:span><text:span text:style-name="T1477">凍結</text:span><text:span text:style-name="T1478">3,0</text:span><text:span text:style-name="T1479">00</text:span><text:span text:style-name="T1480">萬元，俟外交部向立法院外交及國防委員會提出書面報告並經同意後，始得動支。</text:span></text:p>
      <text:p text:style-name="P1481"><text:span text:style-name="T1482">提案人</text:span><text:span text:style-name="T1483">：</text:span><text:span text:style-name="T1484">溫玉霞　江啟臣　陳以信　呂玉玲馬文君　蔡適應　何志偉　羅致政趙天麟　王定宇　林昶佐　陳柏惟</text:span></text:p>
      <text:p text:style-name="P1485"><text:span text:style-name="T1486">(十</text:span><text:span text:style-name="T1487">三</text:span><text:span text:style-name="T1488">)</text:span><text:span text:style-name="T1489">因應歐洲各國認知中國「孔子學院」之滲透並陸續關閉該學院，我國僑務委員會與外交部等相關部會應積極整合資源，甚或研擬成立「寶島學院」</text:span><text:span text:style-name="T1490">拓展我國華語文教學能量與影響力。且此項於</text:span><text:span text:style-name="T1491">1</text:span><text:span text:style-name="T1492">10</text:span><text:span text:style-name="T1493">年度增列經費達3</text:span><text:span text:style-name="T1494">,</text:span><text:span text:style-name="T1495">000萬元，應公布預定捐助對象，以利審查。爰針對外交部第4目「國際會議及交流」項下「協助各種國際交流活動」</text:span><text:span text:style-name="T1496">有關</text:span><text:span text:style-name="T1497">「學術交流活動」</text:span><text:span text:style-name="T1498">預算編列</text:span><text:span text:style-name="T1499">2</text:span><text:span text:style-name="T1500">億</text:span><text:span text:style-name="T1501">6</text:span><text:span text:style-name="T1502">,</text:span><text:span text:style-name="T1503">7</text:span><text:span text:style-name="T1504">68</text:span><text:span text:style-name="T1505">萬</text:span><text:span text:style-name="T1506">3</text:span><text:span text:style-name="T1507">千元，</text:span><text:span text:style-name="T1508">凍結</text:span><text:span text:style-name="T1509">15</text:span><text:span text:style-name="T1510">0萬元，俟外交部向立法院外交及國防委員會提出書面報告並經同意後，始得動支。</text:span></text:p>
      <text:p text:style-name="P1511"><text:span text:style-name="T1512">提案人</text:span><text:span text:style-name="T1513">：</text:span><text:span text:style-name="T1514">趙天麟　羅致政　蔡適應</text:span><text:span text:style-name="T1515">　王定宇</text:span><text:span text:style-name="T1516">江啟臣　呂玉玲　溫玉霞　馬文君陳以信　何志偉</text:span><text:span text:style-name="T1517">　林昶佐</text:span></text:p>
      <text:p text:style-name="P1518"><text:span text:style-name="T1519">(十</text:span><text:span text:style-name="T1520">四</text:span><text:span text:style-name="T1521">)</text:span><text:span text:style-name="T1522">110</text:span><text:span text:style-name="T1523">年度外交部第4目「國際會議及交流」項下「協助各種國際交流活動」</text:span><text:span text:style-name="T1524">有關</text:span><text:span text:style-name="T1525">「學術交流活動</text:span><text:span text:style-name="T1526">-北美司</text:span><text:span text:style-name="T1527">」</text:span><text:span text:style-name="T1528">預算編列1億2,</text:span><text:span text:style-name="T1529">2</text:span><text:span text:style-name="T1530">71萬7千元，較10</text:span><text:span text:style-name="T1531">9年度增加1</text:span><text:span text:style-name="T1532">,</text:span><text:span text:style-name="T1533">120餘萬元，</text:span><text:span text:style-name="T1534">其中</text:span><text:span text:style-name="T1535">又以</text:span><text:span text:style-name="T1536">外交部北美司</text:span><text:span text:style-name="T1537">對外之捐助擴編預算幅度最大，在預算書中並未完整揭露，難以審視評估其效益。爰</text:span><text:span text:style-name="T1538">凍結</text:span><text:span text:style-name="T1539">15</text:span><text:span text:style-name="T1540">0萬元，俟外交部向立法院外交及國防委員會提出書面報告並經同意後，始得動支。</text:span></text:p>
      <text:p text:style-name="P1541"><text:span text:style-name="T1542">提案人</text:span><text:span text:style-name="T1543">：</text:span><text:span text:style-name="T1544">馬文君　江啟臣　陳以信　溫玉霞</text:span><text:span text:style-name="T1545">呂玉玲</text:span><text:span text:style-name="T1546">　趙天麟　羅致政　蔡適應</text:span><text:span text:style-name="T1547">王定宇　何志偉</text:span><text:span text:style-name="T1548">　林昶佐</text:span></text:p>
      <text:p text:style-name="P1549"><text:span text:style-name="T1550">(十</text:span><text:span text:style-name="T1551">五</text:span><text:span text:style-name="T1552">)</text:span><text:span text:style-name="T1553">110年度外交部第4目「國際會議及交流」項下「協助各種國際交流活動」</text:span><text:span text:style-name="T1554">有關</text:span><text:span text:style-name="T1555">「</text:span><text:span text:style-name="T1556">文化交流活動</text:span><text:span text:style-name="T1557">-北美司</text:span><text:span text:style-name="T1558">」</text:span><text:span text:style-name="T1559">預算</text:span><text:span text:style-name="T1560">編列4,</text:span><text:span text:style-name="T1561">1</text:span><text:span text:style-name="T1562">77萬元，較109年度預算1,</text:span><text:span text:style-name="T1563">3</text:span><text:span text:style-name="T1564">57萬元增列2,</text:span><text:span text:style-name="T1565">8</text:span><text:span text:style-name="T1566">20萬元，</text:span><text:span text:style-name="T1567">係外交部</text:span><text:span text:style-name="T1568">為有效運用我防疫成果等正面良善形象，增進美國主流社會對我國認識，以及提升我國際能見度，故增編「對美公眾外交專案」計畫經費，雖推動與美智庫、醫療院所等辦理視訊會議及演講活動，對提升我國能見度確有助益，惟預算增幅達84%，用以提供駐美各處文宣規</text:span><text:span text:style-name="T1569">劃</text:span><text:span text:style-name="T1570">運用之妥適性尚有疑義，爰針對外交部第4目「國際會議及交流」項下「協助各種國際交流活動」中</text:span><text:span text:style-name="T1571">「</text:span><text:span text:style-name="T1572">文化</text:span><text:span text:style-name="T1573">交流活動」</text:span><text:span text:style-name="T1574">預算編列</text:span><text:span text:style-name="T1575">1</text:span><text:span text:style-name="T1576">億</text:span><text:span text:style-name="T1577">1</text:span><text:span text:style-name="T1578">,</text:span><text:span text:style-name="T1579">140</text:span><text:span text:style-name="T1580">萬元，</text:span><text:span text:style-name="T1581">凍結</text:span><text:span text:style-name="T1582">20</text:span><text:span text:style-name="T1583">0萬元，俟外交部向立法院外交及國防委員會提出書面報告並經同意後，始得動支。</text:span></text:p>
      <text:p text:style-name="P1584"><text:span text:style-name="T1585">提案人</text:span><text:span text:style-name="T1586">：</text:span><text:span text:style-name="T1587">羅致政　王定宇　蔡適應　趙天麟何志偉　江啟臣　呂玉玲　溫玉霞馬文君　陳以信</text:span><text:span text:style-name="T1588">　林昶佐</text:span></text:p>
      <text:p text:style-name="P1589"><text:span text:style-name="T1590">(</text:span><text:span text:style-name="T1591">十六</text:span><text:span text:style-name="T1592">)</text:span><text:span text:style-name="T1593">110年度外交部第4目「國際會議與交流」項下「協助各種國際交流活動」</text:span><text:span text:style-name="T1594">有關</text:span><text:span text:style-name="T1595">「經貿交流活動</text:span><text:span text:style-name="T1596">-</text:span><text:span text:style-name="T1597">亞東及太平洋司</text:span><text:span text:style-name="T1598">：就</text:span><text:span text:style-name="T1599">區域經濟整合等議題進行交流或研討；推動臺日經貿交流及對話等經費」預算編列651萬2千元，惟查我國在參與RCEP、CPTPP等區域經貿協定不遺餘力，然成效卻始終未見，</text:span><text:span text:style-name="T1600">尤</text:span><text:span text:style-name="T1601">有甚者，近日RCEP</text:span><text:span text:style-name="T1602">簽署</text:span><text:span text:style-name="T1603">，經濟部部長王美花受訪時表示，直到簽署的那一刻才獲知消息，由於RCEP、CPTPP對亞洲區域經濟整合頗為重要，我方連掌握都無法確實，顯有執行與評估上問題，爰凍結100萬元，俟外交部針對我國參加亞洲區域經濟整合策略之研議，提出具體方案統整，向立法院外交及國防委員會提出書面報告後，始得動支。</text:span></text:p>
      <text:p text:style-name="P1604"><text:span text:style-name="T1605">提案人</text:span><text:span text:style-name="T1606">：呂玉玲　江啟臣　溫玉霞　馬文君陳以信</text:span></text:p>
      <text:p text:style-name="P1607"><text:span text:style-name="T1608">(</text:span><text:span text:style-name="T1609">十七</text:span><text:span text:style-name="T1610">)</text:span><text:span text:style-name="T1611">110年度外交部第4目「國際會議及交流」項下「協助各種國際交流活動」</text:span><text:span text:style-name="T1612">有關</text:span><text:span text:style-name="T1613">「經貿交流活動</text:span><text:span text:style-name="T1614">-</text:span><text:span text:style-name="T1615">亞西及非洲司</text:span><text:span text:style-name="T1616">：補助團體辦理及參加各種經貿交流活動等經費</text:span><text:span text:style-name="T1617">」</text:span><text:span text:style-name="T1618">中「獎補助費」之「對外之捐助」</text:span><text:span text:style-name="T1619">預算編列760萬元，期望推動我國於非洲之經貿外交，然我國與非洲地區出口貿易總額卻逐年下滑，經貿推廣成效未如預期，相關預算執行成效誠有檢討空間，爰凍結100萬元，俟外交部向立法院外交及國防委員會提出書面報告後，始得動支。</text:span></text:p>
      <text:p text:style-name="P1620"><text:span text:style-name="T1621">提案人：陳以信　江啟臣　溫玉霞　呂玉玲馬文君</text:span><text:span text:style-name="T1622">　羅致政　何志偉　王定宇蔡適應　林昶佐</text:span></text:p>
      <text:p text:style-name="P1623"><text:span text:style-name="T1624">(</text:span><text:span text:style-name="T1625">十八</text:span><text:span text:style-name="T1626">)</text:span><text:span text:style-name="T1627">因應</text:span><text:span text:style-name="T1628">嚴重特殊傳染性肺炎(COVID-19)</text:span><text:span text:style-name="T1629">疫情尚未緩解，國際會議多採線上方式進行，為避免外交同仁暴露染疫風險之下，爰針對外交部第4目「國際會議及交流」項下</text:span><text:span text:style-name="T1630">「協助各種國際交流活</text:span><text:span text:style-name="T1631">動」中</text:span><text:span text:style-name="T1632">「</text:span><text:span text:style-name="T1633">業務費</text:span><text:span text:style-name="T1634">」</text:span><text:span text:style-name="T1635">之</text:span><text:span text:style-name="T1636">「</text:span><text:span text:style-name="T1637">國外旅費</text:span><text:span text:style-name="T1638">」預算編列</text:span><text:span text:style-name="T1639">6</text:span><text:span text:style-name="T1640">,</text:span><text:span text:style-name="T1641">472</text:span><text:span text:style-name="T1642">萬元，凍結200萬元，俟外交部向立法院外交及國防委員會提出書面報告並經同意後，始得動支。</text:span></text:p>
      <text:p text:style-name="P1643"><text:span text:style-name="T1644">提案人：何志偉　王定宇　蔡適應　江啟臣呂玉玲　溫玉霞　馬文君　陳以信</text:span><text:span text:style-name="T1645">羅致政　陳柏惟</text:span></text:p>
      <text:p text:style-name="P1646"><text:span text:style-name="T1647">(</text:span><text:span text:style-name="T1648">十九</text:span><text:span text:style-name="T1649">)</text:span><text:span text:style-name="T1650">外交部</text:span><text:span text:style-name="T1651">4目「國際會議及交流」</text:span><text:span text:style-name="T1652">項</text:span><text:span text:style-name="T1653">下編列「</text:span><text:span text:style-name="T1654">對國內團體</text:span><text:span text:style-name="T1655">之</text:span><text:span text:style-name="T1656">捐助</text:span><text:span text:style-name="T1657">」</text:span><text:span text:style-name="T1658">預算，部分為每年定期編列、捐助特定團體者，如中華民國國際經濟合作協會、亞太商工總會秘書處、中華臺北亞太經濟合作研究中心、</text:span><text:span text:style-name="T1659">財團法人</text:span><text:span text:style-name="T1660">太平洋經濟合作理事會中華民國理事會、</text:span><text:span text:style-name="T1661">財團法人</text:span><text:span text:style-name="T1662">臺灣民主基金會等等。經了解，立法院對於成立於臺灣經濟研究院之中華臺北亞太經濟合作研究中心招牌，使用「中華臺北」，而非「中華民國」或「台灣」等名詞已表達許多立場，由於該中心並非由APEC秘書處管轄，且綜觀其網站，其他各國之APEC研究中心名稱亦多未與參與之經濟體名稱相同，既外交部110年度補助826萬9千元預算，應對其名稱表示相當立場。爰針對外交部第4目「國際會議及交流」項下「協助各種國際交流活動」中「獎補</text:span><text:span text:style-name="T1663">助費」之「對國內團體之捐助」預算編列4億</text:span><text:span text:style-name="T1664">4,388萬1千元，</text:span><text:span text:style-name="T1665">凍結300萬元，俟外交部向立法院外交及國防委員會提出書面報告並經同意後，始得動支。</text:span><text:span text:style-name="T1666"><text:s/></text:span></text:p>
      <text:p text:style-name="P1667"><text:span text:style-name="T1668">提案人</text:span><text:span text:style-name="T1669">：蔡適應　何志偉　羅致政　趙天麟</text:span><text:span text:style-name="T1670">王定宇　</text:span><text:span text:style-name="T1671">林昶佐</text:span></text:p>
      <text:p text:style-name="P1672"><text:span text:style-name="T1673">(</text:span><text:span text:style-name="T1674">二十</text:span><text:span text:style-name="T1675">)</text:span><text:span text:style-name="T1676">110年度外交部第4目「國際會議及交流」項下「協助各種</text:span><text:span text:style-name="T1677">國際</text:span><text:span text:style-name="T1678">交流活動」</text:span><text:span text:style-name="T1679">有關</text:span><text:span text:style-name="T1680">「</text:span><text:span text:style-name="T1681">其他協助各項國際交流活動-</text:span><text:span text:style-name="T1682">亞東太平洋司</text:span><text:span text:style-name="T1683">：</text:span><text:span text:style-name="T1684">辦理我與亞太國會議員聯盟各項交流活動；加強與各國友臺團體交流；協助向日本索償各項債權及臺籍慰安婦受害人補償費；出席臺日諮商會議；推動新南向政策各項交流業務等經費」</text:span><text:span text:style-name="T1685">預算</text:span><text:span text:style-name="T1686">編列4,</text:span><text:span text:style-name="T1687">4</text:span><text:span text:style-name="T1688">30</text:span><text:span text:style-name="T1689">萬</text:span><text:span text:style-name="T1690">7千元，較109年</text:span><text:span text:style-name="T1691">度預算</text:span><text:span text:style-name="T1692">編列4,</text:span><text:span text:style-name="T1693">1</text:span><text:span text:style-name="T1694">83</text:span><text:span text:style-name="T1695">萬</text:span><text:span text:style-name="T1696">7千元無端增加247</text:span><text:span text:style-name="T1697">萬</text:span><text:span text:style-name="T1698">元，該計畫含括國際交流及會議，考量全球疫情未歇，往來交流仍受影響，相關預算似有撙節空間，爰針對外交部第4目「國際會議及交流」項下「協助各種國際交流活動」</text:span><text:span text:style-name="T1699">有關「其他協助各項國際交流活動」</text:span><text:span text:style-name="T1700">預算編列4</text:span><text:span text:style-name="T1701">億</text:span><text:span text:style-name="T1702">8,</text:span><text:span text:style-name="T1703">8</text:span><text:span text:style-name="T1704">97</text:span><text:span text:style-name="T1705">萬</text:span><text:span text:style-name="T1706">8千元，</text:span><text:span text:style-name="T1707">凍結</text:span><text:span text:style-name="T1708">10</text:span><text:span text:style-name="T1709">0萬元，俟外交部向立法院外交及國防委員會提出書面報告並經同意後，始得動支。</text:span></text:p>
      <text:p text:style-name="P1710"><text:span text:style-name="T1711">提案人</text:span><text:span text:style-name="T1712">：</text:span><text:span text:style-name="T1713">陳以信　江啟臣　溫玉霞　馬文君羅致政　王定宇　蔡適應　趙天麟何志偉　呂玉玲</text:span><text:span text:style-name="T1714">　林昶佐</text:span></text:p>
      <text:p text:style-name="P1715"><text:span text:style-name="T1716">(</text:span><text:span text:style-name="T1717">二</text:span><text:span text:style-name="T1718">十</text:span><text:span text:style-name="T1719">一</text:span><text:span text:style-name="T1720">)</text:span><text:span text:style-name="T1721">110年度</text:span><text:span text:style-name="T1722">外交部第4目「國際會議與交流」</text:span><text:span text:style-name="T1723">項下</text:span><text:span text:style-name="T1724">「協助各種國際交流活動」</text:span><text:span text:style-name="T1725">有關</text:span><text:span text:style-name="T1726">「</text:span><text:span text:style-name="T1727">其他協助各項國際交流活動</text:span><text:span text:style-name="T1728">-</text:span><text:span text:style-name="T1729">亞西及非洲司</text:span><text:span text:style-name="T1730">：</text:span><text:span text:style-name="T1731">加強與駐</text:span><text:span text:style-name="T1732">在國國會及其他各項交流等經費」</text:span><text:span text:style-name="T1733">預</text:span><text:span text:style-name="T1734">算</text:span><text:span text:style-name="T1735">編列</text:span><text:span text:style-name="T1736">750</text:span><text:span text:style-name="T1737">萬</text:span><text:span text:style-name="T1738">元，較108年度預算增列250</text:span><text:span text:style-name="T1739">萬</text:span><text:span text:style-name="T1740">元，惟未敘明增列原因，且查我國在外交策略上，軟實力為我運用之主要，尤以國會交流為甚，我國在非洲，雖歷經斷交事件，然我國經營非洲不遺餘力，是以運用國會交流，尋求外交突破口，爰</text:span><text:span text:style-name="T1741">凍結100萬元</text:span><text:span text:style-name="T1742">，</text:span><text:span text:style-name="T1743">俟外交部</text:span><text:span text:style-name="T1744">針對相關預算運用，與我國在非洲外交處境之各層面交流之突破，提出具體方案統整</text:span><text:span text:style-name="T1745">後，</text:span><text:span text:style-name="T1746">向立法院外交及國防委員會提出書面報告並經同意後，始得動支。</text:span></text:p>
      <text:p text:style-name="P1747"><text:span text:style-name="T1748">提案人</text:span><text:span text:style-name="T1749">：</text:span><text:span text:style-name="T1750">呂玉玲　馬文君　江啟臣　溫玉霞王定宇　陳柏惟　羅致政</text:span><text:span text:style-name="T1751">　林昶佐蔡適應</text:span></text:p>
      <text:p text:style-name="P1752"><text:span text:style-name="T1753">(</text:span><text:span text:style-name="T1754">二</text:span><text:span text:style-name="T1755">十</text:span><text:span text:style-name="T1756">二</text:span><text:span text:style-name="T1757">)</text:span><text:span text:style-name="T1758">針對美國</text:span><text:span text:style-name="T1759">「</text:span><text:span text:style-name="T1760">華盛頓郵報（The Washington Post）</text:span><text:span text:style-name="T1761">」</text:span><text:span text:style-name="T1762">109年10</text:span><text:span text:style-name="T1763">月</text:span><text:span text:style-name="T1764">30</text:span><text:span text:style-name="T1765">日報導，</text:span><text:span text:style-name="T1766">109</text:span><text:span text:style-name="T1767">年</text:span><text:span text:style-name="T1768">5</text:span><text:span text:style-name="T1769">月蔡總統就職時，我方剪輯美方政要賀詞時，外賓祝賀影片中，卻偏重共和黨國會議員，引起民主黨方面不滿之新聞事件。顯然外交部</text:span><text:span text:style-name="T1770">北美司</text:span><text:span text:style-name="T1771">在運用民間公關公司力量，推動對美關係工作上，公關公司在政策議題與政情資訊傳達有誤判現象，造成我方立場上被解讀過</text:span><text:span text:style-name="T1772">於</text:span><text:span text:style-name="T1773">傾斜共和黨，引發押寶錯誤，有損台美友好夥伴關係，外交部應定期檢討審視續聘目前公關之妥適性，以有效推動對美工作。爰</text:span><text:span text:style-name="T1774">針對</text:span><text:span text:style-name="T1775">外交部</text:span><text:span text:style-name="T1776">第4目</text:span><text:span text:style-name="T1777">「國際會議及交流</text:span><text:span text:style-name="T1778">」項下</text:span><text:span text:style-name="T1779">「</text:span><text:span text:style-name="T1780">協助各種國際交流活動</text:span><text:span text:style-name="T1781">」</text:span><text:span text:style-name="T1782">有關</text:span><text:span text:style-name="T1783">「</text:span><text:span text:style-name="T1784">其他協助各項國際交流活動</text:span><text:span text:style-name="T1785">-北美司</text:span><text:span text:style-name="T1786">」</text:span><text:span text:style-name="T1787">預算</text:span><text:span text:style-name="T1788">編列1</text:span><text:span text:style-name="T1789">億</text:span><text:span text:style-name="T1790">0,</text:span><text:span text:style-name="T1791">4</text:span><text:span text:style-name="T1792">53</text:span><text:span text:style-name="T1793">萬</text:span><text:span text:style-name="T1794">6千元，</text:span><text:span text:style-name="T1795">凍結</text:span><text:span text:style-name="T1796">10</text:span><text:span text:style-name="T1797">0萬元，俟外交部向立法院外交及國防委員會提出書面報告並經同意後，始得動支。</text:span></text:p>
      <text:p text:style-name="P1798"><text:span text:style-name="T1799">提案人</text:span><text:span text:style-name="T1800">：</text:span><text:span text:style-name="T1801">馬文君　陳以信　江啟臣　溫玉霞呂玉玲</text:span></text:p>
      <text:p text:style-name="P1802"><text:span text:style-name="T1803">(</text:span><text:span text:style-name="T1804">二</text:span><text:span text:style-name="T1805">十</text:span><text:span text:style-name="T1806">三</text:span><text:span text:style-name="T1807">)</text:span><text:span text:style-name="T1808">110年度</text:span><text:span text:style-name="T1809">外交部</text:span><text:span text:style-name="T1810">第4目</text:span><text:span text:style-name="T1811">「國際會議及交流」</text:span><text:span text:style-name="T1812">項下</text:span><text:span text:style-name="T1813">「協助各種國際交流活動」</text:span><text:span text:style-name="T1814">有關</text:span><text:span text:style-name="T1815">「</text:span><text:span text:style-name="T1816">其他協助各項國際交流活動</text:span><text:span text:style-name="T1817">-</text:span><text:span text:style-name="T1818">國</text:span><text:span text:style-name="T1819">際</text:span><text:span text:style-name="T1820">傳</text:span><text:span text:style-name="T1821">播</text:span><text:span text:style-name="T1822">司</text:span><text:span text:style-name="T1823">：</text:span><text:span text:style-name="T1824">配合</text:span><text:span text:style-name="T1825">總統</text:span><text:span text:style-name="T1826">府</text:span><text:span text:style-name="T1827">及行政</text:span><text:span text:style-name="T1828">院高層出訪，辦理新聞業務；辦理國家形象躍進廣宣計畫等經費</text:span><text:span text:style-name="T1829">」</text:span><text:span text:style-name="T1830">，計需3</text:span><text:span text:style-name="T1831">,</text:span><text:span text:style-name="T1832">106萬元。查109年受疫情影響，未安排元首出國訪問，110</text:span><text:span text:style-name="T1833">年</text:span><text:span text:style-name="T1834">能</text:span><text:span text:style-name="T1835">否</text:span><text:span text:style-name="T1836">如數執行，尚有疑義。另110年</text:span><text:span text:style-name="T1837">度</text:span><text:span text:style-name="T1838">新</text:span><text:span text:style-name="T1839">增「辦理國家形象躍進廣宣計畫」，宣傳對象為何，國內或國外，應予說明</text:span><text:span text:style-name="T1840">。概</text:span><text:span text:style-name="T1841">若為國外，</text:span><text:span text:style-name="T1842">外交部</text:span><text:span text:style-name="T1843">國</text:span><text:span text:style-name="T1844">際</text:span><text:span text:style-name="T1845">傳</text:span><text:span text:style-name="T1846">播</text:span><text:span text:style-name="T1847">司於其他工作計畫已編列相關經費，有重複編列之嫌</text:span><text:span text:style-name="T1848">；</text:span><text:span text:style-name="T1849">若宣傳對象為國內，則外交部辦理大內宣之必要性為何，應予說明。爰</text:span><text:span text:style-name="T1850">凍結</text:span><text:span text:style-name="T1851">1,00</text:span><text:span text:style-name="T1852">0萬元，俟外交部向立法院外交及國防委員會提出書面報告並經同意後，始得動支。</text:span></text:p>
      <text:p text:style-name="P1853"><text:span text:style-name="T1854">提案人</text:span><text:span text:style-name="T1855">：</text:span><text:span text:style-name="T1856">江啟臣　呂玉玲　溫玉霞　馬文君陳以信</text:span><text:span text:style-name="T1857">　羅致政　王定宇　蔡適應趙天麟　何志偉</text:span><text:span text:style-name="T1858">　林昶佐</text:span></text:p>
      <text:p text:style-name="P1859"><text:span text:style-name="T1860">(</text:span><text:span text:style-name="T1861">二</text:span><text:span text:style-name="T1862">十</text:span><text:span text:style-name="T1863">四</text:span><text:span text:style-name="T1864">)</text:span><text:span text:style-name="T1865">110年度</text:span><text:span text:style-name="T1866">外交部</text:span><text:span text:style-name="T1867">第4目「國際會議及交流」項下</text:span><text:span text:style-name="T1868">「協助各種國際交流活動」</text:span><text:span text:style-name="T1869">有關</text:span><text:span text:style-name="T1870">「其他協助各項國際交流活動</text:span><text:span text:style-name="T1871">-研究設計會：辦理亞太區</text:span><text:span text:style-name="T1872">域安全議題國際研討會</text:span><text:span text:style-name="T1873">等經費</text:span><text:span text:style-name="T1874">」預算</text:span><text:span text:style-name="T1875">編列</text:span><text:span text:style-name="T1876">1</text:span><text:span text:style-name="T1877">,</text:span><text:span text:style-name="T1878">187萬9千元</text:span><text:span text:style-name="T1879">。</text:span><text:span text:style-name="T1880">經查109年度</text:span><text:span text:style-name="T1881">舉辦</text:span><text:span text:style-name="T1882">「凱達格蘭論壇－亞太安全對話」係委託財團法人國防安全研究院辦理，惟財團法人國防安全研究院為國防部全額出資之財團法人，</text:span><text:span text:style-name="T1883">財團法人</text:span><text:span text:style-name="T1884">國防安全研究院110年度大幅新增國際會議等相關預算，此計畫應屬</text:span><text:span text:style-name="T1885">財團法人</text:span><text:span text:style-name="T1886">國防安全院相關計畫，難認應由外交部支應此筆預算。爰</text:span><text:span text:style-name="T1887">凍結</text:span><text:span text:style-name="T1888">10</text:span><text:span text:style-name="T1889">0萬元，俟外交部向立法院外交及國防委員會提出書面報告並經同意後，始得動支。</text:span></text:p>
      <text:p text:style-name="P1890"><text:span text:style-name="T1891">提案人</text:span><text:span text:style-name="T1892">：</text:span><text:span text:style-name="T1893">呂玉玲　溫玉霞　馬文君　蔡適應何志偉　羅致政　趙天麟</text:span><text:span text:style-name="T1894">　林昶佐</text:span></text:p>
      <text:p text:style-name="P1895"><text:span text:style-name="T1896">(二十</text:span><text:span text:style-name="T1897">五</text:span><text:span text:style-name="T1898">)</text:span><text:span text:style-name="T1899">110年度外交部第4目「國際會議及交流」項下</text:span><text:span text:style-name="T1900">「協助各種國際交流活動」</text:span><text:span text:style-name="T1901">有關</text:span><text:span text:style-name="T1902">「其他協助各項國際交流活動</text:span><text:span text:style-name="T1903">-</text:span><text:span text:style-name="T1904">協助國際重要非政府組織舉辦各項國際活動；協助我東奧代表團推動國際體育交流；推動國內NGO爭取INGO來臺辦理大型國際會議或活動；辦理女力外交，發展</text:span><text:span text:style-name="T1905">區域婦女組織網絡；推展國會交流等經費</text:span><text:span text:style-name="T1906">」</text:span><text:span text:style-name="T1907">預算</text:span><text:span text:style-name="T1908">編列9,741萬8千元，較109年</text:span><text:span text:style-name="T1909">度</text:span><text:span text:style-name="T1910">增編</text:span><text:span text:style-name="T1911">1</text:span><text:span text:style-name="T1912">,</text:span><text:span text:style-name="T1913">266萬元。</text:span><text:span text:style-name="T1914">鑑</text:span><text:span text:style-name="T1915">於本項計畫無具體計畫內容、執行方式及預期外交成效，且目前全球疫情再度升溫，各國相繼重啟封城或邊境管制措施，恐將持續影響110年度相關國際交流活動之進行，爰</text:span><text:span text:style-name="T1916">凍結</text:span><text:span text:style-name="T1917">100</text:span><text:span text:style-name="T1918">萬元，俟外交部向立法院外交及國防委員會提出書面報告並經同意後，始得動支。</text:span></text:p>
      <text:p text:style-name="P1919"><text:span text:style-name="T1920">提案人</text:span><text:span text:style-name="T1921">：</text:span><text:span text:style-name="T1922">王定宇　陳柏惟　羅致政　陳以信江啟臣　溫玉霞　</text:span><text:span text:style-name="T1923">呂玉玲　</text:span><text:span text:style-name="T1924">林昶佐蔡適應</text:span><text:span text:style-name="T1925">　</text:span><text:span text:style-name="T1926">趙天麟　何志偉</text:span></text:p>
      <text:p text:style-name="P1927"><text:span text:style-name="T1928">(</text:span><text:span text:style-name="T1929">二十</text:span><text:span text:style-name="T1930">六</text:span><text:span text:style-name="T1931">)</text:span><text:span text:style-name="T1932">110年度外交部第4目「國際會議及交流」項下</text:span><text:span text:style-name="T1933">「協助各種國際交流活動」</text:span><text:span text:style-name="T1934">有關</text:span><text:span text:style-name="T1935">「</text:span><text:span text:style-name="T1936">其他協助各項國際交流活動</text:span><text:span text:style-name="T1937">-</text:span><text:span text:style-name="T1938">辦理強化資安國際交流</text:span><text:span text:style-name="T1939">等經費」</text:span><text:span text:style-name="T1940">預算編列</text:span><text:span text:style-name="T1941">331萬元。查110年國際活動能否不受</text:span><text:span text:style-name="T1942">嚴重特殊傳染性肺炎(COVID-19)</text:span><text:span text:style-name="T1943">疫情影響如期舉辦，不無疑義，由於此預算多數</text:span><text:span text:style-name="T1944">為國外旅費，能否支用，有待商榷。爰</text:span><text:span text:style-name="T1945">凍結</text:span><text:span text:style-name="T1946">10</text:span><text:span text:style-name="T1947">0萬元，俟外交部向立法院外交及國防委員會提出書面報告並經同意後，始得動支。</text:span></text:p>
      <text:p text:style-name="P1948"><text:span text:style-name="T1949">提案人</text:span><text:span text:style-name="T1950">：</text:span><text:span text:style-name="T1951">江啟臣　呂玉玲　溫玉霞　馬文君陳以信　王定宇　陳柏惟　羅致政</text:span><text:span text:style-name="T1952">林昶佐</text:span><text:span text:style-name="T1953">　蔡適應</text:span></text:p>
      <text:p text:style-name="P1954"><text:span text:style-name="T1955">(</text:span><text:span text:style-name="T1956">二十</text:span><text:span text:style-name="T1957">七</text:span><text:span text:style-name="T1958">)</text:span><text:span text:style-name="T1959">110年度外交部第4目「國際會議及交流」項下「出國訪問」預算編列</text:span><text:span text:style-name="T1960">1</text:span><text:span text:style-name="T1961">億</text:span><text:span text:style-name="T1962">7,</text:span><text:span text:style-name="T1963">9</text:span><text:span text:style-name="T1964">55</text:span><text:span text:style-name="T1965">萬</text:span><text:span text:style-name="T1966">5千元，較</text:span><text:span text:style-name="T1967">109</text:span><text:span text:style-name="T1968">年</text:span><text:span text:style-name="T1969">度</text:span><text:span text:style-name="T1970">1</text:span><text:span text:style-name="T1971">億</text:span><text:span text:style-name="T1972">7,</text:span><text:span text:style-name="T1973">5</text:span><text:span text:style-name="T1974">55</text:span><text:span text:style-name="T1975">萬</text:span><text:span text:style-name="T1976">5千元增加400</text:span><text:span text:style-name="T1977">萬</text:span><text:span text:style-name="T1978">元。受到</text:span><text:span text:style-name="T1979">嚴重特殊傳染性肺炎(COVID-19)</text:span><text:span text:style-name="T1980">病毒影響，全球民航產業受創，</text:span><text:span text:style-name="T1981">外交部</text:span><text:span text:style-name="T1982">需解釋國外旅費增加之必要性。爰</text:span><text:span text:style-name="T1983">凍結</text:span><text:span text:style-name="T1984">3</text:span><text:span text:style-name="T1985">,000</text:span><text:span text:style-name="T1986">萬元，俟外交部向立法院外交及國防委員會提出書面報告並經同意後，始得動支。</text:span></text:p>
      <text:p text:style-name="P1987"><text:span text:style-name="T1988">提案人</text:span><text:span text:style-name="T1989">：</text:span><text:span text:style-name="T1990">陳以信　江啟臣　溫玉霞　蔡適應何志偉　羅致政　趙天麟　王定宇呂玉玲　馬文君　陳柏惟</text:span></text:p>
      <text:p text:style-name="P1991"><text:span text:style-name="T1992">(</text:span><text:span text:style-name="T1993">二十</text:span><text:span text:style-name="T1994">八</text:span><text:span text:style-name="T1995">)</text:span><text:span text:style-name="T1996">110年度外交部第4目「國際會議及交流」項下「訪賓接待」有關「邀訪亞太地區外賓449人次，所需機票、膳宿費、交通費、保險費及什支等經費」預算編列6,420萬4千元，</text:span><text:span text:style-name="T1997">查目前世界各國已開始逐步洽談邊境鬆綁，惟臺日迄今仍無法相互開放觀光簽證，影響人員往來及觀光、交通產業</text:span><text:span text:style-name="T1998">之</text:span><text:span text:style-name="T1999">復甦甚鉅，外交部應適時調整</text:span><text:span text:style-name="T2000">臺</text:span><text:span text:style-name="T2001">日雙方交流的策略與方向，對於後疫情期間</text:span><text:span text:style-name="T2002">臺灣日本關係協會</text:span><text:span text:style-name="T2003">可發揮的功能與外交影響力，俾利投入適當資源擬訂計畫予以執行</text:span><text:span text:style-name="T2004">。</text:span><text:span text:style-name="T2005">故為監督該項預算有效運用，</text:span><text:span text:style-name="T2006">爰針對</text:span><text:span text:style-name="T2007">外交部第4目「國際會議及交流」項下「訪賓接待」預算編列4億</text:span><text:span text:style-name="T2008">1</text:span><text:span text:style-name="T2009">,</text:span><text:span text:style-name="T2010">794</text:span><text:span text:style-name="T2011">萬</text:span><text:span text:style-name="T2012">7</text:span><text:span text:style-name="T2013">千元</text:span><text:span text:style-name="T2014">，</text:span><text:span text:style-name="T2015">凍結</text:span><text:span text:style-name="T2016">4</text:span><text:span text:style-name="T2017">,00</text:span><text:span text:style-name="T2018">0萬元，俟外交部向立法院外交及國防委員會提出書面報告並經同意後，始得動支。</text:span></text:p>
      <text:p text:style-name="P2019"><text:span text:style-name="T2020">提案人</text:span><text:span text:style-name="T2021">：</text:span><text:span text:style-name="T2022">王定宇　陳柏惟　羅致政　蔡適應何志偉　趙天麟　江啟臣　呂玉玲溫玉霞　馬文君</text:span><text:span text:style-name="T2023">　陳以信</text:span></text:p>
      <text:p text:style-name="P2024"><text:span text:style-name="T2025">(</text:span><text:span text:style-name="T2026">二十</text:span><text:span text:style-name="T2027">九</text:span><text:span text:style-name="T2028">)</text:span><text:span text:style-name="T2029">外交部委託財團法人國際合作發展基金會執行之國際技術合作計</text:span><text:span text:style-name="T2030">畫</text:span><text:span text:style-name="T2031">進度未如預期，108年度預算保留數達所編預算之24.92%，而109年度或因疫情因素執行率亦不理想。</text:span><text:span text:style-name="T2032">外交部</text:span><text:span text:style-name="T2033">應積極檢討期程延宕主因，並積極推動框架式合作簽署事宜。爰針對外交部第5目「國際合作</text:span><text:span text:style-name="T2034">及關懷」項下「駐外技術服務」預算編列</text:span><text:span text:style-name="T2035">12億4,209萬元，</text:span><text:span text:style-name="T2036">凍結</text:span><text:span text:style-name="T2037">30</text:span><text:span text:style-name="T2038">0萬元，俟外交部向立法院外交及國防委員會提出書面報告並經同意後，始得動支。</text:span></text:p>
      <text:p text:style-name="P2039"><text:span text:style-name="T2040">提案人</text:span><text:span text:style-name="T2041">：</text:span><text:span text:style-name="T2042">趙天麟　蔡適應　羅致政　溫玉霞陳以信　江啟臣　何志偉　王定宇馬文君　陳柏惟　呂玉玲</text:span></text:p>
      <text:p text:style-name="P2043"><text:span text:style-name="T2044">(</text:span><text:span text:style-name="T2045">三</text:span><text:span text:style-name="T2046">十</text:span><text:span text:style-name="T2047">)</text:span><text:span text:style-name="T2048">查</text:span><text:span text:style-name="T2049">外交部</text:span><text:span text:style-name="T2050">協助拉美及加勒比海友邦經濟復甦</text:span><text:span text:style-name="T2051">暨</text:span><text:span text:style-name="T2052">婦女經濟賦權計畫未臻完備，且此跨年期計畫並</text:span><text:span text:style-name="T2053">未依預算法規定</text:span><text:span text:style-name="T2054">提供各年度分配額等事項。爰針對外交部第5目「國際合作及關懷」項下「加強雙邊及多邊合作</text:span><text:span text:style-name="T2055">-拉丁美洲及加勒比海司：於嚴重特殊傳染性肺炎(COVID-19)後疫情時期，協助拉美及加勒比海友邦經濟復甦暨婦女經濟賦權計畫」中「業務費」之「委辦費」</text:span><text:span text:style-name="T2056">預算編列</text:span><text:span text:style-name="T2057">9</text:span><text:span text:style-name="T2058">億</text:span><text:span text:style-name="T2059">5</text:span><text:span text:style-name="T2060">,</text:span><text:span text:style-name="T2061">000</text:span><text:span text:style-name="T2062">萬元，</text:span><text:span text:style-name="T2063">凍結</text:span><text:span text:style-name="T2064">1億</text:span><text:span text:style-name="T2065">元，俟外交部向立法院外交及國防委員會提出書面報告並經同意後，始得動支。</text:span></text:p>
      <text:p text:style-name="P2066"><text:span text:style-name="T2067">提案人</text:span><text:span text:style-name="T2068">：</text:span><text:span text:style-name="T2069">趙天麟　蔡適應　羅致政　王定宇何志偉　馬文君　陳以信　溫玉霞江啟臣　呂玉玲　林昶佐</text:span></text:p>
      <text:p text:style-name="P2070"><text:span text:style-name="T2071">(</text:span><text:span text:style-name="T2072">三</text:span><text:span text:style-name="T2073">十</text:span><text:span text:style-name="T2074">一</text:span><text:span text:style-name="T2075">)</text:span><text:span text:style-name="T2076">因</text:span><text:span text:style-name="T2077">應</text:span><text:span text:style-name="T2078">嚴重特殊傳染性肺炎(COVID-19)</text:span><text:span text:style-name="T2079">疫情尚未緩解，外交部編列友邦人員來台參加教育訓練計畫顯有變數，爰針對外交部第5目「國際合作及關懷」項下「加強雙邊及多邊合作」中</text:span><text:span text:style-name="T2080">「業務費」之「委辦費」預算編列11億4,</text:span><text:span text:style-name="T2081">3</text:span><text:span text:style-name="T2082">8</text:span><text:span text:style-name="T2083">5萬9千元，</text:span><text:span text:style-name="T2084">凍結</text:span><text:span text:style-name="T2085">10</text:span><text:span text:style-name="T2086">0萬元，俟外交部向立法院外交及國防委員會提出書面報告後，始得動支。</text:span></text:p>
      <text:p text:style-name="P2087"><text:span text:style-name="T2088">提案人</text:span><text:span text:style-name="T2089">：</text:span><text:span text:style-name="T2090">何志偉　王定宇　蔡適應　馬文君陳以信　溫玉霞　羅致政　趙天麟呂玉玲　江啟臣</text:span><text:span text:style-name="T2091"><text:s/></text:span></text:p>
      <text:p text:style-name="P2092"><text:span text:style-name="T2093">(</text:span><text:span text:style-name="T2094">三</text:span><text:span text:style-name="T2095">十</text:span><text:span text:style-name="T2096">二</text:span><text:span text:style-name="T2097">)</text:span><text:span text:style-name="T2098">外交部為推動我國與亞西及非洲地區無邦交友好國家合作計畫，及亞非地區友好國家獎學</text:span><text:span text:style-name="T2099">金計畫</text:span><text:span text:style-name="T2100">等</text:span><text:span text:style-name="T2101">，</text:span><text:span text:style-name="T2102">預算</text:span><text:span text:style-name="T2103">編列9,</text:span><text:span text:style-name="T2104">3</text:span><text:span text:style-name="T2105">08萬6千元，相較</text:span><text:span text:style-name="T2106">109年度增列4,</text:span><text:span text:style-name="T2107">0</text:span><text:span text:style-name="T2108">80萬6千元</text:span><text:span text:style-name="T2109">，</text:span><text:span text:style-name="T2110">惟未詳述說明與這些國際合作計畫的項目名稱、數目、內容、執行率，以及該計畫對我國的實質外交利益</text:span><text:span text:style-name="T2111">。</text:span><text:span text:style-name="T2112">尤其外交部近年來為了落實非洲計畫，致力推動與非洲各國的交流，</text:span><text:span text:style-name="T2113">但</text:span><text:span text:style-name="T2114">我國與非洲的出口貿易總額卻逐年減少。爰針對外交部第5目「國際合作及關懷」項下「加強雙邊及多邊合</text:span><text:span text:style-name="T2115">作」中「業務費」之「委辦費」預算編列</text:span><text:span text:style-name="T2116">11億4,</text:span><text:span text:style-name="T2117">3</text:span><text:span text:style-name="T2118">85萬9千元，</text:span><text:span text:style-name="T2119">凍結</text:span><text:span text:style-name="T2120">10</text:span><text:span text:style-name="T2121">0萬元，俟外交部向立法院外交及國防委員會提出書面報告</text:span><text:span text:style-name="T2122">並經同意</text:span><text:span text:style-name="T2123">後，始得動支。</text:span></text:p>
      <text:p text:style-name="P2124"><text:span text:style-name="T2125">提案人</text:span><text:span text:style-name="T2126">：</text:span><text:span text:style-name="T2127">溫玉霞　江啟臣　陳以信　呂玉玲馬文君　趙天麟　蔡適應　羅致政</text:span></text:p>
      <text:p text:style-name="P2128"><text:span text:style-name="T2129">(</text:span><text:span text:style-name="T2130">三</text:span><text:span text:style-name="T2131">十</text:span><text:span text:style-name="T2132">三</text:span><text:span text:style-name="T2133">)</text:span><text:span text:style-name="T2134">110年度外交部第5目「國際合作及關懷」項下「加強雙邊及多邊合作」有關「亞東太平洋司：於嚴重特殊傳染性肺炎(COVID-19)後疫情時期，協助太平洋友邦及在太平洋島國論壇架構下協助太平洋島國強化防疫醫衛能量與復甦重建」中「獎補助費」之「對外捐助」預算編列4億8,846萬元。</text:span><text:span text:style-name="T2135">雖疫情難以預期，援助友邦刻不容緩，但仍應妥適說明預算執行及各項經費分配額度，外交部應予補正以利預算審議。爰</text:span><text:span text:style-name="T2136">凍結</text:span><text:span text:style-name="T2137">2,000</text:span><text:span text:style-name="T2138">萬元，俟外交部向立法院外交及國防委員會提出書面報告並經同意後，始得動支。</text:span></text:p>
      <text:p text:style-name="P2139"><text:span text:style-name="T2140">提案人</text:span><text:span text:style-name="T2141">：</text:span><text:span text:style-name="T2142">林昶佐　羅致政　蔡適應　何志偉趙天麟　溫玉霞　江啟臣　陳以信王定宇　呂玉玲　馬文君</text:span><text:span text:style-name="T2143">　</text:span></text:p>
      <text:p text:style-name="P2144"><text:span text:style-name="T2145">(</text:span><text:span text:style-name="T2146">三</text:span><text:span text:style-name="T2147">十</text:span><text:span text:style-name="T2148">四</text:span><text:span text:style-name="T2149">)</text:span><text:span text:style-name="T2150">110年度外交部第5目「國際合作及關懷」項下「加強雙邊及多邊合作」有關「歐洲司：主要協助中東歐各國政府部門或民間團體社區發展及民生建設等計畫；與教廷及歐盟合作計畫等經費」中「獎補助費」之「對外捐助」</text:span><text:span text:style-name="T2151">預算編列</text:span><text:span text:style-name="T2152">1,957萬5千元</text:span><text:span text:style-name="T2153">，較109年度整整多出1,000萬元</text:span><text:span text:style-name="T2154">，</text:span><text:span text:style-name="T2155">惟未提出具體事證說明增列高額預算之理由</text:span><text:span text:style-name="T2156">。</text:span><text:span text:style-name="T2157">尤其，如何化解我國與教廷恐斷交的隱憂</text:span><text:span text:style-name="T2158">?</text:span><text:span text:style-name="T2159">此</text:span><text:span text:style-name="T2160">多出</text:span><text:span text:style-name="T2161">1,000萬元預算的真正</text:span><text:span text:style-name="T2162">用意為何</text:span><text:span text:style-name="T2163">?爰</text:span><text:span text:style-name="T2164">凍結</text:span><text:span text:style-name="T2165">20</text:span><text:span text:style-name="T2166">0萬元，俟外交部向立法院外交及國防委員會提出書面報告後，始得動支。</text:span></text:p>
      <text:p text:style-name="P2167"><text:span text:style-name="T2168">提案人</text:span><text:span text:style-name="T2169">：</text:span><text:span text:style-name="T2170">溫玉霞　江啟臣　陳以信　呂玉玲馬文君　</text:span><text:span text:style-name="T2171">何志偉<text:s/></text:span><text:span text:style-name="T2172">林昶佐　</text:span><text:span text:style-name="T2173">王定宇蔡適應　羅致政</text:span><text:span text:style-name="T2174">　</text:span><text:span text:style-name="T2175">陳柏惟</text:span></text:p>
      <text:p text:style-name="P2176"><text:span text:style-name="T2177">(</text:span><text:span text:style-name="T2178">三</text:span><text:span text:style-name="T2179">十</text:span><text:span text:style-name="T2180">五</text:span><text:span text:style-name="T2181">)</text:span><text:span text:style-name="T2182">查</text:span><text:span text:style-name="T2183">110年度</text:span><text:span text:style-name="T2184">外交部</text:span><text:span text:style-name="T2185">第5目</text:span><text:span text:style-name="T2186">「國際合作及關懷」項下「加強雙邊及多邊合作」</text:span><text:span text:style-name="T2187">預算</text:span><text:span text:style-name="T2188">編列118</text:span><text:span text:style-name="T2189">億</text:span><text:span text:style-name="T2190">1,</text:span><text:span text:style-name="T2191">6</text:span><text:span text:style-name="T2192">92</text:span><text:span text:style-name="T2193">萬</text:span><text:span text:style-name="T2194">2千元，提供各友邦及友好國家發展基礎建設之協助。惟查外交部「國際合作發展事務報告」，108年我國際合作發展事務中符合「經濟合作暨發展組織」（OECD）定義的「政府開發援助」（ODA）經費約3.18億美元，占我國「國民所得毛額」（GNI）的0.051%，較107年度（3.02億美元、占當年GNI 0.054%）略為減少，而與聯合國所訂定之0.7%理想標準仍有一段差距。為提升ODA經費規模、強化ODA經費運用成效，外交部應參酌OECD建議，建構NGO資源網絡及資源整合機制，並參酌美、日、韓的國家援外專門機構之運作模式，</text:span><text:span text:style-name="T2195">以</text:span><text:span text:style-name="T2196">強化援外經費之執行成效。據上，爰</text:span><text:span text:style-name="T2197">凍</text:span><text:span text:style-name="T2198">結</text:span><text:span text:style-name="T2199">10</text:span><text:span text:style-name="T2200">0萬元，俟外交部向立法院外交及國防委員會提出書面報告後，始得動支。</text:span></text:p>
      <text:p text:style-name="P2201"><text:span text:style-name="T2202">提案人</text:span><text:span text:style-name="T2203">：</text:span><text:span text:style-name="T2204">陳柏惟　蔡適應　</text:span><text:span text:style-name="T2205">王定宇　</text:span><text:span text:style-name="T2206">林昶佐羅致政</text:span><text:span text:style-name="T2207">　</text:span><text:span text:style-name="T2208">溫玉霞　陳以信　江啟臣</text:span><text:span text:style-name="T2209">呂玉玲</text:span><text:span text:style-name="T2210">　</text:span><text:span text:style-name="T2211">馬文君</text:span></text:p>
      <text:p text:style-name="P2212"><text:span text:style-name="T2213">(</text:span><text:span text:style-name="T2214">三</text:span><text:span text:style-name="T2215">十</text:span><text:span text:style-name="T2216">六</text:span><text:span text:style-name="T2217">)</text:span><text:span text:style-name="T2218">110年度</text:span><text:span text:style-name="T2219">外交部辦理臺灣獎學金及臺灣助學金預算，由109年</text:span><text:span text:style-name="T2220">度</text:span><text:span text:style-name="T2221">4億7</text:span><text:span text:style-name="T2222">,</text:span><text:span text:style-name="T2223">077萬9千元，下降至4億3</text:span><text:span text:style-name="T2224">,</text:span><text:span text:style-name="T2225">500萬元。以臺灣獎學金為例，3億9</text:span><text:span text:style-name="T2226">,</text:span><text:span text:style-name="T2227">500萬元預算，約提供200餘名學生來台就讀，換算後每人</text:span><text:span text:style-name="T2228">每</text:span><text:span text:style-name="T2229">年可能獲配超過180萬元預算，明顯過高。此外，以</text:span><text:span text:style-name="T2230">本項分支計畫中</text:span><text:span text:style-name="T2231">「</text:span><text:span text:style-name="T2232">獎補助費</text:span><text:span text:style-name="T2233">」</text:span><text:span text:style-name="T2234">項下</text:span><text:span text:style-name="T2235">「</text:span><text:span text:style-name="T2236">對外之捐助</text:span><text:span text:style-name="T2237">」</text:span><text:span text:style-name="T2238">為例，外交部</text:span><text:span text:style-name="T2239">預算</text:span><text:span text:style-name="T2240">編列105億4</text:span><text:span text:style-name="T2241">,</text:span><text:span text:style-name="T2242">704萬5千元</text:span><text:span text:style-name="T2243">，</text:span><text:span text:style-name="T2244">進行各項雙邊與多邊合作，惟相關資訊皆無提供，亦無法於公開資訊查明，導致預算審查無所依據。爰針對外交部第5目「國際合作及關懷」項下「加強雙邊及多邊合作」</text:span><text:span text:style-name="T2245">有關</text:span><text:span text:style-name="T2246">「</text:span><text:span text:style-name="T2247">為培植友我人脈，設立「臺灣獎學金」及「臺灣獎助金」，以鼓勵具潛力之優秀外國學生(人)來臺留學或從事研究，增進彼等對我國風土民情及國家發展之暸解，同時拓展對外關係、強化邦誼、增進與外國政府、學校、文教機構及團體等教育學術交流合作所需經費</text:span><text:span text:style-name="T2248">」預算編列</text:span><text:span text:style-name="T2249">4</text:span><text:span text:style-name="T2250">億</text:span><text:span text:style-name="T2251">3</text:span><text:span text:style-name="T2252">,</text:span><text:span text:style-name="T2253">500</text:span><text:span text:style-name="T2254">萬</text:span><text:span text:style-name="T2255">元，</text:span><text:span text:style-name="T2256">凍結</text:span><text:span text:style-name="T2257">1,00</text:span><text:span text:style-name="T2258">0萬元，俟外交部向立法院外交及國防委員會提出書面報告</text:span><text:span text:style-name="T2259">並經同意</text:span><text:span text:style-name="T2260">後，始得動支。</text:span></text:p>
      <text:p text:style-name="P2261"><text:span text:style-name="T2262">提案人</text:span><text:span text:style-name="T2263">：</text:span><text:span text:style-name="T2264">蔡適應　何志偉　羅致政　趙天麟王定宇　馬文君　陳以信　溫玉霞江啟臣　呂玉玲</text:span><text:span text:style-name="T2265">　林昶佐</text:span></text:p>
      <text:p text:style-name="P2266"><text:span text:style-name="T2267">(</text:span><text:span text:style-name="T2268">三</text:span><text:span text:style-name="T2269">十</text:span><text:span text:style-name="T2270">七</text:span><text:span text:style-name="T2271">)</text:span><text:span text:style-name="T2272">110年度</text:span><text:span text:style-name="T2273">外交部針對補助國內NGO在新南向政策目標國以及友邦辦理參與國際人道救援與慈善捐助等，</text:span><text:span text:style-name="T2274">預算</text:span><text:span text:style-name="T2275">編列1,</text:span><text:span text:style-name="T2276">55</text:span><text:span text:style-name="T2277">5</text:span><text:span text:style-name="T2278">萬</text:span><text:span text:style-name="T2279">9千元，相較109年度預算增列138</text:span><text:span text:style-name="T2280">萬</text:span><text:span text:style-name="T2281">5千元。近年來，國際開發援助趨勢強調透過</text:span><text:span text:style-name="T2282">官方互動、企業投資以及民間合作等方式推動，惟外交部透過NGO執行的ODA國際計畫比率逐年下降，從107</text:span><text:span text:style-name="T2283">年</text:span><text:span text:style-name="T2284">的0.2%，下降到108年的0.16%。109年與</text:span><text:span text:style-name="T2285">110年都只有0.15%，其中109年透過NGO執</text:span><text:span text:style-name="T2286">行ODA的金額是620</text:span><text:span text:style-name="T2287">萬</text:span><text:span text:style-name="T2288">2千元，110年透過</text:span><text:span text:style-name="T2289">NGO執行ODA的金額則是2,</text:span><text:span text:style-name="T2290">0</text:span><text:span text:style-name="T2291">29</text:span><text:span text:style-name="T2292">萬</text:span><text:span text:style-name="T2293">8</text:span><text:span text:style-name="T2294">千元</text:span><text:span text:style-name="T2295">。本預算金額增加，但欠缺具體說明NGO執行率與</text:span><text:span text:style-name="T2296">執行範圍，顯失合理，應深入研討如何提升</text:span><text:span text:style-name="T2297">NGO</text:span><text:span text:style-name="T2298">成為我國國際參與的助力。爰針對外交部第5目「國際合作及關懷」項下「</text:span><text:span text:style-name="T2299">對國際之關懷救助及重建</text:span><text:span text:style-name="T2300">」預算編列2</text:span><text:span text:style-name="T2301">億</text:span><text:span text:style-name="T2302">2</text:span><text:span text:style-name="T2303">,</text:span><text:span text:style-name="T2304">995</text:span><text:span text:style-name="T2305">萬</text:span><text:span text:style-name="T2306">元，</text:span><text:span text:style-name="T2307">凍結</text:span><text:span text:style-name="T2308">50</text:span><text:span text:style-name="T2309">0萬元，俟外交部向立法院外交及國防委員會提出書面報告並經同意後，始得動支。</text:span></text:p>
      <text:p text:style-name="P2310"><text:span text:style-name="T2311">提案人</text:span><text:span text:style-name="T2312">：</text:span><text:span text:style-name="T2313">溫玉霞　陳以信　江啟臣　</text:span><text:span text:style-name="T2314">蔡適應陳柏惟　王定宇　林昶佐　羅致政何志偉　</text:span><text:span text:style-name="T2315">呂玉玲</text:span><text:span text:style-name="T2316">　</text:span><text:span text:style-name="T2317">馬文君</text:span></text:p>
      <text:p text:style-name="P2318"><text:span text:style-name="T2319">(</text:span><text:span text:style-name="T2320">三</text:span><text:span text:style-name="T2321">十</text:span><text:span text:style-name="T2322">八</text:span><text:span text:style-name="T2323">)</text:span><text:span text:style-name="T2324">110年度</text:span><text:span text:style-name="T2325">外交部</text:span><text:span text:style-name="T2326">第5目</text:span><text:span text:style-name="T2327">「國際合作及關懷」項下「對國際之關懷救助及重建」預算</text:span><text:span text:style-name="T2328">編列</text:span><text:span text:style-name="T2329">2</text:span><text:span text:style-name="T2330">億</text:span><text:span text:style-name="T2331">2</text:span><text:span text:style-name="T2332">,</text:span><text:span text:style-name="T2333">995</text:span><text:span text:style-name="T2334">萬</text:span><text:span text:style-name="T2335">元，其中為辦理對國際間突發重大災變，基於人道立場及考量提供援助編列捐助費用1</text:span><text:span text:style-name="T2336">億</text:span><text:span text:style-name="T2337">8,</text:span><text:span text:style-name="T2338">9</text:span><text:span text:style-name="T2339">15</text:span><text:span text:style-name="T2340">萬</text:span><text:span text:style-name="T2341">5千元，較109年</text:span><text:span text:style-name="T2342">度</text:span><text:span text:style-name="T2343">編列1</text:span><text:span text:style-name="T2344">億</text:span><text:span text:style-name="T2345">1,</text:span><text:span text:style-name="T2346">5</text:span><text:span text:style-name="T2347">71</text:span><text:span text:style-name="T2348">萬</text:span><text:span text:style-name="T2349">9千元</text:span><text:span text:style-name="T2350">，</text:span><text:span text:style-name="T2351">增列7,</text:span><text:span text:style-name="T2352">3</text:span><text:span text:style-name="T2353">43</text:span><text:span text:style-name="T2354">萬</text:span><text:span text:style-name="T2355">6千元，援助經費增編理由為何，應有合理說明，為免浪費公帑，爰</text:span><text:span text:style-name="T2356">凍結</text:span><text:span text:style-name="T2357">1,00</text:span><text:span text:style-name="T2358">0萬元，俟外交部向立法院外交及國防委員會提出書面報告並經同意後，始得動支。</text:span></text:p>
      <text:p text:style-name="P2359"><text:span text:style-name="T2360">提案人</text:span><text:span text:style-name="T2361">：</text:span><text:span text:style-name="T2362">陳以信　江啟臣　溫玉霞　羅致政王定宇　蔡適應　趙天麟　何志偉陳柏惟　林昶佐　呂玉玲　馬文君</text:span></text:p>
      <text:p text:style-name="P2363"><text:span text:style-name="T2364">(</text:span><text:span text:style-name="T2365">三</text:span><text:span text:style-name="T2366">十</text:span><text:span text:style-name="T2367">九</text:span><text:span text:style-name="T2368">)</text:span><text:span text:style-name="T2369">110年度外交部第5目「國際合作及關懷」</text:span><text:span text:style-name="T2370">預算</text:span><text:span text:style-name="T2371">編列132</text:span><text:span text:style-name="T2372">億</text:span><text:span text:style-name="T2373">8,</text:span><text:span text:style-name="T2374">8</text:span><text:span text:style-name="T2375">96</text:span><text:span text:style-name="T2376">萬</text:span><text:span text:style-name="T2377">2千元，其中透過我國NGO執行ODA國際計畫之經費為2,</text:span><text:span text:style-name="T2378">0</text:span><text:span text:style-name="T2379">29</text:span><text:span text:style-name="T2380">萬</text:span><text:span text:style-name="T2381">8千元，為提升政府與民間參與國際合作綜效，外交部於108年度辦理「我國非政府組織進行海外援助現況及展望」專案研究計畫，然外交部推動國際合作計畫透過NGO執行之比率卻逐年呈減少趨勢</text:span><text:span text:style-name="T2382">。</text:span><text:span text:style-name="T2383">為進一步整合公私資源，應參考上開計畫之成果報告建議事項</text:span><text:span text:style-name="T2384">，</text:span><text:span text:style-name="T2385">妥為研謀辦理，以促進我國NGO與國際接軌，強化我國國際合作發展軟實力</text:span><text:span text:style-name="T2386">。</text:span><text:span text:style-name="T2387">爰針對外交部第5目「國際合作及關懷」中「獎補助費」預算編列109</text:span><text:span text:style-name="T2388">億</text:span><text:span text:style-name="T2389">2,</text:span><text:span text:style-name="T2390">6</text:span><text:span text:style-name="T2391">05</text:span><text:span text:style-name="T2392">萬</text:span><text:span text:style-name="T2393">2千元，</text:span><text:span text:style-name="T2394">凍結</text:span><text:span text:style-name="T2395">10</text:span><text:span text:style-name="T2396">0萬元，俟外交部向立法院外交及國防委員會提出書面報告後，始得動支。</text:span></text:p>
      <text:p text:style-name="P2397"><text:span text:style-name="T2398">提案人</text:span><text:span text:style-name="T2399">：</text:span><text:span text:style-name="T2400">羅致政　王定宇　蔡適應　趙天麟何志偉　陳柏惟　林昶佐　溫玉霞呂玉玲</text:span><text:span text:style-name="T2401">　江啟臣　陳以信</text:span></text:p>
      <text:p text:style-name="P2402"><text:span text:style-name="T2403">(</text:span><text:span text:style-name="T2404">四</text:span><text:span text:style-name="T2405">十)</text:span><text:span text:style-name="T2406">外交部駐洛杉機辦事處館舍購置計畫，</text:span><text:span text:style-name="T2407">1</text:span><text:span text:style-name="T2408">10</text:span><text:span text:style-name="T2409">年度續編第6年經費5,</text:span><text:span text:style-name="T2410">7</text:span><text:span text:style-name="T2411">51</text:span><text:span text:style-name="T2412">萬</text:span><text:span text:style-name="T2413">元，</text:span><text:span text:style-name="T2414">惟</text:span><text:span text:style-name="T2415">目前搬遷時程延誤，</text:span><text:span text:style-name="T2416">誠</text:span><text:span text:style-name="T2417">待檢討改進，爰針對外交部第6目「一般建築及設備」第1節「營建工程」項下「購建駐外機構館官舍」中「設備及投資」預算編列1</text:span><text:span text:style-name="T2418">億</text:span><text:span text:style-name="T2419">3,</text:span><text:span text:style-name="T2420">1</text:span><text:span text:style-name="T2421">01</text:span><text:span text:style-name="T2422">萬</text:span><text:span text:style-name="T2423">元，</text:span><text:span text:style-name="T2424">凍結</text:span><text:span text:style-name="T2425">60</text:span><text:span text:style-name="T2426">0萬元，俟外交部向立法院外交及國防委員會提出書面報告並經同意後，始得動支。</text:span></text:p>
      <text:p text:style-name="P2427"><text:span text:style-name="T2428">提案人</text:span><text:span text:style-name="T2429">：</text:span><text:span text:style-name="T2430">陳以信　江啟臣　溫玉霞　呂玉玲馬文君</text:span><text:span text:style-name="T2431">　何志偉　羅致政　蔡適應王定宇　林昶佐</text:span></text:p>
      <text:p text:style-name="P2432"><text:span text:style-name="T2433">(</text:span><text:span text:style-name="T2434">四</text:span><text:span text:style-name="T2435">十</text:span><text:span text:style-name="T2436">一</text:span><text:span text:style-name="T2437">)</text:span><text:span text:style-name="T2438">查</text:span><text:span text:style-name="T2439">外交部</text:span><text:span text:style-name="T2440">致遠新村活化再利用計畫，108年奉行政院核定總經費4</text:span><text:span text:style-name="T2441">億</text:span><text:span text:style-name="T2442">6,</text:span><text:span text:style-name="T2443">1</text:span><text:span text:style-name="T2444">23</text:span><text:span text:style-name="T2445">萬</text:span><text:span text:style-name="T2446">3千元，分109</text:span><text:span text:style-name="T2447">至</text:span><text:span text:style-name="T2448">111</text:span><text:span text:style-name="T2449">年</text:span><text:span text:style-name="T2450">度3</text:span><text:span text:style-name="T2451">年編列；109年</text:span><text:span text:style-name="T2452">度</text:span><text:span text:style-name="T2453">編列6,</text:span><text:span text:style-name="T2454">7</text:span><text:span text:style-name="T2455">40</text:span><text:span text:style-name="T2456">萬</text:span><text:span text:style-name="T2457">8千元，惟截至</text:span><text:span text:style-name="T2458">109年</text:span><text:span text:style-name="T2459">10月底，實際進度僅19.56%、請款194</text:span><text:span text:style-name="T2460">萬</text:span><text:span text:style-name="T2461">1千元，進度嚴重落後，顯見外交部未盡督促之責，爰針對外交部第6目「一般建築及設備」第1節「營建工程」項下「致遠新村職務輪調宿舍改建」預算編列1</text:span><text:span text:style-name="T2462">億</text:span><text:span text:style-name="T2463">6,</text:span><text:span text:style-name="T2464">3</text:span><text:span text:style-name="T2465">20</text:span><text:span text:style-name="T2466">萬</text:span><text:span text:style-name="T2467">8千元，</text:span><text:span text:style-name="T2468">凍結</text:span><text:span text:style-name="T2469">50</text:span><text:span text:style-name="T2470">0萬元，俟外交部向立法院外交及國防委員會提出書面報告後，始得動支。</text:span></text:p>
      <text:p text:style-name="P2471"><text:span text:style-name="T2472">提案人</text:span><text:span text:style-name="T2473">：</text:span><text:span text:style-name="T2474">羅致政　王定宇　蔡適應　趙天麟何志偉　陳以信　江啟臣　溫玉霞呂玉玲</text:span><text:span text:style-name="T2475">　林昶佐</text:span></text:p>
      <text:p text:style-name="P2476"><text:span text:style-name="T2477">(</text:span><text:span text:style-name="T2478">四</text:span><text:span text:style-name="T2479">十</text:span><text:span text:style-name="T2480">二</text:span><text:span text:style-name="T2481">)</text:span><text:span text:style-name="T2482">為鼓勵國際非政府組織（</text:span><text:span text:style-name="T2483">International<text:s/></text:span><text:span text:style-name="T2484">Non-Governmental Organization, INGO</text:span><text:span text:style-name="T2485">）來台設點，外交部應針對來台設點之有利因素加以</text:span><text:span text:style-name="T2486">推</text:span><text:span text:style-name="T2487">廣、宣傳，並積極排除不利因素。查現有</text:span><text:span text:style-name="T2488">INGO</text:span><text:span text:style-name="T2489">來台設點之法規依據，依不同形式分別適用之，其中設置「辦事處」所適用之</text:span><text:span text:style-name="T2490">「</text:span><text:span text:style-name="T2491">內政部受理外國民間機構、團體在我國設置辦事處申請登記注意事項</text:span><text:span text:style-name="T2492">」</text:span><text:span text:style-name="T2493">，其中第</text:span><text:span text:style-name="T2494">5</text:span><text:span text:style-name="T2495">點規</text:span><text:span text:style-name="T2496">定</text:span><text:span text:style-name="T2497">「不得從事政治性及有違宗旨等活動」，惟何謂「政治性之活動」定義模糊；而第</text:span><text:span text:style-name="T2498">6</text:span><text:span text:style-name="T2499">點規</text:span><text:span text:style-name="T2500">定</text:span><text:span text:style-name="T2501">辦事處之負責人「為中華民國國民者並應具有該辦事處設置地之戶籍」、「為外國籍人士者應以在我國領有外僑居留證為限」，而取得外僑居留證的資格包括「我國國民之親屬、傳教、投資、就學，或特殊情形」</text:span><text:span text:style-name="T2502">。</text:span><text:span text:style-name="T2503">但來台設置</text:span><text:span text:style-name="T2504">INGO</text:span><text:span text:style-name="T2505">辦事處之外國籍負責人，難有符合取得外僑居留證之事由，為外國籍人士設下相當程度之門檻。據上，顯見外國民間機構或團體欲在台灣設置辦事處，就現有之規範</text:span><text:span text:style-name="T2506">，</text:span><text:span text:style-name="T2507">存在一定限制</text:span><text:span text:style-name="T2508">。</text:span><text:span text:style-name="T2509">爰要求外交部與內政部積極溝通、研議、調整</text:span><text:span text:style-name="T2510">INGO</text:span><text:span text:style-name="T2511">來台之相關法規，創造友善</text:span><text:span text:style-name="T2512">INGO</text:span><text:span text:style-name="T2513">來台設點、並能有法規保障之相關規範。</text:span></text:p>
      <text:p text:style-name="P2514"><text:span text:style-name="T2515">提案人</text:span><text:span text:style-name="T2516">：</text:span><text:span text:style-name="T2517">陳柏惟　蔡適應　林昶佐</text:span></text:p>
      <text:p text:style-name="P2518"><text:span text:style-name="T2519">(</text:span><text:span text:style-name="T2520">四</text:span><text:span text:style-name="T2521">十</text:span><text:span text:style-name="T2522">三</text:span><text:span text:style-name="T2523">)</text:span><text:span text:style-name="T2524">近年由於中國對外國媒體之不友善氛圍加劇，甚至包括驅逐、監視、審查、封殺記者等舉動，加以台灣具備新聞自由與民主社會之環境，增加外籍記者來台工作之誘因，並有利於提升台灣的國際能見度。為因應後疫情時代和國際情勢之變化，台灣應準備好接納更多元、不同國籍之國際媒體，並提升相關業務之處理效能。據上，爰要求外交部</text:span><text:span text:style-name="T2525">就</text:span><text:span text:style-name="T2526">國際傳播司針對外媒進駐台灣之處理窗口、流程、文件需求、時程等資訊，朝友善、透明化、簡易便捷之方向精進，並</text:span><text:span text:style-name="T2527">向立法院外交及國防委員會提出</text:span><text:span text:style-name="T2528">書面報告。</text:span></text:p>
      <text:p text:style-name="P2529"><text:span text:style-name="T2530">提案人</text:span><text:span text:style-name="T2531">：</text:span><text:span text:style-name="T2532">陳柏惟　蔡適應　林昶佐</text:span></text:p>
      <text:p text:style-name="P2533"><text:span text:style-name="T2534">(</text:span><text:span text:style-name="T2535">四</text:span><text:span text:style-name="T2536">十</text:span><text:span text:style-name="T2537">四</text:span><text:span text:style-name="T2538">)</text:span><text:span text:style-name="T2539">外交部為配合政府推動新南向政策，自</text:span><text:span text:style-name="T2540">105</text:span><text:span text:style-name="T2541">年</text:span><text:span text:style-name="T2542">8</text:span><text:span text:style-name="T2543">月起陸續針對新南向目標國家給予各項簽證便利措施，期促進雙邊實質交流與互動。開放至今，新南向</text:span><text:span text:style-name="T2544">18</text:span><text:span text:style-name="T2545">國旅客來臺人數已大幅增加，然隨入境人次成長而衍生部分來臺旅客從事色情行業或非法打工等情事亦相對增加。近年來外交部調整相關政策</text:span><text:span text:style-name="T2546">，</text:span><text:span text:style-name="T2547">將泰國、汶萊免簽證停留天數自</text:span><text:span text:style-name="T2548">30</text:span><text:span text:style-name="T2549">天縮減為</text:span><text:span text:style-name="T2550">14</text:span><text:span text:style-name="T2551">天、將「觀宏專案」團體旅遊電子簽證之停留天數自</text:span><text:span text:style-name="T2552">30</text:span><text:span text:style-name="T2553">天縮減為</text:span><text:span text:style-name="T2554">14</text:span><text:span text:style-name="T2555">天、將「東南亞國家人民來臺先行上網查核」</text:span><text:span text:style-name="T2556">（</text:span><text:span text:style-name="T2557">有條件式免簽</text:span><text:span text:style-name="T2558">）</text:span><text:span text:style-name="T2559">之停留天數自</text:span><text:span text:style-name="T2560">30</text:span><text:span text:style-name="T2561">天縮減為</text:span><text:span text:style-name="T2562">14</text:span><text:span text:style-name="T2563">天，及調整多項「有條件式免簽」適用限制，如排除「觀宏專案」簽證作為適用申請「有條件式免簽」之條件，持日本</text:span><text:span text:style-name="T2564">／</text:span><text:span text:style-name="T2565">韓國簽證憑辦「有條件式免簽」者，應檢附入境日本</text:span><text:span text:style-name="T2566">／</text:span><text:span text:style-name="T2567">韓國紀錄。外交部於</text:span><text:span text:style-name="T2568">109</text:span><text:span text:style-name="T2569">年</text:span><text:span text:style-name="T2570">7</text:span><text:span text:style-name="T2571">月</text:span><text:span text:style-name="T2572">23</text:span><text:span text:style-name="T2573">日宣布，自</text:span><text:span text:style-name="T2574">109</text:span><text:span text:style-name="T2575">年</text:span><text:span text:style-name="T2576">8</text:span><text:span text:style-name="T2577">月</text:span><text:span text:style-name="T2578">1</text:span><text:span text:style-name="T2579">日起延長試辦泰國、汶萊、菲律賓來臺免簽證措施</text:span><text:span text:style-name="T2580">1</text:span><text:span text:style-name="T2581">年，至</text:span><text:span text:style-name="T2582">110</text:span><text:span text:style-name="T2583">年</text:span><text:span text:style-name="T2584">7</text:span><text:span text:style-name="T2585">月</text:span><text:span text:style-name="T2586">31</text:span><text:span text:style-name="T2587">日止；另「觀宏專案」續辦</text:span><text:span text:style-name="T2588">1</text:span><text:span text:style-name="T2589">年，至</text:span><text:span text:style-name="T2590">110</text:span><text:span text:style-name="T2591">年</text:span><text:span text:style-name="T2592">12</text:span><text:span text:style-name="T2593">月</text:span><text:span text:style-name="T2594">31</text:span><text:span text:style-name="T2595">日止。然</text:span><text:span text:style-name="T2596">依</text:span><text:span text:style-name="T2597">審計部</text:span><text:span text:style-name="T2598">108</text:span><text:span text:style-name="T2599">年度中央政府總決算審核報告有關外交部之重要審核意見中指出：「外國人利用各項簽證便利措施來臺行程及目的顯有疑慮之比率仍高，且部分國家之特定</text:span><text:span text:style-name="T2600">違</text:span><text:span text:style-name="T2601">常情事未見改善。」並提出經</text:span><text:span text:style-name="T2602">外交</text:span><text:span text:style-name="T2603">部追蹤覆核之相關統計數據。外交部為防阻有心人士利用我國簽證便捷措施來臺非法工作或從事其他與簽證目的不符之活動，已陸續調整部分簽證便捷措施，然外國人利用各項簽證便利措施來臺行程及目的顯有疑慮者之比率仍高，且部分國家之特定違常情事未見改善。為兼顧國家安全與觀光經濟效益，外交部未來</text:span><text:span text:style-name="T2604">應</text:span><text:span text:style-name="T2605">配合相關部會，持續檢視及精進相關簽證政策，適時調整各項簽證便利措施，並研議策進作為，以有效</text:span><text:span text:style-name="T2606">遏</text:span><text:span text:style-name="T2607">止各該國家旅客來臺後逾期停留或從事與簽證目的不符活動案件發生。</text:span></text:p>
      <text:p text:style-name="P2608"><text:span text:style-name="T2609">提案人</text:span><text:span text:style-name="T2610">：</text:span><text:span text:style-name="T2611">羅致政　王定宇　蔡適應　趙天麟何志偉</text:span></text:p>
      <text:p text:style-name="P2612"><text:span text:style-name="T2613">(</text:span><text:span text:style-name="T2614">四</text:span><text:span text:style-name="T2615">十</text:span><text:span text:style-name="T2616">五</text:span><text:span text:style-name="T2617">)</text:span><text:span text:style-name="T2618">鑑於外交部推特、臉書等官方帳號及社群網站操作曾發生失誤，外交</text:span><text:span text:style-name="T2619">部</text:span><text:span text:style-name="T2620">部長吳釗燮亦認為有其檢討之必要，外交部相關新媒體工作由外交人員或部分行政人員兼職，外交部應將現行負責維運管理外交部推特、臉書之單位及</text:span><text:span text:style-name="T2621">人力配置列表</text:span><text:span text:style-name="T2622">，並送交立法院外交及國防委員會。</text:span></text:p>
      <text:p text:style-name="P2623"><text:span text:style-name="T2624">提案人</text:span><text:span text:style-name="T2625">：</text:span><text:span text:style-name="T2626">呂玉玲　溫玉霞　馬文君　</text:span></text:p>
      <text:p text:style-name="P2627"><text:span text:style-name="T2628">(</text:span><text:span text:style-name="T2629">四十</text:span><text:span text:style-name="T2630">六</text:span><text:span text:style-name="T2631">)</text:span><text:span text:style-name="T2632">鑑於</text:span><text:span text:style-name="T2633">嚴重特殊傳染性肺炎(COVID-19)</text:span><text:span text:style-name="T2634">疫情，外交部應重視駐外人員防疫物資補給，並針對疫情嚴重之國家及地區，提供足夠防疫物資，以保護我駐外人員健康。</text:span></text:p>
      <text:p text:style-name="P2635"><text:span text:style-name="T2636">提案人</text:span><text:span text:style-name="T2637">：</text:span><text:span text:style-name="T2638">呂玉玲　溫玉霞　馬文君</text:span></text:p>
      <text:p text:style-name="P2639"><text:span text:style-name="T2640">(</text:span><text:span text:style-name="T2641">四十</text:span><text:span text:style-name="T2642">七</text:span><text:span text:style-name="T2643">)</text:span><text:span text:style-name="T2644">鑑於我駐斐濟外交人員遭中華人民共和國駐斐濟外交人員毆傷事件，外交部</text:span><text:span text:style-name="T2645">曾</text:span><text:span text:style-name="T2646">表示，</text:span><text:span text:style-name="T2647">外交部</text:span><text:span text:style-name="T2648">駐斐濟代表處已經正式跟斐濟的外交部及警政署作出完整說明，提出人證、物證、事證，希望為我們的外交人員討回公道。</text:span><text:span text:style-name="T2649">我駐處亦</text:span><text:span text:style-name="T2650">應</text:span><text:span text:style-name="T2651">視情</text:span><text:span text:style-name="T2652">形</text:span><text:span text:style-name="T2653">自聘維安人力，並強化影像蒐證能力，以壓制中方再次滋擾我方活動之意圖。</text:span></text:p>
      <text:p text:style-name="P2654"><text:span text:style-name="T2655">提案人</text:span><text:span text:style-name="T2656">：</text:span><text:span text:style-name="T2657">呂玉玲　溫玉霞　馬文君</text:span></text:p>
      <text:p text:style-name="P2658"><text:span text:style-name="T2659">(</text:span><text:span text:style-name="T2660">四十</text:span><text:span text:style-name="T2661">八</text:span><text:span text:style-name="T2662">)</text:span><text:span text:style-name="T2663">我國近年來積極推動與歐盟及歐洲各國有關觀光及科技等領域之交流合作，惟歐洲地區來臺觀光及度假打工人數仍屬偏低，我國國際化程度尚有努力空間，</text:span><text:span text:style-name="T2664">外交部</text:span><text:span text:style-name="T2665">允宜</text:span><text:span text:style-name="T2666">於</text:span><text:span text:style-name="T2667">後疫情時期研謀相關措施，以增加外國青年來臺之誘因，另請</text:span><text:span text:style-name="T2668">外交部</text:span><text:span text:style-name="T2669">賡續促</text:span><text:span text:style-name="T2670">進</text:span><text:span text:style-name="T2671">與歐洲各國簽署度假打工協議，促成我國青年及外國青年之互動交流。</text:span></text:p>
      <text:p text:style-name="P2672"><text:span text:style-name="T2673">提案人</text:span><text:span text:style-name="T2674">：</text:span><text:span text:style-name="T2675">馬文君　陳以信　溫玉霞</text:span></text:p>
      <text:p text:style-name="P2676"><text:span text:style-name="T2677">(</text:span><text:span text:style-name="T2678">四十九</text:span><text:span text:style-name="T2679">)</text:span><text:span text:style-name="T2680">因</text:span><text:span text:style-name="T2681">嚴重特殊傳染性肺炎(COVID-19)</text:span><text:span text:style-name="T2682">國際疫情尚未緩解，外交部維持人員</text:span><text:span text:style-name="T2683">輪</text:span><text:span text:style-name="T2684">調制度時，允宜強化外交同仁防疫措施，駐外單位相關防疫物資應周全，避免外交人員暴露風險之下。</text:span></text:p>
      <text:p text:style-name="P2685"><text:span text:style-name="T2686">提案人</text:span><text:span text:style-name="T2687">：</text:span><text:span text:style-name="T2688">何志偉</text:span><text:span text:style-name="T2689">　羅致政　蔡適應　王定宇</text:span></text:p>
      <text:p text:style-name="P2690"><text:span text:style-name="T2691">(</text:span><text:span text:style-name="T2692">五</text:span><text:span text:style-name="T2693">十</text:span><text:span text:style-name="T2694">)</text:span><text:span text:style-name="T2695">因</text:span><text:span text:style-name="T2696">嚴重特殊傳染性肺炎(COVID-19)</text:span><text:span text:style-name="T2697">國際疫情尚未緩解，外交部恢復選送學生出國實習時，允宜強化防疫措施，駐外單位相關防疫物資應周全，避免選送出國學生暴露風險之下。</text:span></text:p>
      <text:p text:style-name="P2698"><text:span text:style-name="T2699">提案人</text:span><text:span text:style-name="T2700">：</text:span><text:span text:style-name="T2701">何志偉　王定宇　蔡適應</text:span></text:p>
      <text:p text:style-name="P2702"><text:span text:style-name="T2703">(</text:span><text:span text:style-name="T2704">五</text:span><text:span text:style-name="T2705">十</text:span><text:span text:style-name="T2706">一</text:span><text:span text:style-name="T2707">)</text:span><text:span text:style-name="T2708">鑑於政府照顧外交部人員輪調之需要，目前已推動「致遠新村職務</text:span><text:span text:style-name="T2709">輪調</text:span><text:span text:style-name="T2710">宿</text:span><text:span text:style-name="T2711">舍</text:span><text:span text:style-name="T2712">」之改建工程。惟座落臺北市建國南路之主管職務宿舍為危老建築，實有改建之必要性與迫切性，爰建請外交部</text:span><text:span text:style-name="T2713">向行政院爭取，</text:span><text:span text:style-name="T2714">儘速規劃推動該主管職務宿舍之改建案。</text:span></text:p>
      <text:p text:style-name="P2715"><text:span text:style-name="T2716">提案人</text:span><text:span text:style-name="T2717">：</text:span><text:span text:style-name="T2718">羅致政　何志偉　林昶佐　陳以信陳柏惟　王定宇　蔡適應　呂玉玲溫玉霞</text:span></text:p>
      <text:p text:style-name="P2719"><text:span text:style-name="T2720">第2項　領事事務局</text:span><text:span text:style-name="T2721">原列</text:span><text:span text:style-name="T2722">12億</text:span><text:span text:style-name="T2723">6</text:span><text:span text:style-name="T2724">,</text:span><text:span text:style-name="T2725">507</text:span><text:span text:style-name="T2726">萬</text:span><text:span text:style-name="T2727">2</text:span><text:span text:style-name="T2728">千元</text:span><text:span text:style-name="T2729">，</text:span><text:span text:style-name="T2730">減列第2目「領事事務管理」項下「基本行政工作維持」中「設備及投資」之「資訊軟硬體設備費」5萬元，科目自行調整，其餘均</text:span><text:span text:style-name="T2731">照列</text:span><text:span text:style-name="T2732">，</text:span><text:span text:style-name="T2733">改列為12億</text:span><text:span text:style-name="T2734">6</text:span><text:span text:style-name="T2735">,</text:span><text:span text:style-name="T2736">50</text:span><text:span text:style-name="T2737">2萬</text:span><text:span text:style-name="T2738">2</text:span><text:span text:style-name="T2739">千元</text:span><text:span text:style-name="T2740">。</text:span></text:p>
      <text:p text:style-name="P2741"><text:span text:style-name="T2742">通過決議</text:span><text:span text:style-name="T2743">7</text:span><text:span text:style-name="T2744">項：</text:span></text:p>
      <text:p text:style-name="P2745"><text:span text:style-name="T2746">(一)</text:span><text:span text:style-name="T2747">110年度外交部領事事務局第1目「一般行政」項下「基本行政工作維持費」中「設備及投資」預算編列1</text:span><text:span text:style-name="T2748">,</text:span><text:span text:style-name="T2749">785萬元</text:span><text:span text:style-name="T2750">，</text:span><text:span text:style-name="T2751">據預算書說明</text:span><text:span text:style-name="T2752">係為</text:span><text:span text:style-name="T2753">汰換</text:span><text:span text:style-name="T2754">外交部</text:span><text:span text:style-name="T2755">領事事務局</text:span><text:span text:style-name="T2756">冰水主機、個人電腦、高速掃描器、資訊系統主機硬碟擴充及機房不斷電設備等</text:span><text:span text:style-name="T2757">。</text:span><text:span text:style-name="T2758">然冰水主機於109年度已編列相關預算，110年度再行編列之原因，應予說明；又全數設備經費未單項分列，難以知悉預算編列之合理性。爰</text:span><text:span text:style-name="T2759">凍結100萬元，俟外交部向立法院外交及國防委員會提出書面報告後，始得動支。</text:span></text:p>
      <text:p text:style-name="P2760"><text:span text:style-name="T2761">提案人</text:span><text:span text:style-name="T2762">：江啟臣　呂玉玲　溫玉霞　馬文君陳以信</text:span><text:span text:style-name="T2763">　林昶佐</text:span></text:p>
      <text:p text:style-name="P2764"><text:span text:style-name="T2765">(二)</text:span><text:span text:style-name="T2766">110年度外交部領事事務局第2目「領事事務管理」項下「基本行政工作維持」中「業務費」預算編列4,683萬1千元</text:span><text:span text:style-name="T2767">、</text:span><text:span text:style-name="T2768">「設備及投資」預算編列4,223萬8千元，其中包括</text:span><text:span text:style-name="T2769">外交部</text:span><text:span text:style-name="T2770">領事事務局</text:span><text:span text:style-name="T2771">旅外救助指南APP之維護經費及LINE官方網站之改版費用。經查為精進旅外安全服務措施，</text:span><text:span text:style-name="T2772">外交部</text:span><text:span text:style-name="T2773">領事事務局自104年5月22日正式啟用LINE官方帳號，使國人加入成為好友後，除可即時接收最新旅遊警示訊息及其他旅外安全提醒外，另可透過圖像按鈕式主選單直接連結</text:span><text:span text:style-name="T2774">外交部</text:span><text:span text:style-name="T2775">領事事務局</text:span><text:span text:style-name="T2776">「旅外國人動態登錄網頁」填寫出國登錄資料，然截至109年8月底止，該登錄網頁累積登錄人數僅約占該局LINE官方帳號累計好友人數之</text:span><text:span text:style-name="T2777">二</text:span><text:span text:style-name="T2778">成，期以該官方帳號帶動登錄人數增加之功能似未有效發揮，允宜檢討策進，俾達</text:span><text:span text:style-name="T2779">外交部</text:span><text:span text:style-name="T2780">領事事務局</text:span><text:span text:style-name="T2781">啟用官方帳號之預期效益。爰</text:span><text:span text:style-name="T2782">針對外交部領事事務局第2目「領事事務管理」項下「基本行政工作維持」預算編列8,906萬9千元，</text:span><text:span text:style-name="T2783">凍結</text:span><text:span text:style-name="T2784">2</text:span><text:span text:style-name="T2785">,00</text:span><text:span text:style-name="T2786">0萬元，俟外交部向立法院外交及國防委員會提出書面報告並經同意後，始得動支。</text:span></text:p>
      <text:p text:style-name="P2787"><text:span text:style-name="T2788">提案人</text:span><text:span text:style-name="T2789">：</text:span><text:span text:style-name="T2790">王定宇　陳柏惟　羅致政　林昶佐蔡適應　何志偉　趙天麟　江啟臣</text:span><text:span text:style-name="T2791">呂玉玲　溫玉霞　馬文君　陳以信</text:span></text:p>
      <text:p text:style-name="P2792"><text:span text:style-name="T2793">(三)</text:span><text:span text:style-name="T2794">查110年度外交部領事事務局第2目「領事事務管理」項下「印刷及製作護照」中「印製晶片護照費用」預算編列6億9,</text:span><text:span text:style-name="T2795">6</text:span><text:span text:style-name="T2796">75萬元，和109年度編列預算數7億8,</text:span><text:span text:style-name="T2797">9</text:span><text:span text:style-name="T2798">65萬元</text:span><text:span text:style-name="T2799">，</text:span><text:span text:style-name="T2800">差距9,</text:span><text:span text:style-name="T2801">2</text:span><text:span text:style-name="T2802">90</text:span><text:span text:style-name="T2803">萬</text:span><text:span text:style-name="T2804">元。再查110年度外交部領事事務局</text:span><text:span text:style-name="T2805">歲入第1目</text:span><text:span text:style-name="T2806">「行政規費收入」</text:span><text:span text:style-name="T2807">項下</text:span><text:span text:style-name="T2808">「證照費」預算</text:span><text:span text:style-name="T2809">編列</text:span><text:span text:style-name="T2810">32</text:span><text:span text:style-name="T2811">億</text:span><text:span text:style-name="T2812">9,</text:span><text:span text:style-name="T2813">7</text:span><text:span text:style-name="T2814">33</text:span><text:span text:style-name="T2815">萬</text:span><text:span text:style-name="T2816">元，其中護照收入22</text:span><text:span text:style-name="T2817">億</text:span><text:span text:style-name="T2818">0,</text:span><text:span text:style-name="T2819">3</text:span><text:span text:style-name="T2820">00</text:span><text:span text:style-name="T2821">萬</text:span><text:span text:style-name="T2822">元，與</text:span><text:span text:style-name="T2823">109</text:span><text:span text:style-name="T2824">年度同。</text:span><text:span text:style-name="T2825">外交部</text:span><text:span text:style-name="T2826">領事事務局</text:span><text:span text:style-name="T2827">表示</text:span><text:span text:style-name="T2828">，</text:span><text:span text:style-name="T2829">護照印製數量係依近年護照核發數量和安全庫存量評估而定，惟109年雖受</text:span><text:span text:style-name="T2830">嚴重特殊傳染性肺炎(COVID-19)</text:span><text:span text:style-name="T2831">疫情影響，護照換發數不如預期，然若</text:span><text:span text:style-name="T2832">110</text:span><text:span text:style-name="T2833">年疫情控制得宜、國人得以出國，加以新版護照增加國人換發誘因，護照之預計核發數量料有增加之可能。綜上，外交部領事事務局</text:span><text:span text:style-name="T2834">應</text:span><text:span text:style-name="T2835">就護照收入部分之數額再行評估。爰針對外交部領事事務局第2目「領事事務管理」項下「印刷及製作護照」預算編列7</text:span><text:span text:style-name="T2836">億</text:span><text:span text:style-name="T2837">5,</text:span><text:span text:style-name="T2838">4</text:span><text:span text:style-name="T2839">50</text:span><text:span text:style-name="T2840">萬</text:span><text:span text:style-name="T2841">6千元，</text:span><text:span text:style-name="T2842">凍結</text:span><text:span text:style-name="T2843">2,00</text:span><text:span text:style-name="T2844">0萬元，俟外交部向立法院外交及國防委員會提出書面報告並經同意後，始得動支。</text:span></text:p>
      <text:p text:style-name="P2845"><text:span text:style-name="T2846">提案人</text:span><text:span text:style-name="T2847">：</text:span><text:span text:style-name="T2848">陳柏惟　蔡適應　林昶佐　羅致政王定宇　趙天麟　何志偉　江啟臣呂玉玲　溫玉霞　馬文君</text:span></text:p>
      <text:p text:style-name="P2849"><text:span text:style-name="T2850">(四)</text:span><text:span text:style-name="T2851">110年</text:span><text:span text:style-name="T2852">度</text:span><text:span text:style-name="T2853">外交部領事事務局</text:span><text:span text:style-name="T2854">第2目</text:span><text:span text:style-name="T2855">「領事事務管理」</text:span><text:span text:style-name="T2856">項下</text:span><text:span text:style-name="T2857">「印製申請證照表件及須知」</text:span><text:span text:style-name="T2858">中「業務費」預</text:span><text:span text:style-name="T2859">算編列1,827萬元</text:span><text:span text:style-name="T2860">。查本項業務109年</text:span><text:span text:style-name="T2861">度</text:span><text:span text:style-name="T2862">編列1</text:span><text:span text:style-name="T2863">,</text:span><text:span text:style-name="T2864">802萬7千元，109年受</text:span><text:span text:style-name="T2865">嚴重特殊傳染性肺炎</text:span><text:span text:style-name="T2866">(COVID-19)</text:span><text:span text:style-name="T2867">疫情影響，出國人數減少，印製之需求應相對減少，預算支用情形應予說明。110年若仍因疫情影響，國際航班無法恢復正常運量，申請證照之表件印製或須知印製之數量，是否仍與往年相同，或110年之需求量應加計109年剩餘量</text:span><text:span text:style-name="T2868">及</text:span><text:span text:style-name="T2869">庫存備用量精準計算，</text:span><text:span text:style-name="T2870">外交部</text:span><text:span text:style-name="T2871">領事事務局</text:span><text:span text:style-name="T2872">應清楚說明。爰</text:span><text:span text:style-name="T2873">凍結</text:span><text:span text:style-name="T2874">20</text:span><text:span text:style-name="T2875">0萬元，俟外交部向立法院外交及國防委員會提出書面報告後，始得動支。</text:span></text:p>
      <text:p text:style-name="P2876"><text:span text:style-name="T2877">提案人</text:span><text:span text:style-name="T2878">：</text:span><text:span text:style-name="T2879">江啟臣　呂玉玲　溫玉霞　馬文君</text:span></text:p>
      <text:p text:style-name="P2880"><text:span text:style-name="T2881">(五)</text:span><text:span text:style-name="T2882">因應</text:span><text:span text:style-name="T2883">嚴重特殊傳染性肺炎(COVID-19)</text:span><text:span text:style-name="T2884">疫情尚未緩解，為免外交部領事事務局同仁為視察駐外館處或督導領事業務作業增加染疫風險，爰針對外交部領事事務局第2目「領事事務管理」項下「加強領務服務工作」中「業務費」預算編列</text:span><text:span text:style-name="T2885">5</text:span><text:span text:style-name="T2886">,</text:span><text:span text:style-name="T2887">236萬3</text:span><text:span text:style-name="T2888">千元，</text:span><text:span text:style-name="T2889">凍結</text:span><text:span text:style-name="T2890">10</text:span><text:span text:style-name="T2891">0萬元，俟外交部向立法院外交及國防委員會提出書面報告後，始得動支。</text:span></text:p>
      <text:p text:style-name="P2892"><text:span text:style-name="T2893">提案人</text:span><text:span text:style-name="T2894">：</text:span><text:span text:style-name="T2895">何志偉　王定宇　蔡適應　趙天麟羅致政　江啟臣　呂玉玲　溫玉霞馬文君</text:span></text:p>
      <text:p text:style-name="P2896"><text:span text:style-name="T2897">(六)</text:span><text:span text:style-name="T2898">110</text:span><text:span text:style-name="T2899">年度</text:span><text:span text:style-name="T2900">外交部領事事務局</text:span><text:span text:style-name="T2901">第3目「一般建築及設備」第2節</text:span><text:span text:style-name="T2902">「其他設備」</text:span><text:span text:style-name="T2903">項下</text:span><text:span text:style-name="T2904">「購置電腦及其配備等」</text:span><text:span text:style-name="T2905">預算</text:span><text:span text:style-name="T2906">編列4</text:span><text:span text:style-name="T2907">,</text:span><text:span text:style-name="T2908">326萬元。根據預算書說明「本計畫編列汰換駐外館處領務資訊系統硬體設備及領務系統升級委外案經費」，然</text:span><text:span text:style-name="T2909">外交部</text:span><text:span text:style-name="T2910">領事事務局</text:span><text:span text:style-name="T2911">另於一般行政編列「汰換本局冰水主機、個人電腦、高速掃描器、資訊系統主機硬碟擴充及機房不斷電設備等經費計需1</text:span><text:span text:style-name="T2912">,</text:span><text:span text:style-name="T2913">785萬元」，並於領事事務管理工作項下編列「系統升級、資料庫更新等設備費」。</text:span><text:span text:style-name="T2914">3</text:span><text:span text:style-name="T2915">項業務分別執行之工作是否重複，應予說明。爰凍結300萬元，俟外交部向立法院外交及國防委員會提出書面報告後，始得動支。</text:span></text:p>
      <text:p text:style-name="P2916"><text:span text:style-name="T2917">提案人</text:span><text:span text:style-name="T2918">：江啟臣　呂玉玲　溫玉霞　馬文君</text:span></text:p>
      <text:p text:style-name="P2919"><text:span text:style-name="T2920">(七)</text:span><text:span text:style-name="T2921">外交部為防阻有心人士利用我國簽證便捷措施來臺非法工作或從事其他與簽證目的不符之活動，已陸續調整部分簽證便捷措施，然外國人利用各項簽證便利措施來臺行程及目的顯有疑慮者之比率仍高，且部分國家之特定違常情事未見改善。為兼顧國家安全與觀光經濟效益，外交部應依外國護照簽證條例之規定，賡續邀集相關機關會商，適時調整各項簽證便利措施，並研議策進作為，以有效遏止各該國家旅客來臺後逾期停留或從事與簽證目的不符活動案件發生。</text:span></text:p>
      <text:p text:style-name="P2922"><text:span text:style-name="T2923">提案人</text:span><text:span text:style-name="T2924">：馬文君　陳以信　溫玉霞</text:span></text:p>
      <text:p text:style-name="P2925"><text:span text:style-name="T2926">第3項　外交及國際事務學院8,</text:span><text:span text:style-name="T2927">835</text:span><text:span text:style-name="T2928">萬</text:span><text:span text:style-name="T2929">8</text:span><text:span text:style-name="T2930">千元</text:span><text:span text:style-name="T2931">，照列</text:span><text:span text:style-name="T2932">。</text:span></text:p>
      <text:p text:style-name="P2933"><text:span text:style-name="T2934">通過決議</text:span><text:span text:style-name="T2935">1</text:span><text:span text:style-name="T2936">項：</text:span></text:p>
      <text:p text:style-name="P2937"><text:span text:style-name="T2938">(一)</text:span><text:span text:style-name="T2939">110年度</text:span><text:span text:style-name="T2940">外交部外交及國際事務學院預算編列</text:span><text:span text:style-name="T2941">8,835萬8千元，較109年度之8,324萬6千元增加511萬2千元（增幅6.14%）悉數用以辦理訓練業務，並以人事費為其主要之支出項目，約占</text:span><text:span text:style-name="T2942">六</text:span><text:span text:style-name="T2943">成。經查</text:span><text:span text:style-name="T2944">外交部外交及國際事務學院</text:span><text:span text:style-name="T2945">年度歲出預算係悉數用以辦理訓練業務，然其容訓率似未隨歲出預算規模之增減呈同方向變動。進一步檢視</text:span><text:span text:style-name="T2946">外交部外交及國際事務學院</text:span><text:span text:style-name="T2947">近年訓練業務預算執行結</text:span><text:span text:style-name="T2948">果，107至110年度</text:span><text:span text:style-name="T2949">「業務費」</text:span><text:span text:style-name="T2950">分別為2</text:span><text:span text:style-name="T2951">,</text:span><text:span text:style-name="T2952">641萬9千元、2</text:span><text:span text:style-name="T2953">,</text:span><text:span text:style-name="T2954">352萬元、3</text:span><text:span text:style-name="T2955">,</text:span><text:span text:style-name="T2956">182萬5千元、3</text:span><text:span text:style-name="T2957">,</text:span><text:span text:style-name="T2958">672萬</text:span><text:span text:style-name="T2959">5千元，110年度預算案業務費較107年度，增加1,030萬6</text:span><text:span text:style-name="T2960">千</text:span><text:span text:style-name="T2961">元，增幅39%。然其訓練業務之容訓率自107年度71.39%，108年度之71.53%及109</text:span><text:span text:style-name="T2962">年度估</text:span><text:span text:style-name="T2963">計</text:span><text:span text:style-name="T2964">之71.55%；110年度容訓率預計上升至</text:span><text:span text:style-name="T2965">72%，其110年度預算編列數為近年來最高，然容訓率較107年度僅增加0.61%並未隨預算之增加幅度而有相對之增幅。爰針對外交部外交及國際事務學院第2目「外交領事人員講習」第1節「外交領事人員訓練」項下「短期進修、專業訓練及國際交流」預算編列</text:span><text:span text:style-name="T2966">1</text:span><text:span text:style-name="T2967">,</text:span><text:span text:style-name="T2968">710萬7</text:span><text:span text:style-name="T2969">千元，凍結</text:span><text:span text:style-name="T2970">5</text:span><text:span text:style-name="T2971">0萬元，俟外交部向立法院外交及國防委員會提出書面報告後，始得動支。</text:span></text:p>
      <text:p text:style-name="P2972"><text:span text:style-name="T2973">提案人</text:span><text:span text:style-name="T2974">：王定宇　陳柏惟　羅致政　馬文君陳以信　溫玉霞　蔡適應　何志偉趙天麟</text:span></text:p>
      <text:p text:style-name="P2975"><text:span text:style-name="T2976">二、機密部分，審查結果：</text:span><text:span text:style-name="T2977">(密略)。</text:span></text:p>
      <text:p text:style-name="P2978">三、110年度中央政府總預算案關於外交部主管收支公開及機密部分審查完竣，審查結果送財政委員會彙整後提報院會，須交由黨團協商，院會討論時，由王召集委員定宇出席說明。</text:p>
      <text:p text:style-name="P2979"><text:span text:style-name="T2980">四、</text:span><text:span text:style-name="T2981">有關委員提案內容文字及金額，在不影響提案原意下</text:span><text:span text:style-name="T2982">，授權議事人員修正、處理。</text:span></text:p>
      <text:p text:style-name="P2983"><text:span text:style-name="T2984">貳、繼續審查</text:span><text:span text:style-name="T2985">外交部主管「財團法人國際合作發展基金會、財團法人臺灣民主基金會及財團法人太平洋經濟合作理事會中華民國委員會」110年度預算書案。</text:span></text:p>
      <text:p text:style-name="P2986">決議:</text:p>
      <text:p text:style-name="P2987">審查結果：</text:p>
      <text:p text:style-name="P2988">一、財團法人國際合作發展基金會110年度預算：</text:p>
      <text:p text:style-name="P2989">(一)工作計畫部分:應依據業務收支之審查結果，隨同調整。</text:p>
      <text:p text:style-name="P2990">(二)收支部分：</text:p>
      <text:p text:style-name="P2991">1、收入：</text:p>
      <text:p text:style-name="P2992">(1)業務收入：14億1,984萬1千元，照列。</text:p>
      <text:p text:style-name="P2993">(2)業務外收入：1億0,742萬4千元，照列。</text:p>
      <text:p text:style-name="P2994">2、支出：</text:p>
      <text:p text:style-name="P2995">(1)業務支出：26億3,957萬3千元，照列。</text:p>
      <text:p text:style-name="P2996">(2)業務外支出：35萬元，照列。</text:p>
      <text:p text:style-name="P2997">3.本期短絀：11億1,265萬8千元，照列。</text:p>
      <text:p text:style-name="P2998">(三)固定資產投資部分：257萬7千元，照列。</text:p>
      <text:p text:style-name="P2999">(四)轉投資部分：5億7,589萬元，照列。</text:p>
      <text:p text:style-name="P3000">(五)通過決議4項：</text:p>
      <text:p text:style-name="P3001">1.依110年度財團法人國際合作發展基金會預算書「109年度已過期間預算執行情形」，109年上半年執行數較預計數減少390萬7千元，約30.61%，主要係因宏都拉斯醫療資訊管理效能提升計畫、友好國家醫事人員訓練計畫因受疫情影響而延宕。考量疫情尚未趨緩，宜就相對預算重新檢討進度並合理編列預算。爰針對財團法人國際合作發展基金會「業務支出」項下「技術合作支出」中「能力建構」預算編列1,467萬1千元，凍結100萬元，俟外交部向立法院外交及國防委員會提出書面報告後，始得動支。</text:p>
      <text:p text:style-name="P3002"><text:span text:style-name="T3003">提案人</text:span><text:span text:style-name="T3004">：</text:span><text:span text:style-name="T3005">蔡適應　何志偉　羅致政　趙天麟</text:span></text:p>
      <text:p text:style-name="P3006">2.110年度財團法人國際合作發展基金會「技術合作支出」項下「先期評估研究」中「旅運費」之「國外旅費」編列預算294萬2千元，較109年度171萬6千元增列122萬6千元，考量國際交流仍受疫情影響，是項經費誠有撙節空間，爰凍結100萬元，俟外交部向立法院外交及國防委員會提出書面報告後，始得動支。</text:p>
      <text:p text:style-name="P3007"><text:span text:style-name="T3008">提案人</text:span><text:span text:style-name="T3009">：</text:span><text:span text:style-name="T3010">陳以信　江啟臣　溫玉霞　林昶佐羅致政　蔡適應　馬文君</text:span></text:p>
      <text:p text:style-name="P3011">3.財團法人國際合作發展基金會針對投融資業務，聘請律師協助磋商與合約撰擬，預算編列72萬8千元，相較109年度增列22萬8千元。惟財團法人國際合作發展基金會網站上僅呈現投融資的業務涵蓋範圍，欠缺案件數，因此，無法依據有限資料比對往年的相關資訊，實難以審酌增列預算之必要性。爰針對財團法人國際合作發展基金會「業務支出」項下「投融資業務支出」中「投融資計畫監督管理」預算編列268萬5千元，凍結20萬元，俟外交部向立法院外交及國防委員會提出書面報告後，始得動支。</text:p>
      <text:p text:style-name="P3012"><text:span text:style-name="T3013">提案人</text:span><text:span text:style-name="T3014">：</text:span><text:span text:style-name="T3015">溫玉霞　陳以信　江啟臣　林昶佐羅致政　蔡適應　何志偉　趙天麟</text:span></text:p>
      <text:p text:style-name="P3016">4.依110年度財團法人國際合作發展基金會預算書「109年度已過期間預算執行情形」，109年上半年執行數較預計數減少130萬8千元，約67.74%，主要係因國際會議受疫情影響。考量疫情尚未趨緩，宜就相對預算重新檢討進度並合理編列預算。爰針對財團法人國際合作發展基金會「業務支出」項下「投融資業務支出」中「先期評估研究」之「旅運費」-「國外旅費」預算編列343萬8千元，凍結100萬元，俟外交部向立法院外交及國防委員會提出書面報告並經同意後，始得動支。</text:p>
      <text:p text:style-name="P3017"><text:span text:style-name="T3018">提案人</text:span><text:span text:style-name="T3019">：</text:span><text:span text:style-name="T3020">蔡適應　何志偉　羅致政　趙天麟林昶佐　馬文君　陳以信　溫玉霞</text:span></text:p>
      <text:p text:style-name="P3021">二、財團法人臺灣民主基金會110年度預算：</text:p>
      <text:p text:style-name="P3022">(一)工作計畫部分:應依據業務收支之審查結果，隨同調整。</text:p>
      <text:p text:style-name="P3023">(二)收支部分：</text:p>
      <text:p text:style-name="P3024">1、收入：</text:p>
      <text:p text:style-name="P3025">(1)業務收入：1億7,050萬元，照列。</text:p>
      <text:p text:style-name="P3026">(2)業務外收入：80萬元，照列。</text:p>
      <text:p text:style-name="P3027">2、支出：業務支出：1億7,300萬元，照列。</text:p>
      <text:p text:style-name="P3028">3.本期短絀：170萬元，照列。</text:p>
      <text:p text:style-name="P3029">(三)固定資產投資部分：300萬元，照列。</text:p>
      <text:p text:style-name="P3030">(四)通過決議4項：</text:p>
      <text:p text:style-name="P3031">1.查財團法人臺灣民主基金會107及108年度「臨時人員酬金」決算數分別為169萬元、199萬6千元，復109年度預算數為180萬元，然110年度增幅近五成，顯待核實。爰針對財團法人臺灣民主基金會「業務支出」項下「其他業務支出」中「臨時人員酬金」預算編列260萬元，凍結60萬元，俟外交部向立法院外交及國防委員會提出書面報告後，始得動支。</text:p>
      <text:p text:style-name="P3032"><text:span text:style-name="T3033">提案人</text:span><text:span text:style-name="T3034">：</text:span><text:span text:style-name="T3035">蔡適應　何志偉　羅致政　趙天麟</text:span><text:span text:style-name="T3036">馬文君　陳以信　溫玉霞</text:span></text:p>
      <text:p text:style-name="P3037">2.考量疫情影響，多數國際會議改以視訊方式參與，復參考財團法人臺灣民主基金會108年度「旅費」決算數844萬4千元(108年度另包含外賓機票食宿)，該預算數顯待核實。爰針對財團法人臺灣民主基金會「業務支出」項下「其他業務支出」中「旅費」預算編列600萬元，凍結100萬元，俟外交部向立法院外交及國防委員會提出書面報告並經同意後，始得動支。</text:p>
      <text:p text:style-name="P3038"><text:span text:style-name="T3039">提案人</text:span><text:span text:style-name="T3040">：</text:span><text:span text:style-name="T3041">蔡適應　何志偉　羅致政　趙天麟</text:span></text:p>
      <text:p text:style-name="P3042">3.考量疫情影響，多數國際會議改以視訊方式進行，有關預算編列外賓機票食宿之估算，容有斟酌之必要。爰針對財團法人臺灣民主基金會「業務支出」項下「其他業務支出」中「會議費」預算編列1,540萬元，凍結100萬元，俟外交部向立法院外交及國防委員會提出書面報告並經同意後，始得動支。</text:p>
      <text:p text:style-name="P3043"><text:span text:style-name="T3044">提案人</text:span><text:span text:style-name="T3045">：</text:span><text:span text:style-name="T3046">蔡適應　何志偉　羅致政　趙天麟陳以信　</text:span><text:span text:style-name="T3047">江啟臣　</text:span><text:span text:style-name="T3048">溫玉霞</text:span><text:span text:style-name="T3049">　陳柏惟林昶佐　馬文君</text:span></text:p>
      <text:p text:style-name="P3050">4.110年度財團法人臺灣民主基金會「業務支出」項下「其他業務支出」中「活動費」預算編列200萬元，較109年度100萬元無端增列100萬元，為撙節開支，推動預算節約，爰凍結50萬元，俟外交部向立法院外交及國防委員會提出書面報告後，始得動支。</text:p>
      <text:p text:style-name="P3051"><text:span text:style-name="T3052">提案人</text:span><text:span text:style-name="T3053">：</text:span><text:span text:style-name="T3054">陳以信　江啟臣　溫玉霞</text:span><text:span text:style-name="T3055">　蔡適應何志偉　羅致政　趙天麟</text:span><text:span text:style-name="T3056">　馬文君</text:span></text:p>
      <text:p text:style-name="P3057"><text:span text:style-name="T3058">三、</text:span><text:span text:style-name="T3059">財團法人太平洋經濟合作理事會中華民國委員會</text:span><text:span text:style-name="T3060">110</text:span><text:span text:style-name="T3061">年度預算：</text:span></text:p>
      <text:p text:style-name="P3062">(一)工作計畫或方針部分:應依據業務收支之審查結果，隨同調整。</text:p>
      <text:p text:style-name="P3063">(二)收支部分：</text:p>
      <text:p text:style-name="P3064"><text:span text:style-name="T3065">1.</text:span><text:span text:style-name="T3066"><text:s/></text:span><text:span text:style-name="T3067">收入：<text:s/></text:span></text:p>
      <text:p text:style-name="P3068">(1)業務收入：1,406萬2千元，照列。</text:p>
      <text:p text:style-name="P3069">(2)業務外收入：5萬3千元，照列。</text:p>
      <text:p text:style-name="P3070">2、支出：</text:p>
      <text:p text:style-name="P3071">(1)業務支出：原列1,406萬2千元，減列「業務支出」-「勞務成本」-「薪資」13萬4千元，其餘均照列，改列為1,392萬8千元。</text:p>
      <text:p text:style-name="P3072">(2)業務外支出：7千元，照列。</text:p>
      <text:p text:style-name="P3073">3.本期賸餘：原列4萬6千元，增列13萬4千元，改列為18萬元。</text:p>
      <text:p text:style-name="P3074">(三)通過決議3項：</text:p>
      <text:p text:style-name="P3075"><text:span text:style-name="T3076">1.</text:span><text:span text:style-name="T3077">依110年度</text:span><text:span text:style-name="T3078">財團法人太平洋經濟合作理事會中華民國委員會預算書</text:span><text:span text:style-name="T3079">有關「稿費及翻譯費」之</text:span><text:span text:style-name="T3080">說明</text:span><text:span text:style-name="T3081">係</text:span><text:span text:style-name="T3082">「應立法委員要求提升外稿比例相關稿費暨外文資料翻譯費用」，</text:span><text:span text:style-name="T3083">惟</text:span><text:span text:style-name="T3084">查109年6月23日該會送交立法院109年預</text:span><text:span text:style-name="T3085">算凍</text:span><text:span text:style-name="T3086">結案之書面</text:span><text:span text:style-name="T3087">報告(外國組二字第10927510780號)</text:span><text:span text:style-name="T3088">提及2019至2020年太平洋年鑑初稿編纂，然迄今仍未見出版；又該發行刊物雖屬年鑑性質，然每年出版時間不一，又僅採電子版方式刊於該會網站，恐難符合閱讀期待。爰針對</text:span><text:span text:style-name="T3089">財團法人太平洋經濟合作理事會中華民國委員會</text:span><text:span text:style-name="T3090">「業務支出」項下「勞務成本」</text:span><text:span text:style-name="T3091">中「稿費及翻譯費」預算編列15萬4千元，</text:span><text:span text:style-name="T3092">凍結</text:span><text:span text:style-name="T3093">1</text:span><text:span text:style-name="T3094">0萬</text:span><text:span text:style-name="T3095">元，俟外交部向立法院外交及國防委員會提出書面報告後，始得動支。</text:span></text:p>
      <text:p text:style-name="P3096"><text:span text:style-name="T3097">提案人</text:span><text:span text:style-name="T3098">：</text:span><text:span text:style-name="T3099">蔡適應　何志偉　羅致政　趙天麟</text:span></text:p>
      <text:p text:style-name="P3100"><text:span text:style-name="T3101">2.</text:span><text:span text:style-name="T3102">考慮疫情影響，109年度活動部</text:span><text:span text:style-name="T3103">分</text:span><text:span text:style-name="T3104">多改採視訊方式，</text:span><text:span text:style-name="T3105">但</text:span><text:span text:style-name="T3106">財團法人太平洋經濟合作理事會中華民國委員會</text:span><text:span text:style-name="T3107">卻</text:span><text:span text:style-name="T3108">於預算書表示「</text:span><text:span text:style-name="T3109">110</text:span><text:span text:style-name="T3110">年度活動恢復正常舉辦」，</text:span><text:span text:style-name="T3111">然</text:span><text:span text:style-name="T3112">110年</text:span><text:span text:style-name="T3113">度實際狀況仍須</text:span><text:span text:style-name="T3114">視疫情</text:span><text:span text:style-name="T3115">程度調整</text:span><text:span text:style-name="T3116">。</text:span><text:span text:style-name="T3117">復查</text:span><text:span text:style-name="T3118">該會</text:span><text:span text:style-name="T3119">107及108年度</text:span><text:span text:style-name="T3120">「國內會議費」</text:span><text:span text:style-name="T3121">決算數分別為136</text:span><text:span text:style-name="T3122">萬</text:span><text:span text:style-name="T3123">7</text:span><text:span text:style-name="T3124">千</text:span><text:span text:style-name="T3125">元及143</text:span><text:span text:style-name="T3126">萬</text:span><text:span text:style-name="T3127">5</text:span><text:span text:style-name="T3128">千</text:span><text:span text:style-name="T3129">元，顯見該項目仍有調整之必要性。爰針對</text:span><text:span text:style-name="T3130">財團法人太平洋經濟合作理事會中華民國委員會</text:span><text:span text:style-name="T3131">「業務支出」項下「勞務成本」中「國內會議費」預算編列180萬5千元，</text:span><text:span text:style-name="T3132">凍結</text:span><text:span text:style-name="T3133">4</text:span><text:span text:style-name="T3134">0萬元，俟外交部向立法院外交及國防委員會提出書面報告後，始得動支。</text:span></text:p>
      <text:p text:style-name="P3135"><text:span text:style-name="T3136">提案人</text:span><text:span text:style-name="T3137">：</text:span><text:span text:style-name="T3138">蔡適應　何志偉　羅致政　趙天麟</text:span><text:span text:style-name="T3139">林昶佐</text:span></text:p>
      <text:p text:style-name="P3140"><text:span text:style-name="T3141">3.</text:span><text:span text:style-name="T3142">查財團法人太平洋經濟合作理事會中華民國委員會</text:span><text:span text:style-name="T3143">107及108年度</text:span><text:span text:style-name="T3144">「雜費」</text:span><text:span text:style-name="T3145">決算數分別為6萬3千元及6萬2千元，雖於110年度預算說明較過往多提及「安全通訊協定(SSL)憑證」，然未能指出該會安裝之必要性。爰針對</text:span><text:span text:style-name="T3146">財團法人太平洋經濟合作理事會中華民國委員會</text:span><text:span text:style-name="T3147">「業務支出」項下「勞務成本」中「雜費」預算編列14萬7千元，</text:span><text:span text:style-name="T3148">凍結</text:span><text:span text:style-name="T3149">8</text:span><text:span text:style-name="T3150">萬</text:span><text:span text:style-name="T3151">5千</text:span><text:span text:style-name="T3152">元，俟外交部向立法院外交及國防委員會提出書面報告並經同意後，始得動支。</text:span></text:p>
      <text:p text:style-name="P3153"><text:span text:style-name="T3154">提案人</text:span><text:span text:style-name="T3155">：</text:span><text:span text:style-name="T3156">蔡適應　何志偉　羅致政　趙天麟</text:span></text:p>
      <text:p text:style-name="P3157"><text:span text:style-name="T3158">四、</text:span><text:span text:style-name="T3159">外交部主管「財團法人國際合作發展基金會」、「財團法人臺灣民主基金會」及</text:span><text:span text:style-name="T3160">「財團法人太平洋經濟合作理事會中華民國委員會」</text:span><text:span text:style-name="T3161">110</text:span><text:span text:style-name="T3162">年度預算案審查完竣，審查結果提報院會，院會進行二讀前，不須交由黨團協商，院會討論時，由</text:span><text:span text:style-name="T3163">王</text:span><text:span text:style-name="T3164">召集委員</text:span><text:span text:style-name="T3165">定宇</text:span><text:span text:style-name="T3166">出席說明。</text:span></text:p>
      <text:p text:style-name="P3167">五、有關委員提案內容文字及金額在不影響提案原意下，授權議事人員修正、處理。</text:p>
      <text:p text:style-name="P3168"><text:span text:style-name="T31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text:list-style style:name="LFO20">
      <text:list-level-style-number text:level="1" text:style-name="WW_CharLFO20LVL1" style:num-prefix="第" style:num-suffix="項" style:num-format="1">
        <style:list-level-properties text:space-before="1.1777in" text:min-label-width="0.677in"/>
      </text:list-level-style-number>
      <text:list-level-style-number text:level="2" style:num-suffix="、" style:num-format="甲, 乙, 丙, ...">
        <style:list-level-properties text:space-before="1.5111in" text:min-label-width="0.3333in"/>
      </text:list-level-style-number>
      <text:list-level-style-number text:level="3" style:num-suffix="." style:num-format="i">
        <style:list-level-properties fo:text-align="end" text:space-before="1.8444in" text:min-label-width="0.3333in"/>
      </text:list-level-style-number>
      <text:list-level-style-number text:level="4" style:num-suffix="." style:num-format="1">
        <style:list-level-properties text:space-before="2.1777in" text:min-label-width="0.3333in"/>
      </text:list-level-style-number>
      <text:list-level-style-number text:level="5" style:num-suffix="、" style:num-format="甲, 乙, 丙, ...">
        <style:list-level-properties text:space-before="2.5111in" text:min-label-width="0.3333in"/>
      </text:list-level-style-number>
      <text:list-level-style-number text:level="6" style:num-suffix="." style:num-format="i">
        <style:list-level-properties fo:text-align="end" text:space-before="2.8444in" text:min-label-width="0.3333in"/>
      </text:list-level-style-number>
      <text:list-level-style-number text:level="7" style:num-suffix="." style:num-format="1">
        <style:list-level-properties text:space-before="3.1777in" text:min-label-width="0.3333in"/>
      </text:list-level-style-number>
      <text:list-level-style-number text:level="8" style:num-suffix="、" style:num-format="甲, 乙, 丙, ...">
        <style:list-level-properties text:space-before="3.5111in" text:min-label-width="0.3333in"/>
      </text:list-level-style-number>
      <text:list-level-style-number text:level="9" style:num-suffix="." style:num-format="i">
        <style:list-level-properties fo:text-align="end" text:space-before="3.8444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20-12-01T11:01:00Z</meta:creation-date>
    <dc:date>2020-12-01T11:01:00Z</dc:date>
    <meta:print-date>2020-12-01T10:40:00Z</meta:print-date>
    <meta:template xlink:href="Normal.dotm" xlink:type="simple"/>
    <meta:editing-cycles>2</meta:editing-cycles>
    <meta:editing-duration>PT0S</meta:editing-duration>
    <meta:document-statistic meta:page-count="4" meta:paragraph-count="75" meta:word-count="5647" meta:character-count="37761" meta:row-count="268" meta:non-whitespace-character-count="32189"/>
  </office:meta>
</office:document-meta>
</file>