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7pt" style:font-size-asian="17pt" style:font-size-complex="17pt"/>
    </style:style>
    <style:style style:name="P14" style:parent-style-name="內文" style:family="paragraph">
      <style:paragraph-properties style:snap-to-layout-grid="false" fo:text-align="justify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333in" fo:margin-left="4.1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194in" fo:margin-left="1.1069in" fo:margin-right="0.1972in" fo:text-indent="-1.106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0.3194in" fo:margin-left="1.0833in" fo:margin-right="0.1972in" fo:text-indent="0.0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194in" fo:margin-left="1.0833in" fo:margin-right="0.1972in" fo:text-indent="0.0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194in" fo:margin-left="1.0833in" fo:margin-right="0.1972in" fo:text-indent="0.0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194in" fo:margin-left="1.1111in" fo:margin-right="0.1972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194in" fo:margin-left="1.0833in" fo:margin-right="0.1972in" fo:text-indent="0.0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194in" fo:margin-left="1.0833in" fo:margin-right="0.1972in" fo:text-indent="0.0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194in" fo:margin-left="1.0833in" fo:margin-right="0.1972in" fo:text-indent="0.0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472in" fo:margin-left="1.0777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27" style:family="table-column">
      <style:table-column-properties style:column-width="1.0277in"/>
    </style:style>
    <style:style style:name="TableColumn28" style:family="table-column">
      <style:table-column-properties style:column-width="4.3534in"/>
    </style:style>
    <style:style style:name="TableColumn29" style:family="table-column">
      <style:table-column-properties style:column-width="1.6736in"/>
    </style:style>
    <style:style style:name="Table26" style:family="table">
      <style:table-properties style:width="7.054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 fo:background-color="#FFFF00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 fo:background-color="#FFFF00"/>
    </style:style>
    <style:style style:name="TableRow37" style:family="table-row">
      <style:table-row-properties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3472in" fo:margin-right="-0.175in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3472in" fo:margin-left="1.5951in" fo:margin-right="-0.1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3472in" fo:margin-left="1.5951in" fo:margin-right="-0.17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3472in" fo:margin-left="1.5951in" fo:margin-right="-0.1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3472in" fo:margin-left="1.5951in" fo:margin-right="-0.1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78" style:family="table-row">
      <style:table-row-properties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472in" fo:margin-left="1.5951in" fo:margin-right="-0.1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3472in" fo:margin-left="1.5951in" fo:margin-right="-0.1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none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3472in" fo:margin-left="1.5951in" fo:margin-right="-0.1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3472in" fo:margin-left="1.5951in" fo:margin-right="-0.1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06" style:family="table-row">
      <style:table-row-properties/>
    </style:style>
    <style:style style:name="TableCell107" style:family="table-cell">
      <style:table-cell-properties fo:border="none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9" style:family="table-cell">
      <style:table-cell-properties fo:border="none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3472in" fo:margin-left="1.5951in" fo:margin-right="-0.1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20" style:family="table-row">
      <style:table-row-properties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27" style:family="table-row">
      <style:table-row-properties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34" style:family="table-row">
      <style:table-row-properties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41" style:family="table-row">
      <style:table-row-properties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3472in" fo:margin-left="0.6666in" fo:margin-right="-0.1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48" style:family="table-row">
      <style:table-row-properties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3472in" fo:margin-left="0.6666in" fo:margin-right="-0.1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55" style:family="table-row">
      <style:table-row-properties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62" style:family="table-row">
      <style:table-row-properties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3472in" fo:margin-left="0.6666in" fo:margin-right="-0.1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69" style:family="table-row">
      <style:table-row-properties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3472in" fo:margin-left="0.6666in" fo:margin-right="-0.1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83" style:family="table-row">
      <style:table-row-properties/>
    </style:style>
    <style:style style:name="TableCell184" style:family="table-cell">
      <style:table-cell-properties fo:border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3472in" fo:margin-left="0.6666in" fo:margin-right="-0.1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90" style:family="table-row">
      <style:table-row-properties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line-height="0.3472in" fo:margin-left="0.6666in" fo:margin-right="-0.1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97" style:family="table-row">
      <style:table-row-properties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04" style:family="table-row">
      <style:table-row-properties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07" style:family="table-cell">
      <style:table-cell-properties fo:border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11" style:family="table-row">
      <style:table-row-properties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3472in" fo:margin-left="1.1659in" fo:margin-right="-0.175in" fo:text-indent="-0.0576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18" style:family="table-row">
      <style:table-row-properties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25" style:family="table-row">
      <style:table-row-properties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32" style:family="table-row">
      <style:table-row-properties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39" style:family="table-row">
      <style:table-row-properties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42" style:family="table-cell">
      <style:table-cell-properties fo:border="none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46" style:family="table-row">
      <style:table-row-properties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3472in" fo:margin-left="0.6666in" fo:margin-right="-0.1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51" style:family="table-cell">
      <style:table-cell-properties fo:border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253" style:family="table-row">
      <style:table-row-properties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260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66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69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270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271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72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73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74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75" style:parent-style-name="內文" style:family="paragraph">
      <style:paragraph-properties style:snap-to-layout-grid="false" fo:text-align="justify" fo:line-height="0.3333in" fo:margin-right="-0.0006in"/>
      <style:text-properties style:font-name="標楷體" style:font-name-asian="標楷體" style:font-name-complex="Times New Roman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text-align="justify" fo:line-height="0.2916in" fo:margin-right="-0.746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20pt"/>
    </style:style>
    <style:style style:name="P277" style:parent-style-name="內文" style:family="paragraph">
      <style:paragraph-properties style:snap-to-layout-grid="false" fo:text-align="justify" fo:line-height="0.2916in" fo:margin-left="0.000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78" style:parent-style-name="內文" style:family="paragraph">
      <style:paragraph-properties style:snap-to-layout-grid="false" fo:text-align="justify" fo:line-height="0.2916in" fo:margin-right="-0.0347in"/>
    </style:style>
    <style:style style:name="T27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/>
    </style:style>
    <style:style style:name="P281" style:parent-style-name="內文" style:family="paragraph">
      <style:paragraph-properties style:snap-to-layout-grid="false" fo:text-align="justify" fo:line-height="0.3333in" fo:margin-right="-0.0006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82" style:parent-style-name="內文" style:family="paragraph">
      <style:paragraph-properties fo:text-align="justify" fo:line-height="0.3333in" fo:margin-left="0.6062in" fo:margin-right="-0.0083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83" style:parent-style-name="內文" style:family="paragraph">
      <style:paragraph-properties fo:text-align="justify" fo:line-height="0.3333in" fo:margin-left="0.6062in" fo:margin-right="-0.0083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84" style:parent-style-name="內文" style:family="paragraph">
      <style:paragraph-properties fo:text-align="justify" fo:line-height="0.3333in" fo:margin-left="0.7729in" fo:margin-right="-0.0083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85" style:parent-style-name="內文" style:family="paragraph">
      <style:paragraph-properties fo:text-align="justify" fo:line-height="0.3333in" fo:margin-left="0.7729in" fo:margin-right="-0.0083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86" style:parent-style-name="內文" style:family="paragraph">
      <style:paragraph-properties fo:text-align="justify" fo:line-height="0.3333in" fo:margin-left="0.6062in" fo:margin-right="-0.0083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87" style:parent-style-name="內文" style:family="paragraph">
      <style:paragraph-properties fo:text-align="justify" fo:line-height="0.3333in" fo:margin-left="0.6062in" fo:margin-right="-0.0083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88" style:parent-style-name="內文" style:family="paragraph">
      <style:paragraph-properties style:snap-to-layout-grid="false" fo:text-align="justify" fo:line-height="0.3333in" fo:margin-left="0.2333in" fo:text-indent="-0.2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339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40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44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46" style:parent-style-name="內文" style:family="paragraph">
      <style:paragraph-properties style:snap-to-layout-grid="false" fo:text-align="justify" fo:margin-top="0.125in" fo:line-height="0.3333in" fo:margin-left="0.1958in" fo:text-indent="-0.1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47" style:parent-style-name="內文" style:family="paragraph">
      <style:paragraph-properties style:snap-to-layout-grid="false" fo:text-align="justify" fo:margin-top="0.125in" fo:line-height="0.3333in" fo:margin-left="0.1958in" fo:text-indent="-0.1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48" style:parent-style-name="內文" style:family="paragraph">
      <style:paragraph-properties style:snap-to-layout-grid="false" fo:text-align="justify" fo:line-height="0.3055in" fo:margin-left="0.4555in" fo:text-indent="-0.4555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55" style:parent-style-name="內文" style:family="paragraph">
      <style:paragraph-properties style:snap-to-layout-grid="false" fo:text-align="justify" fo:line-height="0.3055in" fo:margin-left="0.7888in" fo:text-indent="-0.455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56" style:parent-style-name="內文" style:family="paragraph">
      <style:paragraph-properties style:snap-to-layout-grid="false" fo:text-align="justify" fo:line-height="0.3055in" fo:margin-left="0.7888in" fo:text-indent="-0.455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360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361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62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63" style:parent-style-name="內文" style:family="paragraph">
      <style:paragraph-properties style:punctuation-wrap="simple" fo:text-align="justify" style:vertical-align="middle" fo:line-height="0.3472in" fo:margin-left="2.0888in" fo:margin-right="-0.0347in" fo:text-indent="-0.4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64" style:parent-style-name="內文" style:family="paragraph">
      <style:paragraph-properties style:snap-to-layout-grid="false" fo:text-align="justify" fo:line-height="0.3194in" fo:margin-left="0.9444in" fo:text-indent="-0.4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65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66" style:parent-style-name="內文" style:family="paragraph">
      <style:paragraph-properties style:snap-to-layout-grid="false" fo:text-align="justify" fo:line-height="0.3194in" fo:margin-left="0.8611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67" style:parent-style-name="內文" style:family="paragraph">
      <style:paragraph-properties style:snap-to-layout-grid="false" fo:text-align="justify" fo:line-height="0.3194in" fo:margin-left="0.8611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68" style:parent-style-name="內文" style:family="paragraph">
      <style:paragraph-properties style:snap-to-layout-grid="false" fo:text-align="justify" fo:line-height="0.3194in" fo:margin-left="0.8611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69" style:parent-style-name="內文" style:family="paragraph">
      <style:paragraph-properties style:snap-to-layout-grid="false" fo:text-align="justify" fo:line-height="0.3194in" fo:margin-left="0.8611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70" style:parent-style-name="內文" style:family="paragraph">
      <style:paragraph-properties style:snap-to-layout-grid="false" fo:text-align="justify" fo:line-height="0.3194in" fo:margin-left="0.8611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71" style:parent-style-name="內文" style:family="paragraph">
      <style:paragraph-properties style:snap-to-layout-grid="false" fo:text-align="justify" fo:line-height="0.3194in" fo:margin-left="0.8611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72" style:parent-style-name="內文" style:family="paragraph">
      <style:paragraph-properties style:snap-to-layout-grid="false" fo:text-align="justify" fo:line-height="0.3194in" fo:margin-left="0.8611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73" style:parent-style-name="內文" style:family="paragraph">
      <style:paragraph-properties style:punctuation-wrap="simple" fo:text-align="justify" style:vertical-align="middle" fo:line-height="0.3472in" fo:margin-left="2.0888in" fo:margin-right="-0.0347in" fo:text-indent="-0.4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74" style:parent-style-name="內文" style:family="paragraph">
      <style:paragraph-properties style:snap-to-layout-grid="false" fo:text-align="justify" fo:line-height="0.3194in" fo:margin-left="0.9444in" fo:text-indent="-0.4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75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76" style:parent-style-name="內文" style:family="paragraph">
      <style:paragraph-properties style:snap-to-layout-grid="false" fo:text-align="justify" fo:line-height="0.3194in" fo:margin-left="0.4416in" fo:text-indent="-0.048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77" style:parent-style-name="內文" style:family="paragraph">
      <style:paragraph-properties style:snap-to-layout-grid="false" fo:text-align="justify" fo:line-height="0.3194in" fo:margin-left="0.4388in" fo:text-indent="-0.00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78" style:parent-style-name="內文" style:family="paragraph">
      <style:paragraph-properties style:snap-to-layout-grid="false" fo:text-align="justify" fo:line-height="0.3194in" fo:margin-left="0.4388in" fo:text-indent="-0.00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79" style:parent-style-name="內文" style:family="paragraph">
      <style:paragraph-properties style:punctuation-wrap="simple" fo:text-align="justify" style:vertical-align="middle" fo:line-height="0.3472in" fo:margin-left="2.0888in" fo:margin-right="-0.0347in" fo:text-indent="-0.422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80" style:parent-style-name="內文" style:family="paragraph">
      <style:paragraph-properties style:snap-to-layout-grid="false" fo:text-align="justify" fo:line-height="0.3194in" fo:margin-left="0.9444in" fo:text-indent="-0.4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81" style:parent-style-name="內文" style:family="paragraph">
      <style:paragraph-properties fo:text-align="justify" fo:margin-top="0.125in" fo:line-height="0.3194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382" style:parent-style-name="內文" style:family="paragraph">
      <style:paragraph-properties fo:text-align="justify" fo:margin-top="0.125in" fo:line-height="0.3194in"/>
    </style:style>
    <style:style style:name="T38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2</text:span><text:span text:style-name="T8">會期</text:span><text:span text:style-name="T9">內政委員會</text:span><text:span text:style-name="T10">第</text:span><text:span text:style-name="T11">1</text:span><text:span text:style-name="T12">8</text:span><text:span text:style-name="T13">次全體委員會議議事錄</text:span><text:bookmark-end text:name="_Toc470106197"/></text:p>
      <text:p text:style-name="P14">時間：109年11月30日（星期一）上午9時2分至下午1時21分</text:p>
      <text:p text:style-name="P15">下午2時2分至下午2時57分</text:p>
      <text:p text:style-name="P16">地點：紅樓202會議室</text:p>
      <text:p text:style-name="P17">出席委員：羅美玲 <text:s/>陳玉珍 <text:s/>賴惠員 <text:s/>黃世杰 <text:s/>葉毓蘭 <text:s/>沈發惠</text:p>
      <text:p text:style-name="P18">鄭天財Sra Kacaw<text:s text:c="2"/>張宏陸 <text:s/>管碧玲 <text:s/>王美惠 <text:s/>湯蕙禎</text:p>
      <text:p text:style-name="P19">張其祿<text:s text:c="2"/>林思銘 <text:s/>吳琪銘 <text:s/>林文瑞</text:p>
      <text:p text:style-name="P20">委員出席15人</text:p>
      <text:p text:style-name="P21">列席委員：莊競程 <text:s/>李德維 <text:s/>林楚茵<text:s text:c="2"/>江啟臣 <text:s/>洪孟楷 <text:s/>陳椒華</text:p>
      <text:p text:style-name="P22">李貴敏 <text:s/>孔文吉<text:s text:c="2"/>鍾佳濱 <text:s/>劉世芳 <text:s/>林德福 <text:s/>楊瓊瓔</text:p>
      <text:p text:style-name="P23">張育美 <text:s/>何欣純 <text:s/>林奕華<text:s text:c="2"/>廖婉汝 <text:s/>羅明才 <text:s/>吳斯懷</text:p>
      <text:p text:style-name="P24">委員列席18人</text:p>
      <text:p text:style-name="P25">列席官員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上午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pan text:style-name="T42">中央選舉委員會主任委員</text:span></text:p>
          </table:table-cell>
          <table:table-cell table:style-name="TableCell43">
            <text:p text:style-name="P44"><text:span text:style-name="T45">李進勇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副主任委員</text:span></text:p>
          </table:table-cell>
          <table:table-cell table:style-name="TableCell52">
            <text:p text:style-name="P53"><text:span text:style-name="T54">陳朝建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主任秘書</text:span></text:p>
          </table:table-cell>
          <table:table-cell table:style-name="TableCell61">
            <text:p text:style-name="P62"><text:span text:style-name="T63">莊國祥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綜合規劃處處長</text:p>
          </table:table-cell>
          <table:table-cell table:style-name="TableCell69">
            <text:p text:style-name="P70">高美莉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選務處處長</text:p>
          </table:table-cell>
          <table:table-cell table:style-name="TableCell76">
            <text:p text:style-name="P77">謝美玲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法政處處長</text:p>
          </table:table-cell>
          <table:table-cell table:style-name="TableCell83">
            <text:p text:style-name="P84">賴錦珖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秘書室主任</text:p>
          </table:table-cell>
          <table:table-cell table:style-name="TableCell90">
            <text:p text:style-name="P91">蔡穎哲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主計室主任</text:p>
          </table:table-cell>
          <table:table-cell table:style-name="TableCell97">
            <text:p text:style-name="P98">劉維玲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人事室主任</text:p>
          </table:table-cell>
          <table:table-cell table:style-name="TableCell104">
            <text:p text:style-name="P105">徐秋菊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政風室主任</text:p>
          </table:table-cell>
          <table:table-cell table:style-name="TableCell111">
            <text:p text:style-name="P112">陳 <text:s/>泰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行政院主計總處公務預算處專門委員</text:p>
          </table:table-cell>
          <table:table-cell table:style-name="TableCell118">
            <text:p text:style-name="P119">廖玉琳</text:p>
          </table:table-cell>
        </table:table-row>
        <table:table-row table:style-name="TableRow120">
          <table:table-cell table:style-name="TableCell121">
            <text:p text:style-name="P122">下午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行政院政務副秘書長</text:p>
          </table:table-cell>
          <table:table-cell table:style-name="TableCell132">
            <text:p text:style-name="P133">何佩珊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內政部政務次長</text:p>
          </table:table-cell>
          <table:table-cell table:style-name="TableCell139">
            <text:p text:style-name="P140">陳宗彥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警政署副署長</text:p>
          </table:table-cell>
          <table:table-cell table:style-name="TableCell146">
            <text:p text:style-name="P147">蔡蒼柏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營建署國家公園組副組長</text:p>
          </table:table-cell>
          <table:table-cell table:style-name="TableCell153">
            <text:p text:style-name="P154">孫維潔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國防部副部長</text:p>
          </table:table-cell>
          <table:table-cell table:style-name="TableCell160">
            <text:p text:style-name="P161">張哲平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作戰及計畫參謀次長室助理次長</text:p>
          </table:table-cell>
          <table:table-cell table:style-name="TableCell167">
            <text:p text:style-name="P168">李世強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法律事務司法規研審處處長</text:p>
          </table:table-cell>
          <table:table-cell table:style-name="TableCell174">
            <text:p text:style-name="P175">陳子儀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交通部航政司副司長</text:p>
          </table:table-cell>
          <table:table-cell table:style-name="TableCell181">
            <text:p text:style-name="P182">韓振華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民用航空局簡任技正</text:p>
          </table:table-cell>
          <table:table-cell table:style-name="TableCell188">
            <text:p text:style-name="P189">耿 <text:s/>驊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觀光局簡任技正</text:p>
          </table:table-cell>
          <table:table-cell table:style-name="TableCell195">
            <text:p text:style-name="P196">游麗玉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原住民族委員會土地管理處處長</text:p>
          </table:table-cell>
          <table:table-cell table:style-name="TableCell202">
            <text:p text:style-name="P203">杜張梅莊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海洋委員會政務副主任委員兼海巡署署長</text:p>
          </table:table-cell>
          <table:table-cell table:style-name="TableCell209">
            <text:p text:style-name="P210">莊慶達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海域安全處處長</text:p>
          </table:table-cell>
          <table:table-cell table:style-name="TableCell216">
            <text:p text:style-name="P217">許啟業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行政院農業委員會林務局組長</text:p>
          </table:table-cell>
          <table:table-cell table:style-name="TableCell223">
            <text:p text:style-name="P224">黃群修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財政部國有財產署專門委員</text:p>
          </table:table-cell>
          <table:table-cell table:style-name="TableCell230">
            <text:p text:style-name="P231">羅育華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法務部參事</text:p>
          </table:table-cell>
          <table:table-cell table:style-name="TableCell237">
            <text:p text:style-name="P238">張春暉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司法院刑事廳法官</text:p>
          </table:table-cell>
          <table:table-cell table:style-name="TableCell244">
            <text:p text:style-name="P245">顧正德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行政訴訟及懲戒廳法官</text:p>
          </table:table-cell>
          <table:table-cell table:style-name="TableCell251">
            <text:p text:style-name="P252">馮浩庭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行政院主計總處公務預算處專門委員</text:p>
          </table:table-cell>
          <table:table-cell table:style-name="TableCell258">
            <text:p text:style-name="P259">廖玉琳</text:p>
          </table:table-cell>
        </table:table-row>
      </table:table>
      <text:p text:style-name="P260"><text:span text:style-name="T261">主 <text:s text:c="3"/>席：</text:span><text:span text:style-name="T262">鄭</text:span><text:span text:style-name="T263">召集</text:span><text:span text:style-name="T264">委員</text:span><text:span text:style-name="T265">天財Sra Kacaw</text:span></text:p>
      <text:p text:style-name="P266"><text:span text:style-name="T267">專門委員：</text:span><text:span text:style-name="T268">賈北松</text:span></text:p>
      <text:p text:style-name="P269">主任秘書：張禮棟</text:p>
      <text:p text:style-name="P270">紀 <text:s text:c="3"/>錄：簡任秘書 <text:s/>周厚增</text:p>
      <text:p text:style-name="P271">簡任編審 <text:s/>吳人寬</text:p>
      <text:p text:style-name="P272">科 <text:s text:c="3"/>長 <text:s/>陳品華</text:p>
      <text:p text:style-name="P273">專 <text:s text:c="3"/>員 <text:s/>喻 <text:s/>珊</text:p>
      <text:p text:style-name="P274">辦 事 員 <text:s/>鄧瑋宜</text:p>
      <text:p text:style-name="P275"/>
      <text:p text:style-name="P276">報告事項</text:p>
      <text:p text:style-name="P277">宣讀上次會議議事錄。</text:p>
      <text:p text:style-name="P278"><text:span text:style-name="T279">決定：</text:span><text:span text:style-name="T280">確定。</text:span></text:p>
      <text:p text:style-name="P281">討論事項</text:p>
      <text:p text:style-name="P282">一、審查110年度中央政府總預算案關於中央選舉委員會及所屬部<text:soft-page-break/>分。</text:p>
      <text:p text:style-name="P283">二、審查中央選舉委員會及所屬「辦理政策宣導相關廣告執行情形」共2案。</text:p>
      <text:p text:style-name="P284">(一)中央選舉委員會函送中央選舉委員會及所屬辦理政策宣導相關廣告108年度第4季執行情形季報表，請查照案。</text:p>
      <text:p text:style-name="P285">(二)中央選舉委員會函送109年度第1季「中央選舉委員會及所屬辦理政策宣導相關廣告執行情形季報表」，請查照案。三、繼續審查委員孔文吉等22人及委員鄭天財Sra Kacaw等17人分別擬具「國家安全法第五條條文修正草案」案。</text:p>
      <text:p text:style-name="P286">三、繼續審查委員孔文吉等22人及委員鄭天財Sra Kacaw等17人分別擬具「國家安全法第五條條文修正草案」案。</text:p>
      <text:p text:style-name="P287">四、繼續審查委員廖國棟等20人擬具「國家安全法第五條及第七條條文修正草案」案。</text:p>
      <text:p text:style-name="P288"><text:span text:style-name="T289">（</text:span><text:span text:style-name="T290">本次會議</text:span><text:span text:style-name="T291">預算部分</text:span><text:span text:style-name="T292">經</text:span><text:span text:style-name="T293">中央選舉委員會主任委員</text:span><text:span text:style-name="T294">李進勇</text:span><text:span text:style-name="T295">報告；委員</text:span><text:span text:style-name="T296">羅美玲、</text:span><text:span text:style-name="T297">陳玉珍、</text:span><text:span text:style-name="T298">賴惠員</text:span><text:span text:style-name="T299">、</text:span><text:span text:style-name="T300">黃世杰、葉毓蘭、</text:span><text:span text:style-name="T301">沈發惠、</text:span><text:span text:style-name="T302">鄭天財Sra Kacaw</text:span><text:span text:style-name="T303">、張宏陸、</text:span><text:span text:style-name="T304">王美惠、</text:span><text:span text:style-name="T305">湯蕙禎、</text:span><text:span text:style-name="T306">張其祿、</text:span><text:span text:style-name="T307">林思銘</text:span><text:span text:style-name="T308">、</text:span><text:span text:style-name="T309">吳琪銘、</text:span><text:span text:style-name="T310">林</text:span><text:span text:style-name="T311">文瑞</text:span><text:span text:style-name="T312">、</text:span><text:span text:style-name="T313">江啟臣、</text:span><text:span text:style-name="T314">洪孟楷</text:span><text:span text:style-name="T315">、</text:span><text:span text:style-name="T316">李德維</text:span><text:span text:style-name="T317">、</text:span><text:span text:style-name="T318">陳椒華、</text:span><text:span text:style-name="T319">孔文吉</text:span><text:span text:style-name="T320">、</text:span><text:span text:style-name="T321">管碧</text:span><text:span text:style-name="T322">玲</text:span><text:span text:style-name="T323">等</text:span><text:span text:style-name="T324">2</text:span><text:span text:style-name="T325">0</text:span><text:span text:style-name="T326">人提</text:span><text:span text:style-name="T327">出質</text:span><text:span text:style-name="T328">詢，均經</text:span><text:span text:style-name="T329">中央選舉委員會李進勇</text:span><text:span text:style-name="T330">即席答復說明</text:span><text:span text:style-name="T331">；另有委員</text:span><text:span text:style-name="T332">魯明哲</text:span><text:span text:style-name="T333">、</text:span><text:span text:style-name="T334">林思銘</text:span><text:span text:style-name="T335">等</text:span><text:span text:style-name="T336">2</text:span><text:span text:style-name="T337">人提出書面質詢</text:span><text:span text:style-name="T338">，列入紀錄，刊登公報，並請相關機關另以書面答復。）</text:span></text:p>
      <text:p text:style-name="P339">決定：</text:p>
      <text:p text:style-name="P340"><text:span text:style-name="T341">一、</text:span><text:span text:style-name="T342">報告及詢答完畢</text:span><text:span text:style-name="T343">。</text:span></text:p>
      <text:p text:style-name="P344"><text:span text:style-name="T345">二、委員質詢未及答復部分或要求提供之說明資料，請相關機關儘速以書面答復。</text:span></text:p>
      <text:p text:style-name="P346">決議：</text:p>
      <text:p text:style-name="P347">一、討論事項一、二，另定期繼續審查。(預算數及提案均尚未宣讀)</text:p>
      <text:p text:style-name="P348"><text:span text:style-name="T349">二、</text:span><text:span text:style-name="T350">「</text:span><text:span text:style-name="T351">國家安全法</text:span><text:span text:style-name="T352">」修正草案等</text:span><text:span text:style-name="T353">3</text:span><text:span text:style-name="T354">案：</text:span></text:p>
      <text:p text:style-name="P355">(一)委員提案及委員管碧玲等6人所提修正動議，均保留。</text:p>
      <text:p text:style-name="P356"><text:span text:style-name="T357">(二)</text:span><text:span text:style-name="T358">併案審查完竣，擬具審查報告，提報院會討論。院會討論前，須經黨團協商，並推請鄭召集委員天財Sra Kacaw於院會討論</text:span><text:soft-page-break/><text:span text:style-name="T359">時作補充說明。</text:span></text:p>
      <text:p text:style-name="P360"/>
      <text:p text:style-name="P361">臨時提案</text:p>
      <text:p text:style-name="P362">一、109年11月19日(星期四)立法院內政委員會舉辦「跟蹤騷擾行為防制相關法制立法」公聽會，內政部長承諾將聽取民間意見，相關意見於行政院院會審議內政部版「糾纏犯罪防治法」時回應。為使內政部能確實蒐集民間意見，有效達成上述承諾，請內政部責請警政署，邀請各民間團體代表溝通並蒐集意見。請內政部就以上問題研處，相關辦理規劃與期程，於2週內以書面報告送立法院內政委員會。</text:p>
      <text:p text:style-name="P363">提案人：葉毓蘭 <text:s/>鄭天財Sra Kacaw<text:s text:c="2"/>陳玉珍</text:p>
      <text:p text:style-name="P364">決議：照案通過。</text:p>
      <text:p text:style-name="P365">二、鑑於我國人口結構快速高齡化，於82年已成為高齡化社會，國家發展委員會推估將於2025年邁入超高齡社會，為落實加強超高齡社會發展事務之制定、協調、監督、推動及執行，爰要求行政院應於110年度起，於行政院社會福利推動委員會下設立超高齡社會對策工作小組，邀集相關部會首長、專家學者及民間團體代表，跨部會協調並研擬行動綱領及推動方案，就下列事項規劃推動，定期於行政院社會福利推動委員會提出報告；並積極研議設立「超高齡社會發展對策辦公室」，比照食品安全辦公室、科技會報辦公室等常設任務編組模式，除下列事項之協調研擬推動外，並置專責承辦人員，隨時監督有關各部會執行情形：</text:p>
      <text:p text:style-name="P366">(一)確保各項政府重大政策、重大公共建設、中長程施政計畫符合超高齡社會需求。</text:p>
      <text:p text:style-name="P367">(二)協調及整合相關資源，協助各級機關推展超高齡社會發展工作。</text:p>
      <text:p text:style-name="P368">(三)有助於超高齡社會發展與應變之產業創新、科技研發、整合、應用、產學合作及國際交流合作。</text:p>
      <text:p text:style-name="P369">(四)超高齡社會發展與應變所需專業人才之培育。</text:p>
      <text:p text:style-name="P370">(五)超高齡社會發展與衍生之相關研究與計畫。</text:p>
      <text:p text:style-name="P371">(六)全國性有關超高齡社會發展之社會教育。</text:p>
      <text:p text:style-name="P372">(七)其他關於全國性之超高齡社會發展事務。</text:p>
      <text:p text:style-name="P373">提案人：葉毓蘭 <text:s/>鄭天財Sra Kacaw<text:s text:c="2"/>陳玉珍</text:p>
      <text:p text:style-name="P374">決議：照案通過。</text:p>
      <text:p text:style-name="P375">三、有鑑於我國每年交通意外事故損失重大，108年肇事34萬1,972件；死亡2,865人；受傷45萬5,400人。歷年死傷相差無幾，其為我國嚴重特殊傳染性肺炎死亡人數之409倍以上，但我國交通意外受行政院關注程度差異甚大，此等交通事故亦產生巨額財務損失，根據交通部2020年運輸政策白皮書每年因交通事故傷亡人數約40萬人，據估計社會成本超過新臺幣5千億元，約占我國107年國內生產毛額GDP的3%，對社會產生重大影響。</text:p>
      <text:p text:style-name="P376"><text:s text:c="4"/>復查行政院對於其他重大案件實施會報制度，研議對策並加強督導與管考，諸如食品安全會報、治安會報、科技會報、文化會報、性別平等會、國家永續發展委員會、毒品防治會報、社會福利推動委員會、中央廉政委員會到數位國家創新經濟推動小組等，復查警政署統計，108年我國全般刑案發生數26萬8,349件，刑案被害人人數18萬4,812人，我國便以治安會報加以管考，相較之下肇事件數為前者1.27倍，死傷人數為2.48倍之交通事故應比照辦理。</text:p>
      <text:p text:style-name="P377"><text:s text:c="4"/>再查交通問題改革涉及多部會與機關，僅依交通部之道路交通安全督導委員會是否能妥善處理，況將來道路交通安全督導委員會面對行政院組織改造議題，是否能繼續發揮其作用亦存有爭論，故交通意外事故對我國影響至關重大且涉多部會共同協作，是有提高其層級並予以正視之必要。</text:p>
      <text:p text:style-name="P378"><text:s text:c="4"/>爰此，行政院於110年度起應積極研議成立交通會報及相關法規事宜，並參考交通3E政策思維，整合交通教育(Education)、交通工程(Engineering)及交通執法(Enforcement)，行政院應督促交通部、內政部與教育部等相關機關，針對交通法規修改、交通事故評估改善、考照制度與無照駕駛監管、交通道路設計改善、推動人本交通、高齡者駕駛問題與大學及國中小之交通安全教育等提出監督管考，並提出必要之改革措施，以維護國民生命安全與提供安全交通環境之目的，並積極檢討各地方政府辦理，請行政院提出相關改善規劃，並於3個月內以書面報告回復立法院內政委員會。</text:p>
      <text:p text:style-name="P379">提案人：葉毓蘭 <text:s/>鄭天財Sra Kacaw<text:s text:c="2"/>陳玉珍</text:p>
      <text:p text:style-name="P380">決議：照案通過。</text:p>
      <text:p text:style-name="P381"/>
      <text:p text:style-name="P382"><text:span text:style-name="T38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乙" style:display-name="乙" style:family="paragraph" style:parent-style-name="內文">
      <style:text-properties style:font-name="標楷體" style:font-name-asian="標楷體" style:font-name-complex="Times New Roman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line-height="0.3194in" fo:margin-left="0.293in" fo:margin-right="0.0729in" fo:text-indent="-0.29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line-height="0.3194in" fo:margin-left="0.4409in" fo:margin-right="0.0729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" style:display-name="項" style:family="paragraph" style:parent-style-name="內文">
      <style:paragraph-properties style:punctuation-wrap="simple" style:text-autospace="none" fo:text-align="justify" style:vertical-align="middle" fo:line-height="0.3194in" fo:margin-left="0.25in" fo:margin-right="0.0833in" fo:text-indent="0.4444in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anguage-asian="ko" style:country-asian="KR" fo:hyphenate="false"/>
    </style:style>
    <style:style style:name="註腳文字字元1" style:display-name="註腳文字 字元1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fo:letter-spacing="normal" fo:font-size="16pt" style:font-size-asian="16pt" style:font-size-complex="16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prefix="(" style:num-suffix=")" style:num-format="一, 十, 一百(繁)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0-12-02T09:01:00Z</meta:creation-date>
    <dc:date>2020-12-02T09:01:00Z</dc:date>
    <meta:print-date>2020-12-01T01:06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88" meta:character-count="3264" meta:row-count="23" meta:non-whitespace-character-count="2782"/>
  </office:meta>
</office:document-meta>
</file>