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style:page-number="1"/>
    </style:style>
    <style:style style:name="T3"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11in"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11in"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11in" style:text-scale="95%" style:letter-kerning="false" fo:font-size="14pt" style:font-size-asian="14pt" style:font-size-complex="14pt"/>
    </style:style>
    <style:style style:name="P13" style:parent-style-name="時間凸五" style:family="paragraph">
      <style:paragraph-properties fo:margin-top="0.05in"/>
    </style:style>
    <style:style style:name="T14" style:parent-style-name="預設段落字型" style:family="text">
      <style:text-properties fo:background-color="transparent"/>
    </style:style>
    <style:style style:name="T15" style:parent-style-name="預設段落字型" style:family="text">
      <style:text-properties fo:background-color="transparent"/>
    </style:style>
    <style:style style:name="T16" style:parent-style-name="預設段落字型" style:family="text">
      <style:text-properties fo:background-color="transparent"/>
    </style:style>
    <style:style style:name="T17" style:parent-style-name="預設段落字型" style:family="text">
      <style:text-properties fo:background-color="transparent"/>
    </style:style>
    <style:style style:name="T18" style:parent-style-name="預設段落字型" style:family="text">
      <style:text-properties fo:background-color="transparent"/>
    </style:style>
    <style:style style:name="T19" style:parent-style-name="預設段落字型" style:family="text">
      <style:text-properties fo:background-color="transparent"/>
    </style:style>
    <style:style style:name="T20" style:parent-style-name="預設段落字型" style:family="text">
      <style:text-properties fo:background-color="transparent"/>
    </style:style>
    <style:style style:name="T21" style:parent-style-name="預設段落字型" style:family="text">
      <style:text-properties fo:background-color="transparent"/>
    </style:style>
    <style:style style:name="T22" style:parent-style-name="預設段落字型" style:family="text">
      <style:text-properties fo:background-color="transparent"/>
    </style:style>
    <style:style style:name="T23" style:parent-style-name="預設段落字型" style:family="text">
      <style:text-properties fo:background-color="transparent"/>
    </style:style>
    <style:style style:name="T24" style:parent-style-name="預設段落字型" style:family="text">
      <style:text-properties fo:background-color="transparent"/>
    </style:style>
    <style:style style:name="T25" style:parent-style-name="預設段落字型" style:family="text">
      <style:text-properties fo:background-color="transparent"/>
    </style:style>
    <style:style style:name="T26" style:parent-style-name="預設段落字型" style:family="text">
      <style:text-properties fo:background-color="transparent"/>
    </style:style>
    <style:style style:name="T27" style:parent-style-name="預設段落字型" style:family="text">
      <style:text-properties fo:background-color="transparent"/>
    </style:style>
    <style:style style:name="T28" style:parent-style-name="預設段落字型" style:family="text">
      <style:text-properties fo:background-color="transparent"/>
    </style:style>
    <style:style style:name="T29" style:parent-style-name="預設段落字型" style:family="text">
      <style:text-properties fo:background-color="transparent"/>
    </style:style>
    <style:style style:name="T30" style:parent-style-name="預設段落字型" style:family="text">
      <style:text-properties fo:background-color="transparent"/>
    </style:style>
    <style:style style:name="T31" style:parent-style-name="預設段落字型" style:family="text">
      <style:text-properties fo:background-color="transparent"/>
    </style:style>
    <style:style style:name="T32" style:parent-style-name="預設段落字型" style:family="text">
      <style:text-properties fo:background-color="transparent"/>
    </style:style>
    <style:style style:name="T33" style:parent-style-name="預設段落字型" style:family="text">
      <style:text-properties fo:background-color="transparent"/>
    </style:style>
    <style:style style:name="T34" style:parent-style-name="預設段落字型" style:family="text">
      <style:text-properties fo:background-color="transparent"/>
    </style:style>
    <style:style style:name="T35" style:parent-style-name="預設段落字型" style:family="text">
      <style:text-properties fo:background-color="transparent"/>
    </style:style>
    <style:style style:name="T36" style:parent-style-name="預設段落字型" style:family="text">
      <style:text-properties fo:background-color="transparent"/>
    </style:style>
    <style:style style:name="T37" style:parent-style-name="預設段落字型" style:family="text">
      <style:text-properties fo:background-color="transparent"/>
    </style:style>
    <style:style style:name="T38" style:parent-style-name="預設段落字型" style:family="text">
      <style:text-properties fo:background-color="transparent"/>
    </style:style>
    <style:style style:name="P39" style:parent-style-name="時間凸五" style:family="paragraph">
      <style:text-properties fo:background-color="transparent"/>
    </style:style>
    <style:style style:name="P40" style:parent-style-name="內文" style:family="paragraph">
      <style:paragraph-properties style:snap-to-layout-grid="false" fo:text-align="justify" fo:line-height="0.25in" fo:margin-left="0.9993in" fo:text-indent="-1.0006in">
        <style:tab-stops/>
      </style:paragraph-properties>
    </style:style>
    <style:style style:name="T4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2"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5in" fo:margin-left="0.9847in" fo:text-indent="-0.986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5in" fo:margin-left="0.9847in" fo:text-indent="-0.9861in">
        <style:tab-stops>
          <style:tab-stop style:type="left" style:position="2.009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letter-spacing="-0.0263in" fo:font-size="14pt" style:font-size-asian="14pt" style:font-size-complex="14pt"/>
    </style:style>
    <style:style style:name="T66" style:parent-style-name="預設段落字型" style:family="text">
      <style:text-properties style:font-name="標楷體" style:font-name-asian="標楷體" fo:letter-spacing="-0.0263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9847in" fo:text-indent="-0.986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snap-to-layout-grid="false" fo:text-align="justify" fo:line-height="0.25in" fo:margin-left="0.9847in" fo:text-indent="-0.986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25in" fo:margin-left="0.9847in" fo:text-indent="-0.9861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letter-spacing="-0.0138in" fo:font-size="14pt" style:font-size-asian="14pt" style:font-size-complex="14pt"/>
    </style:style>
    <style:style style:name="T99" style:parent-style-name="預設段落字型" style:family="text">
      <style:text-properties style:font-name="標楷體" style:font-name-asian="標楷體" fo:letter-spacing="-0.0138in" fo:font-size="14pt" style:font-size-asian="14pt" style:font-size-complex="14pt"/>
    </style:style>
    <style:style style:name="T100" style:parent-style-name="預設段落字型" style:family="text">
      <style:text-properties style:font-name="標楷體" style:font-name-asian="標楷體" fo:letter-spacing="-0.0138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9847in" fo:text-indent="-0.9861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size-complex="14pt" fo:background-color="transparent"/>
    </style:style>
    <style:style style:name="T107" style:parent-style-name="預設段落字型" style:family="text">
      <style:text-properties fo:background-color="transparent"/>
    </style:style>
    <style:style style:name="T108" style:parent-style-name="預設段落字型" style:family="text">
      <style:text-properties fo:background-color="transparent"/>
    </style:style>
    <style:style style:name="T109" style:parent-style-name="預設段落字型" style:family="text">
      <style:text-properties fo:background-color="transparent"/>
    </style:style>
    <style:style style:name="P110" style:parent-style-name="時間凸五" style:family="paragraph">
      <style:text-properties fo:background-color="transparent"/>
    </style:style>
    <style:style style:name="T111" style:parent-style-name="預設段落字型" style:family="text">
      <style:text-properties style:font-name="標楷體" style:font-size-complex="14pt" fo:background-color="transparent"/>
    </style:style>
    <style:style style:name="T112" style:parent-style-name="預設段落字型" style:family="text">
      <style:text-properties style:font-name="標楷體" style:font-size-complex="14pt" fo:background-color="transparent"/>
    </style:style>
    <style:style style:name="T113" style:parent-style-name="預設段落字型" style:family="text">
      <style:text-properties fo:background-color="transparent"/>
    </style:style>
    <style:style style:name="T114" style:parent-style-name="預設段落字型" style:family="text">
      <style:text-properties fo:background-color="transparent"/>
    </style:style>
    <style:style style:name="T115" style:parent-style-name="預設段落字型" style:family="text">
      <style:text-properties fo:background-color="transparent"/>
    </style:style>
    <style:style style:name="T116" style:parent-style-name="預設段落字型" style:family="text">
      <style:text-properties style:font-name="標楷體" style:font-size-complex="14pt" fo:background-color="transparent"/>
    </style:style>
    <style:style style:name="T117" style:parent-style-name="預設段落字型" style:family="text">
      <style:text-properties fo:background-color="transparent"/>
    </style:style>
    <style:style style:name="T118" style:parent-style-name="預設段落字型" style:family="text">
      <style:text-properties fo:background-color="transparent"/>
    </style:style>
    <style:style style:name="T119" style:parent-style-name="預設段落字型" style:family="text">
      <style:text-properties fo:background-color="transparent"/>
    </style:style>
    <style:style style:name="T120" style:parent-style-name="預設段落字型" style:family="text">
      <style:text-properties fo:background-color="transparent"/>
    </style:style>
    <style:style style:name="T121" style:parent-style-name="預設段落字型" style:family="text">
      <style:text-properties fo:background-color="transparent"/>
    </style:style>
    <style:style style:name="T122" style:parent-style-name="預設段落字型" style:family="text">
      <style:text-properties style:font-name="標楷體" style:font-size-complex="14pt" fo:background-color="transparent"/>
    </style:style>
    <style:style style:name="T123" style:parent-style-name="預設段落字型" style:family="text">
      <style:text-properties fo:background-color="transparent"/>
    </style:style>
    <style:style style:name="T124" style:parent-style-name="預設段落字型" style:family="text">
      <style:text-properties fo:background-color="transparent"/>
    </style:style>
    <style:style style:name="T125" style:parent-style-name="預設段落字型" style:family="text">
      <style:text-properties fo:background-color="transparent"/>
    </style:style>
    <style:style style:name="T126" style:parent-style-name="預設段落字型" style:family="text">
      <style:text-properties style:font-name="標楷體" style:font-size-complex="14pt" fo:background-color="transparent"/>
    </style:style>
    <style:style style:name="T127" style:parent-style-name="預設段落字型" style:family="text">
      <style:text-properties fo:background-color="transparent"/>
    </style:style>
    <style:style style:name="T128" style:parent-style-name="預設段落字型" style:family="text">
      <style:text-properties fo:background-color="transparent"/>
    </style:style>
    <style:style style:name="T129" style:parent-style-name="預設段落字型" style:family="text">
      <style:text-properties fo:background-color="transparent"/>
    </style:style>
    <style:style style:name="P130" style:parent-style-name="時間凸五" style:family="paragraph">
      <style:text-properties fo:background-color="transparent"/>
    </style:style>
    <style:style style:name="T131" style:parent-style-name="預設段落字型" style:family="text">
      <style:text-properties style:font-name="標楷體" fo:color="#000000" style:font-size-complex="14pt" fo:background-color="transparent"/>
    </style:style>
    <style:style style:name="T132" style:parent-style-name="預設段落字型" style:family="text">
      <style:text-properties fo:background-color="transparent"/>
    </style:style>
    <style:style style:name="T133" style:parent-style-name="預設段落字型" style:family="text">
      <style:text-properties fo:background-color="transparent"/>
    </style:style>
    <style:style style:name="T134" style:parent-style-name="預設段落字型" style:family="text">
      <style:text-properties fo:background-color="transparent"/>
    </style:style>
    <style:style style:name="P135" style:parent-style-name="時間凸五" style:family="paragraph">
      <style:paragraph-properties fo:margin-left="1.0979in" fo:text-indent="-1.0993in">
        <style:tab-stops/>
      </style:paragraph-properties>
    </style:style>
    <style:style style:name="T136" style:parent-style-name="預設段落字型" style:family="text">
      <style:text-properties fo:letter-spacing="0.018in" style:text-scale="93%" style:letter-kerning="false" fo:background-color="transparent"/>
    </style:style>
    <style:style style:name="T137" style:parent-style-name="預設段落字型" style:family="text">
      <style:text-properties fo:letter-spacing="0.018in" style:text-scale="93%" style:letter-kerning="false" fo:background-color="transparent"/>
    </style:style>
    <style:style style:name="T138" style:parent-style-name="預設段落字型" style:family="text">
      <style:text-properties fo:letter-spacing="-0.0263in" style:text-scale="93%" style:letter-kerning="false" fo:background-color="transparent"/>
    </style:style>
    <style:style style:name="T139" style:parent-style-name="預設段落字型" style:family="text">
      <style:text-properties fo:background-color="transparent"/>
    </style:style>
    <style:style style:name="T140" style:parent-style-name="預設段落字型" style:family="text">
      <style:text-properties fo:background-color="transparent"/>
    </style:style>
    <style:style style:name="T141" style:parent-style-name="預設段落字型" style:family="text">
      <style:text-properties fo:background-color="transparent"/>
    </style:style>
    <style:style style:name="T142" style:parent-style-name="預設段落字型" style:family="text">
      <style:text-properties fo:background-color="transparent"/>
    </style:style>
    <style:style style:name="P143" style:parent-style-name="時間凸五" style:family="paragraph">
      <style:paragraph-properties fo:margin-left="1.0979in" fo:text-indent="-1.0993in">
        <style:tab-stops/>
      </style:paragraph-properties>
    </style:style>
    <style:style style:name="T144" style:parent-style-name="預設段落字型" style:family="text">
      <style:text-properties fo:letter-spacing="0.018in" style:text-scale="93%" style:letter-kerning="false" fo:background-color="transparent"/>
    </style:style>
    <style:style style:name="T145" style:parent-style-name="預設段落字型" style:family="text">
      <style:text-properties fo:letter-spacing="-0.0263in" style:text-scale="93%" style:letter-kerning="false" fo:background-color="transparent"/>
    </style:style>
    <style:style style:name="T146" style:parent-style-name="預設段落字型" style:family="text">
      <style:text-properties fo:background-color="transparent"/>
    </style:style>
    <style:style style:name="T147" style:parent-style-name="預設段落字型" style:family="text">
      <style:text-properties fo:background-color="transparent"/>
    </style:style>
    <style:style style:name="P148" style:parent-style-name="時間凸五" style:family="paragraph">
      <style:paragraph-properties fo:margin-left="1.0979in" fo:text-indent="-1.0993in">
        <style:tab-stops/>
      </style:paragraph-properties>
    </style:style>
    <style:style style:name="T149" style:parent-style-name="預設段落字型" style:family="text">
      <style:text-properties fo:letter-spacing="0.018in" style:text-scale="93%" style:letter-kerning="false" fo:background-color="transparent"/>
    </style:style>
    <style:style style:name="T150" style:parent-style-name="預設段落字型" style:family="text">
      <style:text-properties fo:letter-spacing="-0.0263in" style:text-scale="93%" style:letter-kerning="false" fo:background-color="transparent"/>
    </style:style>
    <style:style style:name="T151" style:parent-style-name="預設段落字型" style:family="text">
      <style:text-properties fo:background-color="transparent"/>
    </style:style>
    <style:style style:name="T152" style:parent-style-name="預設段落字型" style:family="text">
      <style:text-properties fo:background-color="transparent"/>
    </style:style>
    <style:style style:name="P153" style:parent-style-name="時間凸五" style:family="paragraph">
      <style:text-properties fo:background-color="transparent"/>
    </style:style>
    <style:style style:name="P154" style:parent-style-name="時間凸五齊" style:family="paragraph">
      <style:paragraph-properties fo:margin-left="0.9847in" fo:text-indent="-0.9861in">
        <style:tab-stops/>
      </style:paragraph-properties>
    </style:style>
    <style:style style:name="P155" style:parent-style-name="時間凸五齊" style:family="paragraph">
      <style:paragraph-properties fo:margin-left="0.9847in" fo:text-indent="-0.9861in">
        <style:tab-stops/>
      </style:paragraph-properties>
    </style:style>
    <style:style style:name="P156" style:parent-style-name="報討提" style:family="paragraph">
      <style:paragraph-properties fo:line-height="0.25in"/>
    </style:style>
    <style:style style:name="P157" style:parent-style-name="內文" style:family="paragraph">
      <style:paragraph-properties fo:text-align="justify" fo:margin-top="0.025in" fo:line-height="0.25in" fo:margin-left="0.001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top="0.025in" fo:line-height="0.25in" fo:margin-left="0.1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202" style:parent-style-name="十六" style:family="paragraph">
      <style:paragraph-properties fo:text-align="justify" fo:text-indent="0.3888in"/>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letter-spacing="-0.0138in" style:font-size-complex="14pt"/>
    </style:style>
    <style:style style:name="P211"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line-height="0.25in" fo:margin-left="0.4298in" fo:text-indent="-0.429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15" style:parent-style-name="一0" style:family="paragraph">
      <style:paragraph-properties fo:line-height="0.25in"/>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text:span><text:span text:style-name="T8">、教育及文化</text:span><text:span text:style-name="T9">委員</text:span><text:span text:style-name="T10">會</text:span><text:span text:style-name="T11">第1次聯席會</text:span><text:span text:style-name="T12">議議事錄</text:span><text:bookmark-end text:name="_Toc311127773"/><text:bookmark-end text:name="_Toc311127621"/></text:p>
      <text:p text:style-name="P13"><text:span text:style-name="T14">時</text:span><text:span text:style-name="T15">　</text:span><text:span text:style-name="T16">　間</text:span><text:span text:style-name="T17">：</text:span><text:span text:style-name="T18">中華民國</text:span><text:span text:style-name="T19">1</text:span><text:span text:style-name="T20">09</text:span><text:span text:style-name="T21">年</text:span><text:span text:style-name="T22">1</text:span><text:span text:style-name="T23">2</text:span><text:span text:style-name="T24">月</text:span><text:span text:style-name="T25">2</text:span><text:span text:style-name="T26">日（星期</text:span><text:span text:style-name="T27">三</text:span><text:span text:style-name="T28">）上午</text:span><text:span text:style-name="T29">9</text:span><text:span text:style-name="T30">時</text:span><text:span text:style-name="T31">2</text:span><text:span text:style-name="T32">分</text:span><text:span text:style-name="T33">至</text:span><text:span text:style-name="T34">14</text:span><text:span text:style-name="T35">時</text:span><text:span text:style-name="T36">3</text:span><text:span text:style-name="T37">4</text:span><text:span text:style-name="T38">分</text:span></text:p>
      <text:p text:style-name="P39">地　　點：本院紅樓302會議室<text:s/></text:p>
      <text:p text:style-name="P40"><text:span text:style-name="T41">出席委員</text:span><text:span text:style-name="T42">：</text:span><text:span text:style-name="T43">李貴敏<text:s/></text:span><text:span text:style-name="T44">李德維<text:s/></text:span><text:span text:style-name="T45">吳玉琴</text:span><text:span text:style-name="T46"><text:s/></text:span><text:span text:style-name="T47">萬美玲 鄭運鵬</text:span><text:span text:style-name="T48"><text:s/></text:span><text:span text:style-name="T49">鍾佳濱<text:s/></text:span><text:span text:style-name="T50">陳秀寳</text:span></text:p>
      <text:p text:style-name="P51"><text:span text:style-name="T52">　　　　　</text:span><text:span text:style-name="T53">伍麗華</text:span><text:span text:style-name="T54">Saidhai</text:span><text:span text:style-name="T55"><text:s/></text:span><text:span text:style-name="T56">Tahovecahe</text:span><text:span text:style-name="T57"><text:s text:c="2"/></text:span><text:span text:style-name="T58"><text:s/></text:span><text:span text:style-name="T59"><text:s/></text:span><text:span text:style-name="T60">賴香伶</text:span><text:span text:style-name="T61"><text:s/></text:span><text:span text:style-name="T62">劉世芳 鄭麗文</text:span></text:p>
      <text:p text:style-name="P63"><text:span text:style-name="T64">　　　　　</text:span><text:span text:style-name="T65">張廖萬堅</text:span><text:span text:style-name="T66"><text:s/></text:span><text:span text:style-name="T67"><text:s/>吳怡玎</text:span><text:span text:style-name="T68"><text:s/>吳思瑤</text:span><text:span text:style-name="T69"><text:s/></text:span><text:span text:style-name="T70">賴品妤 林奕華</text:span><text:span text:style-name="T71"><text:s/></text:span><text:span text:style-name="T72">高虹安 黃國書</text:span></text:p>
      <text:p text:style-name="P73"><text:span text:style-name="T74">　　　　　</text:span><text:span text:style-name="T75">林宜瑾 范 <text:s/>雲</text:span><text:span text:style-name="T76"><text:s/></text:span><text:span text:style-name="T77">林為洲<text:s/></text:span><text:span text:style-name="T78">蔡易餘 周春米</text:span><text:span text:style-name="T79"><text:s/></text:span><text:span text:style-name="T80">鄭正鈐</text:span><text:span text:style-name="T81"><text:s/>柯建銘</text:span></text:p>
      <text:p text:style-name="P82"><text:span text:style-name="T83">　　　　　</text:span><text:span text:style-name="T84">委員出席</text:span><text:span text:style-name="T85">2</text:span><text:span text:style-name="T86">5</text:span><text:span text:style-name="T87">人</text:span></text:p>
      <text:p text:style-name="P88"><text:span text:style-name="T89">列席</text:span><text:span text:style-name="T90">委員：</text:span><text:span text:style-name="T91"><text:tab/></text:span><text:span text:style-name="T92">葉毓</text:span><text:span text:style-name="T93">蘭 孔</text:span><text:span text:style-name="T94">文</text:span><text:span text:style-name="T95">吉<text:s/></text:span><text:span text:style-name="T96">陳椒華<text:s/></text:span><text:span text:style-name="T97">鄭天財Sra</text:span><text:span text:style-name="T98"><text:s/></text:span><text:span text:style-name="T99">Kacaw</text:span><text:span text:style-name="T100"><text:s/></text:span><text:span text:style-name="T101">吳斯懷 廖婉汝</text:span></text:p>
      <text:p text:style-name="P102"><text:span text:style-name="T103">　　　　　</text:span><text:span text:style-name="T104">莊競程 張其祿 費鴻泰</text:span><text:span text:style-name="T105"><text:s/>羅明才</text:span></text:p>
      <text:p text:style-name="時間凸五"><text:span text:style-name="T106">　　　　　</text:span><text:span text:style-name="T107">委員列席</text:span><text:span text:style-name="T108">10</text:span><text:span text:style-name="T109">人</text:span></text:p>
      <text:p text:style-name="P110">列席官員：<text:tab/>教育部常務次長<text:s/>林騰蛟</text:p>
      <text:p text:style-name="時間凸五"><text:span text:style-name="T111">　　　　　</text:span><text:span text:style-name="T112"><text:tab/></text:span><text:span text:style-name="T113">銓敘部部長</text:span><text:span text:style-name="T114"><text:s/></text:span><text:span text:style-name="T115">周志宏</text:span></text:p>
      <text:p text:style-name="時間凸五"><text:span text:style-name="T116">　　　　　</text:span><text:span text:style-name="T117">行政院</text:span><text:span text:style-name="T118">人事行</text:span><text:span text:style-name="T119">政總處人事長</text:span><text:span text:style-name="T120"><text:s/></text:span><text:span text:style-name="T121">施能傑</text:span></text:p>
      <text:p text:style-name="時間凸五"><text:span text:style-name="T122">　　　　　</text:span><text:span text:style-name="T123">勞動部政務次長</text:span><text:span text:style-name="T124"><text:s/></text:span><text:span text:style-name="T125">王安邦</text:span></text:p>
      <text:p text:style-name="時間凸五"><text:span text:style-name="T126">　　　　　</text:span><text:span text:style-name="T127">財政部常務次長</text:span><text:span text:style-name="T128"><text:s/></text:span><text:span text:style-name="T129">李慶華</text:span></text:p>
      <text:p text:style-name="P130">　　　　　行政院主計總處主計長<text:s/>朱澤民（9時20分起請假）</text:p>
      <text:p text:style-name="時間凸五"><text:span text:style-name="T131">　　　　　　　　　　　　</text:span><text:span text:style-name="T132">副主計長</text:span><text:span text:style-name="T133"><text:s/></text:span><text:span text:style-name="T134">李國興</text:span></text:p>
      <text:p text:style-name="P135"><text:span text:style-name="T136">主</text:span><text:span text:style-name="T137">　　</text:span><text:span text:style-name="T138">席</text:span><text:span text:style-name="T139">：</text:span><text:span text:style-name="T140">李</text:span><text:span text:style-name="T141">召集委員</text:span><text:span text:style-name="T142">貴敏</text:span></text:p>
      <text:p text:style-name="P143"><text:span text:style-name="T144">專門委</text:span><text:span text:style-name="T145">員</text:span><text:span text:style-name="T146">：</text:span><text:span text:style-name="T147">張智為</text:span></text:p>
      <text:p text:style-name="P148"><text:span text:style-name="T149">主任秘</text:span><text:span text:style-name="T150">書</text:span><text:span text:style-name="T151">：</text:span><text:span text:style-name="T152">楊育純</text:span></text:p>
      <text:p text:style-name="P153">紀　　錄：簡任秘書　陳杏枝</text:p>
      <text:p text:style-name="P154">　　　　　簡任編審　薛復寧</text:p>
      <text:p text:style-name="P155">　　　　　科　　長　鮑夏明</text:p>
      <text:p text:style-name="P156">討論事項</text:p>
      <text:p text:style-name="P157">併案審查(一)委員張廖萬堅等21人擬具「公立學校教職員退休資遣撫卹條例第八條條文修正草案」及(二)委員費鴻泰等25人擬具「公立學校教職員退休資遣撫卹條例第八條條文修正草案」案。</text:p>
      <text:p text:style-name="P158"><text:span text:style-name="T159">（本次會議有委員</text:span><text:span text:style-name="T160">李貴敏、</text:span><text:span text:style-name="T161">李德維、</text:span><text:span text:style-name="T162">吳玉琴、</text:span><text:span text:style-name="T163">鄭運鵬、</text:span><text:span text:style-name="T164">劉世芳、</text:span><text:span text:style-name="T165">吳怡玎</text:span><text:span text:style-name="T166">、</text:span><text:span text:style-name="T167">鍾佳濱、賴香伶、</text:span><text:span text:style-name="T168">伍麗華</text:span><text:span text:style-name="T169">Saidhai</text:span><text:span text:style-name="T170"><text:s/></text:span><text:span text:style-name="T171">Tahovecahe</text:span><text:span text:style-name="T172">、鄭麗文、</text:span><text:span text:style-name="T173">林宜瑾、</text:span><text:span text:style-name="T174">張廖萬堅、</text:span><text:span text:style-name="T175">萬美玲、</text:span><text:span text:style-name="T176">吳思瑤、</text:span><text:span text:style-name="T177">周春米、林為洲、</text:span><text:span text:style-name="T178">高虹安、</text:span><text:span text:style-name="T179">黃國書、</text:span><text:span text:style-name="T180">鄭正鈐</text:span><text:span text:style-name="T181">、</text:span><text:span text:style-name="T182">葉毓</text:span><text:span text:style-name="T183">蘭</text:span><text:span text:style-name="T184">、</text:span><text:span text:style-name="T185">蔡易餘</text:span><text:span text:style-name="T186">、</text:span><text:span text:style-name="T187">陳椒華</text:span><text:span text:style-name="T188">、</text:span><text:span text:style-name="T189">林奕華</text:span><text:span text:style-name="T190">、</text:span><text:span text:style-name="T191">范 <text:s/>雲</text:span><text:span text:style-name="T192">、</text:span><text:span text:style-name="T193">陳秀寳</text:span><text:span text:style-name="T194">、廖婉汝</text:span><text:span text:style-name="T195">提出質詢；委員</text:span><text:span text:style-name="T196">賴品妤</text:span><text:span text:style-name="T197">、</text:span><text:span text:style-name="T198">張廖萬堅</text:span><text:span text:style-name="T199">提出書面質詢。）</text:span></text:p>
      <text:p text:style-name="P200">決議：</text:p>
      <text:p text:style-name="一">一、報告及詢答完畢。</text:p>
      <text:p text:style-name="一">二、本案另定期繼續審查。(提案條文已宣讀完畢)</text:p>
      <text:soft-page-break/>
      <text:p text:style-name="一">三、委員質詢時，要求提供相關資料或以書面答復者，請相關機關 <text:s text:c="2"/>依指定期限送交個別委員及本聯席會。</text:p>
      <text:p text:style-name="P201">提　　案</text:p>
      <text:p text:style-name="P202">針對現行軍、公、教撥繳退撫基金課稅規定，與勞工及私立學校教職員退休金課稅方式不同，造成同樣是在職時提繳的退撫金，出現差別待遇。為使全國各職類退休提繳規定趨於一致，建請行政院及考試院各相關部會，儘速就公務人員退休資遣撫卹法、陸海空軍軍官士官服役條例、公立學校教職員退休資遣撫卹條例、政務人員退職撫卹條例、勞工退休金條例、學校法人及其所屬私立學校教職員退休撫卹離職資遣條例及公務人員退休撫卹基金管理條例等進行通盤檢視，於1個月內提出書面報告，並於下會期開議前送交本院修法草案。</text:p>
      <text:p text:style-name="提案人">提案人：李貴敏<text:s/>李德維<text:s/><text:span text:style-name="T203">林奕華</text:span><text:span text:style-name="T204"><text:s/></text:span>林為洲</text:p>
      <text:p text:style-name="提案人內文齊"><text:span text:style-name="T205">劉世芳</text:span><text:span text:style-name="T206"><text:s/></text:span>鄭運鵬<text:s/>林宜瑾<text:s/>范<text:s text:c="2"/>雲</text:p>
      <text:p text:style-name="提案人內文齊">黃國書<text:s/>吳思瑤<text:s/>高虹安<text:s/>吳怡玎</text:p>
      <text:p text:style-name="提案人內文齊">吳玉琴<text:s/>鄭正鈐<text:s/>萬美玲<text:s/>蔡易餘</text:p>
      <text:p text:style-name="提案人內文齊"><text:span text:style-name="T207">鍾佳濱</text:span><text:span text:style-name="T208"><text:s/></text:span>葉毓蘭<text:s/><text:span text:style-name="T209">陳椒華</text:span></text:p>
      <text:p text:style-name="提案人內文齊"><text:span text:style-name="T210">鄭天財Sra Kacaw</text:span></text:p>
      <text:p text:style-name="P211">決議：照案通過。</text:p>
      <text:p text:style-name="P212"><text:span text:style-name="T213">散會</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fo:line-height="0.25in" fo:margin-left="0.9847in" fo:text-indent="-0.9861in">
        <style:tab-stops/>
      </style:paragraph-properties>
      <style:text-properties style:font-name="Times New Roman" style:font-name-asian="標楷體" style:letter-kerning="true" fo:font-size="14pt" style:font-size-asian="14pt" style:font-size-complex="12pt" fo:background-color="#FFFFFF" fo:hyphenate="false"/>
    </style:style>
    <style:style style:name="時間凸五齊" style:display-name="時　　間：凸五齊" style:family="paragraph" style:auto-update="true">
      <style:paragraph-properties style:snap-to-layout-grid="false" fo:text-align="justify" fo:line-height="0.25in" fo:margin-left="1.1368in" fo:text-indent="-0.325in">
        <style:tab-stops/>
      </style:paragraph-properties>
      <style:text-properties style:font-name="Times New Roman" style:font-name-asian="標楷體" style:letter-kerning="true" fo:font-size="14pt" style:font-size-asian="14pt" style:font-size-complex="12pt" fo:hyphenate="false"/>
    </style:style>
    <style:style style:name="時間凸八齊" style:display-name="時　　間：凸八齊" style:family="paragraph" style:auto-update="true">
      <style:paragraph-properties fo:text-align="justify" fo:line-height="0.25in" fo:margin-left="3.1062in" fo:text-indent="-1.5027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1.6034in" fo:margin-right="-0.0347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日期前距" style:display-name="日期前距" style:family="paragraph" style:auto-update="true">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weight="bold" style:font-weight-asian="bold" fo:font-size="14pt" style:font-size-asian="14pt" style:font-size-complex="14pt"/>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fo:margin-left="0.1979in" fo:text-indent="-0.1965in">
        <style:tab-stops/>
      </style:paragraph-properties>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1.8055in" fo:text-indent="-0.9722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paragraph-properties style:snap-to-layout-grid="false" fo:text-align="justify" fo:line-height="0.25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punctuation-wrap="simple" style:snap-to-layout-grid="false" fo:text-align="justify" style:line-height-at-least="0.1666in" fo:margin-left="0.9444in" fo:text-indent="-0.1944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9722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fo:text-align="justify" style:line-height-at-least="0.1666in" fo:margin-left="0.75in" fo:text-indent="0.3888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8458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paragraph-properties fo:margin-left="0in" fo:text-indent="0.418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1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提案內文字元" style:display-name="提案內文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2-03T10:41:00Z</meta:creation-date>
    <dc:date>2020-12-03T10:41:00Z</dc:date>
    <meta:print-date>2020-12-02T08:28: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