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131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1" style:parent-style-name="內文" style:family="paragraph">
      <style:paragraph-properties style:punctuation-wrap="simple" fo:line-height="0.3055in" fo:margin-left="1.1111in" fo:margin-right="0.1951in" fo:text-indent="-1.1111in">
        <style:tab-stops>
          <style:tab-stop style:type="left" style:position="2.7222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widows="2" fo:orphans="2" fo:line-height="0.3055in" fo:margin-left="1.1111in" fo:margin-right="0.1951in" fo:text-indent="-1.1111in">
        <style:tab-stops>
          <style:tab-stop style:type="left" style:position="2.7222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ableColumn49" style:family="table-column">
      <style:table-column-properties style:column-width="1.1013in"/>
    </style:style>
    <style:style style:name="TableColumn50" style:family="table-column">
      <style:table-column-properties style:column-width="3.4465in"/>
    </style:style>
    <style:style style:name="TableColumn51" style:family="table-column">
      <style:table-column-properties style:column-width="1.1618in"/>
    </style:style>
    <style:style style:name="TableColumn52" style:family="table-column">
      <style:table-column-properties style:column-width="1.0222in"/>
    </style:style>
    <style:style style:name="Table48" style:family="table">
      <style:table-properties style:width="6.7319in" style:rel-width="100%" fo:margin-left="0in" table:align="center"/>
    </style:style>
    <style:style style:name="TableRow53" style:family="table-row">
      <style:table-row-properties style:min-row-height="0.0395in"/>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widows="2" fo:orphans="2" fo:text-align="justify" fo:line-height="0.3055in"/>
    </style:style>
    <style:style style:name="T58" style:parent-style-name="預設段落字型" style:family="text">
      <style:text-properties style:font-name="標楷體" style:font-name-asian="標楷體" style:font-name-complex="標楷體"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3" style:family="table-row">
      <style:table-row-properties style:min-row-height="0.0395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2" style:family="table-row">
      <style:table-row-properties style:min-row-height="0.0395in"/>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1" style:family="table-row">
      <style:table-row-properties style:min-row-height="0.0395in"/>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0" style:family="table-row">
      <style:table-row-properties style:min-row-height="0.0395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9" style:family="table-row">
      <style:table-row-properties style:min-row-height="0.0395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8" style:family="table-row">
      <style:table-row-properties style:min-row-height="0.0395in"/>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7" style:family="table-row">
      <style:table-row-properties style:min-row-height="0.0395in"/>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6" style:family="table-row">
      <style:table-row-properties style:min-row-height="0.0395in"/>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5" style:family="table-row">
      <style:table-row-properties style:min-row-height="0.0395in"/>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4" style:family="table-row">
      <style:table-row-properties style:min-row-height="0.0395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2" style:family="table-row">
      <style:table-row-properties style:min-row-height="0.0395in"/>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1" style:family="table-row">
      <style:table-row-properties style:min-row-height="0.0395in"/>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0" style:family="table-row">
      <style:table-row-properties style:min-row-height="0.0395in"/>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9" style:family="table-row">
      <style:table-row-properties style:min-row-height="0.0395in"/>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8" style:family="table-row">
      <style:table-row-properties style:min-row-height="0.0395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P20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8" style:family="table-row">
      <style:table-row-properties style:min-row-height="0.0395in"/>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P21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8" style:family="table-row">
      <style:table-row-properties style:min-row-height="0.0395in"/>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P22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8" style:family="table-row">
      <style:table-row-properties style:min-row-height="0.0395in"/>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7" style:family="table-row">
      <style:table-row-properties style:min-row-height="0.0395in"/>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P24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7" style:family="table-row">
      <style:table-row-properties style:min-row-height="0.0395in"/>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6" style:family="table-row">
      <style:table-row-properties style:min-row-height="0.0395in"/>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5" style:family="table-row">
      <style:table-row-properties style:min-row-height="0.0395in"/>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74" style:family="table-row">
      <style:table-row-properties style:min-row-height="0.0395in"/>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3" style:family="table-row">
      <style:table-row-properties style:min-row-height="0.0395in"/>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2" style:family="table-row">
      <style:table-row-properties style:min-row-height="0.0395in"/>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1" style:family="table-row">
      <style:table-row-properties style:min-row-height="0.0395in"/>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0" style:family="table-row">
      <style:table-row-properties style:min-row-height="0.0395in"/>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9" style:family="table-row">
      <style:table-row-properties style:min-row-height="0.0395in"/>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8" style:family="table-row">
      <style:table-row-properties style:min-row-height="0.0395in"/>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37" style:family="table-row">
      <style:table-row-properties style:min-row-height="0.0395in"/>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46" style:family="table-row">
      <style:table-row-properties style:min-row-height="0.0395in"/>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55" style:family="table-row">
      <style:table-row-properties style:min-row-height="0.0395in"/>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64" style:family="table-row">
      <style:table-row-properties style:min-row-height="0.0395in"/>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widows="2" fo:orphans="2" fo:text-align="justify" fo:line-height="0.3055in"/>
    </style:style>
    <style:style style:name="T369" style:parent-style-name="預設段落字型" style:family="text">
      <style:text-properties style:font-name="標楷體" style:font-name-asian="標楷體" style:font-name-complex="標楷體" fo:color="#000000" fo:font-size="16pt" style:font-size-asian="16pt" style:font-size-complex="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74" style:family="table-row">
      <style:table-row-properties style:min-row-height="0.0395in"/>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83" style:family="table-row">
      <style:table-row-properties style:min-row-height="0.0395in"/>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392" style:parent-style-name="內文" style:family="paragraph">
      <style:paragraph-properties fo:line-height="0.3055in" fo:margin-left="1.1069in" fo:text-indent="-1.1069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line-height="0.3055in" fo:margin-left="1.1069in" fo:text-indent="-1.1069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punctuation-wrap="simple" style:snap-to-layout-grid="false"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punctuation-wrap="simple" style:snap-to-layout-grid="false" fo:text-align="justify" fo:line-height="0.3055in"/>
    </style:style>
    <style:style style:name="T408" style:parent-style-name="預設段落字型" style:family="text">
      <style:text-properties style:font-name="標楷體" style:font-name-asian="標楷體" style:font-name-complex="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47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48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fo:widows="2" fo:orphans="2" fo:text-align="justify" fo:line-height="0.3055in" fo:margin-left="0.4444in" fo:text-indent="-0.4444in">
        <style:tab-stops/>
      </style:paragraph-properties>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style:font-weight-complex="bold" style:letter-kerning="false"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內文" style:family="paragraph">
      <style:paragraph-properties style:punctuation-wrap="simple"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punctuation-wrap="simple" style:snap-to-layout-grid="false" fo:text-align="justify" fo:line-height="0.3055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style:punctuation-wrap="simple" style:snap-to-layout-grid="false" fo:text-align="justify" fo:line-height="0.3055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P492"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493"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494"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95" style:parent-style-name="內文" style:family="paragraph">
      <style:paragraph-properties fo:widows="2" fo:orphans="2" fo:text-align="justify" fo:margin-top="0.075in" fo:line-height="0.3611in"/>
      <style:text-properties style:font-name="標楷體" style:font-name-asian="標楷體" fo:font-weight="bold" style:font-weight-asian="bold" style:font-weight-complex="bold" style:letter-kerning="false" fo:font-size="16pt" style:font-size-asian="16pt" style:font-size-complex="16pt"/>
    </style:style>
    <style:style style:name="P496" style:parent-style-name="內文"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style:punctuation-wrap="simple" fo:text-align="justify" style:vertical-align="middle" fo:line-height="0.3055in" fo:margin-left="1.1111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3055in" fo:margin-left="0.5555in" fo:text-indent="-0.2222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style:punctuation-wrap="simple" fo:text-align="justify" style:vertical-align="middle" fo:line-height="0.3055in" fo:margin-left="1.25in" fo:text-indent="-0.6666in">
        <style:tab-stops/>
      </style:paragraph-properties>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style:punctuation-wrap="simple" fo:text-align="justify" style:vertical-align="middle" fo:line-height="0.3055in" fo:margin-left="1.1944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justify" style:vertical-align="middle" fo:line-height="0.3055in" fo:margin-left="1.1944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punctuation-wrap="simple" fo:text-align="justify" style:vertical-align="middle" fo:line-height="0.3055in" fo:margin-left="1.1944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punctuation-wrap="simple" style:text-autospace="none" fo:text-align="justify" style:vertical-align="middle" fo:line-height="0.3055in" fo:margin-left="1.1944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6666in" fo:text-indent="-0.6666in">
        <style:tab-stops/>
      </style:paragraph-properties>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P527" style:parent-style-name="內文" style:family="paragraph">
      <style:paragraph-properties style:punctuation-wrap="simple" fo:text-align="justify" style:vertical-align="middle" fo:line-height="0.3055in" fo:margin-left="1.1111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fo:text-align="justify" style:vertical-align="middle" fo:line-height="0.3055in" fo:margin-left="1.0833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055in" fo:margin-left="0.5555in" fo:text-indent="-0.2222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style:vertical-align="middle" fo:line-height="0.3055in" fo:margin-left="1.25in" fo:text-indent="-0.6666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style:vertical-align="middle" fo:line-height="0.3055in" fo:margin-left="1.1944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punctuation-wrap="simple" fo:text-align="justify" style:vertical-align="middle" fo:line-height="0.3055in" fo:margin-left="1.19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style:vertical-align="middle" fo:line-height="0.3055in" fo:margin-left="1.1944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style:snap-to-layout-grid="false" fo:text-align="justify" fo:margin-top="0.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style:punctuation-wrap="simple" style:snap-to-layout-grid="false" fo:text-align="justify" fo:line-height="0.3055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style:punctuation-wrap="simple" style:snap-to-layout-grid="false" fo:text-align="justify" fo:line-height="0.3055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punctuation-wrap="simple" style:snap-to-layout-grid="false" fo:text-align="justify" fo:line-height="0.3055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style:punctuation-wrap="simple" style:snap-to-layout-grid="false" fo:text-align="justify" fo:line-height="0.3055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style:punctuation-wrap="simple" style:snap-to-layout-grid="false" fo:text-align="justify" fo:line-height="0.3055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550"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551" style:parent-style-name="內文" style:family="paragraph">
      <style:paragraph-properties fo:text-align="justify" fo:line-height="0.3055in" fo:margin-left="0.4444in" fo:text-indent="-0.4444in">
        <style:tab-stops/>
      </style:paragraph-properties>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P554" style:parent-style-name="內文" style:family="paragraph">
      <style:paragraph-properties fo:widows="2" fo:orphans="2" fo:text-align="justify" fo:margin-top="0.125in" fo:line-height="0.3055in" fo:margin-left="1.1125in" fo:text-indent="-1.1125in">
        <style:tab-stops/>
      </style:paragraph-properties>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10屆第</text:span><text:span text:style-name="T5">2</text:span><text:span text:style-name="T6">會期</text:span><text:span text:style-name="T7">社會福利及衛生環境委員會</text:span></text:p>
      <text:p text:style-name="P8">第14次全體委員會議議事錄</text:p>
      <text:p text:style-name="P9">時　　間：109年11月26日（星期四）9時12分至16時21分</text:p>
      <text:p text:style-name="P10">地　　點：群賢樓801會議室</text:p>
      <text:p text:style-name="P11"><text:span text:style-name="T12">出席委員：</text:span><text:span text:style-name="T13">蘇巧慧 <text:s/></text:span><text:span text:style-name="T14">吳斯懷 <text:s/>廖婉汝 <text:s/></text:span><text:span text:style-name="T15">邱泰源 <text:s/>洪申翰 <text:s/>徐志榮 <text:s/></text:span><text:span text:style-name="T16">莊競程 <text:s/>王婉諭 <text:s/>蔣萬安 <text:s/>張育美 <text:s/>黃秀芳 <text:s/>林淑芬 <text:s/></text:span><text:span text:style-name="T17">陳 <text:s/>瑩 <text:s/></text:span><text:span text:style-name="T18">劉建國 <text:s/></text:span><text:span text:style-name="T19">楊 <text:s/>曜</text:span><text:span text:style-name="T20"><text:s text:c="2"/></text:span><text:span text:style-name="T21">（委員出席</text:span><text:span text:style-name="T22">15</text:span><text:span text:style-name="T23">人）</text:span></text:p>
      <text:p text:style-name="P24"><text:span text:style-name="T25">列席委員：</text:span><text:span text:style-name="T26">李德維</text:span><text:span text:style-name="T27"><text:s text:c="2"/></text:span><text:span text:style-name="T28">鄭天財Sra Kacaw <text:s/>邱顯智 <text:s/></text:span><text:span text:style-name="T29">鍾佳濱</text:span><text:span text:style-name="T30"><text:s text:c="2"/></text:span><text:span text:style-name="T31">賴士葆 <text:s/></text:span><text:span text:style-name="T32">伍麗華Saidhai</text:span><text:span text:style-name="T33"><text:s/></text:span><text:span text:style-name="T34">Tahovecahe</text:span><text:span text:style-name="T35"><text:s text:c="2"/></text:span><text:span text:style-name="T36">賴惠員 <text:s/>林德福 <text:s/>洪孟楷 <text:s/>孔文吉 <text:s/>陳椒華 <text:s/>范</text:span><text:span text:style-name="T37"><text:s text:c="2"/></text:span><text:span text:style-name="T38">雲 <text:s/>賴香伶 <text:s/>吳玉琴 <text:s/>林思銘 <text:s/>楊瓊瓔 <text:s/></text:span><text:span text:style-name="T39">張其祿 <text:s/></text:span><text:span text:style-name="T40">呂玉玲 <text:s/></text:span><text:span text:style-name="T41">溫玉霞 <text:s/>高嘉瑜 <text:s/></text:span><text:span text:style-name="T42">羅明才 <text:s/>葉毓蘭 <text:s/></text:span><text:span text:style-name="T43">（</text:span><text:span text:style-name="T44">委</text:span><text:span text:style-name="T45">員列席</text:span><text:span text:style-name="T46">22</text:span><text:span text:style-name="T47">人）</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列席官員：</text:p>
          </table:table-cell>
          <table:table-cell table:style-name="TableCell56">
            <text:p text:style-name="P57"><text:span text:style-name="T58">衛生福利部</text:span></text:p>
          </table:table-cell>
          <table:table-cell table:style-name="TableCell59">
            <text:p text:style-name="P60">部長</text:p>
          </table:table-cell>
          <table:table-cell table:style-name="TableCell61">
            <text:p text:style-name="P62">陳時中</text:p>
          </table:table-cell>
        </table:table-row>
        <table:table-row table:style-name="TableRow63">
          <table:table-cell table:style-name="TableCell64">
            <text:p text:style-name="P65"/>
          </table:table-cell>
          <table:table-cell table:style-name="TableCell66">
            <text:p text:style-name="P67">綜合規劃司</text:p>
          </table:table-cell>
          <table:table-cell table:style-name="TableCell68">
            <text:p text:style-name="P69">司長</text:p>
          </table:table-cell>
          <table:table-cell table:style-name="TableCell70">
            <text:p text:style-name="P71">廖崑富</text:p>
          </table:table-cell>
        </table:table-row>
        <table:table-row table:style-name="TableRow72">
          <table:table-cell table:style-name="TableCell73">
            <text:p text:style-name="P74"/>
          </table:table-cell>
          <table:table-cell table:style-name="TableCell75">
            <text:p text:style-name="P76">社會保險司</text:p>
          </table:table-cell>
          <table:table-cell table:style-name="TableCell77">
            <text:p text:style-name="P78">司長</text:p>
          </table:table-cell>
          <table:table-cell table:style-name="TableCell79">
            <text:p text:style-name="P80">商東福</text:p>
          </table:table-cell>
        </table:table-row>
        <table:table-row table:style-name="TableRow81">
          <table:table-cell table:style-name="TableCell82">
            <text:p text:style-name="P83"/>
          </table:table-cell>
          <table:table-cell table:style-name="TableCell84">
            <text:p text:style-name="P85">社會救助及社工司</text:p>
          </table:table-cell>
          <table:table-cell table:style-name="TableCell86">
            <text:p text:style-name="P87">司長</text:p>
          </table:table-cell>
          <table:table-cell table:style-name="TableCell88">
            <text:p text:style-name="P89">楊錦青</text:p>
          </table:table-cell>
        </table:table-row>
        <table:table-row table:style-name="TableRow90">
          <table:table-cell table:style-name="TableCell91">
            <text:p text:style-name="P92"/>
          </table:table-cell>
          <table:table-cell table:style-name="TableCell93">
            <text:p text:style-name="P94">保護服務司</text:p>
          </table:table-cell>
          <table:table-cell table:style-name="TableCell95">
            <text:p text:style-name="P96">司長</text:p>
          </table:table-cell>
          <table:table-cell table:style-name="TableCell97">
            <text:p text:style-name="P98">張秀鴛</text:p>
          </table:table-cell>
        </table:table-row>
        <table:table-row table:style-name="TableRow99">
          <table:table-cell table:style-name="TableCell100">
            <text:p text:style-name="P101"/>
          </table:table-cell>
          <table:table-cell table:style-name="TableCell102">
            <text:p text:style-name="P103">護理及健康照護司</text:p>
          </table:table-cell>
          <table:table-cell table:style-name="TableCell104">
            <text:p text:style-name="P105">司長</text:p>
          </table:table-cell>
          <table:table-cell table:style-name="TableCell106">
            <text:p text:style-name="P107">蔡淑鳳</text:p>
          </table:table-cell>
        </table:table-row>
        <table:table-row table:style-name="TableRow108">
          <table:table-cell table:style-name="TableCell109">
            <text:p text:style-name="P110"/>
          </table:table-cell>
          <table:table-cell table:style-name="TableCell111">
            <text:p text:style-name="P112">醫事司</text:p>
          </table:table-cell>
          <table:table-cell table:style-name="TableCell113">
            <text:p text:style-name="P114">司長</text:p>
          </table:table-cell>
          <table:table-cell table:style-name="TableCell115">
            <text:p text:style-name="P116">劉越萍</text:p>
          </table:table-cell>
        </table:table-row>
        <table:table-row table:style-name="TableRow117">
          <table:table-cell table:style-name="TableCell118">
            <text:p text:style-name="P119"/>
          </table:table-cell>
          <table:table-cell table:style-name="TableCell120">
            <text:p text:style-name="P121">心理及口腔健康司</text:p>
          </table:table-cell>
          <table:table-cell table:style-name="TableCell122">
            <text:p text:style-name="P123">司長</text:p>
          </table:table-cell>
          <table:table-cell table:style-name="TableCell124">
            <text:p text:style-name="P125">諶立中</text:p>
          </table:table-cell>
        </table:table-row>
        <table:table-row table:style-name="TableRow126">
          <table:table-cell table:style-name="TableCell127">
            <text:p text:style-name="P128"/>
          </table:table-cell>
          <table:table-cell table:style-name="TableCell129">
            <text:p text:style-name="P130">中醫藥司</text:p>
          </table:table-cell>
          <table:table-cell table:style-name="TableCell131">
            <text:p text:style-name="P132">司長</text:p>
          </table:table-cell>
          <table:table-cell table:style-name="TableCell133">
            <text:p text:style-name="P134">黃怡超</text:p>
          </table:table-cell>
        </table:table-row>
        <table:table-row table:style-name="TableRow135">
          <table:table-cell table:style-name="TableCell136">
            <text:p text:style-name="P137"/>
          </table:table-cell>
          <table:table-cell table:style-name="TableCell138">
            <text:p text:style-name="P139">長期照顧司</text:p>
          </table:table-cell>
          <table:table-cell table:style-name="TableCell140">
            <text:p text:style-name="P141">司長</text:p>
          </table:table-cell>
          <table:table-cell table:style-name="TableCell142">
            <text:p text:style-name="P143">祝健芳</text:p>
          </table:table-cell>
        </table:table-row>
        <table:table-row table:style-name="TableRow144">
          <table:table-cell table:style-name="TableCell145">
            <text:p text:style-name="P146"/>
          </table:table-cell>
          <table:table-cell table:style-name="TableCell147">
            <text:p text:style-name="P148">附屬醫療及社會福利機構管理會</text:p>
          </table:table-cell>
          <table:table-cell table:style-name="TableCell149">
            <text:p text:style-name="P150">執行長</text:p>
          </table:table-cell>
          <table:table-cell table:style-name="TableCell151">
            <text:p text:style-name="P152">王必勝</text:p>
          </table:table-cell>
        </table:table-row>
        <table:table-row table:style-name="TableRow153">
          <table:table-cell table:style-name="TableCell154">
            <text:p text:style-name="P155"/>
          </table:table-cell>
          <table:table-cell table:style-name="TableCell156">
            <text:p text:style-name="P157">秘書處</text:p>
          </table:table-cell>
          <table:table-cell table:style-name="TableCell158">
            <text:p text:style-name="P159">處長</text:p>
          </table:table-cell>
          <table:table-cell table:style-name="TableCell160">
            <text:p text:style-name="P161">蔡壽洤</text:p>
          </table:table-cell>
        </table:table-row>
        <table:table-row table:style-name="TableRow162">
          <table:table-cell table:style-name="TableCell163">
            <text:p text:style-name="P164"/>
          </table:table-cell>
          <table:table-cell table:style-name="TableCell165">
            <text:p text:style-name="P166">會計處</text:p>
          </table:table-cell>
          <table:table-cell table:style-name="TableCell167">
            <text:p text:style-name="P168">處長</text:p>
          </table:table-cell>
          <table:table-cell table:style-name="TableCell169">
            <text:p text:style-name="P170">張育珍</text:p>
          </table:table-cell>
        </table:table-row>
        <table:table-row table:style-name="TableRow171">
          <table:table-cell table:style-name="TableCell172">
            <text:p text:style-name="P173"/>
          </table:table-cell>
          <table:table-cell table:style-name="TableCell174">
            <text:p text:style-name="P175">人事處</text:p>
          </table:table-cell>
          <table:table-cell table:style-name="TableCell176">
            <text:p text:style-name="P177">處長</text:p>
          </table:table-cell>
          <table:table-cell table:style-name="TableCell178">
            <text:p text:style-name="P179">張美玲</text:p>
          </table:table-cell>
        </table:table-row>
        <table:table-row table:style-name="TableRow180">
          <table:table-cell table:style-name="TableCell181">
            <text:p text:style-name="P182"/>
          </table:table-cell>
          <table:table-cell table:style-name="TableCell183">
            <text:p text:style-name="P184">統計處</text:p>
          </table:table-cell>
          <table:table-cell table:style-name="TableCell185">
            <text:p text:style-name="P186">處長</text:p>
          </table:table-cell>
          <table:table-cell table:style-name="TableCell187">
            <text:p text:style-name="P188">李秋嬿</text:p>
          </table:table-cell>
        </table:table-row>
        <table:table-row table:style-name="TableRow189">
          <table:table-cell table:style-name="TableCell190">
            <text:p text:style-name="P191"/>
          </table:table-cell>
          <table:table-cell table:style-name="TableCell192">
            <text:p text:style-name="P193">資訊處</text:p>
          </table:table-cell>
          <table:table-cell table:style-name="TableCell194">
            <text:p text:style-name="P195">副處長</text:p>
          </table:table-cell>
          <table:table-cell table:style-name="TableCell196">
            <text:p text:style-name="P197">王復中</text:p>
          </table:table-cell>
        </table:table-row>
        <table:table-row table:style-name="TableRow198">
          <table:table-cell table:style-name="TableCell199">
            <text:p text:style-name="P200"/>
          </table:table-cell>
          <table:table-cell table:style-name="TableCell201">
            <text:p text:style-name="P202">法規會</text:p>
          </table:table-cell>
          <table:table-cell table:style-name="TableCell203">
            <text:p text:style-name="P204">參事</text:p>
            <text:p text:style-name="P205">兼執行秘書</text:p>
          </table:table-cell>
          <table:table-cell table:style-name="TableCell206">
            <text:p text:style-name="P207">陳信誠</text:p>
          </table:table-cell>
        </table:table-row>
        <table:table-row table:style-name="TableRow208">
          <table:table-cell table:style-name="TableCell209">
            <text:p text:style-name="P210"/>
          </table:table-cell>
          <table:table-cell table:style-name="TableCell211">
            <text:p text:style-name="P212">全民健康保險爭議審議委員會</text:p>
          </table:table-cell>
          <table:table-cell table:style-name="TableCell213">
            <text:p text:style-name="P214">參事</text:p>
            <text:p text:style-name="P215">兼執行秘書</text:p>
          </table:table-cell>
          <table:table-cell table:style-name="TableCell216">
            <text:p text:style-name="P217">張玉霞</text:p>
          </table:table-cell>
        </table:table-row>
        <table:table-row table:style-name="TableRow218">
          <table:table-cell table:style-name="TableCell219">
            <text:p text:style-name="P220"/>
          </table:table-cell>
          <table:table-cell table:style-name="TableCell221">
            <text:p text:style-name="P222">全民健康保險會</text:p>
          </table:table-cell>
          <table:table-cell table:style-name="TableCell223">
            <text:p text:style-name="P224">技監</text:p>
            <text:p text:style-name="P225">兼執行秘書</text:p>
          </table:table-cell>
          <table:table-cell table:style-name="TableCell226">
            <text:p text:style-name="P227">周淑婉</text:p>
          </table:table-cell>
        </table:table-row>
        <table:table-row table:style-name="TableRow228">
          <table:table-cell table:style-name="TableCell229">
            <text:p text:style-name="P230"/>
          </table:table-cell>
          <table:table-cell table:style-name="TableCell231">
            <text:p text:style-name="P232">衛生福利人員訓練中心</text:p>
          </table:table-cell>
          <table:table-cell table:style-name="TableCell233">
            <text:p text:style-name="P234">參事兼主任</text:p>
          </table:table-cell>
          <table:table-cell table:style-name="TableCell235">
            <text:p text:style-name="P236">李美珍</text:p>
          </table:table-cell>
        </table:table-row>
        <table:table-row table:style-name="TableRow237">
          <table:table-cell table:style-name="TableCell238">
            <text:p text:style-name="P239"/>
          </table:table-cell>
          <table:table-cell table:style-name="TableCell240">
            <text:p text:style-name="P241">國際合作組</text:p>
          </table:table-cell>
          <table:table-cell table:style-name="TableCell242">
            <text:p text:style-name="P243">技監</text:p>
            <text:p text:style-name="P244">兼代理主任</text:p>
          </table:table-cell>
          <table:table-cell table:style-name="TableCell245">
            <text:p text:style-name="P246">劉麗玲</text:p>
          </table:table-cell>
        </table:table-row>
        <table:table-row table:style-name="TableRow247">
          <table:table-cell table:style-name="TableCell248">
            <text:p text:style-name="P249"/>
          </table:table-cell>
          <table:table-cell table:style-name="TableCell250">
            <text:p text:style-name="P251">科技發展組</text:p>
          </table:table-cell>
          <table:table-cell table:style-name="TableCell252">
            <text:p text:style-name="P253">技監</text:p>
          </table:table-cell>
          <table:table-cell table:style-name="TableCell254">
            <text:p text:style-name="P255">施養志</text:p>
          </table:table-cell>
        </table:table-row>
        <table:table-row table:style-name="TableRow256">
          <table:table-cell table:style-name="TableCell257">
            <text:p text:style-name="P258"/>
          </table:table-cell>
          <table:table-cell table:style-name="TableCell259">
            <text:p text:style-name="P260">國民健康署</text:p>
          </table:table-cell>
          <table:table-cell table:style-name="TableCell261">
            <text:p text:style-name="P262">署長</text:p>
          </table:table-cell>
          <table:table-cell table:style-name="TableCell263">
            <text:p text:style-name="P264">王英偉</text:p>
          </table:table-cell>
        </table:table-row>
        <table:table-row table:style-name="TableRow265">
          <table:table-cell table:style-name="TableCell266">
            <text:p text:style-name="P267"/>
          </table:table-cell>
          <table:table-cell table:style-name="TableCell268">
            <text:p text:style-name="P269">疾病管制署</text:p>
          </table:table-cell>
          <table:table-cell table:style-name="TableCell270">
            <text:p text:style-name="P271">署長</text:p>
          </table:table-cell>
          <table:table-cell table:style-name="TableCell272">
            <text:p text:style-name="P273">周志浩</text:p>
          </table:table-cell>
        </table:table-row>
        <table:table-row table:style-name="TableRow274">
          <table:table-cell table:style-name="TableCell275">
            <text:p text:style-name="P276"/>
          </table:table-cell>
          <table:table-cell table:style-name="TableCell277">
            <text:p text:style-name="P278">食品藥物管理署</text:p>
          </table:table-cell>
          <table:table-cell table:style-name="TableCell279">
            <text:p text:style-name="P280">署長</text:p>
          </table:table-cell>
          <table:table-cell table:style-name="TableCell281">
            <text:p text:style-name="P282">吳秀梅</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副署長</text:p>
          </table:table-cell>
          <table:table-cell table:style-name="TableCell290">
            <text:p text:style-name="P291">林金富</text:p>
          </table:table-cell>
        </table:table-row>
        <table:table-row table:style-name="TableRow292">
          <table:table-cell table:style-name="TableCell293">
            <text:p text:style-name="P294"/>
          </table:table-cell>
          <table:table-cell table:style-name="TableCell295">
            <text:p text:style-name="P296">中央健康保險署</text:p>
          </table:table-cell>
          <table:table-cell table:style-name="TableCell297">
            <text:p text:style-name="P298">署長</text:p>
          </table:table-cell>
          <table:table-cell table:style-name="TableCell299">
            <text:p text:style-name="P300">李伯璋</text:p>
          </table:table-cell>
        </table:table-row>
        <table:table-row table:style-name="TableRow301">
          <table:table-cell table:style-name="TableCell302">
            <text:p text:style-name="P303"/>
          </table:table-cell>
          <table:table-cell table:style-name="TableCell304">
            <text:p text:style-name="P305">國家衛生研究院</text:p>
          </table:table-cell>
          <table:table-cell table:style-name="TableCell306">
            <text:p text:style-name="P307">院長</text:p>
          </table:table-cell>
          <table:table-cell table:style-name="TableCell308">
            <text:p text:style-name="P309">梁賡義</text:p>
          </table:table-cell>
        </table:table-row>
        <table:table-row table:style-name="TableRow310">
          <table:table-cell table:style-name="TableCell311">
            <text:p text:style-name="P312"/>
          </table:table-cell>
          <table:table-cell table:style-name="TableCell313">
            <text:p text:style-name="P314">國家中醫藥研究所</text:p>
          </table:table-cell>
          <table:table-cell table:style-name="TableCell315">
            <text:p text:style-name="P316">所長</text:p>
          </table:table-cell>
          <table:table-cell table:style-name="TableCell317">
            <text:p text:style-name="P318">蘇奕彰</text:p>
          </table:table-cell>
        </table:table-row>
        <table:table-row table:style-name="TableRow319">
          <table:table-cell table:style-name="TableCell320">
            <text:p text:style-name="P321"/>
          </table:table-cell>
          <table:table-cell table:style-name="TableCell322">
            <text:p text:style-name="P323">社會及家庭署</text:p>
          </table:table-cell>
          <table:table-cell table:style-name="TableCell324">
            <text:p text:style-name="P325">署長</text:p>
          </table:table-cell>
          <table:table-cell table:style-name="TableCell326">
            <text:p text:style-name="P327">簡慧娟</text:p>
          </table:table-cell>
        </table:table-row>
        <table:table-row table:style-name="TableRow328">
          <table:table-cell table:style-name="TableCell329">
            <text:p text:style-name="P330"/>
          </table:table-cell>
          <table:table-cell table:style-name="TableCell331">
            <text:p text:style-name="P332">國民年金監理會</text:p>
          </table:table-cell>
          <table:table-cell table:style-name="TableCell333">
            <text:p text:style-name="P334">執行秘書</text:p>
          </table:table-cell>
          <table:table-cell table:style-name="TableCell335">
            <text:p text:style-name="P336">石美春</text:p>
          </table:table-cell>
        </table:table-row>
        <table:table-row table:style-name="TableRow337">
          <table:table-cell table:style-name="TableCell338">
            <text:p text:style-name="P339"/>
          </table:table-cell>
          <table:table-cell table:style-name="TableCell340">
            <text:p text:style-name="P341">勞動部勞工保險局國民年金組</text:p>
          </table:table-cell>
          <table:table-cell table:style-name="TableCell342">
            <text:p text:style-name="P343">組長</text:p>
          </table:table-cell>
          <table:table-cell table:style-name="TableCell344">
            <text:p text:style-name="P345">李靜韻</text:p>
          </table:table-cell>
        </table:table-row>
        <table:table-row table:style-name="TableRow346">
          <table:table-cell table:style-name="TableCell347">
            <text:p text:style-name="P348"/>
          </table:table-cell>
          <table:table-cell table:style-name="TableCell349">
            <text:p text:style-name="P350">勞工保險局主計室</text:p>
          </table:table-cell>
          <table:table-cell table:style-name="TableCell351">
            <text:p text:style-name="P352">主任</text:p>
          </table:table-cell>
          <table:table-cell table:style-name="TableCell353">
            <text:p text:style-name="P354">臧豔華</text:p>
          </table:table-cell>
        </table:table-row>
        <table:table-row table:style-name="TableRow355">
          <table:table-cell table:style-name="TableCell356">
            <text:p text:style-name="P357"/>
          </table:table-cell>
          <table:table-cell table:style-name="TableCell358">
            <text:p text:style-name="P359">勞動基金運用局風險控管組</text:p>
          </table:table-cell>
          <table:table-cell table:style-name="TableCell360">
            <text:p text:style-name="P361">組長</text:p>
          </table:table-cell>
          <table:table-cell table:style-name="TableCell362">
            <text:p text:style-name="P363">蘇嘉華</text:p>
          </table:table-cell>
        </table:table-row>
        <table:table-row table:style-name="TableRow364">
          <table:table-cell table:style-name="TableCell365">
            <text:p text:style-name="P366"/>
          </table:table-cell>
          <table:table-cell table:style-name="TableCell367">
            <text:p text:style-name="P368"><text:span text:style-name="T369">法務部</text:span></text:p>
          </table:table-cell>
          <table:table-cell table:style-name="TableCell370">
            <text:p text:style-name="P371">參事</text:p>
          </table:table-cell>
          <table:table-cell table:style-name="TableCell372">
            <text:p text:style-name="P373">劉英秀</text:p>
          </table:table-cell>
        </table:table-row>
        <table:table-row table:style-name="TableRow374">
          <table:table-cell table:style-name="TableCell375">
            <text:p text:style-name="P376"/>
          </table:table-cell>
          <table:table-cell table:style-name="TableCell377">
            <text:p text:style-name="P378">行政院主計總處公務預算處</text:p>
          </table:table-cell>
          <table:table-cell table:style-name="TableCell379">
            <text:p text:style-name="P380">專門委員</text:p>
          </table:table-cell>
          <table:table-cell table:style-name="TableCell381">
            <text:p text:style-name="P382">廖玉琳</text:p>
          </table:table-cell>
        </table:table-row>
        <table:table-row table:style-name="TableRow383">
          <table:table-cell table:style-name="TableCell384">
            <text:p text:style-name="P385"/>
          </table:table-cell>
          <table:table-cell table:style-name="TableCell386">
            <text:p text:style-name="P387">基金預算處</text:p>
          </table:table-cell>
          <table:table-cell table:style-name="TableCell388">
            <text:p text:style-name="P389">專門委員</text:p>
          </table:table-cell>
          <table:table-cell table:style-name="TableCell390">
            <text:p text:style-name="P391">陳雅惠</text:p>
          </table:table-cell>
        </table:table-row>
      </table:table>
      <text:p text:style-name="P392"><text:span text:style-name="T393">主　　席：</text:span><text:span text:style-name="T394">蔣</text:span><text:span text:style-name="T395">召集</text:span><text:span text:style-name="T396">委員</text:span><text:span text:style-name="T397">萬安</text:span></text:p>
      <text:p text:style-name="P398">專門委員：朱蔚菁</text:p>
      <text:p text:style-name="P399">主任秘書：金允成</text:p>
      <text:p text:style-name="P400">記　　錄：簡任秘書　黃淑敏　簡任編審　張美慧　科　　長　葉淑婷<text:line-break/>專　　員　賴映潔</text:p>
      <text:p text:style-name="P401">報告事項</text:p>
      <text:p text:style-name="P402">宣讀上次會議議事錄。</text:p>
      <text:p text:style-name="P403"><text:span text:style-name="T404">決定：確定。</text:span></text:p>
      <text:p text:style-name="P405">討論事項</text:p>
      <text:p text:style-name="P406">一、審查中華民國110年度中央政府總預算關於衛生福利部主管預算<text:soft-page-break/>（公務及基金預算）案（預算詢答）。</text:p>
      <text:p text:style-name="P407"><text:span text:style-name="T408">（</text:span><text:span text:style-name="T409">本</text:span><text:span text:style-name="T410">次</text:span><text:span text:style-name="T411">會議</text:span><text:span text:style-name="T412">討論事項綜合詢答，</text:span><text:span text:style-name="T413">經</text:span><text:span text:style-name="T414">委員呂玉玲、林思銘、廖婉汝、蔣萬安</text:span><text:span text:style-name="T415">說明提案旨趣</text:span><text:span text:style-name="T416">，</text:span><text:span text:style-name="T417">由</text:span><text:span text:style-name="T418">衛生福利部</text:span><text:span text:style-name="T419">部</text:span><text:span text:style-name="T420">長</text:span><text:span text:style-name="T421">陳時中</text:span><text:span text:style-name="T422">說明</text:span><text:span text:style-name="T423">後，</text:span><text:span text:style-name="T424">委員</text:span><text:span text:style-name="T425">吳斯懷、</text:span><text:span text:style-name="T426">廖婉汝</text:span><text:span text:style-name="T427">、</text:span><text:span text:style-name="T428">莊競程、邱泰源</text:span><text:span text:style-name="T429">、</text:span><text:span text:style-name="T430">王婉諭</text:span><text:span text:style-name="T431">、</text:span><text:span text:style-name="T432">洪申翰、</text:span><text:span text:style-name="T433">蘇巧慧</text:span><text:span text:style-name="T434">、</text:span><text:span text:style-name="T435">徐志榮、</text:span><text:span text:style-name="T436">蔣萬安、</text:span><text:span text:style-name="T437">張育美、</text:span><text:span text:style-name="T438">黃秀芳</text:span><text:span text:style-name="T439">、</text:span><text:span text:style-name="T440">賴士葆</text:span><text:span text:style-name="T441">、洪孟楷</text:span><text:span text:style-name="T442">、</text:span><text:span text:style-name="T443">賴惠員、</text:span><text:span text:style-name="T444">楊瓊瓔</text:span><text:span text:style-name="T445">、</text:span><text:span text:style-name="T446">吳玉琴、</text:span><text:span text:style-name="T447">高嘉瑜、</text:span><text:span text:style-name="T448">鄭天財Sra Kacaw</text:span><text:span text:style-name="T449">、</text:span><text:span text:style-name="T450">鍾佳濱、</text:span><text:span text:style-name="T451">李德維、</text:span><text:span text:style-name="T452">范雲</text:span><text:span text:style-name="T453">、</text:span><text:span text:style-name="T454">林淑芬</text:span><text:span text:style-name="T455">、</text:span><text:span text:style-name="T456">呂玉玲</text:span><text:span text:style-name="T457">、</text:span><text:span text:style-name="T458">溫玉霞</text:span><text:span text:style-name="T459">、</text:span><text:span text:style-name="T460">陳瑩、</text:span><text:span text:style-name="T461">陳椒華</text:span><text:span text:style-name="T462">、</text:span><text:span text:style-name="T463">葉毓蘭、</text:span><text:span text:style-name="T464">劉建國</text:span><text:span text:style-name="T465">及楊曜</text:span><text:span text:style-name="T466">等</text:span><text:span text:style-name="T467">2</text:span><text:span text:style-name="T468">9</text:span><text:span text:style-name="T469">人提出質詢</text:span><text:span text:style-name="T470">，</text:span><text:span text:style-name="T471">均經</text:span><text:span text:style-name="T472">衛生福利部</text:span><text:span text:style-name="T473">部</text:span><text:span text:style-name="T474">長</text:span><text:span text:style-name="T475">陳時中</text:span><text:span text:style-name="T476">暨各相關主管等即席答復。</text:span><text:span text:style-name="T477">）</text:span></text:p>
      <text:p text:style-name="P478">決議：</text:p>
      <text:p text:style-name="P479">一、說明及詢答完畢。</text:p>
      <text:p text:style-name="P480">二、委員質詢未及答復或請補充資料者，請相關機關於2週內以書面答復，委員另要求期限者，從其所定。</text:p>
      <text:p text:style-name="P481"><text:span text:style-name="T482">三、</text:span><text:span text:style-name="T483">中華民國</text:span><text:span text:style-name="T484">110</text:span><text:span text:style-name="T485">年度中央政府總預算關於</text:span><text:span text:style-name="T486">衛生福利部</text:span><text:span text:style-name="T487">主管預算（公務預算及基金）案，另擇期繼續審查。</text:span></text:p>
      <text:p text:style-name="P488">二、審查</text:p>
      <text:p text:style-name="P489">(一)委員蔣萬安等19人擬具「身心障礙者權益保障法第十四條及第一百零六條條文修正草案」案。</text:p>
      <text:p text:style-name="P490">(二)委員呂玉玲等19人擬具「身心障礙者權益保障法第十四條條文修正草案」案。</text:p>
      <text:p text:style-name="P491">（委員蔣萬安、呂玉玲等4人及委員劉建國等3人均提出第十四條及第一百零六條修正動議。）</text:p>
      <text:p text:style-name="P492">決議：</text:p>
      <text:p text:style-name="P493">一、說明及詢答完畢。</text:p>
      <text:p text:style-name="P494">二、審查完竣，內容如審查結果，併案擬具審查報告提報院會討論；院會討論時，由蔣召集委員萬安補充說明，不須交黨團協商。</text:p>
      <text:p text:style-name="P495">審查結果：</text:p>
      <text:p text:style-name="P496">一、1.第十四條，照委員蔣萬安、呂玉玲等4人及委員劉建國等3人所提修正動議修正後通過如下：</text:p>
      <text:p text:style-name="P497">「第十四條 <text:s/>身心障礙證明有效期間最長為五年。但身心障礙情況符合第六條第三項所定辦法有關身心障礙無法減輕或恢復之基準，免重新鑑定者，直轄市、縣（市）主管機關<text:soft-page-break/>應核發無註記有效期間之身心障礙證明，並每五年就該個案進行第七條之需求評估。</text:p>
      <text:p text:style-name="P498">領有記載有效期間之身心障礙證明者，應於效期屆滿前九十日內向戶籍所在地之直轄市、縣（市）主管機關申請辦理重新鑑定及需求評估。</text:p>
      <text:p text:style-name="P499">身心障礙者於其證明效期屆滿六十日前尚未申請辦理重新鑑定及需求評估者，直轄市、縣（市）主管機關應以書面通知其辦理。</text:p>
      <text:p text:style-name="P500">身心障礙者有正當理由，無法於效期屆滿前申請重新鑑定及需求評估者，應於效期屆滿前附具理由提出申請，經直轄市、縣（市）主管機關核可者，得於效期屆滿後六十日內辦理。</text:p>
      <text:p text:style-name="P501">身心障礙者障礙情況改變時，應自行向直轄市、縣（市）主管機關申請重新鑑定及需求評估。</text:p>
      <text:p text:style-name="P502">直轄市、縣（市）主管機關發現身心障礙者障礙情況改變時，得以書面通知其於六十日內辦理重新鑑定與需求評估。</text:p>
      <text:p text:style-name="P503">經依第二項至前項規定申請重新鑑定及需求評估，其身心障礙情況符合第六條第三項所定辦法有關身心障礙無法減輕或恢復之基準，免重新鑑定者，直轄市、縣（市）主管機關應依第一項但書規定辦理。</text:p>
      <text:p text:style-name="P504">中華民國一百零一年七月十一日前執永久效期身心障礙手冊者，直轄市、縣（市）主管機關得逕予換發無註記有效期間之身心障礙證明。」</text:p>
      <text:p text:style-name="P505"><text:span text:style-name="T506">2.</text:span><text:span text:style-name="T507">本條立法說明</text:span><text:span text:style-name="T508">修正</text:span><text:span text:style-name="T509">如下</text:span><text:span text:style-name="T510">：</text:span></text:p>
      <text:p text:style-name="P511"><text:span text:style-name="T512">「</text:span><text:span text:style-name="T513">一、修正第一項，將有效期限改為有效期間，俾使文義精確。另考量部分障礙情況符合中央衛生主管機關規定無法減輕或恢復，免重新鑑定者，依現行第二項但書規定得於效期屆滿後逕予核發身心障礙證明，是類身心障礙者每五年換發身心障礙證明之流程恐增加其困擾及耗費行政成本，爰增訂第一項但書及第七項規定，使依第六條規定申請初次鑑定及依本條申請重新鑑定者，符合中央衛生主管機關規定無法減輕或恢復之障礙情況時，得核發無註記有效期間之身心障礙證明，以兼顧民眾權益並簡省行政成本，且地方主管機關並應每五年視個案狀況進行需求評估，以利即時連結相關服務資源。又現行第一項有關效期屆滿重新鑑定及需求評估之規定移列為第二項，並酌作文字修正。</text:span></text:p>
      <text:p text:style-name="P514">二、現行第二項移列為第三項，將效期屆滿前六十日，修正為效期屆滿六十日前，以精準文義，並配合第一項增列但書，刪除但書規定。</text:p>
      <text:p text:style-name="P515">三、現行第三項移列為第四項，並酌作文字修正。</text:p>
      <text:p text:style-name="P516">四、現行第四項及第五項移為第五項及第六項，內容未修正。</text:p>
      <text:p text:style-name="P517">五、原執舊制永久效期之身心障礙手冊計六十二萬餘人換發證明作業，已於一百零四年七月十一日至一百零八年七月十日間採分批換發完成，針對有換證困難之民眾，均由直轄市、縣(市)主管機關透過電訪、家訪、郵寄申請、領證服務及到宅換證等多元措施主動協助換證，本次併同修正第一百零六條第一項，明定於廢止民眾身心障礙手冊前，應主動協助其辦理換發身心障礙證明，以保障身心障礙者權益。考量身心障礙者反映每五年換證一次，對於身心障礙者實有困擾，且舊制鑑定標準認其障礙情況沒有恢復可能，乃核發永久效期手冊，基於信賴保護原則與簡政便民，本次修法爰增訂第八項，就原執永久效期手冊經換發新式證明之身心障礙者，直轄市、縣（市）主管機關得逕予換發無註記有效期間之身心障礙證明。」</text:p>
      <text:p text:style-name="P518"><text:span text:style-name="T519">二、</text:span><text:span text:style-name="T520">1.</text:span><text:span text:style-name="T521">第一百零六條</text:span><text:span text:style-name="T522">，</text:span><text:span text:style-name="T523">照委員蔣萬安</text:span><text:span text:style-name="T524">、呂玉玲等4人</text:span><text:span text:style-name="T525">所提修正動議通過</text:span><text:span text:style-name="T526">如下：</text:span></text:p>
      <text:p text:style-name="P527">「第一百零六條　中華民國九十六年七月十一日修正公布之條文全面施行前已領有身心障礙手冊者，應依直轄市、縣（市）主管機關指定期日及方式，辦理重新鑑定及需求評估或換發身心障礙證明；屆期未辦理者，直轄市、縣（市）主管機關應主動協助其辦理相關申請程序；無正當理由拒絕辦理者，直轄市、縣(市)主管機關得逕予廢止身心障礙手冊。</text:p>
      <text:p text:style-name="P528">依前項規定辦理重新鑑定及需求評估或換發身心障礙證明之身心障礙者，於直轄市、縣（市）主管機關發給身心障礙證明前，得依中華民國九十六年七月十一日修正公布前之規定，繼續享有原有身心障礙福利服務。</text:p>
      <text:p text:style-name="P529">無法於直轄市、縣（市）主管機關指定期日辦理重新鑑定及需求評估者，應於指定期日前，附具理由向直轄市、縣（市）主管機關申請展延，經認有正當理由者，得予展延，最長以六十日為限。</text:p>
      <text:p text:style-name="P530">直轄市、縣（市）主管機關應於中華民國九十六年七月十一日修正公布之條文全面施行後七年內，完成第一項執永久效期手冊者之相關作業。」</text:p>
      <text:p text:style-name="P531"><text:span text:style-name="T532">2.</text:span><text:span text:style-name="T533">本條立法說明</text:span><text:span text:style-name="T534">照委員蔣萬安</text:span><text:span text:style-name="T535">、呂玉玲等4人</text:span><text:span text:style-name="T536">所提修正動議通過</text:span><text:span text:style-name="T537">如下</text:span><text:span text:style-name="T538">：</text:span></text:p>
      <text:p text:style-name="P539">「一、修正第一項，明定行政機關應負主動協助身心障礙者進行換證之義務，若經協助後，民眾仍無正當理由拒絕換證，方得於考量當事人之身心及精神狀態後依法廢止其原身心障礙手冊，以協助重症或身心障礙民眾換證，維護其權益。</text:p>
      <text:p text:style-name="P540">二、有關對申請、申請重新鑑定或原領有手冊註記效期之身心障礙者依本法第六條、第七條規定進行鑑定與評估，同時完成應遵行事項驗證、測量、修正等相關作業已於一百零四年七月十日前完成，爰刪除第四項。</text:p>
      <text:p text:style-name="P541">三、現行第五項移列為第四項，配合現行第四項刪除，且直轄市、縣(市)主管機關完成第一項執永久效期手冊之作業日期不變，爰酌作文字修正。</text:p>
      <text:p text:style-name="P542">四、第三項未修正。」</text:p>
      <text:p text:style-name="P543">三、審查</text:p>
      <text:p text:style-name="P544">(一)委員林思銘等20人擬具「國民年金法第十一條條文修正草案」案。</text:p>
      <text:p text:style-name="P545">(二)委員蔣萬安等18人擬具「國民年金法第十五條及第五十條條文修正草案」案。</text:p>
      <text:p text:style-name="P546">(三)委員蔣萬安等19人擬具「國民年金法第十七條條文修正草案」案。</text:p>
      <text:p text:style-name="P547">(四)委員吳琪銘等23人擬具「國民年金法第二十八條條文修正草案」案。</text:p>
      <text:p text:style-name="P548">(五)委員廖婉汝等21人擬具「國民年金法第二十八條條文修正草案」案。</text:p>
      <text:p text:style-name="P549">決議：</text:p>
      <text:p text:style-name="P550">一、說明及詢答完畢。</text:p>
      <text:p text:style-name="P551"><text:span text:style-name="T552">二、</text:span><text:span text:style-name="T553">另擇期繼續審查。</text:span></text:p>
      <text:p text:style-name="P554"><text:span text:style-name="T5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131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2-04T03:21:00Z</meta:creation-date>
    <dc:date>2020-12-04T03:21:00Z</dc:date>
    <meta:print-date>2020-10-19T06:36:00Z</meta:print-date>
    <meta:template xlink:href="Normal.dotm" xlink:type="simple"/>
    <meta:editing-cycles>2</meta:editing-cycles>
    <meta:editing-duration>PT0S</meta:editing-duration>
    <meta:document-statistic meta:page-count="4" meta:paragraph-count="7" meta:word-count="593" meta:character-count="3969" meta:row-count="28" meta:non-whitespace-character-count="3383"/>
  </office:meta>
</office:document-meta>
</file>