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131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-0.0062in" text:min-label-width="0.3333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225in" text:min-label-width="0.3333in"/>
      </text:list-level-style-number>
      <text:list-level-style-number text:level="3" style:num-suffix="." style:num-format="i">
        <style:list-level-properties fo:text-align="end" text:space-before="0.5583in" text:min-label-width="0.3333in"/>
      </text:list-level-style-number>
      <text:list-level-style-number text:level="4" style:num-suffix="." style:num-format="1">
        <style:list-level-properties text:space-before="0.8916in" text:min-label-width="0.3333in"/>
      </text:list-level-style-number>
      <text:list-level-style-number text:level="5" style:num-suffix="、" style:num-format="甲, 乙, 丙, ...">
        <style:list-level-properties text:space-before="1.225in" text:min-label-width="0.3333in"/>
      </text:list-level-style-number>
      <text:list-level-style-number text:level="6" style:num-suffix="." style:num-format="i">
        <style:list-level-properties fo:text-align="end" text:space-before="1.5583in" text:min-label-width="0.3333in"/>
      </text:list-level-style-number>
      <text:list-level-style-number text:level="7" style:num-suffix="." style:num-format="1">
        <style:list-level-properties text:space-before="1.8916in" text:min-label-width="0.3333in"/>
      </text:list-level-style-number>
      <text:list-level-style-number text:level="8" style:num-suffix="、" style:num-format="甲, 乙, 丙, ...">
        <style:list-level-properties text:space-before="2.225in" text:min-label-width="0.3333in"/>
      </text:list-level-style-number>
      <text:list-level-style-number text:level="9" style:num-suffix="." style:num-format="i">
        <style:list-level-properties fo:text-align="end" text:space-before="2.558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>
        <style:tab-stops>
          <style:tab-stop style:type="left" style:position="0.3937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P8" style:parent-style-name="內文" style:family="paragraph">
      <style:paragraph-properties fo:text-align="center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9" style:parent-style-name="內文" style:family="paragraph">
      <style:paragraph-properties fo:widows="2" fo:orphans="2" style:text-autospace="none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P10" style:parent-style-name="內文" style:family="paragraph">
      <style:paragraph-properties fo:widows="2" fo:orphans="2" fo:line-height="0.3055in"/>
      <style:text-properties style:font-name="標楷體" style:font-name-asian="標楷體" fo:color="#000000" fo:font-size="16pt" style:font-size-asian="16pt" style:font-size-complex="16pt"/>
    </style:style>
    <style:style style:name="P11" style:parent-style-name="內文" style:family="paragraph">
      <style:paragraph-properties style:punctuation-wrap="simple" fo:line-height="0.3055in" fo:margin-left="1.1111in" fo:margin-right="0.1951in" fo:text-indent="-1.1111in">
        <style:tab-stops>
          <style:tab-stop style:type="left" style:position="2.7222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widows="2" fo:orphans="2" fo:line-height="0.3055in" fo:margin-left="1.1111in" fo:margin-right="0.1951in" fo:text-indent="-1.1111in">
        <style:tab-stops>
          <style:tab-stop style:type="left" style:position="2.7222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58" style:family="table-column">
      <style:table-column-properties style:column-width="1.1013in"/>
    </style:style>
    <style:style style:name="TableColumn59" style:family="table-column">
      <style:table-column-properties style:column-width="3.4465in"/>
    </style:style>
    <style:style style:name="TableColumn60" style:family="table-column">
      <style:table-column-properties style:column-width="1.1618in"/>
    </style:style>
    <style:style style:name="TableColumn61" style:family="table-column">
      <style:table-column-properties style:column-width="1.0222in"/>
    </style:style>
    <style:style style:name="Table57" style:family="table">
      <style:table-properties style:width="6.7319in" style:rel-width="100%" fo:margin-left="0in" table:align="center"/>
    </style:style>
    <style:style style:name="TableRow62" style:family="table-row">
      <style:table-row-properties style:min-row-height="0.0395in"/>
    </style:style>
    <style:style style:name="TableCell63" style:family="table-cell">
      <style:table-cell-properties fo:border="non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65" style:family="table-cell">
      <style:table-cell-properties fo:border="none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justify" fo:line-height="0.3055in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68" style:family="table-cell">
      <style:table-cell-properties fo:border="none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3055in"/>
    </style:style>
    <style:style style:name="T7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71" style:family="table-cell">
      <style:table-cell-properties fo:border="none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73" style:family="table-row">
      <style:table-row-properties style:min-row-height="0.0395in"/>
    </style:style>
    <style:style style:name="TableCell74" style:family="table-cell">
      <style:table-cell-properties fo:border="non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 fo:background-color="#FFFF00"/>
    </style:style>
    <style:style style:name="TableCell76" style:family="table-cell">
      <style:table-cell-properties fo:border="none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justify" fo:line-height="0.3055in" fo:margin-left="0.1666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78" style:family="table-cell">
      <style:table-cell-properties fo:border="none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3055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80" style:family="table-cell">
      <style:table-cell-properties fo:border="none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82" style:family="table-row">
      <style:table-row-properties style:min-row-height="0.0395in"/>
    </style:style>
    <style:style style:name="TableCell83" style:family="table-cell">
      <style:table-cell-properties fo:border="non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 fo:background-color="#FFFF00"/>
    </style:style>
    <style:style style:name="TableCell85" style:family="table-cell">
      <style:table-cell-properties fo:border="none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justify" fo:line-height="0.3055in" fo:margin-left="0.1666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87" style:family="table-cell">
      <style:table-cell-properties fo:border="none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3055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89" style:family="table-cell">
      <style:table-cell-properties fo:border="none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91" style:family="table-row">
      <style:table-row-properties style:min-row-height="0.0395in"/>
    </style:style>
    <style:style style:name="TableCell92" style:family="table-cell">
      <style:table-cell-properties fo:border="non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 fo:background-color="#FFFF00"/>
    </style:style>
    <style:style style:name="TableCell94" style:family="table-cell">
      <style:table-cell-properties fo:border="none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justify" fo:line-height="0.3055in" fo:margin-left="0.1666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96" style:family="table-cell">
      <style:table-cell-properties fo:border="none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0.3055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98" style:family="table-cell">
      <style:table-cell-properties fo:border="none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100" style:family="table-row">
      <style:table-row-properties style:min-row-height="0.0395in"/>
    </style:style>
    <style:style style:name="TableCell101" style:family="table-cell">
      <style:table-cell-properties fo:border="non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 fo:background-color="#FFFF00"/>
    </style:style>
    <style:style style:name="TableCell103" style:family="table-cell">
      <style:table-cell-properties fo:border="none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justify" fo:line-height="0.3055in" fo:margin-left="0.1666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05" style:family="table-cell">
      <style:table-cell-properties fo:border="none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3055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07" style:family="table-cell">
      <style:table-cell-properties fo:border="none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109" style:family="table-row">
      <style:table-row-properties style:min-row-height="0.0395in"/>
    </style:style>
    <style:style style:name="TableCell110" style:family="table-cell">
      <style:table-cell-properties fo:border="non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 fo:background-color="#FFFF00"/>
    </style:style>
    <style:style style:name="TableCell112" style:family="table-cell">
      <style:table-cell-properties fo:border="none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justify" fo:line-height="0.3055in" fo:margin-left="0.1666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14" style:family="table-cell">
      <style:table-cell-properties fo:border="none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line-height="0.3055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16" style:family="table-cell">
      <style:table-cell-properties fo:border="none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118" style:family="table-row">
      <style:table-row-properties style:min-row-height="0.0395in"/>
    </style:style>
    <style:style style:name="TableCell119" style:family="table-cell">
      <style:table-cell-properties fo:border="non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 fo:background-color="#FFFF00"/>
    </style:style>
    <style:style style:name="TableCell121" style:family="table-cell">
      <style:table-cell-properties fo:border="none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justify" fo:line-height="0.3055in" fo:margin-left="0.1666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23" style:family="table-cell">
      <style:table-cell-properties fo:border="none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3055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25" style:family="table-cell">
      <style:table-cell-properties fo:border="none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127" style:family="table-row">
      <style:table-row-properties style:min-row-height="0.0395in"/>
    </style:style>
    <style:style style:name="TableCell128" style:family="table-cell">
      <style:table-cell-properties fo:border="non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 fo:background-color="#FFFF00"/>
    </style:style>
    <style:style style:name="TableCell130" style:family="table-cell">
      <style:table-cell-properties fo:border="none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justify" fo:line-height="0.3055in" fo:margin-left="0.1666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32" style:family="table-cell">
      <style:table-cell-properties fo:border="none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line-height="0.3055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34" style:family="table-cell">
      <style:table-cell-properties fo:border="none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136" style:family="table-row">
      <style:table-row-properties style:min-row-height="0.0395in"/>
    </style:style>
    <style:style style:name="TableCell137" style:family="table-cell">
      <style:table-cell-properties fo:border="non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 fo:background-color="#FFFF00"/>
    </style:style>
    <style:style style:name="TableCell139" style:family="table-cell">
      <style:table-cell-properties fo:border="none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justify" fo:line-height="0.3055in" fo:margin-left="0.1666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41" style:family="table-cell">
      <style:table-cell-properties fo:border="none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line-height="0.3055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43" style:family="table-cell">
      <style:table-cell-properties fo:border="none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145" style:family="table-row">
      <style:table-row-properties style:min-row-height="0.0395in"/>
    </style:style>
    <style:style style:name="TableCell146" style:family="table-cell">
      <style:table-cell-properties fo:border="non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 fo:background-color="#FFFF00"/>
    </style:style>
    <style:style style:name="TableCell148" style:family="table-cell">
      <style:table-cell-properties fo:border="none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justify" fo:line-height="0.3055in" fo:margin-left="0.1666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50" style:family="table-cell">
      <style:table-cell-properties fo:border="none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fo:line-height="0.3055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52" style:family="table-cell">
      <style:table-cell-properties fo:border="none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154" style:family="table-row">
      <style:table-row-properties style:min-row-height="0.0395in"/>
    </style:style>
    <style:style style:name="TableCell155" style:family="table-cell">
      <style:table-cell-properties fo:border="non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 fo:background-color="#FFFF00"/>
    </style:style>
    <style:style style:name="TableCell157" style:family="table-cell">
      <style:table-cell-properties fo:border="none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justify" fo:line-height="0.3055in" fo:margin-left="0.1666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59" style:family="table-cell">
      <style:table-cell-properties fo:border="none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fo:line-height="0.3055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61" style:family="table-cell">
      <style:table-cell-properties fo:border="none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163" style:family="table-row">
      <style:table-row-properties style:min-row-height="0.0395in"/>
    </style:style>
    <style:style style:name="TableCell164" style:family="table-cell">
      <style:table-cell-properties fo:border="non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 fo:background-color="#FFFF00"/>
    </style:style>
    <style:style style:name="TableCell166" style:family="table-cell">
      <style:table-cell-properties fo:border="none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justify" fo:line-height="0.3055in" fo:margin-left="0.1666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68" style:family="table-cell">
      <style:table-cell-properties fo:border="none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fo:line-height="0.3055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70" style:family="table-cell">
      <style:table-cell-properties fo:border="none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172" style:family="table-row">
      <style:table-row-properties style:min-row-height="0.0395in"/>
    </style:style>
    <style:style style:name="TableCell173" style:family="table-cell">
      <style:table-cell-properties fo:border="non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 fo:background-color="#FFFF00"/>
    </style:style>
    <style:style style:name="TableCell175" style:family="table-cell">
      <style:table-cell-properties fo:border="none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justify" fo:line-height="0.3055in" fo:margin-left="0.1666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77" style:family="table-cell">
      <style:table-cell-properties fo:border="none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fo:line-height="0.3055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79" style:family="table-cell">
      <style:table-cell-properties fo:border="none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181" style:family="table-row">
      <style:table-row-properties style:min-row-height="0.0395in"/>
    </style:style>
    <style:style style:name="TableCell182" style:family="table-cell">
      <style:table-cell-properties fo:border="non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84" style:family="table-cell">
      <style:table-cell-properties fo:border="none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justify" fo:line-height="0.3055in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87" style:family="table-cell">
      <style:table-cell-properties fo:border="none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 fo:line-height="0.3055in"/>
    </style:style>
    <style:style style:name="T18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90" style:family="table-cell">
      <style:table-cell-properties fo:border="none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192" style:family="table-row">
      <style:table-row-properties style:min-row-height="0.0395in"/>
    </style:style>
    <style:style style:name="TableCell193" style:family="table-cell">
      <style:table-cell-properties fo:border="non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95" style:family="table-cell">
      <style:table-cell-properties fo:border="none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justify" fo:line-height="0.3055in" fo:margin-left="0.1666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97" style:family="table-cell">
      <style:table-cell-properties fo:border="none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 fo:line-height="0.3055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99" style:family="table-cell">
      <style:table-cell-properties fo:border="none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201" style:family="table-row">
      <style:table-row-properties style:min-row-height="0.0395in"/>
    </style:style>
    <style:style style:name="TableCell202" style:family="table-cell">
      <style:table-cell-properties fo:border="non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204" style:family="table-cell">
      <style:table-cell-properties fo:border="none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justify" fo:line-height="0.3055in" fo:margin-left="0.1666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06" style:family="table-cell">
      <style:table-cell-properties fo:border="none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 fo:line-height="0.3055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208" style:family="table-cell">
      <style:table-cell-properties fo:border="none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210" style:family="table-row">
      <style:table-row-properties style:min-row-height="0.0395in"/>
    </style:style>
    <style:style style:name="TableCell211" style:family="table-cell">
      <style:table-cell-properties fo:border="non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213" style:family="table-cell">
      <style:table-cell-properties fo:border="none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justify" fo:line-height="0.3055in" fo:margin-left="0.1666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15" style:family="table-cell">
      <style:table-cell-properties fo:border="none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 fo:line-height="0.3055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217" style:family="table-cell">
      <style:table-cell-properties fo:border="none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219" style:family="table-row">
      <style:table-row-properties style:min-row-height="0.0395in"/>
    </style:style>
    <style:style style:name="TableCell220" style:family="table-cell">
      <style:table-cell-properties fo:border="non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222" style:family="table-cell">
      <style:table-cell-properties fo:border="none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justify" fo:line-height="0.3055in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25" style:family="table-cell">
      <style:table-cell-properties fo:border="none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start" fo:line-height="0.3055in"/>
    </style:style>
    <style:style style:name="T22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228" style:family="table-cell">
      <style:table-cell-properties fo:border="none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P230" style:parent-style-name="內文" style:family="paragraph">
      <style:paragraph-properties fo:text-align="center" fo:line-height="0.2083in" fo:text-indent="0.0569in"/>
    </style:style>
    <style:style style:name="T231" style:parent-style-name="預設段落字型" style:family="text">
      <style:text-properties style:font-name="標楷體" style:font-name-asian="標楷體" fo:color="#000000" style:font-size-complex="16pt"/>
    </style:style>
    <style:style style:name="TableRow232" style:family="table-row">
      <style:table-row-properties style:min-row-height="0.0395in"/>
    </style:style>
    <style:style style:name="TableCell233" style:family="table-cell">
      <style:table-cell-properties fo:border="non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235" style:family="table-cell">
      <style:table-cell-properties fo:border="none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justify" fo:line-height="0.3055in" fo:margin-left="0.16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38" style:family="table-cell">
      <style:table-cell-properties fo:border="none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 fo:line-height="0.3055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240" style:family="table-cell">
      <style:table-cell-properties fo:border="none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242" style:family="table-row">
      <style:table-row-properties style:min-row-height="0.0395in"/>
    </style:style>
    <style:style style:name="TableCell243" style:family="table-cell">
      <style:table-cell-properties fo:border="non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245" style:family="table-cell">
      <style:table-cell-properties fo:border="none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justify" fo:line-height="0.3055in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48" style:family="table-cell">
      <style:table-cell-properties fo:border="none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 fo:line-height="0.3055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250" style:family="table-cell">
      <style:table-cell-properties fo:border="none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252" style:family="table-row">
      <style:table-row-properties style:min-row-height="0.0395in"/>
    </style:style>
    <style:style style:name="TableCell253" style:family="table-cell">
      <style:table-cell-properties fo:border="non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255" style:family="table-cell">
      <style:table-cell-properties fo:border="none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justify" fo:line-height="0.3055in" fo:margin-left="0.1666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57" style:family="table-cell">
      <style:table-cell-properties fo:border="none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start" fo:line-height="0.3055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259" style:family="table-cell">
      <style:table-cell-properties fo:border="none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261" style:family="table-row">
      <style:table-row-properties style:min-row-height="0.0395in"/>
    </style:style>
    <style:style style:name="TableCell262" style:family="table-cell">
      <style:table-cell-properties fo:border="non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264" style:family="table-cell">
      <style:table-cell-properties fo:border="none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justify" fo:line-height="0.3055in" fo:margin-left="0.1666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66" style:family="table-cell">
      <style:table-cell-properties fo:border="none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start" fo:line-height="0.3055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268" style:family="table-cell">
      <style:table-cell-properties fo:border="none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270" style:family="table-row">
      <style:table-row-properties style:min-row-height="0.0395in"/>
    </style:style>
    <style:style style:name="TableCell271" style:family="table-cell">
      <style:table-cell-properties fo:border="non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273" style:family="table-cell">
      <style:table-cell-properties fo:border="none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75" style:family="table-cell">
      <style:table-cell-properties fo:border="none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start" fo:line-height="0.3055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277" style:family="table-cell">
      <style:table-cell-properties fo:border="none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279" style:family="table-row">
      <style:table-row-properties style:min-row-height="0.0395in"/>
    </style:style>
    <style:style style:name="TableCell280" style:family="table-cell">
      <style:table-cell-properties fo:border="non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282" style:family="table-cell">
      <style:table-cell-properties fo:border="none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84" style:family="table-cell">
      <style:table-cell-properties fo:border="none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start" fo:line-height="0.3055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286" style:family="table-cell">
      <style:table-cell-properties fo:border="none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P288" style:parent-style-name="內文" style:family="paragraph">
      <style:paragraph-properties fo:line-height="0.3055in" fo:margin-left="1.1069in" fo:text-indent="-1.1069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4" style:parent-style-name="內文" style:family="paragraph">
      <style:paragraph-properties fo:line-height="0.3055in" fo:margin-left="1.1069in" fo:text-indent="-1.1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5" style:parent-style-name="內文" style:family="paragraph">
      <style:paragraph-properties fo:line-height="0.3055in" fo:margin-left="1.1069in" fo:text-indent="-1.1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6" style:parent-style-name="內文" style:family="paragraph">
      <style:paragraph-properties fo:line-height="0.3055in" fo:margin-left="1.1111in" fo:margin-right="-0.4333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7" style:parent-style-name="立法院會議名稱" style:family="paragraph">
      <style:paragraph-properties fo:text-align="justify" fo:line-height="0.2916in" fo:margin-left="1.0006in" fo:text-indent="-1.0006in">
        <style:tab-stops/>
      </style:paragraph-properties>
      <style:text-properties fo:font-weight="bold" style:font-weight-asian="bold" style:font-weight-complex="bold" style:letter-kerning="false"/>
    </style:style>
    <style:style style:name="P298" style:parent-style-name="本文縮排2" style:list-style-name="LFO2" style:family="paragraph">
      <style:paragraph-properties fo:text-align="justify" fo:line-height="0.3055in" fo:text-indent="-0.5in"/>
      <style:text-properties style:font-weight-complex="bold" style:letter-kerning="false" fo:font-size="16pt" style:font-size-asian="16pt" style:font-size-complex="16pt"/>
    </style:style>
    <style:style style:name="P299" style:parent-style-name="內文" style:family="paragraph">
      <style:paragraph-properties fo:line-height="0.3055in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1" style:parent-style-name="本文縮排2" style:family="paragraph">
      <style:paragraph-properties fo:text-align="justify" fo:line-height="0.3055in" fo:margin-left="0.5in" fo:text-indent="0in">
        <style:tab-stops/>
      </style:paragraph-properties>
      <style:text-properties style:font-weight-complex="bold" style:letter-kerning="false" fo:font-size="16pt" style:font-size-asian="16pt" style:font-size-complex="16pt"/>
    </style:style>
    <style:style style:name="P302" style:parent-style-name="本文縮排2" style:list-style-name="LFO2" style:family="paragraph">
      <style:paragraph-properties fo:text-align="justify" fo:line-height="0.3055in" fo:text-indent="-0.5in"/>
    </style:style>
    <style:style style:name="T303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304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305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306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307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310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311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P312" style:parent-style-name="本文縮排2" style:list-style-name="LFO3" style:family="paragraph">
      <style:paragraph-properties fo:text-align="justify" fo:line-height="0.3055in" fo:margin-left="0.7875in" fo:text-indent="-0.4541in">
        <style:tab-stops/>
      </style:paragraph-properties>
    </style:style>
    <style:style style:name="T313" style:parent-style-name="預設段落字型" style:family="text">
      <style:text-properties style:font-name-complex="Arial" style:font-weight-complex="bold" style:letter-kerning="false" fo:font-size="16pt" style:font-size-asian="16pt" style:font-size-complex="16pt"/>
    </style:style>
    <style:style style:name="T314" style:parent-style-name="預設段落字型" style:family="text">
      <style:text-properties fo:font-size="16pt" style:font-size-asian="16pt" style:font-size-complex="16pt"/>
    </style:style>
    <style:style style:name="T315" style:parent-style-name="預設段落字型" style:family="text">
      <style:text-properties style:font-name-complex="Arial" style:font-weight-complex="bold" style:letter-kerning="false" fo:font-size="16pt" style:font-size-asian="16pt" style:font-size-complex="16pt"/>
    </style:style>
    <style:style style:name="P316" style:parent-style-name="本文縮排2" style:list-style-name="LFO3" style:family="paragraph">
      <style:paragraph-properties fo:text-align="justify" fo:line-height="0.3055in" fo:margin-left="0.7875in" fo:text-indent="-0.4541in">
        <style:tab-stops/>
      </style:paragraph-properties>
    </style:style>
    <style:style style:name="T317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318" style:parent-style-name="預設段落字型" style:family="text">
      <style:text-properties style:font-name="Times New Roman" fo:font-size="16pt" style:font-size-asian="16pt" style:font-size-complex="16pt"/>
    </style:style>
    <style:style style:name="T319" style:parent-style-name="預設段落字型" style:family="text">
      <style:text-properties style:font-name="Times New Roman" fo:font-size="16pt" style:font-size-asian="16pt" style:font-size-complex="16pt"/>
    </style:style>
    <style:style style:name="T320" style:parent-style-name="預設段落字型" style:family="text">
      <style:text-properties style:font-name="Times New Roman" fo:font-size="16pt" style:font-size-asian="16pt" style:font-size-complex="16pt"/>
    </style:style>
    <style:style style:name="T321" style:parent-style-name="預設段落字型" style:family="text">
      <style:text-properties style:font-name="Times New Roman" fo:font-size="16pt" style:font-size-asian="16pt" style:font-size-complex="16pt"/>
    </style:style>
    <style:style style:name="T322" style:parent-style-name="預設段落字型" style:family="text">
      <style:text-properties style:font-name="Times New Roman" fo:font-size="16pt" style:font-size-asian="16pt" style:font-size-complex="16pt"/>
    </style:style>
    <style:style style:name="T323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P324" style:parent-style-name="本文縮排2" style:list-style-name="LFO3" style:family="paragraph">
      <style:paragraph-properties fo:text-align="justify" fo:line-height="0.3055in" fo:margin-left="0.7875in" fo:text-indent="-0.4541in">
        <style:tab-stops/>
      </style:paragraph-properties>
    </style:style>
    <style:style style:name="T325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326" style:parent-style-name="預設段落字型" style:family="text">
      <style:text-properties style:font-name="Times New Roman" fo:font-size="16pt" style:font-size-asian="16pt" style:font-size-complex="16pt"/>
    </style:style>
    <style:style style:name="T327" style:parent-style-name="預設段落字型" style:family="text">
      <style:text-properties style:font-name="Times New Roman" fo:font-size="16pt" style:font-size-asian="16pt" style:font-size-complex="16pt"/>
    </style:style>
    <style:style style:name="T328" style:parent-style-name="預設段落字型" style:family="text">
      <style:text-properties style:font-name="Times New Roman" fo:font-size="16pt" style:font-size-asian="16pt" style:font-size-complex="16pt"/>
    </style:style>
    <style:style style:name="T329" style:parent-style-name="預設段落字型" style:family="text">
      <style:text-properties style:font-name="Times New Roman" fo:font-size="16pt" style:font-size-asian="16pt" style:font-size-complex="16pt"/>
    </style:style>
    <style:style style:name="T330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P331" style:parent-style-name="本文縮排2" style:list-style-name="LFO3" style:family="paragraph">
      <style:paragraph-properties fo:text-align="justify" fo:line-height="0.3055in" fo:margin-left="0.7875in" fo:text-indent="-0.4541in">
        <style:tab-stops/>
      </style:paragraph-properties>
    </style:style>
    <style:style style:name="T332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333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334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335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336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P337" style:parent-style-name="本文縮排2" style:list-style-name="LFO3" style:family="paragraph">
      <style:paragraph-properties fo:text-align="justify" fo:line-height="0.3055in" fo:margin-left="0.7875in" fo:text-indent="-0.4541in">
        <style:tab-stops/>
      </style:paragraph-properties>
      <style:text-properties style:font-name="Times New Roman" fo:font-size="16pt" style:font-size-asian="16pt" style:font-size-complex="16pt"/>
    </style:style>
    <style:style style:name="P338" style:parent-style-name="本文縮排2" style:list-style-name="LFO3" style:family="paragraph">
      <style:paragraph-properties fo:text-align="justify" fo:line-height="0.3055in" fo:margin-left="0.7875in" fo:text-indent="-0.4541in">
        <style:tab-stops/>
      </style:paragraph-properties>
      <style:text-properties style:font-name="Times New Roman" fo:font-size="16pt" style:font-size-asian="16pt" style:font-size-complex="16pt"/>
    </style:style>
    <style:style style:name="P339" style:parent-style-name="本文縮排2" style:list-style-name="LFO3" style:family="paragraph">
      <style:paragraph-properties fo:text-align="justify" fo:line-height="0.3055in" fo:margin-left="0.7875in" fo:text-indent="-0.4541in">
        <style:tab-stops/>
      </style:paragraph-properties>
      <style:text-properties style:font-name="Times New Roman" fo:font-size="16pt" style:font-size-asian="16pt" style:font-size-complex="16pt"/>
    </style:style>
    <style:style style:name="P340" style:parent-style-name="本文縮排2" style:list-style-name="LFO3" style:family="paragraph">
      <style:paragraph-properties fo:text-align="justify" fo:line-height="0.3055in" fo:margin-left="0.7875in" fo:text-indent="-0.4541in">
        <style:tab-stops/>
      </style:paragraph-properties>
      <style:text-properties style:font-name="Times New Roman" fo:font-size="16pt" style:font-size-asian="16pt" style:font-size-complex="16pt"/>
    </style:style>
    <style:style style:name="P341" style:parent-style-name="本文縮排2" style:list-style-name="LFO3" style:family="paragraph">
      <style:paragraph-properties fo:text-align="justify" fo:line-height="0.3055in" fo:margin-left="0.7875in" fo:text-indent="-0.4541in">
        <style:tab-stops/>
      </style:paragraph-properties>
      <style:text-properties style:font-name="Times New Roman" fo:font-size="16pt" style:font-size-asian="16pt" style:font-size-complex="16pt"/>
    </style:style>
    <style:style style:name="P342" style:parent-style-name="本文縮排2" style:list-style-name="LFO3" style:family="paragraph">
      <style:paragraph-properties fo:text-align="justify" fo:line-height="0.3055in" fo:margin-left="0.7875in" fo:text-indent="-0.4541in">
        <style:tab-stops/>
      </style:paragraph-properties>
      <style:text-properties style:font-name="Times New Roman" fo:font-size="16pt" style:font-size-asian="16pt" style:font-size-complex="16pt"/>
    </style:style>
    <style:style style:name="P343" style:parent-style-name="本文縮排2" style:list-style-name="LFO3" style:family="paragraph">
      <style:paragraph-properties fo:text-align="justify" fo:line-height="0.3055in" fo:margin-left="1.0833in" fo:text-indent="-0.75in">
        <style:tab-stops/>
      </style:paragraph-properties>
      <style:text-properties style:font-name="Times New Roman" fo:font-size="16pt" style:font-size-asian="16pt" style:font-size-complex="16pt"/>
    </style:style>
    <style:style style:name="P344" style:parent-style-name="本文縮排2" style:list-style-name="LFO3" style:family="paragraph">
      <style:paragraph-properties fo:text-align="justify" fo:line-height="0.3055in" fo:margin-left="1.0833in" fo:text-indent="-0.75in">
        <style:tab-stops/>
      </style:paragraph-properties>
      <style:text-properties style:font-name="Times New Roman" fo:font-size="16pt" style:font-size-asian="16pt" style:font-size-complex="16pt"/>
    </style:style>
    <style:style style:name="P345" style:parent-style-name="內文" style:family="paragraph">
      <style:paragraph-properties fo:line-height="0.3055in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8" style:parent-style-name="本文縮排2" style:family="paragraph">
      <style:paragraph-properties fo:text-align="justify" fo:line-height="0.3055in" fo:margin-left="0in" fo:text-indent="0in">
        <style:tab-stops/>
      </style:paragraph-properties>
      <style:text-properties style:font-name="Times New Roman"/>
    </style:style>
    <style:style style:name="P349" style:parent-style-name="立法院會議名稱" style:family="paragraph">
      <style:paragraph-properties fo:text-align="justify" fo:line-height="0.2916in" fo:margin-left="0.0006in" fo:text-indent="0in">
        <style:tab-stops/>
      </style:paragraph-properties>
      <style:text-properties fo:font-weight="bold" style:font-weight-asian="bold" style:font-weight-complex="bold" style:letter-kerning="false"/>
    </style:style>
    <style:style style:name="P350" style:parent-style-name="立法院會議名稱" style:family="paragraph">
      <style:paragraph-properties fo:text-align="justify" fo:line-height="0.2916in" fo:margin-left="0in" fo:text-indent="0in">
        <style:tab-stops/>
      </style:paragraph-properties>
    </style:style>
    <style:style style:name="T351" style:parent-style-name="預設段落字型" style:family="text">
      <style:text-properties style:font-weight-complex="bold" style:letter-kerning="false"/>
    </style:style>
    <style:style style:name="T352" style:parent-style-name="預設段落字型" style:family="text">
      <style:text-properties style:font-weight-complex="bold" style:letter-kerning="false"/>
    </style:style>
    <style:style style:name="T353" style:parent-style-name="預設段落字型" style:family="text">
      <style:text-properties style:font-weight-complex="bold" style:letter-kerning="false"/>
    </style:style>
    <style:style style:name="T354" style:parent-style-name="預設段落字型" style:family="text">
      <style:text-properties style:font-weight-complex="bold" style:letter-kerning="false"/>
    </style:style>
    <style:style style:name="T355" style:parent-style-name="預設段落字型" style:family="text">
      <style:text-properties style:font-weight-complex="bold" style:letter-kerning="false"/>
    </style:style>
    <style:style style:name="T356" style:parent-style-name="預設段落字型" style:family="text">
      <style:text-properties style:font-weight-complex="bold" style:letter-kerning="false"/>
    </style:style>
    <style:style style:name="T357" style:parent-style-name="預設段落字型" style:family="text">
      <style:text-properties fo:color="#000000"/>
    </style:style>
    <style:style style:name="T358" style:parent-style-name="預設段落字型" style:family="text">
      <style:text-properties fo:color="#000000"/>
    </style:style>
    <style:style style:name="T359" style:parent-style-name="預設段落字型" style:family="text">
      <style:text-properties style:font-name-complex="標楷體" fo:color="#000000"/>
    </style:style>
    <style:style style:name="T360" style:parent-style-name="預設段落字型" style:family="text">
      <style:text-properties style:font-name-complex="標楷體" fo:color="#000000"/>
    </style:style>
    <style:style style:name="T361" style:parent-style-name="預設段落字型" style:family="text">
      <style:text-properties fo:color="#000000"/>
    </style:style>
    <style:style style:name="T362" style:parent-style-name="預設段落字型" style:family="text">
      <style:text-properties fo:color="#000000"/>
    </style:style>
    <style:style style:name="T363" style:parent-style-name="預設段落字型" style:family="text">
      <style:text-properties style:font-name-complex="標楷體" fo:color="#000000"/>
    </style:style>
    <style:style style:name="T364" style:parent-style-name="預設段落字型" style:family="text">
      <style:text-properties fo:color="#000000" style:letter-kerning="false"/>
    </style:style>
    <style:style style:name="T365" style:parent-style-name="預設段落字型" style:family="text">
      <style:text-properties fo:color="#000000"/>
    </style:style>
    <style:style style:name="T366" style:parent-style-name="預設段落字型" style:family="text">
      <style:text-properties fo:color="#000000"/>
    </style:style>
    <style:style style:name="T367" style:parent-style-name="預設段落字型" style:family="text">
      <style:text-properties fo:color="#000000"/>
    </style:style>
    <style:style style:name="T368" style:parent-style-name="預設段落字型" style:family="text">
      <style:text-properties style:font-weight-complex="bold" style:letter-kerning="false"/>
    </style:style>
    <style:style style:name="T369" style:parent-style-name="預設段落字型" style:family="text">
      <style:text-properties style:font-weight-complex="bold" style:letter-kerning="false"/>
    </style:style>
    <style:style style:name="T370" style:parent-style-name="預設段落字型" style:family="text">
      <style:text-properties style:font-weight-complex="bold" style:letter-kerning="false"/>
    </style:style>
    <style:style style:name="T371" style:parent-style-name="預設段落字型" style:family="text">
      <style:text-properties style:font-weight-complex="bold" style:letter-kerning="false"/>
    </style:style>
    <style:style style:name="T372" style:parent-style-name="預設段落字型" style:family="text">
      <style:text-properties style:font-weight-complex="bold" style:letter-kerning="false"/>
    </style:style>
    <style:style style:name="T373" style:parent-style-name="預設段落字型" style:family="text">
      <style:text-properties style:font-weight-complex="bold" style:letter-kerning="false"/>
    </style:style>
    <style:style style:name="T374" style:parent-style-name="預設段落字型" style:family="text">
      <style:text-properties style:font-weight-complex="bold" style:letter-kerning="false"/>
    </style:style>
    <style:style style:name="T375" style:parent-style-name="預設段落字型" style:family="text">
      <style:text-properties style:font-weight-complex="bold" style:letter-kerning="false"/>
    </style:style>
    <style:style style:name="T376" style:parent-style-name="預設段落字型" style:family="text">
      <style:text-properties style:font-weight-complex="bold" style:letter-kerning="false"/>
    </style:style>
    <style:style style:name="T377" style:parent-style-name="預設段落字型" style:family="text">
      <style:text-properties style:font-weight-complex="bold" style:letter-kerning="false"/>
    </style:style>
    <style:style style:name="T378" style:parent-style-name="預設段落字型" style:family="text">
      <style:text-properties style:font-weight-complex="bold" style:letter-kerning="false"/>
    </style:style>
    <style:style style:name="T379" style:parent-style-name="預設段落字型" style:family="text">
      <style:text-properties style:font-weight-complex="bold" style:letter-kerning="false"/>
    </style:style>
    <style:style style:name="T380" style:parent-style-name="預設段落字型" style:family="text">
      <style:text-properties style:font-weight-complex="bold" style:letter-kerning="false"/>
    </style:style>
    <style:style style:name="T381" style:parent-style-name="預設段落字型" style:family="text">
      <style:text-properties style:font-weight-complex="bold" style:letter-kerning="false"/>
    </style:style>
    <style:style style:name="T382" style:parent-style-name="預設段落字型" style:family="text">
      <style:text-properties style:font-weight-complex="bold" style:letter-kerning="false"/>
    </style:style>
    <style:style style:name="T383" style:parent-style-name="預設段落字型" style:family="text">
      <style:text-properties style:font-weight-complex="bold" style:letter-kerning="false"/>
    </style:style>
    <style:style style:name="T384" style:parent-style-name="預設段落字型" style:family="text">
      <style:text-properties style:font-weight-complex="bold" style:letter-kerning="false"/>
    </style:style>
    <style:style style:name="T385" style:parent-style-name="預設段落字型" style:family="text">
      <style:text-properties style:font-weight-complex="bold" style:letter-kerning="false"/>
    </style:style>
    <style:style style:name="T386" style:parent-style-name="預設段落字型" style:family="text">
      <style:text-properties style:font-weight-complex="bold" style:letter-kerning="false"/>
    </style:style>
    <style:style style:name="T387" style:parent-style-name="預設段落字型" style:family="text">
      <style:text-properties style:font-weight-complex="bold" style:letter-kerning="false"/>
    </style:style>
    <style:style style:name="T388" style:parent-style-name="預設段落字型" style:family="text">
      <style:text-properties style:font-weight-complex="bold" style:letter-kerning="false"/>
    </style:style>
    <style:style style:name="T389" style:parent-style-name="預設段落字型" style:family="text">
      <style:text-properties style:font-weight-complex="bold" style:letter-kerning="false"/>
    </style:style>
    <style:style style:name="T390" style:parent-style-name="預設段落字型" style:family="text">
      <style:text-properties style:font-weight-complex="bold" style:letter-kerning="false"/>
    </style:style>
    <style:style style:name="T391" style:parent-style-name="預設段落字型" style:family="text">
      <style:text-properties style:font-weight-complex="bold" style:letter-kerning="false"/>
    </style:style>
    <style:style style:name="T392" style:parent-style-name="預設段落字型" style:family="text">
      <style:text-properties style:font-weight-complex="bold" style:letter-kerning="false"/>
    </style:style>
    <style:style style:name="T393" style:parent-style-name="預設段落字型" style:family="text">
      <style:text-properties style:font-weight-complex="bold" style:letter-kerning="false"/>
    </style:style>
    <style:style style:name="T394" style:parent-style-name="預設段落字型" style:family="text">
      <style:text-properties style:font-weight-complex="bold" style:letter-kerning="false"/>
    </style:style>
    <style:style style:name="T395" style:parent-style-name="預設段落字型" style:family="text">
      <style:text-properties style:font-weight-complex="bold" style:letter-kerning="false"/>
    </style:style>
    <style:style style:name="T396" style:parent-style-name="預設段落字型" style:family="text">
      <style:text-properties style:font-weight-complex="bold" style:letter-kerning="false"/>
    </style:style>
    <style:style style:name="T397" style:parent-style-name="預設段落字型" style:family="text">
      <style:text-properties style:font-weight-complex="bold" style:letter-kerning="false"/>
    </style:style>
    <style:style style:name="T398" style:parent-style-name="預設段落字型" style:family="text">
      <style:text-properties style:font-weight-complex="bold" style:letter-kerning="false"/>
    </style:style>
    <style:style style:name="T399" style:parent-style-name="預設段落字型" style:family="text">
      <style:text-properties style:font-weight-complex="bold" style:letter-kerning="false"/>
    </style:style>
    <style:style style:name="T400" style:parent-style-name="預設段落字型" style:family="text">
      <style:text-properties style:font-weight-complex="bold" style:letter-kerning="false"/>
    </style:style>
    <style:style style:name="T401" style:parent-style-name="預設段落字型" style:family="text">
      <style:text-properties style:font-weight-complex="bold" style:letter-kerning="false"/>
    </style:style>
    <style:style style:name="T402" style:parent-style-name="預設段落字型" style:family="text">
      <style:text-properties style:font-weight-complex="bold" style:letter-kerning="false"/>
    </style:style>
    <style:style style:name="T403" style:parent-style-name="預設段落字型" style:family="text">
      <style:text-properties style:font-weight-complex="bold" style:letter-kerning="false"/>
    </style:style>
    <style:style style:name="T404" style:parent-style-name="預設段落字型" style:family="text">
      <style:text-properties style:font-weight-complex="bold" style:letter-kerning="false"/>
    </style:style>
    <style:style style:name="T405" style:parent-style-name="預設段落字型" style:family="text">
      <style:text-properties fo:color="#000000"/>
    </style:style>
    <style:style style:name="T406" style:parent-style-name="預設段落字型" style:family="text">
      <style:text-properties fo:color="#000000"/>
    </style:style>
    <style:style style:name="T407" style:parent-style-name="預設段落字型" style:family="text">
      <style:text-properties style:font-name-complex="標楷體" fo:color="#000000"/>
    </style:style>
    <style:style style:name="T408" style:parent-style-name="預設段落字型" style:family="text">
      <style:text-properties style:font-name-complex="標楷體" fo:color="#000000"/>
    </style:style>
    <style:style style:name="T409" style:parent-style-name="預設段落字型" style:family="text">
      <style:text-properties fo:color="#000000"/>
    </style:style>
    <style:style style:name="T410" style:parent-style-name="預設段落字型" style:family="text">
      <style:text-properties fo:color="#000000"/>
    </style:style>
    <style:style style:name="T411" style:parent-style-name="預設段落字型" style:family="text">
      <style:text-properties fo:color="#000000"/>
    </style:style>
    <style:style style:name="T412" style:parent-style-name="預設段落字型" style:family="text">
      <style:text-properties fo:color="#000000"/>
    </style:style>
    <style:style style:name="T413" style:parent-style-name="預設段落字型" style:family="text">
      <style:text-properties style:font-name-complex="標楷體" fo:color="#000000"/>
    </style:style>
    <style:style style:name="T414" style:parent-style-name="預設段落字型" style:family="text">
      <style:text-properties fo:color="#000000" style:letter-kerning="false"/>
    </style:style>
    <style:style style:name="T415" style:parent-style-name="預設段落字型" style:family="text">
      <style:text-properties fo:color="#000000"/>
    </style:style>
    <style:style style:name="T416" style:parent-style-name="預設段落字型" style:family="text">
      <style:text-properties style:font-weight-complex="bold" style:letter-kerning="false"/>
    </style:style>
    <style:style style:name="T417" style:parent-style-name="預設段落字型" style:family="text">
      <style:text-properties style:font-weight-complex="bold" style:letter-kerning="false"/>
    </style:style>
    <style:style style:name="T418" style:parent-style-name="預設段落字型" style:family="text">
      <style:text-properties style:font-weight-complex="bold" style:letter-kerning="false"/>
    </style:style>
    <style:style style:name="T419" style:parent-style-name="預設段落字型" style:family="text">
      <style:text-properties style:font-weight-complex="bold" style:letter-kerning="false"/>
    </style:style>
    <style:style style:name="T420" style:parent-style-name="預設段落字型" style:family="text">
      <style:text-properties style:font-weight-complex="bold" style:letter-kerning="false"/>
    </style:style>
    <style:style style:name="P421" style:parent-style-name="立法院會議名稱" style:family="paragraph">
      <style:paragraph-properties fo:text-align="justify" fo:line-height="0.2916in" fo:margin-left="0in" fo:text-indent="0in">
        <style:tab-stops/>
      </style:paragraph-properties>
      <style:text-properties fo:font-weight="bold" style:font-weight-asian="bold"/>
    </style:style>
    <style:style style:name="P422" style:parent-style-name="內文" style:family="paragraph">
      <style:paragraph-properties fo:text-align="justify" fo:line-height="0.3055in" fo:margin-left="-0.0062in">
        <style:tab-stops/>
      </style:paragraph-properties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423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24" style:parent-style-name="立法院會議名稱" style:family="paragraph">
      <style:paragraph-properties fo:text-align="justify" fo:line-height="0.2916in" fo:margin-left="0.0006in" fo:text-indent="0in">
        <style:tab-stops/>
      </style:paragraph-properties>
      <style:text-properties fo:font-weight="bold" style:font-weight-asian="bold" style:font-weight-complex="bold" style:letter-kerning="false"/>
    </style:style>
    <style:style style:name="P425" style:parent-style-name="立法院會議名稱" style:family="paragraph">
      <style:paragraph-properties fo:text-align="justify" fo:line-height="0.2916in" fo:margin-left="0.0006in" fo:text-indent="0in">
        <style:tab-stops/>
      </style:paragraph-properties>
      <style:text-properties fo:font-weight="bold" style:font-weight-asian="bold" style:font-weight-complex="bold" style:letter-kerning="false"/>
    </style:style>
    <style:style style:name="P426" style:parent-style-name="本文縮排2" style:list-style-name="LFO4" style:family="paragraph">
      <style:paragraph-properties fo:text-align="justify" fo:line-height="0.3055in" fo:text-indent="-0.5in"/>
    </style:style>
    <style:style style:name="T427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428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429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430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431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432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433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434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435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P436" style:parent-style-name="本文縮排2" style:list-style-name="LFO4" style:family="paragraph">
      <style:paragraph-properties fo:text-align="justify" fo:line-height="0.3055in" fo:margin-left="0.7875in" fo:text-indent="-0.4541in">
        <style:tab-stops/>
      </style:paragraph-properties>
      <style:text-properties style:font-weight-complex="bold" style:letter-kerning="false" fo:font-size="16pt" style:font-size-asian="16pt" style:font-size-complex="16pt"/>
    </style:style>
    <style:style style:name="P437" style:parent-style-name="本文縮排2" style:list-style-name="LFO4" style:family="paragraph">
      <style:paragraph-properties fo:text-align="justify" fo:line-height="0.3055in" fo:margin-left="0.7875in" fo:text-indent="-0.4541in">
        <style:tab-stops/>
      </style:paragraph-properties>
      <style:text-properties style:font-weight-complex="bold" style:letter-kerning="false" fo:font-size="16pt" style:font-size-asian="16pt" style:font-size-complex="16pt"/>
    </style:style>
    <style:style style:name="P438" style:parent-style-name="本文縮排2" style:list-style-name="LFO4" style:family="paragraph">
      <style:paragraph-properties fo:text-align="justify" fo:line-height="0.3055in" fo:margin-left="0.7875in" fo:text-indent="-0.4541in">
        <style:tab-stops/>
      </style:paragraph-properties>
      <style:text-properties style:font-weight-complex="bold" style:letter-kerning="false" fo:font-size="16pt" style:font-size-asian="16pt" style:font-size-complex="16pt"/>
    </style:style>
    <style:style style:name="P439" style:parent-style-name="本文縮排2" style:list-style-name="LFO4" style:family="paragraph">
      <style:paragraph-properties fo:text-align="justify" fo:line-height="0.3055in" fo:margin-left="0.7875in" fo:text-indent="-0.4541in">
        <style:tab-stops/>
      </style:paragraph-properties>
      <style:text-properties style:font-weight-complex="bold" style:letter-kerning="false" fo:font-size="16pt" style:font-size-asian="16pt" style:font-size-complex="16pt"/>
    </style:style>
    <style:style style:name="P440" style:parent-style-name="本文縮排2" style:list-style-name="LFO4" style:family="paragraph">
      <style:paragraph-properties fo:text-align="justify" fo:line-height="0.3055in" fo:margin-left="0.7875in" fo:text-indent="-0.4541in">
        <style:tab-stops/>
      </style:paragraph-properties>
      <style:text-properties style:font-weight-complex="bold" style:letter-kerning="false" fo:font-size="16pt" style:font-size-asian="16pt" style:font-size-complex="16pt"/>
    </style:style>
    <style:style style:name="P441" style:parent-style-name="本文縮排2" style:list-style-name="LFO4" style:family="paragraph">
      <style:paragraph-properties fo:text-align="justify" fo:line-height="0.3055in" fo:margin-left="0.7875in" fo:text-indent="-0.4541in">
        <style:tab-stops/>
      </style:paragraph-properties>
      <style:text-properties style:font-weight-complex="bold" style:letter-kerning="false" fo:font-size="16pt" style:font-size-asian="16pt" style:font-size-complex="16pt"/>
    </style:style>
    <style:style style:name="P442" style:parent-style-name="本文縮排2" style:list-style-name="LFO4" style:family="paragraph">
      <style:paragraph-properties fo:text-align="justify" fo:line-height="0.3055in" fo:margin-left="0.7875in" fo:text-indent="-0.4541in">
        <style:tab-stops/>
      </style:paragraph-properties>
      <style:text-properties style:font-weight-complex="bold" style:letter-kerning="false" fo:font-size="16pt" style:font-size-asian="16pt" style:font-size-complex="16pt"/>
    </style:style>
    <style:style style:name="P443" style:parent-style-name="內文" style:family="paragraph">
      <style:paragraph-properties fo:widows="2" fo:orphans="2" fo:text-align="justify" fo:margin-top="0.125in" fo:line-height="0.3055in"/>
    </style:style>
    <style:style style:name="T4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447" style:parent-style-name="本文縮排2" style:family="paragraph">
      <style:paragraph-properties fo:text-align="justify" fo:line-height="0.3055in" fo:text-indent="-0.1944in"/>
      <style:text-properties style:font-weight-complex="bold" style:letter-kerning="false" fo:font-size="16pt" style:font-size-asian="16pt" style:font-size-complex="16pt"/>
    </style:style>
    <style:style style:name="P448" style:parent-style-name="本文縮排2" style:list-style-name="LFO4" style:family="paragraph">
      <style:paragraph-properties fo:text-align="justify" fo:line-height="0.3055in" fo:text-indent="-0.5in"/>
      <style:text-properties style:font-name="Times New Roman" fo:font-weight="bold" style:font-weight-asian="bold" fo:font-size="16pt" style:font-size-asian="16pt" style:font-size-complex="16pt"/>
    </style:style>
    <style:style style:name="P449" style:parent-style-name="內文" style:family="paragraph">
      <style:paragraph-properties fo:widows="2" fo:orphans="2" fo:text-align="justify" fo:margin-top="0.125in" fo:line-height="0.3055in" fo:margin-left="0.6673in" fo:text-indent="-0.667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50" style:parent-style-name="內文" style:family="paragraph">
      <style:paragraph-properties fo:text-align="justify" fo:line-height="0.3055in" fo:margin-left="-0.0062in">
        <style:tab-stops/>
      </style:paragraph-properties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451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452" style:parent-style-name="內文" style:family="paragraph">
      <style:paragraph-properties fo:widows="2" fo:orphans="2" fo:text-align="justify" fo:margin-top="0.125in" fo:line-height="0.3055in" fo:margin-left="1.1125in" fo:text-indent="-1.112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53" style:parent-style-name="內文" style:family="paragraph">
      <style:paragraph-properties fo:widows="2" fo:orphans="2" fo:text-align="justify" fo:margin-top="0.125in" fo:line-height="0.3055in" fo:margin-left="1.1125in" fo:text-indent="-1.112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54" style:parent-style-name="內文" style:family="paragraph">
      <style:paragraph-properties fo:widows="2" fo:orphans="2" fo:text-align="justify" fo:margin-top="0.125in" fo:line-height="0.3055in" fo:margin-left="1.1125in" fo:text-indent="-1.112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4">立法院第10屆第</text:span><text:span text:style-name="T5">2</text:span><text:span text:style-name="T6">會期</text:span><text:span text:style-name="T7">社會福利及衛生環境委員會</text:span></text:p>
      <text:p text:style-name="P8">第15次全體委員會議議事錄</text:p>
      <text:p text:style-name="P9">時　　間：109年12月2日（星期三）9時7分至17時26分</text:p>
      <text:p text:style-name="P10">地　　點：群賢樓801會議室</text:p>
      <text:p text:style-name="P11"><text:span text:style-name="T12">出席委員：</text:span><text:span text:style-name="T13">蘇巧慧 <text:s/></text:span><text:span text:style-name="T14">楊 <text:s/>曜 <text:s/></text:span><text:span text:style-name="T15">洪申翰 <text:s/>徐志榮 <text:s/></text:span><text:span text:style-name="T16">吳斯懷 <text:s/></text:span><text:span text:style-name="T17">王婉諭 <text:s/>邱泰源 <text:s/>蔣萬安 <text:s/>莊</text:span><text:span text:style-name="T18">競程 <text:s/></text:span><text:span text:style-name="T19">廖婉汝 <text:s/>張育美 <text:s/></text:span><text:span text:style-name="T20">陳 <text:s/>瑩</text:span><text:span text:style-name="T21"><text:line-break/></text:span><text:span text:style-name="T22">黃秀芳 <text:s/>林淑芬 <text:s/></text:span><text:span text:style-name="T23">劉建國 <text:s/></text:span><text:span text:style-name="T24">（委員出席</text:span><text:span text:style-name="T25">15</text:span><text:span text:style-name="T26">人）</text:span></text:p>
      <text:p text:style-name="P27"><text:span text:style-name="T28">列席委員：</text:span><text:span text:style-name="T29">曾銘宗 <text:s/></text:span><text:span text:style-name="T30">李德維 <text:s/></text:span><text:span text:style-name="T31">吳玉琴 <text:s/>葉毓蘭 <text:s/>陳椒華 <text:s/>邱顯智</text:span><text:span text:style-name="T32"><text:line-break/></text:span><text:span text:style-name="T33">鍾佳濱 <text:s/></text:span><text:span text:style-name="T34">賴香伶 <text:s/></text:span><text:span text:style-name="T35">賴惠員 <text:s/></text:span><text:span text:style-name="T36">伍麗華</text:span><text:span text:style-name="T37">Saidhai</text:span><text:span text:style-name="T38"><text:s/></text:span><text:span text:style-name="T39">Tahovecahe</text:span><text:span text:style-name="T40"><text:line-break/></text:span><text:span text:style-name="T41">李貴敏 <text:s/>謝衣鳯 <text:s/>孔文吉 <text:s/></text:span><text:span text:style-name="T42">江永昌 <text:s/></text:span><text:span text:style-name="T43">鄭天財Sra Kacaw</text:span><text:span text:style-name="T44"><text:line-break/></text:span><text:span text:style-name="T45">劉世芳 <text:s/>林楚茵 <text:s/>高嘉瑜 <text:s/>張其祿 <text:s/></text:span><text:span text:style-name="T46">蔡易餘 <text:s/></text:span><text:span text:style-name="T47">高金素梅</text:span><text:span text:style-name="T48">羅明才</text:span><text:span text:style-name="T49"><text:s text:c="2"/>洪孟楷</text:span><text:span text:style-name="T50"><text:s text:c="2"/></text:span><text:span text:style-name="T51">（</text:span><text:span text:style-name="T52">委</text:span><text:span text:style-name="T53">員列席</text:span><text:span text:style-name="T54">2</text:span><text:span text:style-name="T55">3</text:span><text:span text:style-name="T56">人）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列席官員：</text:p>
          </table:table-cell>
          <table:table-cell table:style-name="TableCell65">
            <text:p text:style-name="P66"><text:span text:style-name="T67">勞動部</text:span></text:p>
          </table:table-cell>
          <table:table-cell table:style-name="TableCell68">
            <text:p text:style-name="P69"><text:span text:style-name="T70">部長</text:span></text:p>
          </table:table-cell>
          <table:table-cell table:style-name="TableCell71">
            <text:p text:style-name="P72">許銘春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勞動力發展署</text:p>
          </table:table-cell>
          <table:table-cell table:style-name="TableCell78">
            <text:p text:style-name="P79">署長</text:p>
          </table:table-cell>
          <table:table-cell table:style-name="TableCell80">
            <text:p text:style-name="P81">施貞仰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勞工保險局</text:p>
          </table:table-cell>
          <table:table-cell table:style-name="TableCell87">
            <text:p text:style-name="P88">局長</text:p>
          </table:table-cell>
          <table:table-cell table:style-name="TableCell89">
            <text:p text:style-name="P90">鄧明斌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勞動基金運用局</text:p>
          </table:table-cell>
          <table:table-cell table:style-name="TableCell96">
            <text:p text:style-name="P97">局長</text:p>
          </table:table-cell>
          <table:table-cell table:style-name="TableCell98">
            <text:p text:style-name="P99">蔡豐清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職業安全衛生署</text:p>
          </table:table-cell>
          <table:table-cell table:style-name="TableCell105">
            <text:p text:style-name="P106">署長</text:p>
          </table:table-cell>
          <table:table-cell table:style-name="TableCell107">
            <text:p text:style-name="P108">鄒子廉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勞動關係司</text:p>
          </table:table-cell>
          <table:table-cell table:style-name="TableCell114">
            <text:p text:style-name="P115">司長</text:p>
          </table:table-cell>
          <table:table-cell table:style-name="TableCell116">
            <text:p text:style-name="P117">王厚偉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勞動保險司</text:p>
          </table:table-cell>
          <table:table-cell table:style-name="TableCell123">
            <text:p text:style-name="P124">司長</text:p>
          </table:table-cell>
          <table:table-cell table:style-name="TableCell125">
            <text:p text:style-name="P126">白麗真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勞動福祉退休司</text:p>
          </table:table-cell>
          <table:table-cell table:style-name="TableCell132">
            <text:p text:style-name="P133">司長</text:p>
          </table:table-cell>
          <table:table-cell table:style-name="TableCell134">
            <text:p text:style-name="P135">孫碧霞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勞動條件及就業平等司</text:p>
          </table:table-cell>
          <table:table-cell table:style-name="TableCell141">
            <text:p text:style-name="P142">司長</text:p>
          </table:table-cell>
          <table:table-cell table:style-name="TableCell143">
            <text:p text:style-name="P144">謝倩蒨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勞動法務司</text:p>
          </table:table-cell>
          <table:table-cell table:style-name="TableCell150">
            <text:p text:style-name="P151">司長</text:p>
          </table:table-cell>
          <table:table-cell table:style-name="TableCell152">
            <text:p text:style-name="P153">傅慧芝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人事處</text:p>
          </table:table-cell>
          <table:table-cell table:style-name="TableCell159">
            <text:p text:style-name="P160">處長</text:p>
          </table:table-cell>
          <table:table-cell table:style-name="TableCell161">
            <text:p text:style-name="P162">蕭 <text:s/>鈺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會計處</text:p>
          </table:table-cell>
          <table:table-cell table:style-name="TableCell168">
            <text:p text:style-name="P169">處長</text:p>
          </table:table-cell>
          <table:table-cell table:style-name="TableCell170">
            <text:p text:style-name="P171">何依栖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政風處</text:p>
          </table:table-cell>
          <table:table-cell table:style-name="TableCell177">
            <text:p text:style-name="P178">處長</text:p>
          </table:table-cell>
          <table:table-cell table:style-name="TableCell179">
            <text:p text:style-name="P180">古嘉諤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<text:span text:style-name="T186">衛生福利部</text:span></text:p>
          </table:table-cell>
          <table:table-cell table:style-name="TableCell187">
            <text:p text:style-name="P188"><text:span text:style-name="T189">政務次長</text:span></text:p>
          </table:table-cell>
          <table:table-cell table:style-name="TableCell190">
            <text:p text:style-name="P191">薛瑞元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長期照顧司</text:p>
          </table:table-cell>
          <table:table-cell table:style-name="TableCell197">
            <text:p text:style-name="P198">司長</text:p>
          </table:table-cell>
          <table:table-cell table:style-name="TableCell199">
            <text:p text:style-name="P200">祝健芳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社會及家庭署</text:p>
          </table:table-cell>
          <table:table-cell table:style-name="TableCell206">
            <text:p text:style-name="P207">副署長</text:p>
          </table:table-cell>
          <table:table-cell table:style-name="TableCell208">
            <text:p text:style-name="P209">李臨鳳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護理及健康照護司</text:p>
          </table:table-cell>
          <table:table-cell table:style-name="TableCell215">
            <text:p text:style-name="P216">科長</text:p>
          </table:table-cell>
          <table:table-cell table:style-name="TableCell217">
            <text:p text:style-name="P218">曾淑芬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<text:span text:style-name="T224">原住民族委員會</text:span></text:p>
          </table:table-cell>
          <table:table-cell table:style-name="TableCell225">
            <text:p text:style-name="P226"><text:span text:style-name="T227">副主任委員</text:span></text:p>
          </table:table-cell>
          <table:table-cell table:style-name="TableCell228">
            <text:p text:style-name="P229">林碧霞</text:p>
            <text:p text:style-name="P230"><text:span text:style-name="T231">Afas‧Falah</text:span>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<text:span text:style-name="T237">社會福利處</text:span></text:p>
          </table:table-cell>
          <table:table-cell table:style-name="TableCell238">
            <text:p text:style-name="P239">處長</text:p>
          </table:table-cell>
          <table:table-cell table:style-name="TableCell240">
            <text:p text:style-name="P241">羅文敏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><text:span text:style-name="T247">國軍退除役官兵輔導委員會</text:span></text:p>
          </table:table-cell>
          <table:table-cell table:style-name="TableCell248">
            <text:p text:style-name="P249">副主任委員</text:p>
          </table:table-cell>
          <table:table-cell table:style-name="TableCell250">
            <text:p text:style-name="P251">呂嘉凱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就養養護處</text:p>
          </table:table-cell>
          <table:table-cell table:style-name="TableCell257">
            <text:p text:style-name="P258">處長</text:p>
          </table:table-cell>
          <table:table-cell table:style-name="TableCell259">
            <text:p text:style-name="P260">厲以剛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就醫保健處</text:p>
          </table:table-cell>
          <table:table-cell table:style-name="TableCell266">
            <text:p text:style-name="P267">副處長</text:p>
          </table:table-cell>
          <table:table-cell table:style-name="TableCell268">
            <text:p text:style-name="P269">陳延芳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法務部</text:p>
          </table:table-cell>
          <table:table-cell table:style-name="TableCell275">
            <text:p text:style-name="P276">參事</text:p>
          </table:table-cell>
          <table:table-cell table:style-name="TableCell277">
            <text:p text:style-name="P278">劉成焜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行政院主計總處基金預算處</text:p>
          </table:table-cell>
          <table:table-cell table:style-name="TableCell284">
            <text:p text:style-name="P285">科長</text:p>
          </table:table-cell>
          <table:table-cell table:style-name="TableCell286">
            <text:p text:style-name="P287">黃厚輯</text:p>
          </table:table-cell>
        </table:table-row>
      </table:table>
      <text:p text:style-name="P288"><text:span text:style-name="T289">主　　席：</text:span><text:span text:style-name="T290">陳</text:span><text:span text:style-name="T291">召集</text:span><text:span text:style-name="T292">委員</text:span><text:span text:style-name="T293">瑩</text:span></text:p>
      <text:p text:style-name="P294">專門委員：朱蔚菁</text:p>
      <text:p text:style-name="P295">主任秘書：金允成</text:p>
      <text:p text:style-name="P296">記　　錄：簡任秘書　黃淑敏　簡任編審　張美慧　科　　長　葉淑婷<text:line-break/>薦任科員　李懿如</text:p>
      <text:p text:style-name="P297">報告事項</text:p>
      <text:list text:style-name="LFO5">
        <text:list-item text:start-value="1">
          <text:p text:style-name="P298">宣讀上次會議議事錄。</text:p>
        </text:list-item>
      </text:list>
      <text:p text:style-name="P299"><text:span text:style-name="T300">決定：確定。</text:span></text:p>
      <text:p text:style-name="P301"/>
      <text:list text:style-name="LFO5" text:continue-numbering="true">
        <text:list-item>
          <text:p text:style-name="P302"><text:span text:style-name="T303">處理中華民國</text:span><text:span text:style-name="T304">109</text:span><text:span text:style-name="T305">年度中央政府總預算有關勞動部主管預算</text:span><text:span text:style-name="T306">(</text:span><text:span text:style-name="T307">基金預算</text:span><text:span text:style-name="T308">)</text:span><text:span text:style-name="T309">解凍書面報告案</text:span><text:span text:style-name="T310">12</text:span><text:span text:style-name="T311">案。</text:span></text:p>
        </text:list-item>
      </text:list>
      <text:list text:style-name="LFO3">
        <text:list-item text:start-value="1">
          <text:list>
            <text:list-item text:start-value="1">
              <text:p text:style-name="P312"><text:span text:style-name="T313">勞動部函</text:span><text:span text:style-name="T314">為109年度中央政府總預算附屬單位預算決議，檢送勞工保險局作業基金「安全衛生教育訓練及宣導」凍結50萬元書面報告</text:span><text:span text:style-name="T315">。</text:span>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316"><text:span text:style-name="T317">勞動部函</text:span><text:span text:style-name="T318">為</text:span><text:span text:style-name="T319">109</text:span><text:span text:style-name="T320">年度中央政府總預算附屬單位預算決議，檢送勞工保險局作業基金「職災預防輔導與安衛設施補助」凍結</text:span><text:span text:style-name="T321">50</text:span><text:span text:style-name="T322">萬元書面報告</text:span><text:span text:style-name="T323">。</text:span>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324"><text:span text:style-name="T325">勞動部函為</text:span><text:span text:style-name="T326">109</text:span><text:span text:style-name="T327">年度中央政府總預算附屬單位預算決議，檢送就業安定基金「勞動力發展署及所屬」之「國外旅費」凍結</text:span><text:span text:style-name="T328">30</text:span><text:span text:style-name="T329">萬元書面報告</text:span><text:span text:style-name="T330">。</text:span>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331"><text:span text:style-name="T332">勞動部函為</text:span><text:span text:style-name="T333">109</text:span><text:span text:style-name="T334">年度中央政府總預算附屬單位預算決議，檢送就業安定基金「提升勞工自主學習計畫」合併凍結</text:span><text:span text:style-name="T335">50</text:span><text:span text:style-name="T336">萬元書面報告。</text:span>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337">勞動部函為109年度中央政府總預算附屬單位預算決議，檢送就業安定基金「促進特定對象暨弱勢者等就業服務」合併凍結200萬元書面報告。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338">勞動部函為109年度中央政府總預算附屬單位預算決議，檢送就業安定基金「就業服務業務」合併凍結50萬元書面報告。</text:p>
            </text:list-item>
          </text:list>
        </text:list-item>
      </text:list>
      <text:soft-page-break/>
      <text:list text:style-name="LFO3" text:continue-numbering="true">
        <text:list-item>
          <text:list>
            <text:list-item>
              <text:p text:style-name="P339">勞動部函為109年度中央政府總預算附屬單位預算決議，檢送就業安定基金「就業服務據點運作計畫」合併凍結200萬元書面報告。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340">勞動部函為109年度中央政府總預算附屬單位預算決議，檢送就業安定基金「強化勞動力發展創新效能」凍結20萬元書面報告。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341">勞動部函為109年度中央政府總預算附屬單位預算決議，檢送就業安定基金「外籍勞工管理計畫」凍結100萬元書面報告。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342">勞動部函為109年度中央政府總預算附屬單位預算決議，檢送就業安定基金「辦理外籍勞工聘僱管理及權益保障等相關事項」凍結100萬元書面報告。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343">勞動部函為109年度中央政府總預算附屬單位預算決議，檢送就業安定基金「勞動福祉退休業務」凍結100<text:s/>萬元書面報告。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344">勞動部函為109年度中央政府總預算附屬單位預算決議，檢送就業安定基金「強化加保維薪方案計畫」預算凍結十分之一書面報告。</text:p>
            </text:list-item>
          </text:list>
        </text:list-item>
      </text:list>
      <text:p text:style-name="P345"><text:span text:style-name="T346">決定：</text:span><text:span text:style-name="T347">均同意動支，並提報院會。</text:span></text:p>
      <text:p text:style-name="P348"/>
      <text:p text:style-name="P349">邀請勞動部、衛生福利部、原住民族委員會、國軍退除役官兵輔導委員會就「長照機構勞動權益」進行專題報告，並備質詢。</text:p>
      <text:p text:style-name="P350"><text:span text:style-name="T351">(</text:span><text:span text:style-name="T352">本次會議</text:span><text:span text:style-name="T353">報告與討論事項綜合詢答</text:span><text:span text:style-name="T354">，</text:span><text:span text:style-name="T355">經</text:span><text:span text:style-name="T356">勞動部部長</text:span><text:span text:style-name="T357">許銘春</text:span><text:span text:style-name="T358">、</text:span><text:span text:style-name="T359">衛生福利部</text:span><text:span text:style-name="T360">政務次長</text:span><text:span text:style-name="T361">薛瑞元</text:span><text:span text:style-name="T362">、</text:span><text:span text:style-name="T363">國軍退除役官兵輔導委員會</text:span><text:span text:style-name="T364">副主任委員</text:span><text:span text:style-name="T365">呂嘉凱</text:span><text:span text:style-name="T366">及</text:span><text:span text:style-name="T367">原住民族委員會副主任委員林碧霞Afas‧Falah</text:span><text:span text:style-name="T368">報告</text:span><text:span text:style-name="T369">後</text:span><text:span text:style-name="T370">，委員</text:span><text:span text:style-name="T371">楊曜、</text:span><text:span text:style-name="T372">徐志榮、</text:span><text:span text:style-name="T373">邱泰源、</text:span><text:span text:style-name="T374">吳斯懷、</text:span><text:span text:style-name="T375">王婉諭、</text:span><text:span text:style-name="T376">蘇巧慧、</text:span><text:span text:style-name="T377">蔣萬安、</text:span><text:span text:style-name="T378">洪申翰、</text:span><text:span text:style-name="T379">莊競程、</text:span><text:span text:style-name="T380">廖婉汝、</text:span><text:span text:style-name="T381">張育美、</text:span><text:span text:style-name="T382">曾銘宗</text:span><text:span text:style-name="T383">、陳椒華、</text:span><text:span text:style-name="T384">鍾佳濱、</text:span><text:span text:style-name="T385">邱顯智、</text:span><text:span text:style-name="T386">伍麗華Saidhai</text:span><text:span text:style-name="T387"><text:s/></text:span><text:span text:style-name="T388">Tahovecahe</text:span><text:span text:style-name="T389">、</text:span><text:span text:style-name="T390">黃秀芳、</text:span><text:span text:style-name="T391">賴香伶、高金素梅、</text:span><text:span text:style-name="T392">林淑芬、</text:span><text:span text:style-name="T393">孔文吉、</text:span><text:span text:style-name="T394">吳玉琴、</text:span><text:span text:style-name="T395">葉毓蘭、</text:span><text:span text:style-name="T396">江永昌、</text:span><text:span text:style-name="T397">陳瑩、</text:span><text:span text:style-name="T398">高嘉瑜</text:span><text:span text:style-name="T399">及</text:span><text:span text:style-name="T400">劉建國</text:span><text:span text:style-name="T401">等</text:span><text:span text:style-name="T402">27</text:span><text:span text:style-name="T403">人提出質詢，均經</text:span><text:span text:style-name="T404">勞動部部長</text:span><text:span text:style-name="T405">許銘春</text:span><text:span text:style-name="T406">、</text:span><text:span text:style-name="T407">衛生福利部</text:span><text:span text:style-name="T408">政務次長</text:span><text:span text:style-name="T409">薛瑞元</text:span><text:span text:style-name="T410">、</text:span><text:span text:style-name="T411">原住民族委員會副主任委員林碧霞Afas‧Falah</text:span><text:span text:style-name="T412">及</text:span><text:span text:style-name="T413">國軍退除役官兵輔導委員會</text:span><text:span text:style-name="T414">副主任委員</text:span><text:span text:style-name="T415">呂嘉凱</text:span><text:span text:style-name="T416">暨各相關主管等即席答復。</text:span><text:span text:style-name="T417">委員</text:span><text:span text:style-name="T418">林楚茵</text:span><text:span text:style-name="T419">所提書面質詢，列入紀錄刊登公報。</text:span><text:span text:style-name="T420">)</text:span></text:p>
      <text:p text:style-name="P421">決定：</text:p>
      <text:p text:style-name="P422">一、報告及詢答完畢。</text:p>
      <text:p text:style-name="P423">二、委員質詢未及答復或請補充資料者，請相關機關於2週內以書面答復，委員另要求期限者，從其所定。</text:p>
      <text:p text:style-name="P424"/>
      <text:p text:style-name="P425">討論事項</text:p>
      <text:list text:style-name="LFO4">
        <text:list-item text:start-value="1">
          <text:p text:style-name="P426"><text:span text:style-name="T427">審查中華民國</text:span><text:span text:style-name="T428">109</text:span><text:span text:style-name="T429">年度中央政府總預算有關勞動部主管預算</text:span><text:span text:style-name="T430">(</text:span><text:span text:style-name="T431">基金預算</text:span><text:span text:style-name="T432">)</text:span><text:span text:style-name="T433">解凍書面報告案</text:span><text:span text:style-name="T434">7</text:span><text:span text:style-name="T435">案。</text:span></text:p>
        </text:list-item>
      </text:list>
      <text:list text:style-name="LFO4" text:continue-numbering="true">
        <text:list-item>
          <text:list>
            <text:list-item>
              <text:p text:style-name="P436">勞動部函為109年度中央政府總預算附屬單位預算決議，檢送就業安定基金「運用多元培訓模式辦理失業者及特定對象職業訓練」合併凍結200萬元書面報告。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437">勞動部函為109年度中央政府總預算附屬單位預算決議，檢送就業安定基金「外籍勞工管理計畫」凍結300萬元書面報告。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438">勞動部函為109年度中央政府總預算附屬單位預算決議，檢送就業安定基金「外國人聘僱管理業務」合併凍結150萬元書面報告。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439">勞動部函為109年度中央政府總預算附屬單位預算決議，檢送就業安定基金「外國人聘僱管理業務」合併凍結500萬元書面報告。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440">勞動部函為109年度中央政府總預算附屬單位預算決議，檢送就業安定基金「辦理外籍勞工法令及相關業務等推廣事項」合併凍結100萬元書面報告。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441">勞動部函為109年度中央政府總預算附屬單位預算決議，檢送就業安定基金「補助地方政府督促事業單位遵守勞動法令實施計畫（就保）」凍結50萬元書面報告。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442">勞動部函為109年度中央政府總預算附屬單位預算決議，檢送積欠工資墊償基金「總支出」凍結200萬元書面報告。</text:p>
            </text:list-item>
          </text:list>
        </text:list-item>
      </text:list>
      <text:p text:style-name="P443"><text:span text:style-name="T444">決議：</text:span><text:span text:style-name="T445">均</text:span><text:span text:style-name="T446">同意動支，並提報院會。</text:span></text:p>
      <text:p text:style-name="P447"/>
      <text:list text:style-name="LFO4" text:continue-numbering="true">
        <text:list-item>
          <text:p text:style-name="P448">審查行政院函請審議「工會法第十九條條文修正草案」案。</text:p>
        </text:list-item>
      </text:list>
      <text:p text:style-name="P449">決議：</text:p>
      <text:p text:style-name="P450">一、說明及詢答完畢。</text:p>
      <text:p text:style-name="P451">二、全案審查完竣，照案通過，擬具審查報告提報院會討論；院會討論時，由陳召集委員瑩補充說明，不須交黨團協商。</text:p>
      <text:p text:style-name="P452"/>
      <text:p text:style-name="P453">散會</text:p>
      <text:p text:style-name="P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縮排2" style:display-name="本文縮排 2" style:family="paragraph" style:parent-style-name="內文">
      <style:paragraph-properties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0000"/>
    </style:style>
    <style:style style:name="WW_CharLFO3LVL1" style:family="text">
      <style:text-properties fo:font-size="16pt" style:font-size-asian="16pt" style:font-size-complex="16pt"/>
    </style:style>
    <style:style style:name="WW_CharLFO3LVL2" style:family="text">
      <style:text-properties style:font-name="標楷體" style:font-name-asian="標楷體" fo:font-size="16pt" style:font-size-asian="16pt" style:font-size-complex="16pt"/>
    </style:style>
    <style:style style:name="WW_CharLFO4LVL1" style:family="text">
      <style:text-properties fo:font-size="16pt" style:font-size-asian="16pt" style:font-size-complex="16pt"/>
    </style:style>
    <style:style style:name="WW_CharLFO4LVL2" style:family="text">
      <style:text-properties style:font-name="標楷體" style:font-name-asian="標楷體" fo:font-size="16pt" style:font-size-asian="16pt" style:font-size-complex="16pt"/>
    </style:style>
    <style:style style:name="WW_CharLFO5LVL1" style:family="text">
      <style:text-properties fo:font-size="16pt" style:font-size-asian="16pt" style:font-size-complex="16pt"/>
    </style:style>
    <style:style style:name="WW_CharLFO7LVL1" style:family="text">
      <style:text-properties fo:font-weight="normal" style:font-weight-asian="normal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131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-0.0062in" text:min-label-width="0.3333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225in" text:min-label-width="0.3333in"/>
      </text:list-level-style-number>
      <text:list-level-style-number text:level="3" style:num-suffix="." style:num-format="i">
        <style:list-level-properties fo:text-align="end" text:space-before="0.5583in" text:min-label-width="0.3333in"/>
      </text:list-level-style-number>
      <text:list-level-style-number text:level="4" style:num-suffix="." style:num-format="1">
        <style:list-level-properties text:space-before="0.8916in" text:min-label-width="0.3333in"/>
      </text:list-level-style-number>
      <text:list-level-style-number text:level="5" style:num-suffix="、" style:num-format="甲, 乙, 丙, ...">
        <style:list-level-properties text:space-before="1.225in" text:min-label-width="0.3333in"/>
      </text:list-level-style-number>
      <text:list-level-style-number text:level="6" style:num-suffix="." style:num-format="i">
        <style:list-level-properties fo:text-align="end" text:space-before="1.5583in" text:min-label-width="0.3333in"/>
      </text:list-level-style-number>
      <text:list-level-style-number text:level="7" style:num-suffix="." style:num-format="1">
        <style:list-level-properties text:space-before="1.8916in" text:min-label-width="0.3333in"/>
      </text:list-level-style-number>
      <text:list-level-style-number text:level="8" style:num-suffix="、" style:num-format="甲, 乙, 丙, ...">
        <style:list-level-properties text:space-before="2.225in" text:min-label-width="0.3333in"/>
      </text:list-level-style-number>
      <text:list-level-style-number text:level="9" style:num-suffix="." style:num-format="i">
        <style:list-level-properties fo:text-align="end" text:space-before="2.558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NB840G1</meta:initial-creator>
    <dc:creator>Windows 使用者</dc:creator>
    <meta:creation-date>2020-12-04T03:21:00Z</meta:creation-date>
    <dc:date>2020-12-04T03:21:00Z</dc:date>
    <meta:print-date>2020-12-02T09:39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02" meta:character-count="2689" meta:row-count="19" meta:non-whitespace-character-count="2292"/>
  </office:meta>
</office:document-meta>
</file>