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TableColumn20" style:family="table-column">
      <style:table-column-properties style:column-width="0.6041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5in" style:use-optimal-column-width="false"/>
    </style:style>
    <style:style style:name="TableColumn26" style:family="table-column">
      <style:table-column-properties style:column-width="1.3569in" style:use-optimal-column-width="false"/>
    </style:style>
    <style:style style:name="TableColumn27" style:family="table-column">
      <style:table-column-properties style:column-width="0.818in" style:use-optimal-column-width="false"/>
    </style:style>
    <style:style style:name="Table19" style:family="table">
      <style:table-properties style:width="10.9444in" fo:margin-left="0in" table:align="left"/>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0208in" style:text-scale="91%" fo:font-size="11pt" style:font-size-asian="11pt"/>
    </style:style>
    <style:style style:name="T32" style:parent-style-name="預設段落字型" style:family="text">
      <style:text-properties style:font-name-asian="標楷體" fo:color="#000000" fo:letter-spacing="0.0006in" style:text-scale="91%" fo:font-size="11pt" style:font-size-asian="11pt"/>
    </style:style>
    <style:style style:name="TableCell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1166in" style:use-optimal-row-height="false"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1527in"/>
    </style:style>
    <style:style style:name="T57" style:parent-style-name="預設段落字型" style:family="text">
      <style:text-properties style:font-name="標楷體" style:font-name-asian="標楷體" fo:color="#000000"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562in" style:use-optimal-row-height="false" fo:keep-together="always"/>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1527in"/>
    </style:style>
    <style:style style:name="T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start"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122" style:parent-style-name="內文" style:family="paragraph">
      <style:paragraph-properties fo:line-height="0.1527in"/>
    </style:style>
    <style:style style:name="T1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24" style:family="table-row">
      <style:table-row-properties style:min-row-height="0.0562in" style:use-optimal-row-height="false" fo:keep-together="always"/>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style:line-break="normal" fo:text-align="justify" fo:line-height="0.1666in"/>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style:line-break="normal"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171" style:parent-style-name="內文" style:family="paragraph">
      <style:paragraph-properties style:line-break="normal" fo:text-align="justify" fo:line-height="0.1666in"/>
    </style:style>
    <style:style style:name="T172" style:parent-style-name="預設段落字型" style:family="text">
      <style:text-properties style:font-name="標楷體" style:font-name-asian="標楷體" fo:color="#000000" fo:letter-spacing="-0.0027in" fo:font-size="11pt" style:font-size-asian="11pt" style:font-size-complex="11pt"/>
    </style:style>
    <style:style style:name="T173" style:parent-style-name="預設段落字型" style:family="text">
      <style:text-properties style:font-name="標楷體" style:font-name-asian="標楷體" fo:color="#000000" fo:letter-spacing="-0.0083in"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562in" style:use-optimal-row-height="false" fo:keep-together="always"/>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2" style:parent-style-name="內文" style:family="paragraph">
      <style:paragraph-properties fo:text-align="center" fo:line-height="0.1527in"/>
    </style:style>
    <style:style style:name="T183"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HK"/>
    </style:style>
    <style:style style:name="TableCell1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fo:text-align="start" fo:line-height="0.1527in"/>
    </style:style>
    <style:style style:name="T186"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HK"/>
    </style:style>
    <style:style style:name="TableCell1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0" style:parent-style-name="內文" style:family="paragraph">
      <style:paragraph-properties style:line-break="normal" fo:text-align="justify" fo:line-height="0.1666in"/>
    </style:style>
    <style:style style:name="T191" style:parent-style-name="預設段落字型" style:family="text">
      <style:text-properties style:font-name="標楷體" style:font-name-asian="標楷體" fo:font-weight="bold" style:font-weight-asian="bold" fo:color="#000000" fo:letter-spacing="-0.0027in" fo:font-size="11pt" style:font-size-asian="11pt" style:font-size-complex="11pt" style:language-asian="zh" style:country-asian="HK"/>
    </style:style>
    <style:style style:name="T192" style:parent-style-name="預設段落字型" style:family="text">
      <style:text-properties style:font-name="標楷體" style:font-name-asian="標楷體" fo:font-weight="bold" style:font-weight-asian="bold" fo:color="#000000" fo:letter-spacing="-0.0027in" fo:font-size="11pt" style:font-size-asian="11pt" style:font-size-complex="11pt" style:language-asian="zh" style:country-asian="HK"/>
    </style:style>
    <style:style style:name="T193" style:parent-style-name="預設段落字型" style:family="text">
      <style:text-properties style:font-name="標楷體" style:font-name-asian="標楷體" fo:font-weight="bold" style:font-weight-asian="bold" fo:color="#000000" fo:letter-spacing="-0.0027in" fo:font-size="11pt" style:font-size-asian="11pt" style:font-size-complex="11pt" style:language-asian="zh" style:country-asian="HK"/>
    </style:style>
    <style:style style:name="T194" style:parent-style-name="預設段落字型" style:family="text">
      <style:text-properties style:font-name="標楷體" style:font-name-asian="標楷體" fo:font-weight="bold" style:font-weight-asian="bold" fo:color="#000000" fo:letter-spacing="-0.0027in" fo:font-size="11pt" style:font-size-asian="11pt" style:font-size-complex="11pt" style:language-asian="zh" style:country-asian="HK"/>
    </style:style>
    <style:style style:name="T195" style:parent-style-name="預設段落字型" style:family="text">
      <style:text-properties style:font-name="標楷體" style:font-name-asian="標楷體" fo:font-weight="bold" style:font-weight-asian="bold" fo:color="#000000" fo:letter-spacing="-0.0027in" fo:font-size="11pt" style:font-size-asian="11pt" style:font-size-complex="11pt" style:language-asian="zh" style:country-asian="HK"/>
    </style:style>
    <style:style style:name="T196" style:parent-style-name="預設段落字型" style:family="text">
      <style:text-properties style:font-name="標楷體" style:font-name-asian="標楷體" fo:font-weight="bold" style:font-weight-asian="bold" fo:color="#000000" fo:letter-spacing="-0.0027in" fo:font-size="11pt" style:font-size-asian="11pt" style:font-size-complex="11pt" style:language-asian="zh" style:country-asian="HK"/>
    </style:style>
    <style:style style:name="T197" style:parent-style-name="預設段落字型" style:family="text">
      <style:text-properties style:font-name="標楷體" style:font-name-asian="標楷體" fo:font-weight="bold" style:font-weight-asian="bold" fo:color="#000000" fo:letter-spacing="-0.0027in" fo:font-size="11pt" style:font-size-asian="11pt" style:font-size-complex="11pt" style:language-asian="zh" style:country-asian="HK"/>
    </style:style>
    <style:style style:name="T198" style:parent-style-name="預設段落字型" style:family="text">
      <style:text-properties style:font-name="標楷體" style:font-name-asian="標楷體" fo:font-weight="bold" style:font-weight-asian="bold" fo:color="#000000" fo:letter-spacing="-0.0027in" fo:font-size="11pt" style:font-size-asian="11pt" style:font-size-complex="11pt" style:language-asian="zh" style:country-asian="HK"/>
    </style:style>
    <style:style style:name="T199" style:parent-style-name="預設段落字型" style:family="text">
      <style:text-properties style:font-name="標楷體" style:font-name-asian="標楷體" fo:font-weight="bold" style:font-weight-asian="bold" fo:color="#000000" fo:letter-spacing="-0.0027in" fo:font-size="11pt" style:font-size-asian="11pt" style:font-size-complex="11pt" style:language-asian="zh" style:country-asian="HK"/>
    </style:style>
    <style:style style:name="TableCell2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854in" style:use-optimal-row-height="false"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527in"/>
    </style:style>
    <style:style style:name="T207" style:parent-style-name="預設段落字型" style:family="text">
      <style:text-properties style:font-name="標楷體" style:font-name-asian="標楷體" fo:color="#000000"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line-break="normal" fo:text-align="justify" fo:line-height="0.1666in" fo:margin-left="0.9166in" fo:text-indent="-0.9166in">
        <style:tab-stops/>
      </style:paragraph-properties>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P220" style:parent-style-name="內文" style:family="paragraph">
      <style:paragraph-properties style:line-break="normal" fo:text-align="justify" fo:line-height="0.1666in" fo:margin-left="0.9166in" fo:text-indent="-0.9166in">
        <style:tab-stops/>
      </style:paragraph-properties>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P223" style:parent-style-name="內文" style:family="paragraph">
      <style:paragraph-properties style:line-break="normal" fo:text-align="justify" fo:line-height="0.1666in" fo:margin-left="0.9166in" fo:text-indent="-0.9166in">
        <style:tab-stops/>
      </style:paragraph-properties>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93in" style:use-optimal-row-height="false"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562in" style:use-optimal-row-height="false" fo:keep-together="always"/>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527in"/>
    </style:style>
    <style:style style:name="T2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style:line-break="normal" fo:text-align="justify" fo:line-height="0.1666in"/>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style>
    <style:style style:name="T2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text-align="start" fo:line-height="0.1527in"/>
    </style:style>
    <style:style style:name="T2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style:line-break="normal" fo:text-align="justify" fo:line-height="0.1666in"/>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style>
    <style:style style:name="T3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start" fo:line-height="0.1527in"/>
    </style:style>
    <style:style style:name="T3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fo:keep-together="always"/>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line-height="0.1527in"/>
    </style:style>
    <style:style style:name="T3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start" fo:line-height="0.1527in"/>
    </style:style>
    <style:style style:name="T3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1527in"/>
    </style:style>
    <style:style style:name="T3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854in" style:use-optimal-row-height="false" fo:keep-together="always"/>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style:line-break="normal" fo:text-align="justify" fo:line-height="0.1666in"/>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line-height="0.1527in"/>
    </style:style>
    <style:style style:name="T4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404" style:family="table-row">
      <style:table-row-properties style:min-row-height="0.0562in" style:use-optimal-row-height="false" fo:keep-together="always"/>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style>
    <style:style style:name="T4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fo:text-align="start" fo:line-height="0.1527in"/>
    </style:style>
    <style:style style:name="T4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style:line-break="normal" fo:text-align="justify" fo:line-height="0.1666in"/>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ableCell4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style:line-break="normal" fo:text-align="justify" fo:line-height="0.1666in"/>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fo:keep-together="always"/>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2" style:parent-style-name="內文" style:family="paragraph">
      <style:paragraph-properties fo:text-align="center" fo:line-height="0.1527in"/>
    </style:style>
    <style:style style:name="T4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5" style:parent-style-name="內文" style:family="paragraph">
      <style:paragraph-properties fo:text-align="start" fo:line-height="0.1527in"/>
    </style:style>
    <style:style style:name="T4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2" style:parent-style-name="內文" style:family="paragraph">
      <style:paragraph-properties fo:text-align="center" fo:line-height="0.1527in"/>
    </style:style>
    <style:style style:name="T4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562in" style:use-optimal-row-height="false" fo:keep-together="always"/>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6" style:parent-style-name="內文" style:family="paragraph">
      <style:paragraph-properties style:line-break="normal" fo:text-align="justify" fo:line-height="0.1666in"/>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3" style:family="table-row">
      <style:table-row-properties style:min-row-height="0.0562in" style:use-optimal-row-height="false" fo:keep-together="always"/>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8" style:family="table-row">
      <style:table-row-properties style:min-row-height="0.052in" style:use-optimal-row-height="false" fo:keep-together="always"/>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line-height="0.1527in"/>
      <style:text-properties style:font-name="標楷體" style:font-name-asian="標楷體" fo:color="#000000" fo:font-size="11pt" style:font-size-asian="11pt" style:font-size-complex="11pt"/>
    </style:style>
    <style:style style:name="P51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16" style:parent-style-name="內文" style:family="paragraph">
      <style:paragraph-properties style:snap-to-layout-grid="false" fo:margin-left="1.0715in" fo:text-indent="-0.4583in">
        <style:tab-stops/>
      </style:paragraph-properties>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P529" style:parent-style-name="內文" style:family="paragraph">
      <style:paragraph-properties style:snap-to-layout-grid="false" fo:margin-left="1.0715in" fo:text-indent="-0.4583in">
        <style:tab-stops/>
      </style:paragraph-properties>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P53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4514in" svg:y="0.69444in" svg:width="7.5in" svg:height="0.5in" style:rel-width="scale" style:rel-height="scale"><draw:text-box draw:chain-next-name="Text Box 10"><text:p text:style-name="P3"><text:span text:style-name="T4">(10</text:span><text:span text:style-name="T5">9</text:span><text:span text:style-name="T6">年</text:span><text:span text:style-name="T7">)</text:span><text:span text:style-name="T8">立法院第</text:span><text:span text:style-name="T9">10</text:span><text:span text:style-name="T10">屆第</text:span><text:span text:style-name="T11">2</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text:span><text:span text:style-name="T32">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text:span text:style-name="T57">12/7</text:span></text:p>
          </table:table-cell>
          <table:table-cell table:style-name="TableCell58" table:number-rows-spanned="8">
            <text:p text:style-name="P59">一</text:p>
          </table:table-cell>
          <table:table-cell table:style-name="TableCell60">
            <text:p text:style-name="P61">全天</text:p>
          </table:table-cell>
          <table:table-cell table:style-name="TableCell62">
            <text:p text:style-name="P63">教育及文化</text:p>
          </table:table-cell>
          <table:table-cell table:style-name="TableCell64">
            <text:p text:style-name="P65">吳委員思瑤</text:p>
          </table:table-cell>
          <table:table-cell table:style-name="TableCell66">
            <text:p text:style-name="P67">考察屏東地區文教設施。</text:p>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蔣委員萬安</text:p>
          </table:table-cell>
          <table:table-cell table:style-name="TableCell81">
            <text:p text:style-name="P82">邀請行政院環境保護署署長、經濟部次長、交通部、科技部、內政部、行政院農業委員會針對「從南投草屯、雲林崙背垃圾場火警全面檢視我國各縣市垃圾處理及焚化爐運作狀況、廢棄物處理政策檢討、修法期程暨廢棄物燃料化之盤點狀況」、「104年至109年『清淨空氣行動計畫』執行檢討及109年至112年『空氣污染防制行動方案』專案及執行」列席報告，並備質詢。</text:p>
          </table:table-cell>
          <table:table-cell table:style-name="TableCell83">
            <text:p text:style-name="P84"><text:span text:style-name="T85">群賢樓801會議室</text:span></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text:span text:style-name="T93">全天</text:span></text:p>
          </table:table-cell>
          <table:table-cell table:style-name="TableCell94">
            <text:p text:style-name="P95">財政</text:p>
          </table:table-cell>
          <table:table-cell table:style-name="TableCell96">
            <text:p text:style-name="P97">吳委員秉叡</text:p>
          </table:table-cell>
          <table:table-cell table:style-name="TableCell98">
            <text:p text:style-name="P99">一、處理中華民國109年度中央政府總預算附屬單位預算營業部分決議，有關金融監督管理委員會主管中央存款保險股份有限公司預算凍結等書面報告案7案。二、邀請金融監督管理委員會黃主任委員天牧就「如何提升我國證券市場競爭力、強化上市櫃外國公司監理，以落實投資人權益保障」進行專題報告，並備質詢。三、審查「證券交易法」：（一）行政院函請審議「證券交易法第五十四條條文修正草案」案。（二）本院民眾黨黨團、時代力量黨團分別擬具「證券交易法第五十四條條文修正草案」等2案。（本案業經各黨團同意不提出復議）【12月7日及9日兩天一次會】</text:p>
          </table:table-cell>
          <table:table-cell table:style-name="TableCell100">
            <text:p text:style-name="P101">群賢樓9樓大禮堂</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text:span text:style-name="T111">經濟</text:span></text:p>
          </table:table-cell>
          <table:table-cell table:style-name="TableCell112">
            <text:p text:style-name="P113">賴委員瑞隆</text:p>
          </table:table-cell>
          <table:table-cell table:style-name="TableCell114">
            <text:p text:style-name="P115">繼續審查「行政院農業委員會函，為修正該會101年9月7日農防字第1011473960號公告，請查照案。」</text:p>
          </table:table-cell>
          <table:table-cell table:style-name="TableCell116">
            <text:p text:style-name="P117">紅樓101會議室</text:p>
          </table:table-cell>
          <table:table-cell table:style-name="TableCell118">
            <text:p text:style-name="P119">社福及衛環</text:p>
            <text:p text:style-name="P120">外交及國防</text:p>
            <text:p text:style-name="P121">財政</text:p>
            <text:p text:style-name="P122"><text:span text:style-name="T123">教育及文化</text:span></text:p>
          </table:table-cell>
        </table:table-row>
        <table:table-row table:style-name="TableRow124">
          <table:covered-table-cell>
            <text:p text:style-name="P125"/>
          </table:covered-table-cell>
          <table:covered-table-cell>
            <text:p text:style-name="P126"/>
          </table:covered-table-cell>
          <table:table-cell table:style-name="TableCell127">
            <text:p text:style-name="P128">全天</text:p>
          </table:table-cell>
          <table:table-cell table:style-name="TableCell129">
            <text:p text:style-name="P130">交通</text:p>
          </table:table-cell>
          <table:table-cell table:style-name="TableCell131">
            <text:p text:style-name="P132">劉委員櫂豪</text:p>
          </table:table-cell>
          <table:table-cell table:style-name="TableCell133">
            <text:p text:style-name="P134"><text:span text:style-name="T135">一、審查：(一)委員沈發惠等18人擬具「公路法部分條文修正草案」案。(二)委員費鴻泰等24人擬具「公路法第六十五條條文修正草案」案。(三)委員張廖萬堅等20人擬具「公路法第六十五條條文修正草案」案。(四)委員林俊憲等17人擬具「公路法第七十二條條文修正草案」案。(五)時代力量黨團擬具「公路法第七十七條之四及第七十九條條文修正草案」案。（詢答及處理）二、繼續審查委員許淑華等20人擬具「道路交通管理處罰條例第十八條之一條文修正草案」案。（處理）</text:span><text:span text:style-name="T136">【</text:span><text:span text:style-name="T137">12月7日及10日</text:span><text:span text:style-name="T138">兩</text:span><text:span text:style-name="T139">天一次會</text:span><text:span text:style-name="T140">】</text:span></text:p>
          </table:table-cell>
          <table:table-cell table:style-name="TableCell141">
            <text:p text:style-name="P142">紅樓201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內政</text:p>
          </table:table-cell>
          <table:table-cell table:style-name="TableCell152">
            <text:p text:style-name="P153">沈委員發惠</text:p>
          </table:table-cell>
          <table:table-cell table:style-name="TableCell154">
            <text:p text:style-name="P155">邀請客家委員會主任委員楊長鎮就「一、客家委員會及所屬執行前瞻基礎建設計畫－城鄉建設相關計畫辦理情形；二、369客庄產業振興措施辦理情形」進行專題報告，並備質詢。</text:p>
          </table:table-cell>
          <table:table-cell table:style-name="TableCell156">
            <text:p text:style-name="P157">紅樓202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外交及國防</text:p>
          </table:table-cell>
          <table:table-cell table:style-name="TableCell167">
            <text:p text:style-name="P168">王委員定宇</text:p>
          </table:table-cell>
          <table:table-cell table:style-name="TableCell169">
            <text:p text:style-name="P170">一、邀請國防部副部長就「海軍107及108年度『劍龍級潛艦戰鬥系統提升案』及空軍109年度『新式高級教訓機、F-16A/B型戰機性能提升案』」進行專案報告，並備質詢。</text:p>
            <text:p text:style-name="P171"><text:span text:style-name="T172">二、</text:span><text:span text:style-name="T173">處理院會交付107至109年度中央政府總預算決議，國防部主管預算凍結案等11案。</text:span></text:p>
          </table:table-cell>
          <table:table-cell table:style-name="TableCell174">
            <text:p text:style-name="P175">紅樓301會議室</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全天</text:span></text:p>
          </table:table-cell>
          <table:table-cell table:style-name="TableCell184">
            <text:p text:style-name="P185"><text:span text:style-name="T186">司法及法制</text:span></text:p>
          </table:table-cell>
          <table:table-cell table:style-name="TableCell187">
            <text:p text:style-name="P188">蔡委員易餘</text:p>
          </table:table-cell>
          <table:table-cell table:style-name="TableCell189">
            <text:p text:style-name="P190"><text:span text:style-name="T191">「</text:span><text:span text:style-name="T192">因應數位發展部成立</text:span><text:span text:style-name="T193">，</text:span><text:span text:style-name="T194">公</text:span><text:span text:style-name="T195">、</text:span><text:span text:style-name="T196">私部門資安人力建制及產業資源探討</text:span><text:span text:style-name="T197">」</text:span><text:span text:style-name="T198">公聽會</text:span><text:span text:style-name="T199">。</text:span></text:p>
          </table:table-cell>
          <table:table-cell table:style-name="TableCell200">
            <text:p text:style-name="P201">群賢樓802會議室</text:p>
          </table:table-cell>
          <table:table-cell table:style-name="TableCell202">
            <text:p text:style-name="P203"/>
          </table:table-cell>
        </table:table-row>
        <table:table-row table:style-name="TableRow204">
          <table:table-cell table:style-name="TableCell205">
            <text:p text:style-name="P206"><text:span text:style-name="T207">12/8</text:span></text:p>
          </table:table-cell>
          <table:table-cell table:style-name="TableCell208">
            <text:p text:style-name="P209">二</text:p>
          </table:table-cell>
          <table:table-cell table:style-name="TableCell210">
            <text:p text:style-name="P211">全天</text:p>
          </table:table-cell>
          <table:table-cell table:style-name="TableCell212">
            <text:p text:style-name="P213">院　　　會</text:p>
          </table:table-cell>
          <table:table-cell table:style-name="TableCell214">
            <text:p text:style-name="P215"/>
          </table:table-cell>
          <table:table-cell table:style-name="TableCell216">
            <text:p text:style-name="P217"><text:span text:style-name="T218">第10屆第2會期第6次會議</text:span><text:span text:style-name="T219">：</text:span></text:p>
            <text:p text:style-name="P220"><text:span text:style-name="T221">一、對行政院院長施政報告繼續質詢</text:span><text:span text:style-name="T222">。</text:span></text:p>
            <text:p text:style-name="P223"><text:span text:style-name="T224">二、下午1時50分至2時30分為處理臨時提案時間</text:span><text:span text:style-name="T225">。</text:span></text:p>
          </table:table-cell>
          <table:table-cell table:style-name="TableCell226">
            <text:p text:style-name="P227">議場</text:p>
          </table:table-cell>
          <table:table-cell table:style-name="TableCell228">
            <text:p text:style-name="P229"/>
          </table:table-cell>
        </table:table-row>
        <table:table-row table:style-name="TableRow230">
          <table:table-cell table:style-name="TableCell231" table:number-rows-spanned="8">
            <text:p text:style-name="P232">12/9</text:p>
          </table:table-cell>
          <table:table-cell table:style-name="TableCell233" table:number-rows-spanned="8">
            <text:p text:style-name="P234">三</text:p>
          </table:table-cell>
          <table:table-cell table:style-name="TableCell235">
            <text:p text:style-name="P236">全天</text:p>
          </table:table-cell>
          <table:table-cell table:style-name="TableCell237">
            <text:p text:style-name="P238">教育及文化</text:p>
          </table:table-cell>
          <table:table-cell table:style-name="TableCell239">
            <text:p text:style-name="P240">吳委員思瑤</text:p>
          </table:table-cell>
          <table:table-cell table:style-name="TableCell241">
            <text:p text:style-name="P242">邀請教育部部長及科技部次長列席就「如何充實高階人才培育」及「國際教育推廣」進行專題報告，並備質詢。</text:p>
          </table:table-cell>
          <table:table-cell table:style-name="TableCell243">
            <text:p text:style-name="P244">群賢樓101會議室</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全天</text:span></text:p>
          </table:table-cell>
          <table:table-cell table:style-name="TableCell253">
            <text:p text:style-name="P254">社福及衛環</text:p>
          </table:table-cell>
          <table:table-cell table:style-name="TableCell255">
            <text:p text:style-name="P256">蔣委員萬安</text:p>
          </table:table-cell>
          <table:table-cell table:style-name="TableCell257">
            <text:p text:style-name="P258"><text:span text:style-name="T259">繼續審查中華民國</text:span><text:span text:style-name="T260">110</text:span><text:span text:style-name="T261">年度中央政府總預算關於衛生福利部主管預算（公務及基金預算）案。(預算處理)</text:span><text:s/><text:span text:style-name="T262">【12月9日及10日兩天一次會】</text:span></text:p>
          </table:table-cell>
          <table:table-cell table:style-name="TableCell263">
            <text:p text:style-name="P264">群賢樓801會議室</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全天</text:p>
          </table:table-cell>
          <table:table-cell table:style-name="TableCell272">
            <text:p text:style-name="P273">財政</text:p>
          </table:table-cell>
          <table:table-cell table:style-name="TableCell274">
            <text:p text:style-name="P275">吳委員秉叡</text:p>
          </table:table-cell>
          <table:table-cell table:style-name="TableCell276">
            <text:p text:style-name="P277">一、處理中華民國109年度中央政府總預算附屬單位預算營業部分決議，有關金融監督管理委員會主管中央存款保險股份有限公司預算凍結等書面報告案7案。二、邀請金融監督管理委員會黃主任委員天牧就「如何提升我國證券市場競爭力、強化上市櫃外國公司監理，以落實投資人權益保障」進行專題報告，並備質詢。三、審查「證券交易法」：（一）行政院函請審議「證券交易法第五十四條條文修正草案」案。（二）本院民眾黨黨團、時代力量黨團分別擬具「證券交易法第五十四條條文修正草案」等2案。（本案業經各黨團同意不提出復議）【12月7日及9日兩天一次會】</text:p>
          </table:table-cell>
          <table:table-cell table:style-name="TableCell278">
            <text:p text:style-name="P279">群賢樓9樓大禮堂</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text:span text:style-name="T287">全天</text:span></text:p>
          </table:table-cell>
          <table:table-cell table:style-name="TableCell288">
            <text:p text:style-name="P289"><text:span text:style-name="T290">經濟</text:span></text:p>
          </table:table-cell>
          <table:table-cell table:style-name="TableCell291">
            <text:p text:style-name="P292">賴委員瑞隆</text:p>
          </table:table-cell>
          <table:table-cell table:style-name="TableCell293">
            <text:p text:style-name="P294">繼續審查110年度中央政府總預算案附屬單位預算營業部分關於經濟部主管：台灣糖業股份有限公司、台灣中油股份有限公司。(處理)【12月9日及10日兩天一次會】</text:p>
          </table:table-cell>
          <table:table-cell table:style-name="TableCell295">
            <text:p text:style-name="P296">紅樓101會議室</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交通</text:p>
          </table:table-cell>
          <table:table-cell table:style-name="TableCell306">
            <text:p text:style-name="P307">陳委員歐珀</text:p>
          </table:table-cell>
          <table:table-cell table:style-name="TableCell308">
            <text:p text:style-name="P309"><text:span text:style-name="T310">考察彰化地區交通及觀光建設</text:span><text:span text:style-name="T311">。</text:span></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全天</text:span></text:p>
          </table:table-cell>
          <table:table-cell table:style-name="TableCell322">
            <text:p text:style-name="P323"><text:span text:style-name="T324">內政</text:span></text:p>
          </table:table-cell>
          <table:table-cell table:style-name="TableCell325">
            <text:p text:style-name="P326">沈委員發惠</text:p>
          </table:table-cell>
          <table:table-cell table:style-name="TableCell327">
            <text:p text:style-name="P328">一、邀請內政部部長就「青年權益下修18歲，強化青年權益保障」進行專題報告，並備質詢。二、審查行政院函請審議、民眾黨黨團及時代力量黨團分別擬具「入出國及移民法部分條文修正草案」案。三、審查行政院函請審議、委員鍾佳濱等17人、委員謝衣鳯等18人、民眾黨黨團及時代力量黨團分別擬具「保全業法第十條之一條文修正草案」案。四、審查行政院函請審議、委員王美惠等19人、民眾黨黨團及時代力量黨團分別擬具「集會遊行法第十條條文修正草案」案。五、審查行政院函請審議、委員吳琪銘等21人、民眾黨黨團及時代力量黨團分別擬具「民防法第五條條文修正草案」案。六、審查行政院函請審議、民眾黨黨團及時代力量黨團分別擬具「國籍法部分條文修正草案」案。七、審查委員林楚茵等17人擬具「國籍法第三條條文修正草案」案。八、審查行政院函請審議、委員洪孟楷等20人、委員謝衣鳯等18人、委員林楚茵等18人、委員蔣萬安等20人、民眾黨黨團及時代力量黨團分別擬具「人民團體法第八條條文修正草案」案。九、審查委員林奕華等25人及時代力量黨團分別擬具「人民團體法第八條及第六十七條條文修正草案」案。十、審查行政院函請審議、委員謝衣鳯等18人、民眾黨黨團及時代力量黨團分別擬具「工業團體法第十六條條文修正草案」案。十一、審查行政院函請審議、委員謝衣鳯等18人、民眾黨黨團及時代力量黨團分別擬具「商業團體法第十六條條文修正草案」案。十二、審查行政院函請審議、民眾黨黨團及時代力量黨團分別擬具「教育會法第十五條條文修正草案」案。。(以上「涉及青年權益下修18歲」之相關法案，若未經各黨團簽署不復議同意書，則不予審查。)【12月9日及10日兩天一次會】</text:p>
          </table:table-cell>
          <table:table-cell table:style-name="TableCell329">
            <text:p text:style-name="P330">紅樓202會議室</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全天</text:span></text:p>
          </table:table-cell>
          <table:table-cell table:style-name="TableCell339">
            <text:p text:style-name="P340">外交及國防</text:p>
          </table:table-cell>
          <table:table-cell table:style-name="TableCell341">
            <text:p text:style-name="P342">王委員定宇</text:p>
          </table:table-cell>
          <table:table-cell table:style-name="TableCell343">
            <text:p text:style-name="P344">審查行政院函請審議「中華民國（臺灣）政府與馬紹爾群島共和國政府經濟合作協定」案。</text:p>
          </table:table-cell>
          <table:table-cell table:style-name="TableCell345">
            <text:p text:style-name="P346">紅樓301會議室</text:p>
          </table:table-cell>
          <table:table-cell table:style-name="TableCell347">
            <text:p text:style-name="P348"><text:span text:style-name="T349">經濟</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text:span text:style-name="T357">司法及法制</text:span></text:p>
          </table:table-cell>
          <table:table-cell table:style-name="TableCell358">
            <text:p text:style-name="P359">蔡委員易餘</text:p>
          </table:table-cell>
          <table:table-cell table:style-name="TableCell360">
            <text:p text:style-name="P361">併案審查（一）行政院函請審議「國軍退除役官兵輔導委員會組織法第四條之一及第六條條文修正草案」及（二）委員羅致政等19人擬具「國軍退除役官兵輔導委員會組織法增訂第四條之一條文草案」案。</text:p>
          </table:table-cell>
          <table:table-cell table:style-name="TableCell362">
            <text:p text:style-name="P363"><text:span text:style-name="T364">紅樓302會議室</text:span></text:p>
          </table:table-cell>
          <table:table-cell table:style-name="TableCell365">
            <text:p text:style-name="P366">外交及國防</text:p>
          </table:table-cell>
        </table:table-row>
        <table:table-row table:style-name="TableRow367">
          <table:table-cell table:style-name="TableCell368" table:number-rows-spanned="7">
            <text:p text:style-name="P369">12/10</text:p>
          </table:table-cell>
          <table:table-cell table:style-name="TableCell370" table:number-rows-spanned="7">
            <text:p text:style-name="P371">四</text:p>
          </table:table-cell>
          <table:table-cell table:style-name="TableCell372">
            <text:p text:style-name="P373">全天</text:p>
          </table:table-cell>
          <table:table-cell table:style-name="TableCell374">
            <text:p text:style-name="P375">社福及衛環</text:p>
          </table:table-cell>
          <table:table-cell table:style-name="TableCell376">
            <text:p text:style-name="P377">蔣委員萬安</text:p>
          </table:table-cell>
          <table:table-cell table:style-name="TableCell378">
            <text:p text:style-name="P379"><text:span text:style-name="T380">繼續審查中華民國110年度中央政府總預算關於衛生福利部主管預算（公務及基金預算）案。(預算處理)</text:span><text:s/><text:span text:style-name="T381">【12月9日及10日兩天一次會】</text:span></text:p>
          </table:table-cell>
          <table:table-cell table:style-name="TableCell382">
            <text:p text:style-name="P383">群賢樓801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全天</text:p>
          </table:table-cell>
          <table:table-cell table:style-name="TableCell391">
            <text:p text:style-name="P392">財政</text:p>
          </table:table-cell>
          <table:table-cell table:style-name="TableCell393">
            <text:p text:style-name="P394">吳委員秉叡</text:p>
          </table:table-cell>
          <table:table-cell table:style-name="TableCell395">
            <text:p text:style-name="P396">處理中央政府前瞻基礎建設計畫第2期特別預算(108至109年度)決議：</text:p>
            <text:p text:style-name="P397">一、有關國家通訊傳播委員會預算凍結書面報告案1案。</text:p>
            <text:p text:style-name="P398">二、有關交通部主管預算凍結書面報告案10案。</text:p>
          </table:table-cell>
          <table:table-cell table:style-name="TableCell399">
            <text:p text:style-name="P400">群賢樓9樓大禮堂</text:p>
          </table:table-cell>
          <table:table-cell table:style-name="TableCell401">
            <text:p text:style-name="P402"><text:span text:style-name="T403">交通</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全天</text:span></text:p>
          </table:table-cell>
          <table:table-cell table:style-name="TableCell410">
            <text:p text:style-name="P411"><text:span text:style-name="T412">經濟</text:span></text:p>
          </table:table-cell>
          <table:table-cell table:style-name="TableCell413">
            <text:p text:style-name="P414">賴委員瑞隆</text:p>
          </table:table-cell>
          <table:table-cell table:style-name="TableCell415">
            <text:p text:style-name="P416"><text:span text:style-name="T417">繼續審查110年度中央政府總預算案附屬單位預算非營業部分關於行政院主管：行政院國家發展基金、離島建設基金及花東地區永續發展基金。(處理</text:span><text:span text:style-name="T418">)</text:span><text:span text:style-name="T419">【</text:span><text:span text:style-name="T420">12</text:span><text:span text:style-name="T421">月9日及10日兩天一次會</text:span><text:span text:style-name="T422">】</text:span></text:p>
          </table:table-cell>
          <table:table-cell table:style-name="TableCell423">
            <text:p text:style-name="P424">紅樓101會議室</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全天</text:p>
          </table:table-cell>
          <table:table-cell table:style-name="TableCell432">
            <text:p text:style-name="P433">交通</text:p>
          </table:table-cell>
          <table:table-cell table:style-name="TableCell434">
            <text:p text:style-name="P435">劉委員櫂豪</text:p>
          </table:table-cell>
          <table:table-cell table:style-name="TableCell436">
            <text:p text:style-name="P437"><text:span text:style-name="T438">一、審查：(一)委員沈發惠等18人擬具「公路法部分條文修正草案」案。 (二)委員費鴻泰等24人擬具「公路法第六十五條條文修正草案」案。 (三)委員張廖萬堅等20人擬具「公路法第六十五條條文修正草案」案。 (四)委員林俊憲等17人擬具「公路法第七十二條條文修正草案」案。 (五)時代力</text:span><text:span text:style-name="T439">量黨團擬具「公路法第七十七條之四及第七十九條條文修正草案」案。</text:span><text:span text:style-name="T440">二、繼續審查委員許淑華等20人擬具「道路交通管理處罰條例第十八條之一條文修正草案」案。（處理）</text:span><text:span text:style-name="T441">【</text:span><text:span text:style-name="T442">12月7日及10日二天一次會</text:span><text:span text:style-name="T443">】</text:span></text:p>
          </table:table-cell>
          <table:table-cell table:style-name="TableCell444">
            <text:p text:style-name="P445">紅樓201會議室</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全天</text:span></text:p>
          </table:table-cell>
          <table:table-cell table:style-name="TableCell454">
            <text:p text:style-name="P455"><text:span text:style-name="T456">內政</text:span></text:p>
          </table:table-cell>
          <table:table-cell table:style-name="TableCell457">
            <text:p text:style-name="P458">沈委員發惠</text:p>
          </table:table-cell>
          <table:table-cell table:style-name="TableCell459">
            <text:p text:style-name="P460">一、邀請內政部部長就「青年權益下修18歲，強化青年權益保障」進行專題報告，並備質詢。二、審查行政院函請審議、民眾黨黨團及時代力量黨團分別擬具「入出國及移民法部分條文修正草案」案。三、審查行政院函請審議、委員鍾佳濱等17人、委員謝衣鳯等18人、民眾黨黨團及時代力量黨團分別擬具「保全業法第十條之一條文修正草案」案。四、審查行政院函請審議、委員王美惠等19人、民眾黨黨團及時代力量黨團分別擬具「集會遊行法第十條條文修正草案」案。五、審查行政院函請審議、委員吳琪銘等21人、民眾黨黨團及時代力量黨團分別擬具「民防法第五條條文修正草案」案。六、審查行政院函請審議、民眾黨黨團及時代力量黨團分別擬具「國籍法部分條文修正草案」案。七、審查委員林楚茵等17人擬具「國籍法第三條條文修正草案」案。八、審查行政院函請審議、委員洪孟楷等20人、委員謝衣鳯等18人、委員林楚茵等18人、委員蔣萬安等20人、民眾黨黨團及時代力量黨團分別擬具「人民團體法第八條條文修正草案」案。九、審查委員林奕華等25人及時代力量黨團分別擬具「人民團體法第八條及第六十七條條文修正草案」案。十、審查行政院函請審議、委員謝衣鳯等18人、民眾黨黨團及時代力量黨團分別擬具「工業團體法第十六條條文修正草案」案。十一、審查行政院函請審議、委員謝衣鳯等18人、民眾黨黨團及時代力量黨團分別擬具「商業團體法第十六條條文修正草案」案。十二、審查行政院函請審議、民眾黨黨團及時代力量黨團分別擬具「教育會法第十五條條文修正草案」案。(以上「涉及青年權益下修18歲」之相關法案，若未經各黨團簽署不復議同意書，則不予審查。)【12月9日及10日兩天一次會】</text:p>
          </table:table-cell>
          <table:table-cell table:style-name="TableCell461">
            <text:p text:style-name="P462"><text:span text:style-name="T463">紅樓202會議室</text:span></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全天</text:p>
          </table:table-cell>
          <table:table-cell table:style-name="TableCell471">
            <text:p text:style-name="P472">外交及國防</text:p>
          </table:table-cell>
          <table:table-cell table:style-name="TableCell473">
            <text:p text:style-name="P474">王委員定宇</text:p>
          </table:table-cell>
          <table:table-cell table:style-name="TableCell475">
            <text:p text:style-name="P476"><text:span text:style-name="T477">考察南部地區軍事設施戰備整備</text:span><text:span text:style-name="T478">。</text:span></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全天</text:p>
          </table:table-cell>
          <table:table-cell table:style-name="TableCell488">
            <text:p text:style-name="P489">司法及法制</text:p>
          </table:table-cell>
          <table:table-cell table:style-name="TableCell490">
            <text:p text:style-name="P491">蔡委員易餘</text:p>
          </table:table-cell>
          <table:table-cell table:style-name="TableCell492">
            <text:p text:style-name="P493">一、邀請司法院秘書長及外交部部長列席就「有關判決送達國外之送達方法」進行專題報告，並備質詢。二、審查司法院函請審議「民事訴訟法部分條文修正草案」及「民事訴訟法施行法第四條之一、第四條之六及第十二條條文修正草案」案。三、審查行政院、司法院函請審議「中華民國刑法部分條文修正草案」及「中華民國刑法施行法增訂第七條之三條文草案」案。</text:p>
          </table:table-cell>
          <table:table-cell table:style-name="TableCell494">
            <text:p text:style-name="P495">紅樓302會議室</text:p>
          </table:table-cell>
          <table:table-cell table:style-name="TableCell496">
            <text:p text:style-name="P497"/>
          </table:table-cell>
        </table:table-row>
        <table:table-row table:style-name="TableRow498">
          <table:table-cell table:style-name="TableCell499">
            <text:p text:style-name="P500">12/11</text:p>
          </table:table-cell>
          <table:table-cell table:style-name="TableCell501">
            <text:p text:style-name="P502">五</text:p>
          </table:table-cell>
          <table:table-cell table:style-name="TableCell503">
            <text:p text:style-name="P504">全天</text:p>
          </table:table-cell>
          <table:table-cell table:style-name="TableCell505">
            <text:p text:style-name="P506">院　　　會</text:p>
          </table:table-cell>
          <table:table-cell table:style-name="TableCell507">
            <text:p text:style-name="P508"/>
          </table:table-cell>
          <table:table-cell table:style-name="TableCell509">
            <text:p text:style-name="P510">詳見議事日程。</text:p>
          </table:table-cell>
          <table:table-cell table:style-name="TableCell511">
            <text:p text:style-name="P512">議場</text:p>
          </table:table-cell>
          <table:table-cell table:style-name="TableCell513">
            <text:p text:style-name="P514"/>
          </table:table-cell>
        </table:table-row>
      </table:table>
      <text:p text:style-name="P515">附註：（一）本表僅供參考，如有變動，另以議事處及各委員會正式開會通知為準。（必要時中午及晚間繼續開會）</text:p>
      <text:p text:style-name="P516"><text:span text:style-name="T517">（二）</text:span><text:span text:style-name="T518">製表截止時間為</text:span><text:span text:style-name="T519">10</text:span><text:span text:style-name="T520">9</text:span><text:span text:style-name="T521">年</text:span><text:span text:style-name="T522">12</text:span><text:span text:style-name="T523">月</text:span><text:span text:style-name="T524">4</text:span><text:span text:style-name="T525">日下午2時30分</text:span><text:span text:style-name="T526">；本表會議內容如有變動，而未能於上開截止時間前將最新會議資料通知管理科時，</text:span><text:span text:style-name="T527">議事處及</text:span><text:span text:style-name="T528">各委員會應將會議變動情形通知相關單位及全體委員，並請在會議預報系統內更新資料。</text:span></text:p>
      <text:p text:style-name="P529"><text:span text:style-name="T530">（三）開會事由依</text:span><text:span text:style-name="T531">議事處及</text:span><text:span text:style-name="T532">各委員會所提供議程為準。</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12-04T07:01:00Z</meta:creation-date>
    <dc:date>2020-12-04T07:01:00Z</dc:date>
    <meta:print-date>2020-12-04T06:37:00Z</meta:print-date>
    <meta:template xlink:href="Normal.dotm" xlink:type="simple"/>
    <meta:editing-cycles>2</meta:editing-cycles>
    <meta:editing-duration>PT0S</meta:editing-duration>
    <meta:document-statistic meta:page-count="3" meta:paragraph-count="9" meta:word-count="686" meta:character-count="4588" meta:row-count="32" meta:non-whitespace-character-count="3911"/>
  </office:meta>
</office:document-meta>
</file>