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194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55in" style:text-scale="95%"/>
    </style:style>
    <style:style style:name="T8" style:parent-style-name="預設段落字型" style:family="text">
      <style:text-properties style:font-name="標楷體" style:font-name-asian="標楷體" fo:letter-spacing="-0.0055in" style:text-scale="95%"/>
    </style:style>
    <style:style style:name="T9" style:parent-style-name="預設段落字型" style:family="text">
      <style:text-properties style:font-name="標楷體" style:font-name-asian="標楷體" fo:letter-spacing="-0.0055in" style:text-scale="95%"/>
    </style:style>
    <style:style style:name="T10" style:parent-style-name="預設段落字型" style:family="text">
      <style:text-properties style:font-name="標楷體" style:font-name-asian="標楷體" fo:letter-spacing="-0.0055in" style:text-scale="95%"/>
    </style:style>
    <style:style style:name="T11" style:parent-style-name="預設段落字型" style:family="text">
      <style:text-properties style:font-name="標楷體" style:font-name-asian="標楷體" fo:letter-spacing="-0.0055in" style:text-scale="95%"/>
    </style:style>
    <style:style style:name="T12" style:parent-style-name="預設段落字型" style:family="text">
      <style:text-properties style:font-name="標楷體" style:font-name-asian="標楷體" fo:letter-spacing="-0.0055in" style:text-scale="95%"/>
    </style:style>
    <style:style style:name="T13" style:parent-style-name="預設段落字型" style:family="text">
      <style:text-properties style:font-name="標楷體" style:font-name-asian="標楷體" fo:letter-spacing="-0.0055in" style:text-scale="95%"/>
    </style:style>
    <style:style style:name="T14" style:parent-style-name="預設段落字型" style:family="text">
      <style:text-properties style:font-name="標楷體" style:font-name-asian="標楷體" fo:letter-spacing="-0.0055in" style:text-scale="95%"/>
    </style:style>
    <style:style style:name="T15" style:parent-style-name="預設段落字型" style:family="text">
      <style:text-properties style:font-name="標楷體" style:font-name-asian="標楷體" fo:letter-spacing="-0.0055in" style:text-scale="95%"/>
    </style:style>
    <style:style style:name="T16" style:parent-style-name="預設段落字型" style:family="text">
      <style:text-properties style:font-name="標楷體" style:font-name-asian="標楷體" fo:letter-spacing="-0.0055in" style:text-scale="95%"/>
    </style:style>
    <style:style style:name="T17" style:parent-style-name="預設段落字型" style:family="text">
      <style:text-properties style:font-name="標楷體" style:font-name-asian="標楷體" fo:color="#000000" fo:letter-spacing="-0.0055in" style:text-scale="95%"/>
    </style:style>
    <style:style style:name="T18" style:parent-style-name="預設段落字型" style:family="text">
      <style:text-properties style:font-name="標楷體" style:font-name-asian="標楷體" fo:color="#000000" fo:letter-spacing="-0.0055in" style:text-scale="95%"/>
    </style:style>
    <style:style style:name="T19" style:parent-style-name="預設段落字型" style:family="text">
      <style:text-properties style:font-name="標楷體" style:font-name-asian="標楷體" fo:color="#000000" fo:letter-spacing="-0.0055in" style:text-scale="95%"/>
    </style:style>
    <style:style style:name="T20" style:parent-style-name="預設段落字型" style:family="text">
      <style:text-properties style:font-name="標楷體" style:font-name-asian="標楷體" fo:color="#000000" fo:letter-spacing="-0.0055in" style:text-scale="95%"/>
    </style:style>
    <style:style style:name="T21" style:parent-style-name="預設段落字型" style:family="text">
      <style:text-properties style:font-name="標楷體" style:font-name-asian="標楷體" fo:color="#000000" fo:letter-spacing="-0.0055in" style:text-scale="95%"/>
    </style:style>
    <style:style style:name="T22" style:parent-style-name="預設段落字型" style:family="text">
      <style:text-properties style:font-name="標楷體" style:font-name-asian="標楷體" fo:color="#000000" fo:letter-spacing="-0.0055in" style:text-scale="95%"/>
    </style:style>
    <style:style style:name="P23" style:parent-style-name="內文" style:family="paragraph">
      <style:paragraph-properties fo:line-height="0.3194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194in" fo:margin-left="1.1111in" fo:margin-right="0.222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line-height="0.3194in"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fo:line-height="0.3194in" fo:margin-left="1.1111in" fo:margin-right="0.2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0" style:parent-style-name="預設段落字型" style:family="text">
      <style:text-properties style:font-name="標楷體" style:font-name-asian="標楷體" fo:color="#000000" fo:letter-spacing="-0.008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0.3194in"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margin-top="0.125in" fo:line-height="0.3194in">
        <style:tab-stops>
          <style:tab-stop style:type="left" style:position="6.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277in"/>
    </style:style>
    <style:style style:name="P98" style:parent-style-name="內文" style:family="paragraph">
      <style:paragraph-properties fo:margin-left="1.1111in" fo:text-indent="0.2291in">
        <style:tab-stops>
          <style:tab-stop style:type="left" style:position="5.1888in"/>
          <style:tab-stop style:type="left" style:position="5.28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1.1111in" fo:text-indent="0.8958in">
        <style:tab-stops>
          <style:tab-stop style:type="left" style:position="5.188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1.1111in" fo:text-indent="0.2291in">
        <style:tab-stops>
          <style:tab-stop style:type="left" style:position="5.1888in"/>
          <style:tab-stop style:type="left" style:position="5.386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1.1111in" fo:text-indent="0.2291in">
        <style:tab-stops>
          <style:tab-stop style:type="left" style:position="5.1888in"/>
          <style:tab-stop style:type="left" style:position="5.3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純文字" style:family="paragraph">
      <style:paragraph-properties fo:line-height="0.3194in">
        <style:tab-stops>
          <style:tab-stop style:type="left" style:position="2.5416in"/>
        </style:tab-stops>
      </style:paragraph-properties>
    </style:style>
    <style:style style:name="T147" style:parent-style-name="預設段落字型" style:family="text">
      <style:text-properties style:letter-kerning="true"/>
    </style:style>
    <style:style style:name="T148" style:parent-style-name="預設段落字型" style:family="text">
      <style:text-properties style:letter-kerning="true"/>
    </style:style>
    <style:style style:name="T149" style:parent-style-name="預設段落字型" style:family="text">
      <style:text-properties style:letter-kerning="true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style:punctuation-wrap="hanging" style:snap-to-layout-grid="true" fo:line-height="0.3194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52" style:parent-style-name="內文" style:family="paragraph">
      <style:paragraph-properties style:punctuation-wrap="hanging" style:snap-to-layout-grid="true" fo:line-height="0.3194in"/>
      <style:text-properties style:font-name="標楷體" style:font-name-asian="標楷體" style:font-name-complex="Courier New" style:letter-kerning="true"/>
    </style:style>
    <style:style style:name="P153" style:parent-style-name="內文" style:family="paragraph">
      <style:paragraph-properties style:text-autospace="none" fo:text-align="justify" fo:line-height="0.3194in" fo:margin-left="1.1111in" fo:text-indent="-1.111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-0.0291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text-autospace="none" fo:text-align="justify" fo:margin-top="0.125in" fo:line-height="0.3194in" fo:margin-left="0.44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0" style:parent-style-name="內文" style:family="paragraph">
      <style:paragraph-properties fo:text-align="justify" fo:margin-top="0.125in" fo:line-height="0.3194in" fo:margin-left="0.4562in" fo:text-indent="-0.4562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justify" fo:margin-top="0.125in" fo:line-height="0.3194in" fo:margin-left="0.1in" fo:text-indent="-0.1958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margin-top="0.125in" fo:line-height="0.3194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5" style:parent-style-name="純文字" style:family="paragraph">
      <style:paragraph-properties style:punctuation-wrap="simple" style:text-autospace="none" style:snap-to-layout-grid="false" fo:text-align="justify" fo:line-height="0.3194in" fo:margin-left="0.6895in" fo:text-indent="-0.4784in">
        <style:tab-stops/>
      </style:paragraph-properties>
      <style:text-properties fo:letter-spacing="-0.0041in"/>
    </style:style>
    <style:style style:name="P226" style:parent-style-name="純文字" style:family="paragraph">
      <style:paragraph-properties style:punctuation-wrap="simple" style:text-autospace="none" style:snap-to-layout-grid="false" fo:text-align="justify" fo:line-height="0.3194in" fo:margin-left="0.6895in" fo:text-indent="-0.4784in">
        <style:tab-stops/>
      </style:paragraph-properties>
    </style:style>
    <style:style style:name="T227" style:parent-style-name="預設段落字型" style:family="text">
      <style:text-properties fo:letter-spacing="-0.0041in"/>
    </style:style>
    <style:style style:name="T228" style:parent-style-name="預設段落字型" style:family="text">
      <style:text-properties fo:letter-spacing="-0.0041in"/>
    </style:style>
    <style:style style:name="T229" style:parent-style-name="預設段落字型" style:family="text">
      <style:text-properties fo:color="#000000" fo:letter-spacing="-0.0041in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fo:letter-spacing="-0.0041in"/>
    </style:style>
    <style:style style:name="T232" style:parent-style-name="預設段落字型" style:family="text">
      <style:text-properties fo:letter-spacing="-0.0041in"/>
    </style:style>
    <style:style style:name="P233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  <style:text-properties style:font-name="標楷體" style:font-name-asian="標楷體" fo:font-weight="bold" style:font-weight-asian="bold" fo:letter-spacing="-0.0041in"/>
    </style:style>
    <style:style style:name="P23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純文字" style:family="paragraph">
      <style:paragraph-properties style:punctuation-wrap="simple" style:text-autospace="none" style:snap-to-layout-grid="false" fo:text-align="justify" fo:line-height="0.3194in" fo:margin-left="0.6895in" fo:text-indent="-0.4784in">
        <style:tab-stops/>
      </style:paragraph-properties>
    </style:style>
    <style:style style:name="P237" style:parent-style-name="純文字" style:family="paragraph">
      <style:paragraph-properties style:punctuation-wrap="simple" style:text-autospace="none" style:snap-to-layout-grid="false" fo:text-align="justify" fo:line-height="0.3194in" fo:margin-left="0.6895in" fo:text-indent="-0.4784in">
        <style:tab-stops/>
      </style:paragraph-properties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P244" style:parent-style-name="內文" style:family="paragraph">
      <style:paragraph-properties fo:text-align="justify" fo:margin-top="0.125in" fo:line-height="0.3194in" fo:margin-left="0.2222in" fo:text-indent="-0.2222in">
        <style:tab-stops>
          <style:tab-stop style:type="left" style:position="0.762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 text:c="2"/>立法院第10屆第2會期財政委員會第13次全體委員會議議事錄</text:p>
      <text:p text:style-name="P3"><text:span text:style-name="T4">時　　間</text:span><text:span text:style-name="T5">　</text:span><text:span text:style-name="T6">中</text:span><text:span text:style-name="T7">華民國10</text:span><text:span text:style-name="T8">9</text:span><text:span text:style-name="T9">年</text:span><text:span text:style-name="T10">1</text:span><text:span text:style-name="T11">1</text:span><text:span text:style-name="T12">月</text:span><text:span text:style-name="T13">19</text:span><text:span text:style-name="T14">日（星期</text:span><text:span text:style-name="T15">四</text:span><text:span text:style-name="T16">）9</text:span><text:span text:style-name="T17">時至1</text:span><text:span text:style-name="T18">2</text:span><text:span text:style-name="T19">時</text:span><text:span text:style-name="T20">5</text:span><text:span text:style-name="T21">6</text:span><text:span text:style-name="T22">分</text:span></text:p>
      <text:p text:style-name="P23">地　　點　本院群賢樓9樓大禮堂</text:p>
      <text:p text:style-name="P24"><text:span text:style-name="T25">出席委員　</text:span><text:span text:style-name="T26">吳秉叡　林德福　賴士葆　費鴻泰　曾銘宗　蔡壁如　林楚茵</text:span><text:span text:style-name="T27">　郭國文　莊瑞雄　陳</text:span><text:span text:style-name="T28">椒華</text:span><text:span text:style-name="T29">　</text:span><text:span text:style-name="T30">江永昌　</text:span><text:span text:style-name="T31">高嘉瑜　</text:span><text:span text:style-name="T32">余　天　</text:span><text:span text:style-name="T33">羅明才　</text:span></text:p>
      <text:p text:style-name="P34">委員出席14人</text:p>
      <text:p text:style-name="P35"><text:span text:style-name="T36">列席委員　</text:span><text:span text:style-name="T37">李德維　邱顯</text:span><text:span text:style-name="T38">智　</text:span><text:span text:style-name="T39">鄭天財</text:span><text:span text:style-name="T40">Sra Kacaw　</text:span><text:span text:style-name="T41">李貴敏　鄭麗文</text:span><text:span text:style-name="T42">　</text:span><text:span text:style-name="T43">孔文吉　張其祿　</text:span><text:span text:style-name="T44">謝衣　</text:span><text:span text:style-name="T45">吳斯懷</text:span><text:span text:style-name="T46">　</text:span></text:p>
      <text:p text:style-name="P47">委員列席9人</text:p>
      <text:p text:style-name="P48"><text:span text:style-name="T49">列席官員　</text:span><text:span text:style-name="T50">行政院主計總處</text:span><text:span text:style-name="T51">　　　　　　　　</text:span><text:span text:style-name="T52">主計長</text:span><text:span text:style-name="T53">　　　</text:span><text:span text:style-name="T54">朱澤民</text:span></text:p>
      <text:p text:style-name="P55"><text:span text:style-name="T56">公務預算處</text:span><text:span text:style-name="T57">　　　　　　　　　</text:span><text:span text:style-name="T58">處長</text:span><text:span text:style-name="T59">　　　　</text:span><text:span text:style-name="T60">張惟明</text:span></text:p>
      <text:p text:style-name="P61"><text:span text:style-name="T62">會計決算處</text:span><text:span text:style-name="T63">　　　　　　　　　</text:span><text:span text:style-name="T64">處長</text:span><text:span text:style-name="T65">　　　　</text:span><text:span text:style-name="T66">許碧蘭</text:span></text:p>
      <text:p text:style-name="P67"><text:span text:style-name="T68">審計部</text:span><text:span text:style-name="T69">　　　　　　　　　　　　</text:span><text:span text:style-name="T70">審計長</text:span><text:span text:style-name="T71">　　　</text:span><text:span text:style-name="T72">陳瑞敏</text:span></text:p>
      <text:p text:style-name="P73"><text:span text:style-name="T74">第二廳</text:span><text:span text:style-name="T75">　　　　　　　　　　　</text:span><text:span text:style-name="T76">廳長</text:span><text:span text:style-name="T77">　　　　</text:span><text:span text:style-name="T78">林建志</text:span></text:p>
      <text:p text:style-name="P79"><text:span text:style-name="T80">第五廳</text:span><text:span text:style-name="T81">　　　　　　　　　　　</text:span><text:span text:style-name="T82">廳長</text:span><text:span text:style-name="T83">　　　　</text:span><text:span text:style-name="T84">李奕勳</text:span></text:p>
      <text:p text:style-name="P85"><text:span text:style-name="T86">國防部</text:span><text:span text:style-name="T87">　　　　　　　　　　　　</text:span><text:span text:style-name="T88">副部長</text:span><text:span text:style-name="T89">　　　</text:span><text:span text:style-name="T90">張哲平</text:span></text:p>
      <text:p text:style-name="P91"><text:span text:style-name="T92">軍備局</text:span><text:span text:style-name="T93">　　　　　　　　　　　</text:span><text:span text:style-name="T94">副局長</text:span><text:span text:style-name="T95">　　</text:span><text:span text:style-name="T96">　</text:span><text:span text:style-name="T97">歐陽力行</text:span></text:p>
      <text:p text:style-name="P98"><text:span text:style-name="T99">戰略規劃司建軍規劃處</text:span><text:span text:style-name="T100">　　　　</text:span><text:span text:style-name="T101">處長</text:span><text:span text:style-name="T102">　　　　</text:span><text:span text:style-name="T103">黃文啟</text:span></text:p>
      <text:p text:style-name="P104"><text:span text:style-name="T105">主計局歲計處</text:span><text:span text:style-name="T106">　　　　　　　　</text:span><text:span text:style-name="T107">處長</text:span><text:span text:style-name="T108">　　　　</text:span><text:span text:style-name="T109">李建達</text:span></text:p>
      <text:p text:style-name="P110"><text:span text:style-name="T111">財務會計處</text:span><text:span text:style-name="T112">　　　　　　</text:span><text:span text:style-name="T113">處長</text:span><text:span text:style-name="T114">　　　　</text:span><text:span text:style-name="T115">賀少華</text:span></text:p>
      <text:p text:style-name="P116"><text:span text:style-name="T117">國防採購室採購管理處</text:span><text:span text:style-name="T118">　　　　</text:span><text:span text:style-name="T119">副處長</text:span><text:span text:style-name="T120">　　　</text:span><text:span text:style-name="T121">鄒怡堅</text:span></text:p>
      <text:p text:style-name="P122"><text:span text:style-name="T123">陸軍司令部</text:span><text:span text:style-name="T124">　　　　　　　　　</text:span><text:span text:style-name="T125">副參謀長</text:span><text:span text:style-name="T126">　　</text:span><text:span text:style-name="T127">陳明華</text:span></text:p>
      <text:p text:style-name="P128"><text:span text:style-name="T129">海軍司令部</text:span><text:span text:style-name="T130">　　　　　　　　　</text:span><text:span text:style-name="T131">副參謀長</text:span><text:span text:style-name="T132">　　</text:span><text:span text:style-name="T133">夏光亞</text:span></text:p>
      <text:p text:style-name="P134"><text:span text:style-name="T135">空軍司令部</text:span><text:span text:style-name="T136">　　　　　　　　　</text:span><text:span text:style-name="T137">副參謀長</text:span><text:span text:style-name="T138">　　</text:span><text:span text:style-name="T139">盧建中</text:span></text:p>
      <text:p text:style-name="P140"><text:span text:style-name="T141">國家中山科學研究院</text:span><text:span text:style-name="T142">　　　　　</text:span><text:span text:style-name="T143">副院長</text:span><text:span text:style-name="T144">　　　</text:span><text:span text:style-name="T145">羅意中</text:span></text:p>
      <text:p text:style-name="P146"><text:span text:style-name="T147">主　　席　</text:span><text:span text:style-name="T148">林</text:span><text:span text:style-name="T149">召集委員</text:span><text:span text:style-name="T150">德福</text:span></text:p>
      <text:p text:style-name="P151">專門委員　謝淑津</text:p>
      <text:p text:style-name="P152">主任秘書　趙弘靜</text:p>
      <text:soft-page-break/>
      <text:p text:style-name="P153"><text:span text:style-name="T154">紀　　錄　</text:span><text:span text:style-name="T155">秘　書　郭錦貴　</text:span><text:span text:style-name="T156">副研究員</text:span><text:span text:style-name="T157">　</text:span><text:span text:style-name="T158">黃惠雯</text:span><text:span text:style-name="T159">　編　審　黃美菁　</text:span><text:span text:style-name="T160"><text:line-break/></text:span><text:span text:style-name="T161">科　長　蔡明哲　科</text:span><text:span text:style-name="T162">　員</text:span><text:span text:style-name="T163">　高珮玲</text:span><text:span text:style-name="T164">　</text:span></text:p>
      <text:p text:style-name="P165"><text:span text:style-name="T166">報告</text:span><text:span text:style-name="T167">事項</text:span></text:p>
      <text:p text:style-name="P168">一、宣讀上次會議議事錄。</text:p>
      <text:p text:style-name="P169">決定：議事錄確定。</text:p>
      <text:p text:style-name="P170">二、<text:tab/>邀請行政院主計總處朱主計長澤民、審計部陳審計長瑞敏及國防部副部長就「最近三年軍購預算(含特別預算)、決算(含特別決算)編列、執行情形，以及對三軍、國家中山科學研究院可能產生的排擠影響」進行專題報告，並備質詢。</text:p>
      <text:p text:style-name="P171"><text:span text:style-name="T172">（經</text:span><text:span text:style-name="T173">行政院主計總處主計長朱澤民</text:span><text:span text:style-name="T174">、</text:span><text:span text:style-name="T175">審計部審計長</text:span><text:span text:style-name="T176">陳瑞敏</text:span><text:span text:style-name="T177">、</text:span><text:span text:style-name="T178">國防部副部長張哲平</text:span><text:span text:style-name="T179">、戰略規劃司建軍規劃處處長</text:span><text:span text:style-name="T180">黃文啟</text:span><text:span text:style-name="T181">分別</text:span><text:span text:style-name="T182">提出報告</text:span><text:span text:style-name="T183">後，</text:span><text:span text:style-name="T184">計有委員</text:span><text:span text:style-name="T185">吳</text:span><text:span text:style-name="T186">秉叡、</text:span><text:span text:style-name="T187">林德福</text:span><text:span text:style-name="T188">、</text:span><text:span text:style-name="T189">賴士葆</text:span><text:span text:style-name="T190">、</text:span><text:span text:style-name="T191">費鴻泰</text:span><text:span text:style-name="T192">、</text:span><text:span text:style-name="T193">曾</text:span><text:span text:style-name="T194">銘宗、</text:span><text:span text:style-name="T195">林楚茵</text:span><text:span text:style-name="T196">、</text:span><text:span text:style-name="T197">郭國文</text:span><text:span text:style-name="T198">、</text:span><text:span text:style-name="T199">莊瑞雄</text:span><text:span text:style-name="T200">、</text:span><text:span text:style-name="T201">蔡壁如</text:span><text:span text:style-name="T202">、</text:span><text:span text:style-name="T203">陳椒華</text:span><text:span text:style-name="T204">、江永昌</text:span><text:span text:style-name="T205">、</text:span><text:span text:style-name="T206">高嘉瑜</text:span><text:span text:style-name="T207">、</text:span><text:span text:style-name="T208">余天、</text:span><text:span text:style-name="T209">羅明才</text:span><text:span text:style-name="T210">、</text:span><text:span text:style-name="T211">邱顯智</text:span><text:span text:style-name="T212">、</text:span><text:span text:style-name="T213">張其祿</text:span><text:span text:style-name="T214">等</text:span><text:span text:style-name="T215">1</text:span><text:span text:style-name="T216">6</text:span><text:span text:style-name="T217">人提出</text:span><text:span text:style-name="T218">質詢，</text:span><text:span text:style-name="T219">均經</text:span><text:span text:style-name="T220">行政院主計總處主計長朱澤民、審計部審計長陳瑞敏</text:span><text:span text:style-name="T221">、</text:span><text:span text:style-name="T222">國防部副部長張哲平</text:span><text:span text:style-name="T223">及相關人員予以答復。）</text:span></text:p>
      <text:p text:style-name="P224">決定：</text:p>
      <text:p text:style-name="P225">(一)報告及詢答完畢。</text:p>
      <text:p text:style-name="P226"><text:span text:style-name="T227">(二)委員質詢未及答復或請補充資訊</text:span><text:span text:style-name="T228">，</text:span><text:span text:style-name="T229">請</text:span><text:span text:style-name="T230">相關部會</text:span><text:span text:style-name="T231">於一週內以書</text:span><text:span text:style-name="T232">面答復；委員另要求期限者，從其所定。</text:span></text:p>
      <text:p text:style-name="P233">討論事項</text:p>
      <text:p text:style-name="P234">彙總整理提出「中華民國110年度中央政府總預算案審查總報告草案」提報院會案。</text:p>
      <text:p text:style-name="P235">決議：</text:p>
      <text:p text:style-name="P236">(一)中華民國110年度中央政府總預算案審查總報告，照草案通過，提報院會討論，須黨團協商。</text:p>
      <text:p text:style-name="P237">(二)<text:span text:style-name="T238">有關內政、</text:span><text:span text:style-name="T239">外交及國防、經濟、財政、教育及文化、</text:span><text:span text:style-name="T240">司法及法</text:span><text:soft-page-break/><text:span text:style-name="T241">制、社會福利及衛生環境等</text:span><text:span text:style-name="T242">7</text:span><text:span text:style-name="T243">個委員會，俟其審竣並將審查報告送達本委員會後，請議事人員彙總整理逕予提報院會併案討論。</text:span></text:p>
      <text:p text:style-name="P244"><text:span text:style-name="T24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字元3字元字元字元1字元字元0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12-04T08:01:00Z</meta:creation-date>
    <dc:date>2020-12-04T08:01:00Z</dc:date>
    <meta:print-date>2020-11-19T05:13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