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5083in" fo:margin-right="-0.1381in" fo:text-indent="0.1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text-indent="1.1111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222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0" style:family="table-column">
      <style:table-column-properties style:column-width="2.9527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99" style:family="table">
      <style:table-properties style:width="5.8076in" fo:margin-left="1.1027in" table:align="lef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07" style:family="table-cell">
      <style:table-cell-properties fo:border="none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style:font-size-complex="12pt" fo:hyphenate="true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16" style:family="table-cell">
      <style:table-cell-properties fo:border="none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25" style:family="table-cell">
      <style:table-cell-properties fo:border="none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34" style:family="table-cell">
      <style:table-cell-properties fo:border="none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fo:line-height="0.2777in"/>
      <style:text-properties fo:hyphenate="true"/>
    </style:style>
    <style:style style:name="T1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auto" fo:line-height="0.2777in"/>
      <style:text-properties fo:hyphenate="true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45" style:family="table-cell">
      <style:table-cell-properties fo:border="none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auto" fo:line-height="0.2777in"/>
      <style:text-properties fo:hyphenate="true"/>
    </style:style>
    <style:style style:name="T151" style:parent-style-name="預設段落字型" style:family="text">
      <style:text-properties style:font-name="標楷體" style:font-name-asian="標楷體" style:letter-kerning="true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55" style:family="table-cell">
      <style:table-cell-properties fo:border="none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64" style:family="table-cell">
      <style:table-cell-properties fo:border="none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73" style:family="table-cell">
      <style:table-cell-properties fo:border="none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82" style:family="table-cell">
      <style:table-cell-properties fo:border="none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191" style:family="table-cell">
      <style:table-cell-properties fo:border="none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00" style:family="table-cell">
      <style:table-cell-properties fo:border="none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09" style:family="table-cell">
      <style:table-cell-properties fo:border="none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style:font-size-complex="12pt" fo:hyphenate="true"/>
    </style:style>
    <style:style style:name="TableRow215" style:family="table-row">
      <style:table-row-properties style:min-row-height="0.3541in" style:use-optimal-row-height="false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18" style:family="table-cell">
      <style:table-cell-properties fo:border="none" style:vertical-align="middle" fo:padding-top="0in" fo:padding-left="0.0784in" fo:padding-bottom="0in" fo:padding-right="0.0784in"/>
    </style:style>
    <style:style style:name="P219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auto" fo:line-height="0.2777in"/>
      <style:text-properties fo:hyphenate="true"/>
    </style:style>
    <style:style style:name="T2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33" style:family="table-cell">
      <style:table-cell-properties fo:border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fo:line-height="0.2777in"/>
      <style:text-properties style:font-name-asian="標楷體" fo:color="#FF0000" style:letter-kerning="true" fo:font-size="16pt" style:font-size-asian="16pt" style:font-size-complex="12pt" fo:hyphenate="true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auto" fo:line-height="0.2777in"/>
      <style:text-properties fo:hyphenate="true"/>
    </style:style>
    <style:style style:name="T23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letter-spacing="-0.0111in" style:letter-kerning="true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784in" fo:padding-bottom="0in" fo:padding-right="0.0784in"/>
    </style:style>
    <style:style style:name="P241" style:parent-style-name="內文" style:family="paragraph">
      <style:paragraph-properties style:snap-to-layout-grid="false" fo:text-align="start" style:vertical-align="auto"/>
      <style:text-properties style:font-name-asian="標楷體" fo:letter-spacing="-0.0208in" style:letter-kerning="true" fo:font-size="16pt" style:font-size-asian="16pt" style:font-size-complex="12pt" fo:hyphenate="true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fo:line-height="0.2777in"/>
      <style:text-properties style:font-name-asian="標楷體" fo:color="#FF0000" style:letter-kerning="true" fo:font-size="16pt" style:font-size-asian="16pt" style:font-size-complex="12pt" fo:hyphenate="true"/>
    </style:style>
    <style:style style:name="P246" style:parent-style-name="內文" style:family="paragraph">
      <style:paragraph-properties style:snap-to-layout-grid="false" fo:line-height="0.3472in" fo:text-indent="1.083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48" style:family="table-column">
      <style:table-column-properties style:column-width="2.9527in" style:use-optimal-column-width="false"/>
    </style:style>
    <style:style style:name="TableColumn249" style:family="table-column">
      <style:table-column-properties style:column-width="1.3784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247" style:family="table">
      <style:table-properties style:width="5.8076in" fo:margin-left="1.1027in" table:align="lef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55" style:family="table-cell">
      <style:table-cell-properties fo:border="none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vertical-align="auto" fo:line-height="0.2777in"/>
      <style:text-properties fo:hyphenate="true"/>
    </style:style>
    <style:style style:name="T261" style:parent-style-name="預設段落字型" style:family="text">
      <style:text-properties style:font-name="標楷體" style:font-name-asian="標楷體" style:letter-kerning="true" style:font-size-complex="12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65" style:family="table-cell">
      <style:table-cell-properties fo:border="none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vertical-align="auto" fo:line-height="0.2777in"/>
      <style:text-properties fo:hyphenate="true"/>
    </style:style>
    <style:style style:name="T271" style:parent-style-name="預設段落字型" style:family="text">
      <style:text-properties style:font-name="標楷體" style:font-name-asian="標楷體" style:letter-kerning="true" style:font-size-complex="12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75" style:family="table-cell">
      <style:table-cell-properties fo:border="none" style:vertical-align="middle" fo:padding-top="0in" fo:padding-left="0.0784in" fo:padding-bottom="0in" fo:padding-right="0.0784in"/>
    </style:style>
    <style:style style:name="P27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84" style:family="table-cell">
      <style:table-cell-properties fo:border="none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fo:text-align="start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letter-kerning="true" fo:font-size="16pt" style:font-size-asian="16pt" style:font-size-complex="16pt" fo:hyphenate="true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93" style:family="table-cell">
      <style:table-cell-properties fo:border="none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fo:line-height="0.2777in"/>
      <style:text-properties fo:hyphenate="true"/>
    </style:style>
    <style:style style:name="T2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303" style:family="table-cell">
      <style:table-cell-properties fo:border="none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312" style:family="table-cell">
      <style:table-cell-properties fo:border="none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vertical-align="auto" fo:line-height="0.2777in"/>
      <style:text-properties fo:hyphenate="true"/>
    </style:style>
    <style:style style:name="T316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line-height="0.2777in"/>
      <style:text-properties style:font-name="標楷體" style:font-name-asian="標楷體" fo:color="#FF0000" style:letter-kerning="true" fo:font-size="16pt" style:font-size-asian="16pt" style:font-size-complex="11pt" fo:hyphenate="true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vertical-align="auto" fo:line-height="0.2777in"/>
      <style:text-properties fo:hyphenate="true"/>
    </style:style>
    <style:style style:name="T32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auto" fo:line-height="0.2777in"/>
      <style:text-properties style:font-name-asian="標楷體" fo:color="#FF0000" style:letter-kerning="true" fo:font-size="16pt" style:font-size-asian="16pt" style:font-size-complex="12pt" fo:hyphenate="true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vertical-align="auto" fo:line-height="0.2777in"/>
      <style:text-properties fo:hyphenate="true"/>
    </style:style>
    <style:style style:name="T3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Cell334" style:family="table-cell">
      <style:table-cell-properties fo:border="none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auto" fo:line-height="0.2777in"/>
      <style:text-properties style:font-name-asian="標楷體" fo:color="#FF0000" style:letter-kerning="true" fo:font-size="16pt" style:font-size-asian="16pt" style:font-size-complex="12pt" fo:hyphenate="true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343" style:family="table-cell">
      <style:table-cell-properties fo:border="none" style:vertical-align="middle" fo:padding-top="0in" fo:padding-left="0.0784in" fo:padding-bottom="0in" fo:padding-right="0.0784in"/>
    </style:style>
    <style:style style:name="P34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Arial Unicode MS" style:letter-kerning="true" fo:font-size="16pt" style:font-size-asian="16pt" style:font-size-complex="11pt" fo:hyphenate="true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auto" fo:line-height="0.2777in"/>
      <style:text-properties style:font-name-asian="標楷體" fo:color="#FF0000" style:letter-kerning="true" fo:font-size="16pt" style:font-size-asian="16pt" style:font-size-complex="12pt" fo:hyphenate="true"/>
    </style:style>
    <style:style style:name="P349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2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4" style:parent-style-name="內文" style:family="paragraph">
      <style:paragraph-properties fo:text-align="justify" style:vertical-align="auto" fo:margin-top="0.1333in" fo:line-height="0.3472in" fo:margin-left="1.3187in" fo:text-indent="-1.31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55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letter-spacing="0.0208in" fo:font-size="16pt" style:font-size-asian="16pt" style:font-size-complex="16pt" fo:hyphenate="true"/>
    </style:style>
    <style:style style:name="P356" style:parent-style-name="內文" style:family="paragraph">
      <style:paragraph-properties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7" style:parent-style-name="立法院會議名稱" style:family="paragraph">
      <style:paragraph-properties fo:text-align="justify" fo:margin-left="1.1645in" fo:text-indent="-1.1243in">
        <style:tab-stops/>
      </style:paragraph-properties>
    </style:style>
    <style:style style:name="P3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line-height="0.3472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punctuation-wrap="simple" fo:text-align="justify" fo:margin-top="0.125in" fo:line-height="0.3472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472in" fo:text-indent="0.2333in"/>
      <style:text-properties style:font-name="標楷體"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style:snap-to-layout-grid="false" fo:line-height="0.3333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justify" style:vertical-align="auto" fo:margin-top="0.1333in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78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79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80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widows="2" fo:orphans="2" style:snap-to-layout-grid="false" fo:text-align="justify" fo:line-height="0.3472in" fo:margin-left="0.9847in" fo:text-indent="-0.4923in">
        <style:tab-stops>
          <style:tab-stop style:type="left" style:position="-0.6513in"/>
          <style:tab-stop style:type="left" style:position="-0.6097in"/>
          <style:tab-stop style:type="left" style:position="-0.3597in"/>
          <style:tab-stop style:type="left" style:position="-0.2347in"/>
          <style:tab-stop style:type="left" style:position="2.0152in"/>
          <style:tab-stop style:type="left" style:position="2.1402in"/>
          <style:tab-stop style:type="left" style:position="2.2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85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93" style:parent-style-name="內文" style:family="paragraph">
      <style:paragraph-properties fo:margin-top="0.125in" fo:line-height="0.3472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10屆第</text:span><text:span text:style-name="T6">2</text:span><text:span text:style-name="T7">會期交通委員會第</text:span><text:span text:style-name="T8">10</text:span><text:span text:style-name="T9">次全體委員會議議事錄</text:span></text:p>
      <text:p text:style-name="P10"><text:span text:style-name="T11">時間</text:span><text:span text:style-name="T12">：</text:span><text:span text:style-name="T13">中華民國109年</text:span><text:span text:style-name="T14">11</text:span><text:span text:style-name="T15">月</text:span><text:span text:style-name="T16">25</text:span><text:span text:style-name="T17">日（</text:span><text:span text:style-name="T18">星期</text:span><text:span text:style-name="T19">三</text:span><text:span text:style-name="T20">）上</text:span><text:span text:style-name="T21">午</text:span><text:span text:style-name="T22">9時至</text:span><text:span text:style-name="T23">下午1時2分</text:span></text:p>
      <text:p text:style-name="P24"><text:span text:style-name="T25">中華民國109年</text:span><text:span text:style-name="T26">11</text:span><text:span text:style-name="T27">月</text:span><text:span text:style-name="T28">26</text:span><text:span text:style-name="T29">日（星期</text:span><text:span text:style-name="T30">四</text:span><text:span text:style-name="T31">）</text:span><text:span text:style-name="T32">上午</text:span><text:span text:style-name="T33">9時至</text:span><text:span text:style-name="T34">下午1時13分</text:span></text:p>
      <text:p text:style-name="P35"><text:span text:style-name="T36">地點</text:span><text:span text:style-name="T37">：</text:span><text:span text:style-name="T38">立法院</text:span><text:span text:style-name="T39">紅樓201會議室</text:span></text:p>
      <text:p text:style-name="P40"><text:span text:style-name="T41">出席委</text:span><text:span text:style-name="T42">員：</text:span><text:span text:style-name="T43">洪孟楷 <text:s/></text:span><text:span text:style-name="T44">邱顯智</text:span><text:span text:style-name="T45"><text:s text:c="2"/></text:span><text:span text:style-name="T46">李昆澤 <text:s/></text:span><text:span text:style-name="T47">林俊憲 <text:s/></text:span><text:span text:style-name="T48">趙正宇</text:span><text:span text:style-name="T49"><text:s text:c="2"/></text:span><text:span text:style-name="T50">何欣純</text:span></text:p>
      <text:p text:style-name="P51"><text:span text:style-name="T52">陳素月 <text:s/></text:span><text:span text:style-name="T53">魯明哲 <text:s/>陳雪生 <text:s/>劉櫂豪 <text:s/></text:span><text:span text:style-name="T54">許淑華</text:span><text:span text:style-name="T55"><text:s text:c="2"/></text:span><text:span text:style-name="T56">許智傑</text:span></text:p>
      <text:p text:style-name="P57">陳歐珀</text:p>
      <text:p text:style-name="P58">委員出席13人</text:p>
      <text:p text:style-name="P59"><text:span text:style-name="T60">列席</text:span><text:span text:style-name="T61">委員：</text:span><text:span text:style-name="T62">曾銘宗 <text:s/>黃世杰</text:span><text:span text:style-name="T63"><text:s text:c="2"/></text:span><text:span text:style-name="T64">陳椒華 <text:s/></text:span><text:span text:style-name="T65">鍾佳濱 <text:s/></text:span><text:span text:style-name="T66">鄭天財Sra <text:s/>Kacaw</text:span><text:span text:style-name="T67">蘇巧慧 <text:s/>洪申翰 <text:s/>李貴敏 <text:s/>吳斯懷 <text:s/>陳明文 <text:s/>高嘉瑜孔文吉</text:span><text:span text:style-name="T68"><text:s text:c="2"/></text:span><text:span text:style-name="T69">蔡壁如</text:span><text:span text:style-name="T70"><text:s text:c="2"/></text:span><text:span text:style-name="T71">莊競程</text:span><text:span text:style-name="T72"><text:s text:c="2"/></text:span><text:span text:style-name="T73">廖婉汝</text:span><text:span text:style-name="T74"><text:s text:c="2"/></text:span><text:span text:style-name="T75">張育美 <text:s/></text:span><text:span text:style-name="T76">張其祿</text:span><text:span text:style-name="T77">劉世芳 <text:s/></text:span><text:span text:style-name="T78">葉毓蘭</text:span><text:span text:style-name="T79"><text:s text:c="2"/></text:span><text:span text:style-name="T80">林思銘</text:span><text:span text:style-name="T81"><text:s text:c="2"/>蔡易餘 <text:s/></text:span><text:span text:style-name="T82">賴瑞隆</text:span><text:span text:style-name="T83"><text:s text:c="2"/></text:span><text:span text:style-name="T84">陳柏惟</text:span><text:span text:style-name="T85">邱志偉</text:span><text:span text:style-name="T86"><text:s text:c="2"/></text:span><text:span text:style-name="T87">楊瓊瓔</text:span><text:span text:style-name="T88"><text:s text:c="2"/></text:span><text:span text:style-name="T89">李德維 <text:s/>趙天麟 <text:s/>林德福 <text:s/>高虹安</text:span><text:span text:style-name="T90"><text:line-break/></text:span><text:span text:style-name="T91">林楚茵 <text:s/>江永昌 <text:s/>賴品妤</text:span><text:span text:style-name="T92"><text:s text:c="2"/>沈發惠 <text:s/>周春米 <text:s/>羅明才</text:span><text:span text:style-name="T93">何志偉</text:span><text:span text:style-name="T94"><text:s text:c="2"/>劉建國</text:span></text:p>
      <text:p text:style-name="P95">委員列席37人</text:p>
      <text:p text:style-name="P96"><text:span text:style-name="T97">列席官員：</text:span><text:span text:style-name="T98">11月25日（星期三）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交通部</text:p>
          </table:table-cell>
          <table:table-cell table:style-name="TableCell107">
            <text:p text:style-name="P108">政務次長</text:p>
          </table:table-cell>
          <table:table-cell table:style-name="TableCell109">
            <text:p text:style-name="P110">王國材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　　路政司</text:p>
          </table:table-cell>
          <table:table-cell table:style-name="TableCell116">
            <text:p text:style-name="P117">司長</text:p>
          </table:table-cell>
          <table:table-cell table:style-name="TableCell118">
            <text:p text:style-name="P119">陳文瑞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　　航政司</text:p>
          </table:table-cell>
          <table:table-cell table:style-name="TableCell125">
            <text:p text:style-name="P126">副司長</text:p>
          </table:table-cell>
          <table:table-cell table:style-name="TableCell127">
            <text:p text:style-name="P128">韓振華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　運輸研究所</text:p>
          </table:table-cell>
          <table:table-cell table:style-name="TableCell134">
            <text:p text:style-name="P135">所長</text:p>
          </table:table-cell>
          <table:table-cell table:style-name="TableCell136">
            <text:p text:style-name="P137"><text:span text:style-name="T138">林繼國</text:span></text:p>
          </table:table-cell>
          <table:table-cell table:style-name="TableCell139">
            <text:p text:style-name="P140"><text:span text:style-name="T141">(上午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副所長</text:p>
          </table:table-cell>
          <table:table-cell table:style-name="TableCell147">
            <text:p text:style-name="P148">陳天賜</text:p>
          </table:table-cell>
          <table:table-cell table:style-name="TableCell149">
            <text:p text:style-name="P150"><text:span text:style-name="T151">(下午)</text:span></text:p>
          </table:table-cell>
        </table:table-row>
        <table:table-row table:style-name="TableRow152">
          <table:table-cell table:style-name="TableCell153">
            <text:p text:style-name="P154">　公路總局</text:p>
          </table:table-cell>
          <table:table-cell table:style-name="TableCell155">
            <text:p text:style-name="P156">局長</text:p>
          </table:table-cell>
          <table:table-cell table:style-name="TableCell157">
            <text:p text:style-name="P158">許鉦漳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　高速公路局</text:p>
          </table:table-cell>
          <table:table-cell table:style-name="TableCell164">
            <text:p text:style-name="P165">局長</text:p>
          </table:table-cell>
          <table:table-cell table:style-name="TableCell166">
            <text:p text:style-name="P167">趙興華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　交通部鐵道局</text:p>
          </table:table-cell>
          <table:table-cell table:style-name="TableCell173">
            <text:p text:style-name="P174">局長</text:p>
          </table:table-cell>
          <table:table-cell table:style-name="TableCell175">
            <text:p text:style-name="P176">胡湘麟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　航港局</text:p>
          </table:table-cell>
          <table:table-cell table:style-name="TableCell182">
            <text:p text:style-name="P183">局長</text:p>
          </table:table-cell>
          <table:table-cell table:style-name="TableCell184">
            <text:p text:style-name="P185">葉協隆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　觀光局</text:p>
          </table:table-cell>
          <table:table-cell table:style-name="TableCell191">
            <text:p text:style-name="P192">副局長</text:p>
          </table:table-cell>
          <table:table-cell table:style-name="TableCell193">
            <text:p text:style-name="P194">周廷彰</text:p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　民用航空局</text:p>
          </table:table-cell>
          <table:table-cell table:style-name="TableCell200">
            <text:p text:style-name="P201">副局長</text:p>
          </table:table-cell>
          <table:table-cell table:style-name="TableCell202">
            <text:p text:style-name="P203">林俊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　中央氣象局</text:p>
          </table:table-cell>
          <table:table-cell table:style-name="TableCell209">
            <text:p text:style-name="P210">副局長</text:p>
          </table:table-cell>
          <table:table-cell table:style-name="TableCell211">
            <text:p text:style-name="P212">馮欽賜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　臺灣鐵路管理局</text:p>
          </table:table-cell>
          <table:table-cell table:style-name="TableCell218">
            <text:p text:style-name="P219">副局長</text:p>
          </table:table-cell>
          <table:table-cell table:style-name="TableCell220">
            <text:p text:style-name="P221">杜 <text:s/>微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　</text:span><text:span text:style-name="T228">桃園國際機場股份有限公司</text:span></text:p>
          </table:table-cell>
          <table:table-cell table:style-name="TableCell229">
            <text:p text:style-name="P230">副總經理</text:p>
          </table:table-cell>
          <table:table-cell table:style-name="TableCell231">
            <text:p text:style-name="P232">范孝倫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　</text:span><text:span text:style-name="T239">臺灣港務股份有限公司</text:span></text:p>
          </table:table-cell>
          <table:table-cell table:style-name="TableCell240">
            <text:p text:style-name="P241">行政副總經理</text:p>
          </table:table-cell>
          <table:table-cell table:style-name="TableCell242">
            <text:p text:style-name="P243">王派峰</text:p>
          </table:table-cell>
          <table:table-cell table:style-name="TableCell244">
            <text:p text:style-name="P245"/>
          </table:table-cell>
        </table:table-row>
      </table:table>
      <text:p text:style-name="P246">11月26日（星期四）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交通部</text:p>
          </table:table-cell>
          <table:table-cell table:style-name="TableCell255">
            <text:p text:style-name="P256">部長</text:p>
          </table:table-cell>
          <table:table-cell table:style-name="TableCell257">
            <text:p text:style-name="P258">林佳龍</text:p>
          </table:table-cell>
          <table:table-cell table:style-name="TableCell259">
            <text:p text:style-name="P260"><text:span text:style-name="T261">(上午)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常務次長</text:p>
          </table:table-cell>
          <table:table-cell table:style-name="TableCell267">
            <text:p text:style-name="P268">祁文中</text:p>
          </table:table-cell>
          <table:table-cell table:style-name="TableCell269">
            <text:p text:style-name="P270"><text:span text:style-name="T271">(下午)</text:span></text:p>
          </table:table-cell>
        </table:table-row>
        <table:table-row table:style-name="TableRow272">
          <table:table-cell table:style-name="TableCell273">
            <text:p text:style-name="P274">　　路政司</text:p>
          </table:table-cell>
          <table:table-cell table:style-name="TableCell275">
            <text:p text:style-name="P276">司長</text:p>
          </table:table-cell>
          <table:table-cell table:style-name="TableCell277">
            <text:p text:style-name="P278">陳文瑞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　鐵道局</text:p>
          </table:table-cell>
          <table:table-cell table:style-name="TableCell284">
            <text:p text:style-name="P285">局長</text:p>
          </table:table-cell>
          <table:table-cell table:style-name="TableCell286">
            <text:p text:style-name="P287">胡湘麟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　觀光局</text:p>
          </table:table-cell>
          <table:table-cell table:style-name="TableCell293">
            <text:p text:style-name="P294">局長</text:p>
          </table:table-cell>
          <table:table-cell table:style-name="TableCell295">
            <text:p text:style-name="P296"><text:span text:style-name="T297">張錫聰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　臺灣鐵路管理局</text:p>
          </table:table-cell>
          <table:table-cell table:style-name="TableCell303">
            <text:p text:style-name="P304">副局長</text:p>
          </table:table-cell>
          <table:table-cell table:style-name="TableCell305">
            <text:p text:style-name="P306">朱來順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　　　機務處</text:p>
          </table:table-cell>
          <table:table-cell table:style-name="TableCell312">
            <text:p text:style-name="P313">處長</text:p>
          </table:table-cell>
          <table:table-cell table:style-name="TableCell314">
            <text:p text:style-name="P315"><text:span text:style-name="T316">陳詩本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　</text:span><text:span text:style-name="T323">台灣高速鐵路股份有限公司</text:span></text:p>
          </table:table-cell>
          <table:table-cell table:style-name="TableCell324">
            <text:p text:style-name="P325">總經理</text:p>
          </table:table-cell>
          <table:table-cell table:style-name="TableCell326">
            <text:p text:style-name="P327">鄭光遠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行政院農業委員會林務局</text:span></text:p>
          </table:table-cell>
          <table:table-cell table:style-name="TableCell334">
            <text:p text:style-name="P335">組長</text:p>
          </table:table-cell>
          <table:table-cell table:style-name="TableCell336">
            <text:p text:style-name="P337">張弘毅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台灣糖業股份有限公司</text:p>
          </table:table-cell>
          <table:table-cell table:style-name="TableCell343">
            <text:p text:style-name="P344">組長</text:p>
          </table:table-cell>
          <table:table-cell table:style-name="TableCell345">
            <text:p text:style-name="P346">洪曉聰</text:p>
          </table:table-cell>
          <table:table-cell table:style-name="TableCell347">
            <text:p text:style-name="P348"/>
          </table:table-cell>
        </table:table-row>
      </table:table>
      <text:p text:style-name="P349">主 <text:s text:c="3"/>席：劉召集委員櫂豪</text:p>
      <text:p text:style-name="P350">專門委員：蘇純淑</text:p>
      <text:p text:style-name="P351">主任秘書：黃輝嘉</text:p>
      <text:p text:style-name="P352">紀 <text:s text:c="3"/>錄：簡任秘書 陳淑玫 簡任編審 黃彩鳳 科 <text:s text:c="3"/>長 江建逸</text:p>
      <text:p text:style-name="P353">專 <text:s text:c="3"/>員 楊蕙如</text:p>
      <text:p text:style-name="P354">11月25日（星期三）</text:p>
      <text:p text:style-name="P355">報告事項</text:p>
      <text:p text:style-name="P356">宣讀上次會議議事錄</text:p>
      <text:p text:style-name="P357">決定：議事錄確定。</text:p>
      <text:p text:style-name="P358">邀請交通部部長林佳龍就「運輸部門因應氣候變遷調適與防災」進行專題報告，並備質詢。</text:p>
      <text:soft-page-break/>
      <text:p text:style-name="P359"><text:span text:style-name="T360">（本日會議由交通部</text:span><text:span text:style-name="T361">政務次長王國材</text:span><text:span text:style-name="T362">及</text:span><text:span text:style-name="T363">路政司司長陳文瑞</text:span><text:span text:style-name="T364">報告後，計有委員</text:span><text:span text:style-name="T365">洪孟楷</text:span><text:span text:style-name="T366">、</text:span><text:span text:style-name="T367">邱顯智、</text:span><text:span text:style-name="T368">李昆澤、</text:span><text:span text:style-name="T369">林俊憲</text:span><text:span text:style-name="T370">、</text:span><text:span text:style-name="T371">趙正宇、何欣純、陳素</text:span><text:span text:style-name="T372">月、</text:span><text:span text:style-name="T373">魯明哲</text:span><text:span text:style-name="T374">、</text:span><text:span text:style-name="T375">陳雪生、</text:span><text:span text:style-name="T376">劉櫂豪、</text:span><text:span text:style-name="T377">許淑華、</text:span><text:span text:style-name="T378">鍾佳濱</text:span><text:span text:style-name="T379">、</text:span><text:span text:style-name="T380">陳椒華、</text:span><text:span text:style-name="T381">鄭天財、</text:span><text:span text:style-name="T382">邱志偉</text:span><text:span text:style-name="T383">、</text:span><text:span text:style-name="T384">張其祿、</text:span><text:span text:style-name="T385">許智傑</text:span><text:span text:style-name="T386">、</text:span><text:span text:style-name="T387">高嘉瑜</text:span><text:span text:style-name="T388">、</text:span><text:span text:style-name="T389">廖婉汝、蔡壁如、</text:span><text:span text:style-name="T390">楊瓊瓔</text:span><text:span text:style-name="T391">及</text:span><text:span text:style-name="T392">陳柏惟</text:span><text:span text:style-name="T393">等</text:span><text:span text:style-name="T394">2</text:span><text:span text:style-name="T395">2</text:span><text:span text:style-name="T396">人提出質詢，</text:span><text:span text:style-name="T397">均經</text:span><text:span text:style-name="T398">交通部政務次長王國材</text:span><text:span text:style-name="T399">及相關人員分別予以答復。）</text:span></text:p>
      <text:p text:style-name="P400"><text:span text:style-name="T401">決定：</text:span></text:p>
      <text:p text:style-name="P402">一、報告及詢答完畢。</text:p>
      <text:p text:style-name="P403"><text:span text:style-name="T404">二、委員</text:span><text:span text:style-name="T405">陳歐珀</text:span><text:span text:style-name="T406">所提書面質</text:span><text:span text:style-name="T407">詢，列入紀錄並刊登公報。</text:span></text:p>
      <text:p text:style-name="P408">三、委員於質詢中要求提供相關書面資料或未及答復部分，請交通部儘速以書面答復。</text:p>
      <text:p text:style-name="P409"><text:span text:style-name="T410">通過臨時</text:span><text:span text:style-name="T411">提案</text:span><text:span text:style-name="T412">3</text:span><text:span text:style-name="T413">項：</text:span></text:p>
      <text:p text:style-name="P414"><text:span text:style-name="T415">一、</text:span><text:span text:style-name="T416">國道1號南下路竹及岡山段，每逢平常日下班時間塞車問題嚴重，尤其路科匝道系統因為儀控管制，下班時間甚至要排隊半小時才能匯入國道，讓用路人怨聲載道，由於路竹交流道至楠梓交流道僅三車道，屬於瓶頸路段；路竹科學園區、永安工業區從業人口多，下班時間車流量大，根據南科管理局</text:span><text:span text:style-name="T417">資料，位於路科的華邦電子110</text:span><text:span text:style-name="T418">年將開始投產，預計增加1</text:span><text:span text:style-name="T419">,</text:span><text:span text:style-name="T420">000名員工，穩懋半導體、臻鼎科技、華新科技也已經宣布投資設廠，未來路科匝道塞車</text:span><text:span text:style-name="T421">狀況是雪上加霜。另外行政院視為高雄重大建設的橋頭科學園區也將在110</text:span><text:span text:style-name="T422">年提供廠商選地設廠，未來國道塞車狀況只會更嚴重</text:span><text:span text:style-name="T423">。因</text:span><text:span text:style-name="T424">此，為改善現行塞車問題，並因應未來車流增加需求，請交通部於1</text:span><text:span text:style-name="T425">個月內提出「國道1號路竹段以南拓寬或興建高架道路</text:span><text:span text:style-name="T426">評估建議</text:span><text:span text:style-name="T427">」予</text:span><text:span text:style-name="T428">立法院</text:span><text:span text:style-name="T429">交通委員會</text:span><text:span text:style-name="T430">。</text:span></text:p>
      <text:p text:style-name="P431"><text:span text:style-name="T432">提案人：</text:span><text:span text:style-name="T433">林俊憲</text:span><text:span text:style-name="T434"><text:s/></text:span><text:span text:style-name="T435">李昆澤<text:s/></text:span><text:span text:style-name="T436">何欣純<text:s/></text:span><text:span text:style-name="T437">邱志偉</text:span></text:p>
      <text:p text:style-name="P438">二、北高雄路竹乃至岡山地區，是高雄的產業重鎮，也是南部最大科學園區所在地，因此對於交通運輸之需求量相當可觀，聯外<text:soft-page-break/>交通也極為重要，目前國道1號路竹高科交流道向西可連結南科高雄園區，然而國1現因重車非常多造成常態性壅塞，又考量未來橋頭科學園區闢建完成之後，短短1公里，將包含永安工業區、本洲工業區、路科、高科二期(橋頭科學園區)共4個工業區，再加上南邊的楠梓加工出口區，未來此地區之交通需求將日趨增加，現有之道路系統恐怕難以負荷，除岡山第二交流道之闢建，路竹高科交流道若能東延伸接國道3號，將能提供車輛替代路線，提升交通便捷性與彈性。又詢據交通部高速公路局，路竹高科交流道於開闢時已先保留將來交流道東延之用地，因此，為了改善該路段壅塞及保障民眾通勤安全，同時為符合未來地方產業發展之運輸需求，請交通部於1個月內提出「國道1號高科交流道闢建東向聯絡道至國道3號之評估建議」予立法院交通委員會。(聯絡道路之等級包含地方道路等級與公路等級。)</text:p>
      <text:p text:style-name="P439"><text:span text:style-name="T440">提案人：</text:span><text:span text:style-name="T441">林俊憲</text:span><text:span text:style-name="T442"><text:s/></text:span><text:span text:style-name="T443">李昆澤<text:s/></text:span><text:span text:style-name="T444">何欣純<text:s/></text:span><text:span text:style-name="T445">邱志偉</text:span></text:p>
      <text:p text:style-name="P446">三、北高雄臨海地區主要幹道以台17線為主，缺乏快速道路、高速公路建設，讓地方民眾往來高雄或台南市區十分不便，最北的茄萣區主要開車往北接台86線，永安區民眾主要以南科高雄園區中山高聯絡道為主，彌陀、梓官區民眾則欠缺便捷快速的交通系統，請交通部評估，將南科高雄園區中山高聯絡道往西延伸至彌陀區，以利海線民眾使用國道1號快速往返目的地。請交通部於1個月內提出「南科高雄園區中山高聯絡道往西延伸至彌陀區評估建議」予立法院交通委員會。</text:p>
      <text:p text:style-name="P447"><text:span text:style-name="T448">提案人：</text:span><text:span text:style-name="T449">林俊憲</text:span><text:span text:style-name="T450"><text:s/></text:span><text:span text:style-name="T451">李昆澤<text:s/></text:span><text:span text:style-name="T452">何欣純<text:s/></text:span><text:span text:style-name="T453">邱志偉</text:span></text:p>
      <text:p text:style-name="P454">11月26日（星期四）</text:p>
      <text:p text:style-name="P455">邀請交通部部長林佳龍就「鐵道觀光整體規劃及深化營運策略」進行專題報告，並備質詢。</text:p>
      <text:p text:style-name="P456">（本日會議由交通部部長林佳龍及路政司司長陳文瑞報告後，計有委員洪孟楷、邱顯智、李昆澤、林俊憲、趙正宇、陳素月、魯明哲、陳雪生、何欣純、許淑華、劉櫂豪、廖婉汝、趙天麟、林德福、陳柏惟、陳椒華、江永昌、蘇巧慧、鍾佳濱、許智傑、張其祿、賴品妤、黃世杰及陳歐珀等24人提出質詢，均經交通部部長林佳龍、常務次長祁文中及相關人員分別予以答復。）</text:p>
      <text:p text:style-name="P457">決定：</text:p>
      <text:p text:style-name="P458">一、報告及詢答完畢。</text:p>
      <text:p text:style-name="P459">二、委員周春米、沈發惠及劉建國所提書面質詢，列入紀錄並刊登公報。</text:p>
      <text:p text:style-name="P460"><text:span text:style-name="T461">三、委員於質詢中要求</text:span><text:span text:style-name="T462">提供相關書面資料或未及答復部分，請</text:span><text:span text:style-name="T463">交通部</text:span><text:span text:style-name="T464">儘速以書</text:span><text:span text:style-name="T465">面答復</text:span><text:span text:style-name="T466">。</text:span></text:p>
      <text:p text:style-name="P467"><text:span text:style-name="T468">通過臨時</text:span><text:span text:style-name="T469">提案</text:span><text:span text:style-name="T470">1</text:span><text:span text:style-name="T471">項：</text:span></text:p>
      <text:p text:style-name="P472">一、107年6月交通部鐵道局成立並專責辦理鐵道監理事項，依據109年3月18日立法院第10屆第1會期交通委員會第4次全體委員會議交通部「鐵道安全改善暨相關計畫辦理情形」書面報告，交通部鐵道局監理作為應包含：</text:p>
      <text:p text:style-name="P473">(一)核准/備查：核准/備查鐵路機構內部實施(包含修建養護規章、車輛檢修週期及項目……等)。</text:p>
      <text:p text:style-name="P474">(二)週期表報：藉由鐵路機構定期彙報營運及安全狀況資料，瞭解、觀察是否有異常趨勢。包括月報、季報、年報、行車事故月報及安全管理報告等。</text:p>
      <text:p text:style-name="P475">(三)檢查：定期或不定期檢查鐵路機構整體運作狀況及法有明定應做成之紀錄，檢討其運作是否符合相關法令或其內部程序規章規定，及執行與紀錄落實情形，提出應行改善事項。</text:p>
      <text:p text:style-name="P476">(四)事故調查</text:p>
      <text:p text:style-name="P477">經查臺鐵106-108年重大與一般事故、異常行車事故平均626件，109年統計至9月重大行車事故1件、一般行車事故47件、行車異常事件432件，其中還包含成功斷軌44公分案件，引起社會大眾再次對於鐵路運輸安全擔憂。又查交通部鐵道局官方網站，有關重大施政計畫僅以1頁面羅列工程事項，對於鐵道監理除了安全績效指標外，並無明確之安全改善建議、檢查情形、監理計畫及成果。</text:p>
      <text:p text:style-name="P478">參照交通部民用航空局，固定每年提出國家民用航空安全計畫，訂定具體工作項目，包含法規修訂、建立安全管理系統文件、安全績效監控、事故調查、建立技術指引等等，針對事故發出飛安公告並給予改進建議，並公開上網。</text:p>
      <text:p text:style-name="P479">為維護運輸安全，建請交通部鐵道局參照民航局，落實監理功能:</text:p>
      <text:p text:style-name="P480">(一)請交通部鐵道局每年提出「鐵道安全計畫」並公開上網。從109年開始，提出110年「鐵道安全計畫」。</text:p>
      <text:p text:style-name="P481">(二)民航局針對異常、事故，提出飛安公告包含建議改善事項，請交通部臺灣鐵路管理局與鐵道局從109年12月1日開始針對重大行車事故之日期、事實經過、原因、處理情形、調查報告公開上網。並請交通部鐵道局提出安全公告、提供改善建議、持續列管、公開上網。</text:p>
      <text:p text:style-name="P482">(三)自110年起交通部鐵道局每月定期針對安全項目稽查鐵道機構。並於109年12月15日提出110年之檢查/稽查計畫。</text:p>
      <text:p text:style-name="P483">(四)交通部鐵道局目前核准/備查了哪一些鐵路機構內規章、哪一些尚未核備，建請於12月15日公開上網。</text:p>
      <text:p text:style-name="P484">針對上開四點，並請於109年12月20日前向立法院交通委員會提出書面報告。</text:p>
      <text:p text:style-name="P485"><text:span text:style-name="T486">提案人：</text:span><text:span text:style-name="T487">邱顯智</text:span><text:span text:style-name="T488"><text:s/></text:span><text:span text:style-name="T489">洪孟楷</text:span><text:span text:style-name="T490"><text:s/></text:span><text:span text:style-name="T491">林俊憲<text:s/></text:span><text:span text:style-name="T492">陳椒華</text:span></text:p>
      <text:p text:style-name="P493"><text:span text:style-name="T4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style:vertical-align="baseline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20-12-04T08:21:00Z</meta:creation-date>
    <dc:date>2020-12-04T08:21:00Z</dc:date>
    <meta:print-date>2020-11-26T08:0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0" meta:character-count="3549" meta:row-count="25" meta:non-whitespace-character-count="3026"/>
  </office:meta>
</office:document-meta>
</file>