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-0.0055in"/>
    </style:style>
    <style:style style:name="T35" style:parent-style-name="預設段落字型" style:family="text">
      <style:text-properties fo:letter-spacing="-0.0055in"/>
    </style:style>
    <style:style style:name="P36" style:parent-style-name="立法院會議名稱" style:list-style-name="LFO4" style:family="paragraph">
      <style:paragraph-properties fo:line-height="0.2777in" fo:margin-right="-0.0986in"/>
    </style:style>
    <style:style style:name="T37" style:parent-style-name="預設段落字型" style:family="text">
      <style:text-properties style:letter-kerning="false" style:language-asian="zh" style:country-asian="HK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 style:language-asian="zh" style:country-asian="HK"/>
    </style:style>
    <style:style style:name="P40" style:parent-style-name="立法院會議名稱" style:list-style-name="LFO4" style:family="paragraph">
      <style:paragraph-properties fo:line-height="0.2777in"/>
    </style:style>
    <style:style style:name="T41" style:parent-style-name="預設段落字型" style:family="text">
      <style:text-properties fo:letter-spacing="-0.0055in" style:letter-kerning="false"/>
    </style:style>
    <style:style style:name="T42" style:parent-style-name="預設段落字型" style:family="text">
      <style:text-properties fo:letter-spacing="-0.0138in" style:letter-kerning="false"/>
    </style:style>
    <style:style style:name="P43" style:parent-style-name="立法院會議名稱" style:list-style-name="LFO4" style:family="paragraph">
      <style:paragraph-properties fo:line-height="0.2777in"/>
      <style:text-properties style:letter-kerning="false"/>
    </style:style>
    <style:style style:name="P44" style:parent-style-name="立法院會議名稱" style:list-style-name="LFO4" style:family="paragraph">
      <style:paragraph-properties fo:text-align="justify" fo:line-height="0.2777in"/>
      <style:text-properties style:letter-kerning="false"/>
    </style:style>
    <style:style style:name="P45" style:parent-style-name="立法院會議名稱" style:list-style-name="LFO4" style:family="paragraph">
      <style:paragraph-properties fo:text-align="justify" fo:line-height="0.2777in"/>
      <style:text-properties style:letter-kerning="false"/>
    </style:style>
    <style:style style:name="P46" style:parent-style-name="立法院會議名稱" style:list-style-name="LFO4" style:family="paragraph">
      <style:paragraph-properties fo:text-align="justify" fo:line-height="0.2777in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P49" style:parent-style-name="立法院會議名稱" style:list-style-name="LFO4" style:family="paragraph">
      <style:paragraph-properties fo:text-align="justify" fo:line-height="0.2777in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 style:language-asian="zh" style:country-asian="HK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 style:language-asian="zh" style:country-asian="HK"/>
    </style:style>
    <style:style style:name="T54" style:parent-style-name="預設段落字型" style:family="text">
      <style:text-properties style:letter-kerning="false"/>
    </style:style>
    <style:style style:name="P55" style:parent-style-name="立法院會議名稱" style:list-style-name="LFO4" style:family="paragraph">
      <style:paragraph-properties fo:text-align="justify" fo:line-height="0.2777in"/>
      <style:text-properties fo:letter-spacing="-0.0138in" style:letter-kerning="false"/>
    </style:style>
    <style:style style:name="P56" style:parent-style-name="立法院會議名稱" style:list-style-name="LFO4" style:family="paragraph">
      <style:paragraph-properties fo:line-height="0.2777in"/>
    </style:style>
    <style:style style:name="T57" style:parent-style-name="預設段落字型" style:family="text">
      <style:text-properties fo:letter-spacing="-0.0138in"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立法院會議名稱" style:list-style-name="LFO4" style:family="paragraph">
      <style:paragraph-properties fo:text-align="justify" fo:line-height="0.2777in"/>
      <style:text-properties style:letter-kerning="false"/>
    </style:style>
    <style:style style:name="P60" style:parent-style-name="立法院會議名稱" style:list-style-name="LFO4" style:family="paragraph">
      <style:paragraph-properties fo:text-align="justify" fo:line-height="0.2777in" fo:margin-left="1.7722in" fo:text-indent="-0.6888in">
        <style:tab-stops/>
      </style:paragraph-properties>
      <style:text-properties style:letter-kerning="false"/>
    </style:style>
    <style:style style:name="P61" style:parent-style-name="立法院會議名稱" style:list-style-name="LFO4" style:family="paragraph">
      <style:paragraph-properties fo:line-height="0.2777in" fo:margin-left="1.7722in" fo:text-indent="-0.6888in">
        <style:tab-stops/>
      </style:paragraph-properties>
      <style:text-properties style:letter-kerning="false"/>
    </style:style>
    <style:style style:name="P62" style:parent-style-name="立法院會議名稱" style:family="paragraph">
      <style:paragraph-properties fo:text-align="justify" fo:line-height="0.2777in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立法院會議名稱" style:family="paragraph">
      <style:paragraph-properties fo:line-height="0.2777in"/>
    </style:style>
    <style:style style:name="P65" style:parent-style-name="立法院聯絡人及電話" style:family="paragraph">
      <style:paragraph-properties fo:line-height="0.2777in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立法院聯絡人及電話" style:family="paragraph">
      <style:paragraph-properties fo:line-height="0.2777in"/>
    </style:style>
    <style:style style:name="P68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69" style:parent-style-name="立法院列席委員" style:family="paragraph">
      <style:paragraph-properties fo:margin-top="0in" fo:line-height="0.2777in" fo:margin-left="0.8645in" fo:text-indent="-0.8645in">
        <style:tab-stops/>
      </style:paragraph-properties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82" style:parent-style-name="立法院副本" style:family="paragraph">
      <style:paragraph-properties fo:line-height="0.1666in"/>
    </style:style>
    <style:style style:name="P83" style:parent-style-name="立法院副本" style:family="paragraph">
      <style:paragraph-properties fo:line-height="0.1666in"/>
    </style:style>
    <style:style style:name="P84" style:parent-style-name="立法院副本" style:list-style-name="LFO3" style:family="paragraph">
      <style:paragraph-properties fo:line-height="0.1666in" fo:text-indent="-0.3305in"/>
    </style:style>
    <style:style style:name="P85" style:parent-style-name="立法院備註space" style:list-style-name="LFO3" style:family="paragraph"/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P92" style:parent-style-name="立法院備註space" style:list-style-name="LFO3" style:family="paragraph">
      <style:text-properties fo:font-weight="bold" style:font-weight-asian="bold"/>
    </style:style>
    <style:style style:name="P93" style:parent-style-name="立法院備註space" style:list-style-name="LFO3" style:family="paragraph"/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立法院備註space" style:list-style-name="LFO3" style:family="paragraph"/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立法院備註space" style:list-style-name="LFO3" style:family="paragraph"/>
    <style:style style:name="T116" style:parent-style-name="預設段落字型" style:family="text">
      <style:text-properties style:language-asian="zh" style:country-asian="HK"/>
    </style:style>
    <style:style style:name="P117" style:parent-style-name="立法院備註space" style:list-style-name="LFO3" style:family="paragraph"/>
    <style:style style:name="P118" style:parent-style-name="立法院備註space" style:family="paragraph">
      <style:paragraph-properties fo:text-align="center"/>
    </style:style>
    <style:style style:name="P119" style:parent-style-name="內文" style:family="paragraph">
      <style:paragraph-properties fo:break-before="page" fo:text-align="justify" fo:line-height="0.3472in" fo:margin-right="-0.4166in"/>
    </style:style>
    <style:style style:name="T120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T121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T122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P12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letter-spacing="-0.0138in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4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146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47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148" style:parent-style-name="本文縮排" style:family="paragraph">
      <style:paragraph-properties fo:text-align="justify" fo:margin-top="0.25in" fo:margin-bottom="0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P14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0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51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52" style:parent-style-name="預設段落字型" style:family="text">
      <style:text-properties style:letter-kerning="false" fo:font-size="16pt" style:font-size-asian="16pt" style:font-size-complex="16pt"/>
    </style:style>
    <style:style style:name="T153" style:parent-style-name="預設段落字型" style:family="text">
      <style:text-properties style:letter-kerning="false" fo:font-size="16pt" style:font-size-asian="16pt"/>
    </style:style>
    <style:style style:name="T154" style:parent-style-name="預設段落字型" style:family="text">
      <style:text-properties style:letter-kerning="false" fo:font-size="16pt" style:font-size-asian="16pt" style:font-size-complex="16pt"/>
    </style:style>
    <style:style style:name="P155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56" style:parent-style-name="預設段落字型" style:family="text">
      <style:text-properties style:letter-kerning="false" fo:font-size="16pt" style:font-size-asian="16pt" style:font-size-complex="16pt"/>
    </style:style>
    <style:style style:name="T157" style:parent-style-name="預設段落字型" style:family="text">
      <style:text-properties style:letter-kerning="false" fo:font-size="16pt" style:font-size-asian="16pt"/>
    </style:style>
    <style:style style:name="T158" style:parent-style-name="預設段落字型" style:family="text">
      <style:text-properties style:letter-kerning="false" fo:font-size="16pt" style:font-size-asian="16pt" style:font-size-complex="16pt"/>
    </style:style>
    <style:style style:name="T159" style:parent-style-name="預設段落字型" style:family="text">
      <style:text-properties style:letter-kerning="false" fo:font-size="16pt" style:font-size-asian="16pt" style:font-size-complex="16pt"/>
    </style:style>
    <style:style style:name="T160" style:parent-style-name="預設段落字型" style:family="text">
      <style:text-properties style:letter-kerning="false" fo:font-size="16pt" style:font-size-asian="16pt" style:font-size-complex="16pt"/>
    </style:style>
    <style:style style:name="T161" style:parent-style-name="預設段落字型" style:family="text">
      <style:text-properties style:letter-kerning="false" fo:font-size="16pt" style:font-size-asian="16pt" style:font-size-complex="16pt"/>
    </style:style>
    <style:style style:name="P162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63" style:parent-style-name="預設段落字型" style:family="text">
      <style:text-properties style:letter-kerning="false" fo:font-size="16pt" style:font-size-asian="16pt" style:font-size-complex="16pt"/>
    </style:style>
    <style:style style:name="T164" style:parent-style-name="預設段落字型" style:family="text">
      <style:text-properties style:letter-kerning="false" fo:font-size="16pt" style:font-size-asian="16pt"/>
    </style:style>
    <style:style style:name="T165" style:parent-style-name="預設段落字型" style:family="text">
      <style:text-properties style:letter-kerning="false" fo:font-size="16pt" style:font-size-asian="16pt" style:font-size-complex="16pt"/>
    </style:style>
    <style:style style:name="P166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67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68" style:parent-style-name="預設段落字型" style:family="text">
      <style:text-properties style:letter-kerning="false" fo:font-size="16pt" style:font-size-asian="16pt"/>
    </style:style>
    <style:style style:name="T169" style:parent-style-name="預設段落字型" style:family="text">
      <style:text-properties style:letter-kerning="false" fo:font-size="16pt" style:font-size-asian="16pt" style:language-asian="zh" style:country-asian="HK"/>
    </style:style>
    <style:style style:name="T170" style:parent-style-name="預設段落字型" style:family="text">
      <style:text-properties style:letter-kerning="false" fo:font-size="16pt" style:font-size-asian="16pt"/>
    </style:style>
    <style:style style:name="T171" style:parent-style-name="預設段落字型" style:family="text">
      <style:text-properties style:letter-kerning="false" fo:font-size="16pt" style:font-size-asian="16pt"/>
    </style:style>
    <style:style style:name="T172" style:parent-style-name="預設段落字型" style:family="text">
      <style:text-properties style:letter-kerning="false" fo:font-size="16pt" style:font-size-asian="16pt"/>
    </style:style>
    <style:style style:name="T173" style:parent-style-name="預設段落字型" style:family="text">
      <style:text-properties style:letter-kerning="false" fo:font-size="16pt" style:font-size-asian="16pt"/>
    </style:style>
    <style:style style:name="T174" style:parent-style-name="預設段落字型" style:family="text">
      <style:text-properties style:letter-kerning="false" fo:font-size="16pt" style:font-size-asian="16pt"/>
    </style:style>
    <style:style style:name="T175" style:parent-style-name="預設段落字型" style:family="text">
      <style:text-properties style:letter-kerning="false" fo:font-size="16pt" style:font-size-asian="16pt" style:language-asian="zh" style:country-asian="HK"/>
    </style:style>
    <style:style style:name="T176" style:parent-style-name="預設段落字型" style:family="text">
      <style:text-properties style:letter-kerning="false" fo:font-size="16pt" style:font-size-asian="16pt"/>
    </style:style>
    <style:style style:name="P177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78" style:parent-style-name="預設段落字型" style:family="text">
      <style:text-properties style:letter-kerning="false" fo:font-size="16pt" style:font-size-asian="16pt"/>
    </style:style>
    <style:style style:name="T179" style:parent-style-name="預設段落字型" style:family="text">
      <style:text-properties style:letter-kerning="false" fo:font-size="16pt" style:font-size-asian="16pt"/>
    </style:style>
    <style:style style:name="T180" style:parent-style-name="預設段落字型" style:family="text">
      <style:text-properties style:letter-kerning="false" fo:font-size="16pt" style:font-size-asian="16pt"/>
    </style:style>
    <style:style style:name="T181" style:parent-style-name="預設段落字型" style:family="text">
      <style:text-properties style:letter-kerning="false" fo:font-size="16pt" style:font-size-asian="16pt"/>
    </style:style>
    <style:style style:name="T182" style:parent-style-name="預設段落字型" style:family="text">
      <style:text-properties style:letter-kerning="false" fo:font-size="16pt" style:font-size-asian="16pt"/>
    </style:style>
    <style:style style:name="T183" style:parent-style-name="預設段落字型" style:family="text">
      <style:text-properties style:letter-kerning="false" fo:font-size="16pt" style:font-size-asian="16pt"/>
    </style:style>
    <style:style style:name="T184" style:parent-style-name="預設段落字型" style:family="text">
      <style:text-properties style:letter-kerning="false" fo:font-size="16pt" style:font-size-asian="16pt"/>
    </style:style>
    <style:style style:name="T185" style:parent-style-name="預設段落字型" style:family="text">
      <style:text-properties style:letter-kerning="false" fo:font-size="16pt" style:font-size-asian="16pt"/>
    </style:style>
    <style:style style:name="T186" style:parent-style-name="預設段落字型" style:family="text">
      <style:text-properties style:letter-kerning="false" fo:font-size="16pt" style:font-size-asian="16pt"/>
    </style:style>
    <style:style style:name="T187" style:parent-style-name="預設段落字型" style:family="text">
      <style:text-properties style:letter-kerning="false" fo:font-size="16pt" style:font-size-asian="16pt"/>
    </style:style>
    <style:style style:name="T188" style:parent-style-name="預設段落字型" style:family="text">
      <style:text-properties style:letter-kerning="false" fo:font-size="16pt" style:font-size-asian="16pt"/>
    </style:style>
    <style:style style:name="T189" style:parent-style-name="預設段落字型" style:family="text">
      <style:text-properties style:letter-kerning="false" fo:font-size="16pt" style:font-size-asian="16pt"/>
    </style:style>
    <style:style style:name="T190" style:parent-style-name="預設段落字型" style:family="text">
      <style:text-properties style:letter-kerning="false" fo:font-size="16pt" style:font-size-asian="16pt"/>
    </style:style>
    <style:style style:name="T191" style:parent-style-name="預設段落字型" style:family="text">
      <style:text-properties style:letter-kerning="false" fo:font-size="16pt" style:font-size-asian="16pt"/>
    </style:style>
    <style:style style:name="P192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</style:style>
    <style:style style:name="T193" style:parent-style-name="預設段落字型" style:family="text">
      <style:text-properties style:letter-kerning="false" fo:font-size="16pt" style:font-size-asian="16pt"/>
    </style:style>
    <style:style style:name="T194" style:parent-style-name="預設段落字型" style:family="text">
      <style:text-properties style:letter-kerning="false" fo:font-size="16pt" style:font-size-asian="16pt"/>
    </style:style>
    <style:style style:name="T195" style:parent-style-name="預設段落字型" style:family="text">
      <style:text-properties style:letter-kerning="false" fo:font-size="16pt" style:font-size-asian="16pt"/>
    </style:style>
    <style:style style:name="P196" style:parent-style-name="內文" style:list-style-name="LFO5" style:family="paragraph">
      <style:paragraph-properties style:snap-to-layout-grid="false" fo:text-align="justify" fo:margin-top="0.125in" style:line-height-at-least="0.3333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197" style:parent-style-name="內文" style:family="paragraph">
      <style:paragraph-properties style:snap-to-layout-grid="false" fo:text-align="justify" fo:margin-top="0.125in" style:line-height-at-least="0.3333in" fo:margin-left="0.393in" fo:text-indent="-0.393in">
        <style:tab-stops>
          <style:tab-stop style:type="left" style:position="-0.2944in"/>
        </style:tab-stops>
      </style:paragraph-properties>
      <style:text-properties style:letter-kerning="false" fo:font-size="16pt" style:font-size-asian="16pt"/>
    </style:style>
    <style:style style:name="P198" style:parent-style-name="內文" style:family="paragraph">
      <style:paragraph-properties style:snap-to-layout-grid="false" fo:text-align="justify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letter-kerning="false" fo:font-size="16pt" style:font-size-asian="16pt"/>
    </style:style>
    <style:style style:name="P199" style:parent-style-name="內文" style:family="paragraph">
      <style:paragraph-properties style:snap-to-layout-grid="false" fo:margin-top="0.125in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letter-kerning="false" fo:font-size="16pt" style:font-size-asian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2月4日</text:p>
      <text:p text:style-name="P19">發文字號：<text:bookmark-start text:name="發文字號"/><text:bookmark-end text:name="發文字號"/>台立內字第109400182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text:span text:style-name="T23">及建議修正條文表格</text:span></text:p>
      <text:p text:style-name="P24"/>
      <text:p text:style-name="P25">開會事由：<text:bookmark-start text:name="開會事由"/><text:bookmark-end text:name="開會事由"/><text:span text:style-name="T26">立法院第</text:span><text:bookmark-start text:name="屆別"/><text:span text:style-name="T27">10</text:span><text:bookmark-end text:name="屆別"/><text:span text:style-name="T28">屆第</text:span><text:bookmark-start text:name="會期"/><text:span text:style-name="T29">2</text:span><text:bookmark-end text:name="會期"/><text:span text:style-name="T30">會期</text:span><text:bookmark-start text:name="委員會"/><text:span text:style-name="T31">內政委員會</text:span><text:bookmark-end text:name="委員會"/><text:span text:style-name="T32">第</text:span><text:span text:style-name="T33">2</text:span><text:span text:style-name="T34">2</text:span><text:span text:style-name="T35">次全體委員會議</text:span></text:p>
      <text:list text:style-name="LFO4" text:continue-numbering="true">
        <text:list-item>
          <text:p text:style-name="P36"><text:span text:style-name="T37">邀請內政部部長就「青年權益下修</text:span><text:span text:style-name="T38">18</text:span><text:span text:style-name="T39">歲，強化青年權益保障」進行專題報告，並備質詢。</text:span></text:p>
        </text:list-item>
        <text:list-item>
          <text:p text:style-name="P40"><text:span text:style-name="T41">審查行政院函請審議、民眾黨黨團及時代力量黨團分</text:span><text:span text:style-name="T42">別擬具「入出國及移民法部分條文修正草案」案。</text:span></text:p>
        </text:list-item>
        <text:list-item>
          <text:p text:style-name="P43">審查行政院函請審議、委員鍾佳濱等17人、委員謝衣鳯等18人、民眾黨黨團及時代力量黨團分別擬具「保全業法第十條之一條文修正草案」案。</text:p>
        </text:list-item>
        <text:list-item>
          <text:p text:style-name="P44">審查行政院函請審議、委員王美惠等19人、民眾黨黨團及時代力量黨團分別擬具「集會遊行法第十條條文修正草案」案。</text:p>
        </text:list-item>
        <text:list-item>
          <text:p text:style-name="P45">審查行政院函請審議、委員吳琪銘等21人、民眾黨黨團及時代力量黨團分別擬具「民防法第五條條文修正草案」案。</text:p>
        </text:list-item>
        <text:list-item>
          <text:p text:style-name="P46"><text:span text:style-name="T47">審查行政院函請審議、民眾黨黨團及時代力量黨團分別擬具「</text:span>國籍法部分條文修正草案<text:span text:style-name="T48">」案。</text:span></text:p>
        </text:list-item>
        <text:list-item>
          <text:p text:style-name="P49"><text:span text:style-name="T50">審查委員林</text:span><text:span text:style-name="T51">楚茵</text:span><text:span text:style-name="T52">等17人擬具「國籍法第</text:span><text:span text:style-name="T53">三</text:span><text:span text:style-name="T54">條條文修正草案」案。</text:span></text:p>
        </text:list-item>
        <text:list-item>
          <text:p text:style-name="P55">審查行政院函請審議、委員洪孟楷等20人、委員謝衣鳯等18人、委員林楚茵等18人、委員蔣萬安等20人、民眾黨黨團及時代力量黨團分別擬具「人民團體法第八條條文修正草案」案。</text:p>
        </text:list-item>
        <text:list-item>
          <text:p text:style-name="P56"><text:span text:style-name="T57">審查委員林奕華等25人及時代力量黨團分別擬具「人</text:span><text:span text:style-name="T58">民團體法第八條及第六十七條條文修正草案」案。</text:span></text:p>
        </text:list-item>
        <text:list-item>
          <text:p text:style-name="P59">審查行政院函請審議、委員謝衣鳯等18人、民眾黨黨團及時代力量黨團分別擬具「工業團體法第十六條條文修正草案」案。</text:p>
        </text:list-item>
        <text:list-item>
          <text:p text:style-name="P60">審查行政院函請審議、委員謝衣鳯等18人、民眾黨黨團及時代力量黨團分別擬具「商業團體法第十六條條文修正草案」案。</text:p>
        </text:list-item>
        <text:list-item>
          <text:p text:style-name="P61">審查行政院函請審議、民眾黨黨團及時代力量黨團分別擬具「教育會法第十五條條文修正草案」案。</text:p>
        </text:list-item>
      </text:list>
      <text:p text:style-name="P62">開會時間：<text:bookmark-start text:name="開會時間"/>109年12月9日（星期三）、12月10日（星期四）上午9時至下午5時30分<text:bookmark-end text:name="開會時間"/>【<text:span text:style-name="T63">兩天一次會】</text:span></text:p>
      <text:p text:style-name="P64">開會地點：<text:bookmark-start text:name="開會地點"/><text:bookmark-end text:name="開會地點"/>紅樓202會議室</text:p>
      <text:p text:style-name="P65">主持人：<text:bookmark-start text:name="主席"/><text:bookmark-end text:name="主席"/>沈<text:span text:style-name="T66">召集</text:span>委員發惠</text:p>
      <text:p text:style-name="P67">聯絡人及電話：<text:bookmark-start text:name="聯絡人及電話"/><text:bookmark-end text:name="聯絡人及電話"/>林佩瑩 <text:s/>02-23585501 <text:s text:c="2"/>傳真：02-23585502</text:p>
      <text:p text:style-name="P68">出席者：<text:bookmark-start text:name="出席者"/><text:bookmark-end text:name="出席者"/>本會委員</text:p>
      <text:p text:style-name="P69">列席者：<text:bookmark-start text:name="列席者"/><text:bookmark-end text:name="列席者"/><text:span text:style-name="T70">民眾黨黨團、時代力量黨團、</text:span><text:span text:style-name="T71">鍾佳濱委員、謝衣鳯委員、王美惠委員、吳琪銘委員</text:span><text:span text:style-name="T72">、林楚茵委員</text:span><text:span text:style-name="T73">、</text:span><text:span text:style-name="T74">洪孟楷委員</text:span>、<text:span text:style-name="T75">蔣萬安</text:span><text:span text:style-name="T76">委員、</text:span><text:span text:style-name="T77">林奕華委員、</text:span>本院其他委員會委員<text:line-break/><text:span text:style-name="T78">內政部部長、</text:span><text:span text:style-name="T79">國家發展委員會、外交部、</text:span><text:span text:style-name="T80">法務部、經濟部、教育部</text:span></text:p>
      <text:p text:style-name="P81"/>
      <text:p text:style-name="P82">副本：<text:bookmark-start text:name="副本"/><text:bookmark-end text:name="副本"/>本院各黨團、法制局、議事處會務科、公報處、總務處管理科、總務處警衛隊</text:p>
      <text:p text:style-name="P83">備註：<text:bookmark-start text:name="備註"/><text:bookmark-end text:name="備註"/></text:p>
      <text:list text:style-name="LFO3" text:continue-numbering="true">
        <text:list-item>
          <text:p text:style-name="P84"><text:bookmark-start text:name="備註1"/>委員登記發言時間及方式，依本院議事規則第60條規定辦理；出、列席委員請於12月9日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85"><text:bookmark-start text:name="備註2"/><text:span text:style-name="T86">第</text:span><text:span text:style-name="T87">二</text:span><text:span text:style-name="T88">案至第</text:span><text:span text:style-name="T89">十</text:span><text:span text:style-name="T90">二</text:span><text:span text:style-name="T91">案「涉及青年權益下修18歲」之相關法案，若未經各黨團簽署不復議同意書，則不予審查。</text:span></text:p>
        </text:list-item>
        <text:list-item>
          <text:p text:style-name="P92">依據本院因應「新型冠狀病毒肺炎」防疫措施，敬請列席機關配合減少與會人數，且與會人員須配戴口罩。<text:bookmark-end text:name="備註2"/></text:p>
        </text:list-item>
        <text:list-item>
          <text:p text:style-name="P93"><text:span text:style-name="T94">列席機關</text:span><text:span text:style-name="T95">：</text:span><text:span text:style-name="T96"><text:line-break/></text:span>1.「入出國及移民法」：<text:span text:style-name="T97">內政部、國家發展委員會、外交部</text:span><text:span text:style-name="T98"><text:line-break/></text:span>2.「保全業法」：<text:span text:style-name="T99">內政部、法務部</text:span><text:line-break/>3.「集會遊行法」：<text:span text:style-name="T100">內政部、法務部</text:span><text:line-break/>4.「民防法」：<text:span text:style-name="T101">內政部、法務部</text:span><text:line-break/>5.「國籍法」：<text:span text:style-name="T102">內政部、法務部</text:span><text:span text:style-name="T103"><text:line-break/></text:span>6.「人民團體法」：<text:span text:style-name="T104">內政部、法務部、</text:span><text:span text:style-name="T105"><text:line-break/></text:span>7.「工業團體法」：<text:span text:style-name="T106">內政部、法務部、經濟部</text:span><text:span text:style-name="T107"><text:line-break/></text:span>8.「商業團體法」：<text:span text:style-name="T108">內政部、法務部、經濟部</text:span><text:span text:style-name="T109"><text:line-break/></text:span>9.「教育會法」：<text:span text:style-name="T110">內政部、教育部</text:span></text:p>
        </text:list-item>
        <text:list-item>
          <text:p text:style-name="P111"><text:span text:style-name="T112">機關對本次會議討論事項所列審查之法案，如有建議修正條文，請依附檔填寫，並準備50份書面資料於開會前送至本會，電子檔請傳至ly20763@ly.gov.tw</text:span><text:span text:style-name="T113">、ly20850@ly.gov.tw</text:span><text:span text:style-name="T114">，以利法案審查。</text:span></text:p>
        </text:list-item>
        <text:list-item>
          <text:p text:style-name="P115">請相關單位將口頭報告之書面資料150份儘速送至本會，並將電子檔傳至dtp@ly.gov.tw、ly20459@ly.gov.tw、ly20763@ly.gov.tw、ly20850@ly.gov.tw；另列席官員名單請回傳本會<text:span text:style-name="T116">黃先生</text:span>ly20880@ly.gov.tw或電話02-23585508。</text:p>
        </text:list-item>
        <text:list-item>
          <text:p text:style-name="P117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118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soft-page-break/>
      <text:p text:style-name="P119"><text:span text:style-name="T120">立法院第10屆第2會期內政委員會第2</text:span><text:span text:style-name="T121">2</text:span><text:span text:style-name="T122">次全體委員會議議事日程</text:span></text:p>
      <text:p text:style-name="P123"><text:span text:style-name="T124">時間</text:span><text:span text:style-name="T125">：</text:span><text:span text:style-name="T126">10</text:span><text:span text:style-name="T127">9</text:span><text:span text:style-name="T128">年</text:span><text:span text:style-name="T129">12</text:span><text:span text:style-name="T130">月</text:span><text:span text:style-name="T131">9</text:span><text:span text:style-name="T132">日（星期</text:span><text:span text:style-name="T133">三</text:span><text:span text:style-name="T134">）</text:span><text:span text:style-name="T135">、12</text:span><text:span text:style-name="T136">月</text:span><text:span text:style-name="T137">10</text:span><text:span text:style-name="T138">日（</text:span><text:span text:style-name="T139">星期</text:span><text:span text:style-name="T140">四</text:span><text:span text:style-name="T141">）</text:span><text:span text:style-name="T142">上午9時至下午5時30分</text:span><text:span text:style-name="T143">【</text:span><text:span text:style-name="T144">兩天一次會】</text:span></text:p>
      <text:p text:style-name="P145">地點：紅樓202會議室</text:p>
      <text:p text:style-name="P146">報告事項</text:p>
      <text:p text:style-name="P147">宣讀上次會議議事錄。</text:p>
      <text:p text:style-name="P148">邀請內政部部長就「青年權益下修18歲，強化青年權益保障」進行專題報告，並備質詢。</text:p>
      <text:p text:style-name="P149">討論事項</text:p>
      <text:list text:style-name="LFO5" text:continue-numbering="true">
        <text:list-item>
          <text:p text:style-name="P150">審查行政院函請審議、民眾黨黨團及時代力量黨團分別擬具「入出國及移民法部分條文修正草案」案。</text:p>
        </text:list-item>
        <text:list-item>
          <text:p text:style-name="P151"><text:span text:style-name="T152">審查</text:span><text:span text:style-name="T153">行政院函請審議、</text:span><text:span text:style-name="T154">委員鍾佳濱等17人、委員謝衣鳯等18人、民眾黨黨團及時代力量黨團分別擬具「保全業法第十條之一條文修正草案」案。</text:span></text:p>
        </text:list-item>
        <text:list-item>
          <text:p text:style-name="P155"><text:span text:style-name="T156">審查</text:span><text:span text:style-name="T157">行政院函請審議</text:span><text:span text:style-name="T158">、</text:span><text:span text:style-name="T159">委員</text:span><text:span text:style-name="T160">王美惠等19人、</text:span><text:span text:style-name="T161">民眾黨黨團及時代力量黨團分別擬具「集會遊行法第十條條文修正草案」案。</text:span></text:p>
        </text:list-item>
        <text:list-item>
          <text:p text:style-name="P162"><text:span text:style-name="T163">審查</text:span><text:span text:style-name="T164">行政院函請審議、</text:span><text:span text:style-name="T165">委員吳琪銘等21人、民眾黨黨團及時代力量黨團分別擬具「民防法第五條條文修正草案」案。</text:span></text:p>
        </text:list-item>
        <text:list-item>
          <text:p text:style-name="P166">審查行政院函請審議、民眾黨黨團及時代力量黨團分別擬具「國籍法部分條文修正草案」案。</text:p>
        </text:list-item>
        <text:list-item>
          <text:p text:style-name="P167"><text:span text:style-name="T168">審查委員林</text:span><text:span text:style-name="T169">楚茵</text:span><text:span text:style-name="T170">等</text:span><text:span text:style-name="T171">17</text:span><text:span text:style-name="T172">人擬具「</text:span><text:span text:style-name="T173">國籍法</text:span><text:span text:style-name="T174">第</text:span><text:span text:style-name="T175">三</text:span><text:span text:style-name="T176">條條文修正草案」案。</text:span></text:p>
        </text:list-item>
        <text:list-item>
          <text:p text:style-name="P177"><text:span text:style-name="T178">審查行政院函請審議</text:span><text:span text:style-name="T179">、</text:span><text:span text:style-name="T180">委員洪孟楷等20人、委員謝衣鳯等</text:span><text:span text:style-name="T181">18</text:span><text:span text:style-name="T182">人、委員林楚茵等18人</text:span><text:span text:style-name="T183">、</text:span><text:span text:style-name="T184">委員</text:span><text:span text:style-name="T185">蔣萬安</text:span><text:span text:style-name="T186">等20人</text:span><text:span text:style-name="T187">、</text:span><text:span text:style-name="T188">民眾黨黨團</text:span><text:span text:style-name="T189">及</text:span><text:span text:style-name="T190">時代力量黨團</text:span><text:span text:style-name="T191">分別擬具「人民團體法第八條條文修正草案」案。</text:span></text:p>
        </text:list-item>
        <text:list-item>
          <text:p text:style-name="P192"><text:span text:style-name="T193">審查委員林奕華等2</text:span><text:span text:style-name="T194">5</text:span><text:span text:style-name="T195">人及時代力量黨團分別擬具「人民團體法第八條及第六十七條條文修正草案」案。</text:span></text:p>
        </text:list-item>
        <text:list-item>
          <text:p text:style-name="P196">審查行政院函請審議、委員謝衣鳯等18人、民眾黨黨團及時代力量黨團分別擬具「工業團體法第十六條條文修正草案」案。</text:p>
        </text:list-item>
      </text:list>
      <text:p text:style-name="P197">十、審查行政院函請審議、委員謝衣鳯等18人、民眾黨黨團及時代力量黨團分別擬具「商業團體法第十六條條文修正草案」案。</text:p>
      <text:p text:style-name="P198">十一、審查行政院函請審議、民眾黨黨團及時代力量黨團分別擬具「教育會法第十五條條文修正草案」案。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972in" fo:margin-right="0.787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2-04T10:01:00Z</meta:creation-date>
    <dc:date>2020-12-04T10:01:00Z</dc:date>
    <meta:print-date>2020-12-04T09:0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1013070100111;1091105070204000;1091116070200700;1091105070201100;1091123070200700;1090925070200600;1090917070203200;1090923070200400;1090925070200700;1091105070200400;1091109070200700;1090413070202000;1091026070200400;1090923070200600;1091105070200500;</meta:user-defined>
    <meta:user-defined meta:name="billNoCount">1</meta:user-defined>
    <meta:user-defined meta:name="開會時間1">109年12月9日（星期三）上午09時00分至下午5時30分</meta:user-defined>
    <meta:user-defined meta:name="meetingTimeCount">1</meta:user-defined>
    <meta:user-defined meta:name="meetingTimeNum0">20201209</meta:user-defined>
    <meta:user-defined meta:name="202012090-0">1091013070100111;1091105070204000;1091116070200700;1091105070201100;1091123070200700;1090925070200600;1090917070203200;1090923070200400;1090925070200700;1091105070200400;</meta:user-defined>
    <meta:user-defined meta:name="202012090-1">1091109070200700;1090413070202000;1091026070200400;1090923070200600;1091105070200500;1091109070200300;1091105070200600;1091109070200500;1090923070200500;1091105070200700;</meta:user-defined>
    <meta:user-defined meta:name="202012090-2">1091109070200400;1090414070201100;1091007070203600;1091105070200900;1091116070200800;1091105070201000;1091109070200600;1091105070200800;1091111070200100;1091116070200900;</meta:user-defined>
    <meta:user-defined meta:name="202012090-3"/>
    <meta:user-defined meta:name="202012090-4"/>
    <meta:user-defined meta:name="202012090-5"/>
    <meta:user-defined meta:name="202012090-6"/>
    <meta:user-defined meta:name="202012090-7"/>
    <meta:user-defined meta:name="202012090-8"/>
    <meta:user-defined meta:name="202012090-9"/>
    <meta:user-defined meta:name="meetingTimeNum20">09:00-17:30</meta:user-defined>
    <meta:user-defined meta:name="tmpFileName">20201203193938-20201203193938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09400182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827</meta:user-defined>
    <meta:user-defined meta:name="發文支號">0</meta:user-defined>
    <meta:user-defined meta:name="TotFileSize">534</meta:user-defined>
    <meta:document-statistic meta:page-count="3" meta:paragraph-count="5" meta:word-count="392" meta:character-count="2627" meta:row-count="18" meta:non-whitespace-character-count="2240"/>
  </office:meta>
</office:document-meta>
</file>