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2.0437in"/>
    </style:style>
    <style:style style:name="TableColumn4" style:family="table-column">
      <style:table-column-properties style:column-width="3.2486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text-align="justify" fo:margin-left="0.5187in" fo:text-indent="-0.5201in">
        <style:tab-stops/>
      </style:paragraph-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center"/>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style:text-properties style:font-name="新細明體" style:font-name-complex="新細明體" style:letter-kerning="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justify" fo:margin-left="0.5187in" fo:text-indent="-0.5201in">
        <style:tab-stops/>
      </style:paragraph-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新細明體" style:font-name-complex="新細明體" style:letter-kerning="false"/>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text-properties style:font-name="新細明體" style:font-name-complex="新細明體"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P24" style:parent-style-name="內文" style:family="paragraph">
      <style:paragraph-properties fo:widows="2" fo:orphans="2"/>
      <style:text-properties style:font-name="新細明體" style:font-name-complex="新細明體" style:letter-kerning="false"/>
    </style:style>
    <style:style style:name="P25" style:parent-style-name="內文" style:family="paragraph">
      <style:paragraph-properties fo:widows="2" fo:orphans="2"/>
      <style:text-properties style:font-name="新細明體"/>
    </style:style>
    <style:style style:name="P26" style:parent-style-name="內文" style:family="paragraph">
      <style:paragraph-properties fo:widows="2" fo:orphans="2"/>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fo:margin-left="0.5819in" fo:text-indent="-0.5833in">
        <style:tab-stops/>
      </style:paragraph-properties>
    </style:style>
    <style:style style:name="P33" style:parent-style-name="內文" style:family="paragraph">
      <style:paragraph-properties fo:widows="2" fo:orphans="2" fo:text-align="justify" fo:margin-left="0.0513in">
        <style:tab-stops/>
      </style:paragraph-properties>
    </style:style>
    <style:style style:name="P34" style:parent-style-name="內文" style:family="paragraph">
      <style:paragraph-properties fo:widows="2" fo:orphans="2" fo:text-align="justify" fo:margin-left="0.5819in" fo:text-indent="-0.5833in">
        <style:tab-stops/>
      </style:paragraph-properties>
    </style:style>
    <style:style style:name="P35" style:parent-style-name="內文" style:family="paragraph">
      <style:paragraph-properties fo:widows="2" fo:orphans="2" fo:text-align="justify" fo:margin-left="0.4354in" fo:text-indent="-0.4368in">
        <style:tab-stops/>
      </style:paragraph-properties>
    </style:style>
    <style:style style:name="P36" style:parent-style-name="內文" style:family="paragraph">
      <style:paragraph-properties fo:widows="2" fo:orphans="2" fo:text-align="justify" fo:margin-left="0.4354in" fo:text-indent="-0.4368in">
        <style:tab-stops/>
      </style:paragraph-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新細明體" style:font-name-complex="新細明體" style:letter-kerning="false"/>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properties style:font-name="新細明體" style:font-name-complex="新細明體" style:letter-kerning="false"/>
    </style:style>
    <style:style style:name="P42" style:parent-style-name="內文" style:family="paragraph">
      <style:paragraph-properties fo:widows="2" fo:orphans="2"/>
      <style:text-properties style:font-name="新細明體" style:font-name-complex="新細明體" style:letter-kerning="false"/>
    </style:style>
    <style:style style:name="P43" style:parent-style-name="內文" style:family="paragraph">
      <style:paragraph-properties fo:widows="2" fo:orphans="2"/>
      <style:text-properties style:font-name="新細明體"/>
    </style:style>
    <style:style style:name="P44" style:parent-style-name="內文" style:family="paragraph">
      <style:paragraph-properties fo:widows="2" fo:orphans="2"/>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fo:margin-left="0.5819in" fo:text-indent="-0.5833in">
        <style:tab-stops/>
      </style:paragraph-properties>
    </style:style>
    <style:style style:name="P51" style:parent-style-name="內文" style:family="paragraph">
      <style:paragraph-properties fo:widows="2" fo:orphans="2" fo:text-align="justify" fo:margin-left="0.6166in" fo:text-indent="-0.2868in">
        <style:tab-stops/>
      </style:paragraph-properties>
    </style:style>
    <style:style style:name="P52" style:parent-style-name="內文" style:family="paragraph">
      <style:paragraph-properties fo:widows="2" fo:orphans="2" fo:text-align="justify" fo:margin-left="0.6166in" fo:text-indent="-0.2868in">
        <style:tab-stops/>
      </style:paragraph-properties>
    </style:style>
    <style:style style:name="P53" style:parent-style-name="內文" style:family="paragraph">
      <style:paragraph-properties fo:widows="2" fo:orphans="2" fo:text-align="justify" fo:margin-left="0.6263in" fo:text-indent="-0.2965in">
        <style:tab-stops/>
      </style:paragraph-properties>
    </style:style>
    <style:style style:name="P54" style:parent-style-name="內文" style:family="paragraph">
      <style:paragraph-properties fo:widows="2" fo:orphans="2" fo:text-align="justify" fo:margin-left="0.6069in" fo:text-indent="-0.5916in">
        <style:tab-stops/>
      </style:paragraph-properties>
    </style:style>
    <style:style style:name="P55" style:parent-style-name="內文" style:family="paragraph">
      <style:paragraph-properties fo:widows="2" fo:orphans="2" fo:text-align="justify" fo:margin-left="0.6354in" fo:text-indent="-0.2868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新細明體" style:font-name-complex="新細明體" style:letter-kerning="false"/>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新細明體" style:font-name-complex="新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margin-left="-0.0048in" fo:text-indent="0.0034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新細明體" style:font-name-complex="新細明體" style:letter-kerning="false"/>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新細明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fo:margin-left="-0.0048in" fo:text-indent="0.0034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新細明體" style:font-name-complex="新細明體" style:letter-kerning="fals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style:font-name="新細明體" style:font-name-complex="新細明體" style:letter-kerning="false"/>
    </style:style>
    <style:style style:name="P75" style:parent-style-name="內文" style:family="paragraph">
      <style:paragraph-properties fo:widows="2" fo:orphans="2"/>
      <style:text-properties style:font-name="新細明體"/>
    </style:style>
    <style:style style:name="P76" style:parent-style-name="內文" style:family="paragraph">
      <style:paragraph-properties fo:widows="2" fo:orphans="2"/>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margin-left="-0.0048in" fo:text-indent="0.0034in">
        <style:tab-stops/>
      </style:paragraph-properties>
    </style:style>
    <style:style style:name="P83" style:parent-style-name="內文" style:family="paragraph">
      <style:paragraph-properties fo:widows="2" fo:orphans="2" fo:text-align="justify" fo:margin-left="-0.0048in" fo:text-indent="0.0034in">
        <style:tab-stops/>
      </style:paragraph-properties>
    </style:style>
    <style:style style:name="P84" style:parent-style-name="內文" style:family="paragraph">
      <style:paragraph-properties fo:widows="2" fo:orphans="2" fo:text-align="justify" fo:margin-left="-0.0048in" fo:text-indent="0.0034in">
        <style:tab-stops/>
      </style:paragraph-properties>
    </style:style>
    <style:style style:name="P85" style:parent-style-name="內文" style:family="paragraph">
      <style:paragraph-properties fo:widows="2" fo:orphans="2" fo:text-align="justify" fo:margin-left="0.4986in" fo:text-indent="-0.5in">
        <style:tab-stops/>
      </style:paragraph-properties>
    </style:style>
    <style:style style:name="P86" style:parent-style-name="內文" style:family="paragraph">
      <style:paragraph-properties fo:widows="2" fo:orphans="2" fo:text-align="justify" fo:margin-left="0.4986in" fo:text-indent="-0.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新細明體" style:font-name-complex="新細明體" style:letter-kerning="fals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新細明體" style:font-name-complex="新細明體" style:letter-kerning="false"/>
    </style:style>
    <style:style style:name="P92" style:parent-style-name="內文" style:family="paragraph">
      <style:paragraph-properties fo:widows="2" fo:orphans="2"/>
      <style:text-properties style:font-name="新細明體" style:font-name-complex="新細明體" style:letter-kerning="false"/>
    </style:style>
    <style:style style:name="P93" style:parent-style-name="內文" style:family="paragraph">
      <style:paragraph-properties fo:widows="2" fo:orphans="2"/>
      <style:text-properties style:font-name="新細明體"/>
    </style:style>
    <style:style style:name="P94" style:parent-style-name="內文" style:family="paragraph">
      <style:paragraph-properties fo:widows="2" fo:orphans="2"/>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justify" fo:margin-left="-0.0048in" fo:text-indent="0.0034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新細明體" style:font-name-complex="新細明體" style:letter-kerning="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style:font-name="新細明體" style:font-name-complex="新細明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fo:margin-left="-0.0048in" fo:text-indent="0.0034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新細明體" style:font-name-complex="新細明體" style:letter-kerning="false"/>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新細明體" style:font-name-complex="新細明體" style:letter-kerning="false"/>
    </style:style>
    <style:style style:name="P113" style:parent-style-name="內文" style:family="paragraph">
      <style:paragraph-properties fo:widows="2" fo:orphans="2"/>
      <style:text-properties style:font-name="新細明體" style:font-name-complex="新細明體" style:letter-kerning="false"/>
    </style:style>
    <style:style style:name="P114" style:parent-style-name="內文" style:family="paragraph">
      <style:paragraph-properties fo:widows="2" fo:orphans="2"/>
      <style:text-properties style:font-name="新細明體" style:font-name-complex="新細明體" style:letter-kerning="false"/>
    </style:style>
    <style:style style:name="P115" style:parent-style-name="內文" style:family="paragraph">
      <style:paragraph-properties fo:widows="2" fo:orphans="2"/>
      <style:text-properties style:font-name="新細明體"/>
    </style:style>
    <style:style style:name="P116" style:parent-style-name="內文" style:family="paragraph">
      <style:paragraph-properties fo:widows="2" fo:orphans="2"/>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fo:margin-left="-0.0048in" fo:text-indent="0.0034in">
        <style:tab-stops/>
      </style:paragraph-properties>
    </style:style>
    <style:style style:name="P123" style:parent-style-name="內文" style:family="paragraph">
      <style:paragraph-properties fo:widows="2" fo:orphans="2" fo:text-align="justify" fo:margin-left="-0.0048in" fo:text-indent="0.0034in">
        <style:tab-stops/>
      </style:paragraph-properties>
    </style:style>
    <style:style style:name="P124" style:parent-style-name="內文" style:family="paragraph">
      <style:paragraph-properties fo:widows="2" fo:orphans="2" fo:text-align="justify" fo:margin-left="-0.0048in" fo:text-indent="0.0034in">
        <style:tab-stops/>
      </style:paragraph-properties>
    </style:style>
    <style:style style:name="P125" style:parent-style-name="內文" style:family="paragraph">
      <style:paragraph-properties fo:widows="2" fo:orphans="2" fo:text-align="justify" fo:margin-left="0.2486in" fo:text-indent="-0.25in">
        <style:tab-stops/>
      </style:paragraph-properties>
    </style:style>
    <style:style style:name="P126" style:parent-style-name="內文" style:family="paragraph">
      <style:paragraph-properties fo:widows="2" fo:orphans="2" fo:text-align="justify" fo:margin-left="0.2486in" fo:text-indent="-0.25in">
        <style:tab-stops/>
      </style:paragraph-properties>
    </style:style>
    <style:style style:name="P127" style:parent-style-name="內文" style:family="paragraph">
      <style:paragraph-properties fo:widows="2" fo:orphans="2" fo:text-align="justify" fo:margin-left="0.2486in" fo:text-indent="-0.25in">
        <style:tab-stops/>
      </style:paragraph-properties>
    </style:style>
    <style:style style:name="P128" style:parent-style-name="內文" style:family="paragraph">
      <style:paragraph-properties fo:widows="2" fo:orphans="2" fo:text-align="justify" fo:margin-left="0.2486in" fo:text-indent="-0.25in">
        <style:tab-stops/>
      </style:paragraph-properties>
    </style:style>
    <style:style style:name="P129" style:parent-style-name="內文" style:family="paragraph">
      <style:paragraph-properties fo:widows="2" fo:orphans="2" fo:text-align="justify" fo:margin-left="-0.0048in" fo:text-indent="0.0034in">
        <style:tab-stops/>
      </style:paragraph-properties>
    </style:style>
    <style:style style:name="P130" style:parent-style-name="內文" style:family="paragraph">
      <style:paragraph-properties fo:widows="2" fo:orphans="2" fo:text-align="justify" fo:margin-left="-0.0048in" fo:text-indent="0.0034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新細明體" style:font-name-complex="新細明體" style:letter-kerning="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style:font-name="新細明體" style:font-name-complex="新細明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margin-left="-0.0048in" fo:text-indent="0.0034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新細明體" style:font-name-complex="新細明體" style:letter-kerning="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properties style:font-name="新細明體" style:font-name-complex="新細明體" style:letter-kerning="false"/>
    </style:style>
    <style:style style:name="P143" style:parent-style-name="內文" style:family="paragraph">
      <style:paragraph-properties fo:widows="2" fo:orphans="2"/>
      <style:text-properties style:font-name="新細明體" style:font-name-complex="新細明體" style:letter-kerning="false"/>
    </style:style>
    <style:style style:name="P144" style:parent-style-name="內文" style:family="paragraph">
      <style:paragraph-properties fo:widows="2" fo:orphans="2"/>
      <style:text-properties style:font-name="新細明體" style:font-name-complex="新細明體" style:letter-kerning="false"/>
    </style:style>
    <style:style style:name="P145" style:parent-style-name="內文" style:family="paragraph">
      <style:paragraph-properties fo:widows="2" fo:orphans="2"/>
      <style:text-properties style:font-name="新細明體"/>
    </style:style>
    <style:style style:name="P146" style:parent-style-name="內文" style:family="paragraph">
      <style:paragraph-properties fo:widows="2" fo:orphans="2"/>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margin-left="-0.0048in" fo:text-indent="0.0034in">
        <style:tab-stops/>
      </style:paragraph-properties>
    </style:style>
    <style:style style:name="P153" style:parent-style-name="內文" style:family="paragraph">
      <style:paragraph-properties fo:widows="2" fo:orphans="2" fo:text-align="justify" fo:margin-left="-0.0048in" fo:text-indent="0.0034in">
        <style:tab-stops/>
      </style:paragraph-properties>
    </style:style>
    <style:style style:name="P154" style:parent-style-name="內文" style:family="paragraph">
      <style:paragraph-properties fo:widows="2" fo:orphans="2" fo:text-align="justify" fo:margin-left="-0.0048in" fo:text-indent="0.0034in">
        <style:tab-stops/>
      </style:paragraph-properties>
    </style:style>
    <style:style style:name="P155" style:parent-style-name="內文" style:family="paragraph">
      <style:paragraph-properties fo:widows="2" fo:orphans="2" fo:text-align="justify" fo:margin-left="-0.0048in" fo:text-indent="0.0034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新細明體" style:font-name-complex="新細明體" style:letter-kerning="fals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properties style:font-name="新細明體" style:font-name-complex="新細明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margin-left="-0.0048in" fo:text-indent="0.0034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新細明體" style:font-name-complex="新細明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properties style:font-name="新細明體" style:font-name-complex="新細明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margin-left="-0.0048in" fo:text-indent="0.0034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text-properties style:font-name="新細明體" style:font-name-complex="新細明體" style:letter-kerning="false"/>
    </style:style>
    <style:style style:name="P175" style:parent-style-name="內文" style:family="paragraph">
      <style:paragraph-properties fo:widows="2" fo:orphans="2"/>
      <style:text-properties style:font-name="新細明體" style:font-name-complex="新細明體" style:letter-kerning="false"/>
    </style:style>
    <style:style style:name="P176" style:parent-style-name="內文" style:family="paragraph">
      <style:paragraph-properties fo:widows="2" fo:orphans="2"/>
      <style:text-properties style:font-name="新細明體"/>
    </style:style>
    <style:style style:name="P177" style:parent-style-name="內文" style:family="paragraph">
      <style:paragraph-properties fo:widows="2" fo:orphans="2"/>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fo:margin-left="-0.0048in" fo:text-indent="0.0034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新細明體" style:font-name-complex="新細明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style:font-name="新細明體" style:font-name-complex="新細明體" style:letter-kerning="false"/>
    </style:style>
    <style:style style:name="P189" style:parent-style-name="內文" style:family="paragraph">
      <style:paragraph-properties fo:widows="2" fo:orphans="2"/>
      <style:text-properties style:font-name="新細明體" style:font-name-complex="新細明體" style:letter-kerning="false"/>
    </style:style>
    <style:style style:name="P190" style:parent-style-name="內文" style:family="paragraph">
      <style:paragraph-properties fo:widows="2" fo:orphans="2"/>
      <style:text-properties style:font-name="新細明體"/>
    </style:style>
    <style:style style:name="P191" style:parent-style-name="內文" style:family="paragraph">
      <style:paragraph-properties fo:widows="2" fo:orphans="2"/>
    </style:style>
    <style:style style:name="T192" style:parent-style-name="預設段落字型" style:family="text">
      <style:text-properties style:font-name="新細明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margin-left="-0.0048in" fo:text-indent="0.0034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新細明體" style:font-name-complex="新細明體" style:letter-kerning="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properties style:font-name="新細明體" style:font-name-complex="新細明體" style:letter-kerning="false" style:font-size-complex="12pt"/>
    </style:style>
    <style:style style:name="P200" style:parent-style-name="內文" style:family="paragraph">
      <style:paragraph-properties fo:widows="2" fo:orphans="2"/>
      <style:text-properties style:font-name="新細明體" style:font-name-complex="新細明體" style:letter-kerning="false" style:font-size-complex="12pt"/>
    </style:style>
    <style:style style:name="P201" style:parent-style-name="內文" style:family="paragraph">
      <style:paragraph-properties fo:widows="2" fo:orphans="2"/>
      <style:text-properties style:font-name="新細明體" style:font-size-complex="12pt"/>
    </style:style>
    <style:style style:name="P202" style:parent-style-name="內文" style:family="paragraph">
      <style:paragraph-properties fo:widows="2" fo:orphans="2"/>
    </style:style>
    <style:style style:name="T203" style:parent-style-name="預設段落字型" style:family="text">
      <style:text-properties style:font-name="新細明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fo:margin-left="0.2881in" fo:text-indent="-0.3013in">
        <style:tab-stops/>
      </style:paragraph-properties>
    </style:style>
    <style:style style:name="P206" style:parent-style-name="內文" style:family="paragraph">
      <style:paragraph-properties fo:widows="2" fo:orphans="2" fo:text-align="justify" fo:margin-left="0.2881in" fo:text-indent="-0.3013in">
        <style:tab-stops/>
      </style:paragraph-properties>
    </style:style>
    <style:style style:name="P207" style:parent-style-name="內文" style:family="paragraph">
      <style:paragraph-properties fo:widows="2" fo:orphans="2" fo:text-align="justify" fo:margin-left="0.2881in" fo:text-indent="-0.3013in">
        <style:tab-stops/>
      </style:paragraph-properties>
    </style:style>
    <style:style style:name="P208" style:parent-style-name="內文" style:family="paragraph">
      <style:paragraph-properties fo:widows="2" fo:orphans="2" fo:text-align="justify" fo:margin-left="0.2881in" fo:text-indent="-0.3013in">
        <style:tab-stops/>
      </style:paragraph-properties>
    </style:style>
    <style:style style:name="P209" style:parent-style-name="內文" style:family="paragraph">
      <style:paragraph-properties fo:widows="2" fo:orphans="2" fo:text-align="justify" fo:margin-left="0.2881in" fo:text-indent="-0.3013in">
        <style:tab-stops/>
      </style:paragraph-properties>
    </style:style>
    <style:style style:name="P210" style:parent-style-name="內文" style:family="paragraph">
      <style:paragraph-properties fo:widows="2" fo:orphans="2" fo:text-align="justify" fo:margin-left="0.2881in" fo:text-indent="-0.3013in">
        <style:tab-stops/>
      </style:paragraph-properties>
    </style:style>
    <style:style style:name="P211" style:parent-style-name="內文" style:family="paragraph">
      <style:paragraph-properties fo:widows="2" fo:orphans="2" fo:text-align="justify" fo:margin-left="0.2881in" fo:text-indent="-0.3013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新細明體" style:font-name-complex="新細明體" style:letter-kerning="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style:font-name="新細明體" style:font-name-complex="新細明體" style:letter-kerning="false"/>
    </style:style>
    <style:style style:name="P217" style:parent-style-name="內文" style:family="paragraph">
      <style:paragraph-properties fo:widows="2" fo:orphans="2"/>
      <style:text-properties style:font-name="新細明體" style:font-name-complex="新細明體" style:letter-kerning="false"/>
    </style:style>
    <style:style style:name="P218" style:parent-style-name="內文" style:family="paragraph">
      <style:paragraph-properties fo:widows="2" fo:orphans="2"/>
      <style:text-properties style:font-name="新細明體"/>
    </style:style>
    <style:style style:name="P219" style:parent-style-name="內文" style:family="paragraph">
      <style:paragraph-properties fo:widows="2" fo:orphans="2"/>
    </style:style>
    <style:style style:name="T220" style:parent-style-name="預設段落字型" style:family="text">
      <style:text-properties style:font-name="新細明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margin-left="-0.0048in" fo:text-indent="0.0034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新細明體" style:font-name-complex="新細明體" style:letter-kerning="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style:font-name="新細明體" style:font-name-complex="新細明體" style:letter-kerning="false"/>
    </style:style>
    <style:style style:name="P228" style:parent-style-name="內文" style:family="paragraph">
      <style:paragraph-properties fo:widows="2" fo:orphans="2"/>
      <style:text-properties style:font-name="新細明體" style:font-name-complex="新細明體" style:letter-kerning="false"/>
    </style:style>
    <style:style style:name="P229" style:parent-style-name="內文" style:family="paragraph">
      <style:paragraph-properties fo:widows="2" fo:orphans="2"/>
      <style:text-properties style:font-name="新細明體" style:font-name-complex="新細明體" style:letter-kerning="false"/>
    </style:style>
    <style:style style:name="P230" style:parent-style-name="內文" style:family="paragraph">
      <style:paragraph-properties fo:widows="2" fo:orphans="2"/>
      <style:text-properties style:font-name="新細明體"/>
    </style:style>
    <style:style style:name="P231" style:parent-style-name="內文" style:family="paragraph">
      <style:paragraph-properties fo:widows="2" fo:orphans="2"/>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margin-left="0.3333in" fo:text-indent="-0.3333in">
        <style:tab-stops/>
      </style:paragraph-properties>
    </style:style>
    <style:style style:name="P238" style:parent-style-name="內文" style:family="paragraph">
      <style:paragraph-properties fo:widows="2" fo:orphans="2" fo:margin-left="0.2763in" fo:text-indent="-0.2763in">
        <style:tab-stops/>
      </style:paragraph-properties>
    </style:style>
    <style:style style:name="P239" style:parent-style-name="內文" style:family="paragraph">
      <style:paragraph-properties fo:widows="2" fo:orphans="2" fo:margin-left="0.2763in" fo:text-indent="-0.2763in">
        <style:tab-stops/>
      </style:paragraph-properties>
    </style:style>
    <style:style style:name="P240" style:parent-style-name="內文" style:family="paragraph">
      <style:paragraph-properties fo:widows="2" fo:orphans="2" fo:margin-left="0.3333in" fo:text-indent="-0.3333in">
        <style:tab-stops/>
      </style:paragraph-properties>
    </style:style>
    <style:style style:name="P241" style:parent-style-name="內文" style:family="paragraph">
      <style:paragraph-properties fo:widows="2" fo:orphans="2" fo:margin-left="-0.0048in" fo:text-indent="0.0034in">
        <style:tab-stops/>
      </style:paragraph-properties>
    </style:style>
    <style:style style:name="P242" style:parent-style-name="內文" style:family="paragraph">
      <style:paragraph-properties fo:widows="2" fo:orphans="2" fo:margin-left="0.3333in" fo:text-indent="-0.3333in">
        <style:tab-stops/>
      </style:paragraph-properties>
    </style:style>
    <style:style style:name="P243" style:parent-style-name="內文" style:family="paragraph">
      <style:paragraph-properties fo:widows="2" fo:orphans="2" fo:margin-left="0.5784in" fo:text-indent="-0.5833in">
        <style:tab-stops/>
      </style:paragraph-properties>
    </style:style>
    <style:style style:name="P244" style:parent-style-name="內文" style:family="paragraph">
      <style:paragraph-properties fo:widows="2" fo:orphans="2" fo:margin-left="0.5784in" fo:text-indent="-0.5833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新細明體" style:font-name-complex="新細明體" style:letter-kerning="fals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新細明體" style:font-name-complex="新細明體" style:letter-kerning="false" style:font-size-complex="12pt"/>
    </style:style>
    <style:style style:name="P250" style:parent-style-name="內文" style:family="paragraph">
      <style:paragraph-properties fo:widows="2" fo:orphans="2"/>
      <style:text-properties style:font-name="新細明體" style:font-name-complex="新細明體" style:letter-kerning="false" style:font-size-complex="12pt"/>
    </style:style>
    <style:style style:name="P251" style:parent-style-name="內文" style:family="paragraph">
      <style:paragraph-properties fo:widows="2" fo:orphans="2"/>
      <style:text-properties style:font-name="新細明體" style:font-size-complex="12pt"/>
    </style:style>
    <style:style style:name="P252" style:parent-style-name="內文" style:family="paragraph">
      <style:paragraph-properties fo:widows="2" fo:orphans="2"/>
    </style:style>
    <style:style style:name="T253" style:parent-style-name="預設段落字型" style:family="text">
      <style:text-properties style:font-name="新細明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margin-left="0.3333in" fo:text-indent="-0.3333in">
        <style:tab-stops/>
      </style:paragraph-properties>
    </style:style>
    <style:style style:name="P256" style:parent-style-name="內文" style:family="paragraph">
      <style:paragraph-properties fo:widows="2" fo:orphans="2" fo:margin-left="0.3333in" fo:text-indent="-0.3333in">
        <style:tab-stops/>
      </style:paragraph-properties>
    </style:style>
    <style:style style:name="P257" style:parent-style-name="內文" style:family="paragraph">
      <style:paragraph-properties fo:widows="2" fo:orphans="2" fo:margin-left="0.3333in" fo:text-indent="-0.3333in">
        <style:tab-stops/>
      </style:paragraph-properties>
    </style:style>
    <style:style style:name="P258" style:parent-style-name="內文" style:family="paragraph">
      <style:paragraph-properties fo:widows="2" fo:orphans="2" fo:margin-left="0.3333in" fo:text-indent="-0.3333in">
        <style:tab-stops/>
      </style:paragraph-properties>
    </style:style>
    <style:style style:name="P259" style:parent-style-name="內文" style:family="paragraph">
      <style:paragraph-properties fo:widows="2" fo:orphans="2" fo:margin-left="0.3333in" fo:text-indent="-0.3333in">
        <style:tab-stops/>
      </style:paragraph-properties>
    </style:style>
    <style:style style:name="P260" style:parent-style-name="內文" style:family="paragraph">
      <style:paragraph-properties fo:widows="2" fo:orphans="2" fo:margin-left="0.3333in" fo:text-indent="-0.3333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新細明體" style:font-name-complex="新細明體" style:letter-kerning="fals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新細明體" style:font-name-complex="新細明體" style:letter-kerning="false"/>
    </style:style>
    <style:style style:name="P266" style:parent-style-name="內文" style:family="paragraph">
      <style:paragraph-properties fo:widows="2" fo:orphans="2"/>
      <style:text-properties style:font-name="新細明體" style:font-name-complex="新細明體" style:letter-kerning="false"/>
    </style:style>
    <style:style style:name="P267" style:parent-style-name="內文" style:family="paragraph">
      <style:paragraph-properties fo:widows="2" fo:orphans="2"/>
      <style:text-properties style:font-name="新細明體" style:font-name-complex="新細明體" style:letter-kerning="false"/>
    </style:style>
    <style:style style:name="P268" style:parent-style-name="內文" style:family="paragraph">
      <style:paragraph-properties fo:widows="2" fo:orphans="2"/>
      <style:text-properties style:font-name="新細明體"/>
    </style:style>
    <style:style style:name="P269" style:parent-style-name="內文" style:family="paragraph">
      <style:paragraph-properties fo:widows="2" fo:orphans="2"/>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tyle>
    <style:style style:name="P276" style:parent-style-name="內文" style:family="paragraph">
      <style:paragraph-properties fo:widows="2" fo:orphans="2" fo:margin-left="0.3333in">
        <style:tab-stops/>
      </style:paragraph-properties>
    </style:style>
    <style:style style:name="P277" style:parent-style-name="內文" style:family="paragraph">
      <style:paragraph-properties fo:widows="2" fo:orphans="2"/>
    </style:style>
    <style:style style:name="P278" style:parent-style-name="內文" style:family="paragraph">
      <style:paragraph-properties fo:widows="2" fo:orphans="2" fo:margin-left="0.3333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新細明體" style:font-name-complex="新細明體" style:letter-kerning="false"/>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properties style:font-name="新細明體" style:font-name-complex="新細明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新細明體" style:font-name-complex="新細明體" style:letter-kerning="false"/>
    </style:style>
    <style:style style:name="P291" style:parent-style-name="內文" style:family="paragraph">
      <style:paragraph-properties fo:widows="2" fo:orphans="2"/>
      <style:text-properties style:font-name="新細明體" style:font-name-complex="新細明體" style:letter-kerning="false"/>
    </style:style>
    <style:style style:name="P292" style:parent-style-name="內文" style:family="paragraph">
      <style:paragraph-properties fo:widows="2" fo:orphans="2"/>
      <style:text-properties style:font-name="新細明體" style:font-name-complex="新細明體" style:letter-kerning="false"/>
    </style:style>
    <style:style style:name="P293" style:parent-style-name="內文" style:family="paragraph">
      <style:paragraph-properties fo:widows="2" fo:orphans="2"/>
      <style:text-properties style:font-name="新細明體"/>
    </style:style>
    <style:style style:name="P294" style:parent-style-name="內文" style:family="paragraph">
      <style:paragraph-properties fo:widows="2" fo:orphans="2"/>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tyle>
    <style:style style:name="P301" style:parent-style-name="內文" style:family="paragraph">
      <style:paragraph-properties fo:widows="2" fo:orphans="2" fo:margin-left="0.3333in" fo:text-indent="-0.25in">
        <style:tab-stops/>
      </style:paragraph-properties>
    </style:style>
    <style:style style:name="P302" style:parent-style-name="內文" style:family="paragraph">
      <style:paragraph-properties fo:widows="2" fo:orphans="2" fo:margin-left="0.3333in" fo:text-indent="-0.25in">
        <style:tab-stops/>
      </style:paragraph-properties>
    </style:style>
    <style:style style:name="P303" style:parent-style-name="內文" style:family="paragraph">
      <style:paragraph-properties fo:widows="2" fo:orphans="2" fo:margin-left="0.25in" fo:text-indent="-0.25in">
        <style:tab-stops/>
      </style:paragraph-properties>
    </style:style>
    <style:style style:name="P304" style:parent-style-name="內文" style:family="paragraph">
      <style:paragraph-properties fo:widows="2" fo:orphans="2" fo:margin-left="0.1715in" fo:text-indent="-0.1715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新細明體" style:font-name-complex="新細明體" style:letter-kerning="false"/>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新細明體" style:font-name-complex="新細明體" style:letter-kerning="false"/>
    </style:style>
    <style:style style:name="P310" style:parent-style-name="內文" style:family="paragraph">
      <style:paragraph-properties fo:widows="2" fo:orphans="2"/>
      <style:text-properties style:font-name="新細明體" style:font-name-complex="新細明體" style:letter-kerning="false"/>
    </style:style>
    <style:style style:name="P311" style:parent-style-name="內文" style:family="paragraph">
      <style:paragraph-properties fo:widows="2" fo:orphans="2"/>
      <style:text-properties style:font-name="新細明體" style:font-name-complex="新細明體" style:letter-kerning="false"/>
    </style:style>
    <style:style style:name="P312" style:parent-style-name="內文" style:family="paragraph">
      <style:paragraph-properties fo:widows="2" fo:orphans="2"/>
      <style:text-properties style:font-name="新細明體"/>
    </style:style>
    <style:style style:name="P313" style:parent-style-name="內文" style:family="paragraph">
      <style:paragraph-properties fo:widows="2" fo:orphans="2"/>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新細明體" style:font-name-complex="新細明體" style:letter-kerning="false"/>
    </style:style>
    <style:style style:name="P330" style:parent-style-name="內文" style:family="paragraph">
      <style:paragraph-properties fo:widows="2" fo:orphans="2"/>
      <style:text-properties style:font-name="新細明體" style:font-name-complex="新細明體" style:letter-kerning="false"/>
    </style:style>
    <style:style style:name="P331" style:parent-style-name="內文" style:family="paragraph">
      <style:paragraph-properties fo:widows="2" fo:orphans="2"/>
      <style:text-properties style:font-name="新細明體" style:font-name-complex="新細明體" style:letter-kerning="false"/>
    </style:style>
    <style:style style:name="P332" style:parent-style-name="內文" style:family="paragraph">
      <style:paragraph-properties fo:widows="2" fo:orphans="2"/>
      <style:text-properties style:font-name="新細明體"/>
    </style:style>
    <style:style style:name="P333" style:parent-style-name="內文" style:family="paragraph">
      <style:paragraph-properties fo:widows="2" fo:orphans="2"/>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P343" style:parent-style-name="內文" style:family="paragraph">
      <style:paragraph-properties fo:widows="2" fo:orphans="2"/>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新細明體" style:font-name-complex="新細明體" style:letter-kerning="false"/>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properties style:font-name="新細明體" style:font-name-complex="新細明體" style:letter-kerning="false"/>
    </style:style>
    <style:style style:name="P350" style:parent-style-name="內文" style:family="paragraph">
      <style:paragraph-properties fo:widows="2" fo:orphans="2"/>
      <style:text-properties style:font-name="新細明體" style:font-name-complex="新細明體" style:letter-kerning="false"/>
    </style:style>
    <style:style style:name="P351" style:parent-style-name="內文" style:family="paragraph">
      <style:paragraph-properties fo:widows="2" fo:orphans="2"/>
      <style:text-properties style:font-name="新細明體" style:font-name-complex="新細明體" style:letter-kerning="false"/>
    </style:style>
    <style:style style:name="P352" style:parent-style-name="內文" style:family="paragraph">
      <style:paragraph-properties fo:widows="2" fo:orphans="2"/>
      <style:text-properties style:font-name="新細明體"/>
    </style:style>
    <style:style style:name="P353" style:parent-style-name="內文" style:family="paragraph">
      <style:paragraph-properties fo:widows="2" fo:orphans="2"/>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margin-left="0.3333in" fo:text-indent="-0.3333in">
        <style:tab-stops/>
      </style:paragraph-properties>
    </style:style>
    <style:style style:name="P360" style:parent-style-name="內文" style:family="paragraph">
      <style:paragraph-properties fo:widows="2" fo:orphans="2" fo:margin-left="0.3333in" fo:text-indent="-0.3333in">
        <style:tab-stops/>
      </style:paragraph-properties>
    </style:style>
    <style:style style:name="P361" style:parent-style-name="內文" style:family="paragraph">
      <style:paragraph-properties fo:widows="2" fo:orphans="2" fo:margin-left="0.3333in" fo:text-indent="-0.3333in">
        <style:tab-stops/>
      </style:paragraph-properties>
    </style:style>
    <style:style style:name="P362" style:parent-style-name="內文" style:family="paragraph">
      <style:paragraph-properties fo:widows="2" fo:orphans="2" fo:margin-left="0.3333in" fo:text-indent="-0.3333in">
        <style:tab-stops/>
      </style:paragraph-properties>
    </style:style>
    <style:style style:name="P363" style:parent-style-name="內文" style:family="paragraph">
      <style:paragraph-properties fo:widows="2" fo:orphans="2" fo:margin-left="0.25in" fo:text-indent="-0.25in">
        <style:tab-stops/>
      </style:paragraph-properties>
    </style:style>
    <style:style style:name="P364" style:parent-style-name="內文" style:family="paragraph">
      <style:paragraph-properties fo:widows="2" fo:orphans="2" fo:margin-left="0.25in" fo:text-indent="-0.25in">
        <style:tab-stops/>
      </style:paragraph-properties>
    </style:style>
    <style:style style:name="P365" style:parent-style-name="內文" style:family="paragraph">
      <style:paragraph-properties fo:widows="2" fo:orphans="2" fo:margin-left="0.25in" fo:text-indent="-0.25in">
        <style:tab-stops/>
      </style:paragraph-properties>
    </style:style>
    <style:style style:name="P366" style:parent-style-name="內文" style:family="paragraph">
      <style:paragraph-properties fo:widows="2" fo:orphans="2" fo:margin-left="0.25in" fo:text-indent="-0.25in">
        <style:tab-stops/>
      </style:paragraph-properties>
    </style:style>
    <style:style style:name="P367" style:parent-style-name="內文" style:family="paragraph">
      <style:paragraph-properties fo:widows="2" fo:orphans="2" fo:margin-left="0.25in" fo:text-indent="-0.25in">
        <style:tab-stops/>
      </style:paragraph-properties>
    </style:style>
    <style:style style:name="P368" style:parent-style-name="內文" style:family="paragraph">
      <style:paragraph-properties fo:widows="2" fo:orphans="2" fo:margin-left="0.25in" fo:text-indent="-0.25in">
        <style:tab-stops/>
      </style:paragraph-properties>
    </style:style>
    <style:style style:name="P369" style:parent-style-name="內文" style:family="paragraph">
      <style:paragraph-properties fo:widows="2" fo:orphans="2" fo:margin-left="0.25in" fo:text-indent="-0.25in">
        <style:tab-stops/>
      </style:paragraph-properties>
    </style:style>
    <style:style style:name="P370" style:parent-style-name="內文" style:family="paragraph">
      <style:paragraph-properties fo:widows="2" fo:orphans="2" fo:margin-left="0.25in" fo:text-indent="-0.25in">
        <style:tab-stops/>
      </style:paragraph-properties>
    </style:style>
    <style:style style:name="P371" style:parent-style-name="內文" style:family="paragraph">
      <style:paragraph-properties fo:widows="2" fo:orphans="2" fo:margin-left="0.25in" fo:text-indent="-0.25in">
        <style:tab-stops/>
      </style:paragraph-properties>
    </style:style>
    <style:style style:name="P372" style:parent-style-name="內文" style:family="paragraph">
      <style:paragraph-properties fo:widows="2" fo:orphans="2" fo:margin-left="0.25in" fo:text-indent="-0.25in">
        <style:tab-stops/>
      </style:paragraph-properties>
    </style:style>
    <style:style style:name="P373" style:parent-style-name="內文" style:family="paragraph">
      <style:paragraph-properties fo:widows="2" fo:orphans="2" fo:margin-left="0.4166in" fo:text-indent="-0.4166in">
        <style:tab-stops/>
      </style:paragraph-properties>
    </style:style>
    <style:style style:name="P374" style:parent-style-name="內文" style:family="paragraph">
      <style:paragraph-properties fo:widows="2" fo:orphans="2" fo:margin-left="0.4166in" fo:text-indent="-0.4166in">
        <style:tab-stops/>
      </style:paragraph-properties>
    </style:style>
    <style:style style:name="P375" style:parent-style-name="內文" style:family="paragraph">
      <style:paragraph-properties fo:widows="2" fo:orphans="2" fo:margin-left="0.3333in" fo:text-indent="-0.3333in">
        <style:tab-stops/>
      </style:paragraph-properties>
    </style:style>
    <style:style style:name="T376" style:parent-style-name="預設段落字型" style:family="text">
      <style:text-properties style:font-name="新細明體" style:font-name-complex="新細明體" style:letter-kerning="false"/>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新細明體" style:font-name-complex="新細明體" style:letter-kerning="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新細明體" style:font-name-complex="新細明體" style:letter-kerning="false"/>
    </style:style>
    <style:style style:name="P383" style:parent-style-name="內文" style:family="paragraph">
      <style:paragraph-properties fo:widows="2" fo:orphans="2"/>
      <style:text-properties style:font-name="新細明體" style:font-name-complex="新細明體" style:letter-kerning="false"/>
    </style:style>
    <style:style style:name="P384" style:parent-style-name="內文" style:family="paragraph">
      <style:paragraph-properties fo:widows="2" fo:orphans="2"/>
      <style:text-properties style:font-name="新細明體" style:font-name-complex="新細明體" style:letter-kerning="false"/>
    </style:style>
    <style:style style:name="P385" style:parent-style-name="內文" style:family="paragraph">
      <style:paragraph-properties fo:widows="2" fo:orphans="2"/>
      <style:text-properties style:font-name="新細明體"/>
    </style:style>
    <style:style style:name="P386" style:parent-style-name="內文" style:family="paragraph">
      <style:paragraph-properties fo:widows="2" fo:orphans="2"/>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margin-left="0.3333in" fo:text-indent="-0.3333in">
        <style:tab-stops/>
      </style:paragraph-properties>
    </style:style>
    <style:style style:name="P393" style:parent-style-name="內文" style:family="paragraph">
      <style:paragraph-properties fo:widows="2" fo:orphans="2" fo:margin-left="0.0166in" fo:text-indent="-0.0166in">
        <style:tab-stops/>
      </style:paragraph-properties>
    </style:style>
    <style:style style:name="P394" style:parent-style-name="內文" style:family="paragraph">
      <style:paragraph-properties fo:widows="2" fo:orphans="2" fo:margin-left="0.3333in" fo:text-indent="-0.3333in">
        <style:tab-stops/>
      </style:paragraph-properties>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新細明體" style:font-name-complex="新細明體" style:letter-kerning="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新細明體" style:font-name-complex="新細明體" style:letter-kerning="false"/>
    </style:style>
    <style:style style:name="P401" style:parent-style-name="內文" style:family="paragraph">
      <style:paragraph-properties fo:widows="2" fo:orphans="2"/>
      <style:text-properties style:font-name="新細明體" style:font-name-complex="新細明體" fo:letter-spacing="-0.0055in" style:letter-kerning="false"/>
    </style:style>
    <style:style style:name="P402" style:parent-style-name="內文" style:family="paragraph">
      <style:paragraph-properties fo:widows="2" fo:orphans="2"/>
      <style:text-properties style:font-name="新細明體"/>
    </style:style>
    <style:style style:name="P403" style:parent-style-name="內文" style:family="paragraph">
      <style:paragraph-properties fo:widows="2" fo:orphans="2"/>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margin-left="-0.0201in" fo:text-indent="0.0201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新細明體" style:font-name-complex="新細明體" style:letter-kerning="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新細明體" style:font-name-complex="新細明體" style:letter-kerning="false"/>
    </style:style>
    <style:style style:name="P415" style:parent-style-name="內文" style:family="paragraph">
      <style:paragraph-properties fo:widows="2" fo:orphans="2"/>
      <style:text-properties style:font-name="新細明體" style:font-name-complex="新細明體" style:letter-kerning="false"/>
    </style:style>
    <style:style style:name="P416" style:parent-style-name="內文" style:family="paragraph">
      <style:paragraph-properties fo:widows="2" fo:orphans="2"/>
      <style:text-properties style:font-name="新細明體"/>
    </style:style>
    <style:style style:name="P417" style:parent-style-name="內文" style:family="paragraph">
      <style:paragraph-properties fo:widows="2" fo:orphans="2"/>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margin-left="0.3333in" fo:text-indent="-0.3333in">
        <style:tab-stops/>
      </style:paragraph-properties>
    </style:style>
    <style:style style:name="P424" style:parent-style-name="內文" style:family="paragraph">
      <style:paragraph-properties fo:widows="2" fo:orphans="2" fo:margin-left="0.3333in" fo:text-indent="-0.3333in">
        <style:tab-stops/>
      </style:paragraph-properties>
    </style:style>
    <style:style style:name="P425" style:parent-style-name="內文" style:family="paragraph">
      <style:paragraph-properties fo:widows="2" fo:orphans="2" fo:margin-left="0.3333in" fo:text-indent="-0.3333in">
        <style:tab-stops/>
      </style:paragraph-properties>
    </style:style>
    <style:style style:name="P426" style:parent-style-name="內文" style:family="paragraph">
      <style:paragraph-properties fo:widows="2" fo:orphans="2" fo:margin-left="0.3333in" fo:text-indent="-0.3333in">
        <style:tab-stops/>
      </style:paragraph-properties>
    </style:style>
    <style:style style:name="P427" style:parent-style-name="內文" style:family="paragraph">
      <style:paragraph-properties fo:widows="2" fo:orphans="2" fo:margin-left="0.3333in" fo:text-indent="-0.3333in">
        <style:tab-stops/>
      </style:paragraph-properties>
    </style:style>
    <style:style style:name="P428" style:parent-style-name="內文" style:family="paragraph">
      <style:paragraph-properties fo:widows="2" fo:orphans="2" fo:margin-left="0.3333in" fo:text-indent="-0.3333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新細明體" style:font-name-complex="新細明體" style:letter-kerning="false"/>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新細明體" style:font-name-complex="新細明體" style:letter-kerning="false"/>
    </style:style>
    <style:style style:name="P434" style:parent-style-name="內文" style:family="paragraph">
      <style:paragraph-properties fo:widows="2" fo:orphans="2"/>
      <style:text-properties style:font-name="新細明體" style:font-name-complex="新細明體" style:letter-kerning="false"/>
    </style:style>
    <style:style style:name="P435" style:parent-style-name="內文" style:family="paragraph">
      <style:paragraph-properties fo:widows="2" fo:orphans="2"/>
      <style:text-properties style:font-name="新細明體" style:font-name-complex="新細明體" style:letter-kerning="false"/>
    </style:style>
    <style:style style:name="P436" style:parent-style-name="內文" style:family="paragraph">
      <style:paragraph-properties fo:widows="2" fo:orphans="2"/>
      <style:text-properties style:font-name="新細明體"/>
    </style:style>
    <style:style style:name="P437" style:parent-style-name="內文" style:family="paragraph">
      <style:paragraph-properties fo:widows="2" fo:orphans="2"/>
      <style:text-properties style:font-name="新細明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新細明體" style:font-name-complex="新細明體" style:letter-kerning="fals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新細明體" style:font-name-complex="新細明體" style:letter-kerning="false"/>
    </style:style>
    <style:style style:name="P448" style:parent-style-name="內文" style:family="paragraph">
      <style:paragraph-properties fo:widows="2" fo:orphans="2"/>
    </style:style>
    <style:style style:name="T449" style:parent-style-name="預設段落字型" style:family="text">
      <style:text-properties style:font-name="新細明體" style:font-name-complex="新細明體" style:letter-kerning="false"/>
    </style:style>
    <style:style style:name="T450" style:parent-style-name="預設段落字型" style:family="text">
      <style:text-properties style:font-name="新細明體" style:font-name-complex="新細明體" style:letter-kerning="false" fo:font-size="11pt" style:font-size-asian="11pt"/>
    </style:style>
    <style:style style:name="T451" style:parent-style-name="預設段落字型" style:family="text">
      <style:text-properties style:font-name="新細明體" style:font-name-complex="新細明體" style:letter-kerning="false"/>
    </style:style>
    <style:style style:name="P452" style:parent-style-name="內文" style:family="paragraph">
      <style:paragraph-properties fo:widows="2" fo:orphans="2"/>
      <style:text-properties style:font-name="新細明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新細明體" style:font-name-complex="新細明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本會活動概況及會議情形103/1/15</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月22日(星期三)</text:p>
          </table:table-cell>
          <table:table-cell table:style-name="TableCell9">
            <text:p text:style-name="P10">考察花蓮地區經建建設概況。</text:p>
          </table:table-cell>
          <table:table-cell table:style-name="TableCell11">
            <text:p text:style-name="P12"/>
          </table:table-cell>
        </table:table-row>
        <table:table-row table:style-name="TableRow13">
          <table:table-cell table:style-name="TableCell14">
            <text:p text:style-name="P15">1月13日(星期一)</text:p>
          </table:table-cell>
          <table:table-cell table:style-name="TableCell16">
            <text:p text:style-name="P17">考察臺中地區經建建設概況。</text:p>
          </table:table-cell>
          <table:table-cell table:style-name="TableCell18">
            <text:p text:style-name="P19"/>
          </table:table-cell>
        </table:table-row>
        <table:table-row table:style-name="TableRow20">
          <table:table-cell table:style-name="TableCell21">
            <text:p text:style-name="P22">1月6、8日</text:p>
            <text:p text:style-name="P23">(星期一、三)</text:p>
            <text:p text:style-name="P24">上午9時（全天）</text:p>
            <text:p text:style-name="P25">本院紅樓101會議室</text:p>
            <text:p text:style-name="P26"><text:span text:style-name="T27">主席：</text:span><text:span text:style-name="T28">楊召</text:span><text:span text:style-name="T29">集委員</text:span><text:span text:style-name="T30">瓊瓔</text:span></text:p>
          </table:table-cell>
          <table:table-cell table:style-name="TableCell31">
            <text:p text:style-name="P32">一、103年1月6日</text:p>
            <text:p text:style-name="P33">繼續審查103年度中央政府總預算案附屬單位預算營業部分關於經濟部主管：台灣中油股份有限公司。（處理）</text:p>
            <text:p text:style-name="P34">二、103年1月8日</text:p>
            <text:p text:style-name="P35">（一）審查本院委員蘇震清等29人擬具「動物保護法第十一條及第三十一條條文修正草案」案。（詢答及處理）</text:p>
            <text:p text:style-name="P36">（二）審查本院委員王惠美等16人擬具「農會法部分條文修正草案」案。（詢答及處理）</text:p>
          </table:table-cell>
          <table:table-cell table:style-name="TableCell37">
            <text:p text:style-name="P38">18</text:p>
          </table:table-cell>
        </table:table-row>
        <table:table-row table:style-name="TableRow39">
          <table:table-cell table:style-name="TableCell40">
            <text:p text:style-name="P41">1月2日(星期四)</text:p>
            <text:p text:style-name="P42">上午9時（全天）</text:p>
            <text:p text:style-name="P43">本院紅樓101會議室</text:p>
            <text:p text:style-name="P44"><text:span text:style-name="T45">主席：</text:span><text:span text:style-name="T46">陳</text:span><text:span text:style-name="T47">召集委員</text:span><text:span text:style-name="T48">明文</text:span></text:p>
          </table:table-cell>
          <table:table-cell table:style-name="TableCell49">
            <text:p text:style-name="P50">一、(一)審查本院委員陳亭妃等16人擬具「電業法第五十九條及第六十條條文修正草案」案。（本案如經復議，則不予審查）</text:p>
            <text:p text:style-name="P51">(二)審查本院委員陳明文等18人擬具「電業法第四十三條、第一百零七條及第一百十二條條文修正草案」案。</text:p>
            <text:p text:style-name="P52">(三)審查本院委員管碧玲等17人擬具「電業法第六十五條之一條文修正草案」案。</text:p>
            <text:p text:style-name="P53">(四)審查本院委員黃昭順等17人擬具「電業法第九十八條條文修正草案」案。</text:p>
            <text:p text:style-name="P54">二、(一)審查本院委員林滄敏等19人擬具「自來水法第九十三條條文修正草案」案。</text:p>
            <text:p text:style-name="P55">(二)審查本院委員潘孟安等16人擬具「自來水法第六十三條條文修正草案」案。</text:p>
          </table:table-cell>
          <table:table-cell table:style-name="TableCell56">
            <text:p text:style-name="P57">17</text:p>
          </table:table-cell>
        </table:table-row>
        <table:table-row table:style-name="TableRow58">
          <table:table-cell table:style-name="TableCell59">
            <text:p text:style-name="P60">12月30日（星期一）<text:s/></text:p>
          </table:table-cell>
          <table:table-cell table:style-name="TableCell61">
            <text:p text:style-name="P62">考察嘉義地區農業建設概況。</text:p>
          </table:table-cell>
          <table:table-cell table:style-name="TableCell63">
            <text:p text:style-name="P64"/>
          </table:table-cell>
        </table:table-row>
        <table:table-row table:style-name="TableRow65">
          <table:table-cell table:style-name="TableCell66">
            <text:p text:style-name="P67">12月26日（星期四）</text:p>
          </table:table-cell>
          <table:table-cell table:style-name="TableCell68">
            <text:p text:style-name="P69">考察臺中水利建設概況。</text:p>
          </table:table-cell>
          <table:table-cell table:style-name="TableCell70">
            <text:p text:style-name="P71"/>
          </table:table-cell>
        </table:table-row>
        <table:table-row table:style-name="TableRow72">
          <table:table-cell table:style-name="TableCell73">
            <text:p text:style-name="P74">12月23日(星期一)下午2<text:soft-page-break/>時30分（半天）、25日（星期三）上午9時（全天）</text:p>
            <text:p text:style-name="P75">本院紅樓101會議室</text:p>
            <text:p text:style-name="P76"><text:span text:style-name="T77">主席：</text:span><text:span text:style-name="T78">楊召</text:span><text:span text:style-name="T79">集委員</text:span><text:span text:style-name="T80">瓊瓔</text:span></text:p>
          </table:table-cell>
          <table:table-cell table:style-name="TableCell81">
            <text:p text:style-name="P82">一、102年12月23日下午</text:p>
            <text:soft-page-break/>
            <text:p text:style-name="P83">繼續審查103年度中央政府總預算案附屬單位預算營業部分關於經濟部主管：台灣中油股份有限公司。（處理）</text:p>
            <text:p text:style-name="P84">二、102年12月25日</text:p>
            <text:p text:style-name="P85">（一）併案審查本院委員李貴敏等26人擬具「專利法增訂部分條文草案」案、委員黃偉哲等16人擬具「專利法第一百四十三條條文修正草案」案。（詢答及處理）</text:p>
            <text:p text:style-name="P86">（二）併案審查本院委員王惠美等20人擬具「工廠管理輔導法第三十三條及第三十四條條文修正草案」案、委員林岱樺等23人擬具「工廠管理輔導法第三十三條及第三十四條條文修正草案」案、委員何欣純等17人擬具「工廠管理輔導法第三十三條及第三十四條條文修正草案」案、委員顏寬恒等21人擬具「工廠管理輔導法第三十三條條文修正草案」案。（處理）</text:p>
          </table:table-cell>
          <table:table-cell table:style-name="TableCell87">
            <text:p text:style-name="P88">16</text:p>
          </table:table-cell>
        </table:table-row>
        <text:soft-page-break/>
        <table:table-row table:style-name="TableRow89">
          <table:table-cell table:style-name="TableCell90">
            <text:p text:style-name="P91">12月23日(星期一)</text:p>
            <text:p text:style-name="P92">上午9時（半天）</text:p>
            <text:p text:style-name="P93">本院紅樓101會議室</text:p>
            <text:p text:style-name="P94"><text:span text:style-name="T95">主席：</text:span><text:span text:style-name="T96">楊召</text:span><text:span text:style-name="T97">集委員</text:span><text:span text:style-name="T98">瓊瓔</text:span></text:p>
          </table:table-cell>
          <table:table-cell table:style-name="TableCell99">
            <text:p text:style-name="P100">併案審查行政院函請審議「商業會計法部分條文修正草案」案、本院委員費鴻泰等43人擬具「商業會計法部分條文修正草案」案、委員羅淑蕾等20人擬具「商業會計法第六十五條及第八十三條條文修正草案」案。</text:p>
          </table:table-cell>
          <table:table-cell table:style-name="TableCell101">
            <text:p text:style-name="P102">經、財-1</text:p>
          </table:table-cell>
        </table:table-row>
        <table:table-row table:style-name="TableRow103">
          <table:table-cell table:style-name="TableCell104">
            <text:p text:style-name="P105">12月19日（星期四）</text:p>
          </table:table-cell>
          <table:table-cell table:style-name="TableCell106">
            <text:p text:style-name="P107">考察嘉義地區水利及經濟建設概況。</text:p>
          </table:table-cell>
          <table:table-cell table:style-name="TableCell108">
            <text:p text:style-name="P109"/>
          </table:table-cell>
        </table:table-row>
        <table:table-row table:style-name="TableRow110">
          <table:table-cell table:style-name="TableCell111">
            <text:p text:style-name="P112">12月16、18日</text:p>
            <text:p text:style-name="P113">(星期一、三)</text:p>
            <text:p text:style-name="P114">上午9時（全天）</text:p>
            <text:p text:style-name="P115">本院紅樓101會議室</text:p>
            <text:p text:style-name="P116"><text:span text:style-name="T117">主席：</text:span><text:span text:style-name="T118">陳召</text:span><text:span text:style-name="T119">集委員</text:span><text:span text:style-name="T120">明文</text:span></text:p>
          </table:table-cell>
          <table:table-cell table:style-name="TableCell121">
            <text:p text:style-name="P122">一、102年12月16日</text:p>
            <text:p text:style-name="P123">繼續審查103年度中央政府總預算案關於水利署及所屬、加工出口區管理處及所屬、中央地質調查所、能源局、工業局、國際貿易局及所屬、標準檢驗局及所屬、智慧財產局、中小企業處單位預算部分。（處理）</text:p>
            <text:p text:style-name="P124">二、102年12月18日上午</text:p>
            <text:p text:style-name="P125">(一)審查本院委員陳節如等20人擬具「著作權法第五十三條、第八十條之二及第八十七條之一條文修正草案」案。</text:p>
            <text:p text:style-name="P126">(二)審查本院委員許忠信等19人擬具「著<text:soft-page-break/>作權法第八十七條條文修正草案」案。</text:p>
            <text:p text:style-name="P127">(三)審查本院委員許忠信等21人擬具「著作權法第五條、第八十條之三及第八十條之四條文修正草案」案。</text:p>
            <text:p text:style-name="P128">(四)審查本院委員許忠信等28人擬具「著作權法第六十五條條文修正草案」案。</text:p>
            <text:p text:style-name="P129">三、102年12月18日下午</text:p>
            <text:p text:style-name="P130">繼續審查103年度中央政府總預算案關於經濟部所屬單位預算未審竣部分。（處理）</text:p>
          </table:table-cell>
          <table:table-cell table:style-name="TableCell131">
            <text:p text:style-name="P132">15</text:p>
          </table:table-cell>
        </table:table-row>
        <text:soft-page-break/>
        <table:table-row table:style-name="TableRow133">
          <table:table-cell table:style-name="TableCell134">
            <text:p text:style-name="P135">12月12日(星期四)</text:p>
          </table:table-cell>
          <table:table-cell table:style-name="TableCell136">
            <text:p text:style-name="P137">考察臺中后里2018國際花卉博覽會預定地規畫情形及臺中農業建設概況。</text:p>
          </table:table-cell>
          <table:table-cell table:style-name="TableCell138">
            <text:p text:style-name="P139"/>
          </table:table-cell>
        </table:table-row>
        <table:table-row table:style-name="TableRow140">
          <table:table-cell table:style-name="TableCell141">
            <text:p text:style-name="P142">12月9、11日</text:p>
            <text:p text:style-name="P143">(星期一、三)</text:p>
            <text:p text:style-name="P144">上午9時（全天）</text:p>
            <text:p text:style-name="P145">本院紅樓101會議室</text:p>
            <text:p text:style-name="P146"><text:span text:style-name="T147">主席：</text:span><text:span text:style-name="T148">楊召</text:span><text:span text:style-name="T149">集委員</text:span><text:span text:style-name="T150">瓊瓔</text:span></text:p>
          </table:table-cell>
          <table:table-cell table:style-name="TableCell151">
            <text:p text:style-name="P152">一、12月9日</text:p>
            <text:p text:style-name="P153">繼續審查103年度中央政府總預算案附屬單位預算營業部分關於經濟部主管：台灣自來水股份有限公司、漢翔航空工業股份有限公司、台灣中油股份有限公司。（處理）</text:p>
            <text:p text:style-name="P154">二、12月11日</text:p>
            <text:p text:style-name="P155">審查103年度中央政府總預算案附屬單位預算非營業部分關於經濟部主管：經濟作業基金（含加工出口區作業基金、產業園區開發管理基金、中小企業發展基金）、水資源作業基金（含溫泉事業發展基金）。（詢答及處理）</text:p>
          </table:table-cell>
          <table:table-cell table:style-name="TableCell156">
            <text:p text:style-name="P157">14</text:p>
          </table:table-cell>
        </table:table-row>
        <table:table-row table:style-name="TableRow158">
          <table:table-cell table:style-name="TableCell159">
            <text:p text:style-name="P160">12月5日(星期四)</text:p>
          </table:table-cell>
          <table:table-cell table:style-name="TableCell161">
            <text:p text:style-name="P162">考察台灣中油股份有限公司及台灣電力股份有限公司資產活化情形。</text:p>
          </table:table-cell>
          <table:table-cell table:style-name="TableCell163">
            <text:p text:style-name="P164">因故取消</text:p>
          </table:table-cell>
        </table:table-row>
        <table:table-row table:style-name="TableRow165">
          <table:table-cell table:style-name="TableCell166">
            <text:p text:style-name="P167">12月4日(星期三)</text:p>
          </table:table-cell>
          <table:table-cell table:style-name="TableCell168">
            <text:p text:style-name="P169">考察新北市三重果菜市場原地重建及發展業務。</text:p>
          </table:table-cell>
          <table:table-cell table:style-name="TableCell170">
            <text:p text:style-name="P171"/>
          </table:table-cell>
        </table:table-row>
        <table:table-row table:style-name="TableRow172">
          <table:table-cell table:style-name="TableCell173">
            <text:p text:style-name="P174">12月2日(星期一)</text:p>
            <text:p text:style-name="P175">上午9時（全天）</text:p>
            <text:p text:style-name="P176">本院紅樓101會議室</text:p>
            <text:p text:style-name="P177"><text:span text:style-name="T178">主席：</text:span><text:span text:style-name="T179">陳</text:span><text:span text:style-name="T180">召集委員</text:span><text:span text:style-name="T181">明文</text:span></text:p>
          </table:table-cell>
          <table:table-cell table:style-name="TableCell182">
            <text:p text:style-name="P183">繼續審查103年度中央政府總預算案行政院歲入預算有關行政院國家發展基金折減基金繳庫及賸餘繳庫部分暨行政院經濟建設委員會單位預算部分。（處理）</text:p>
          </table:table-cell>
          <table:table-cell table:style-name="TableCell184">
            <text:p text:style-name="P185">13</text:p>
          </table:table-cell>
        </table:table-row>
        <table:table-row table:style-name="TableRow186">
          <table:table-cell table:style-name="TableCell187">
            <text:p text:style-name="P188">11月28日(星期四)</text:p>
            <text:p text:style-name="P189">上午9時（全天）</text:p>
            <text:p text:style-name="P190">本院紅樓101會議室</text:p>
            <text:p text:style-name="P191"><text:span text:style-name="T192">主席：楊召集委員瓊瓔</text:span></text:p>
          </table:table-cell>
          <table:table-cell table:style-name="TableCell193">
            <text:p text:style-name="P194">審查103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詢答及處理）</text:p>
          </table:table-cell>
          <table:table-cell table:style-name="TableCell195">
            <text:p text:style-name="P196">12</text:p>
          </table:table-cell>
        </table:table-row>
        <table:table-row table:style-name="TableRow197">
          <table:table-cell table:style-name="TableCell198">
            <text:p text:style-name="P199">11月27日(星期三)</text:p>
            <text:p text:style-name="P200">上午9時（全天）</text:p>
            <text:p text:style-name="P201">本院紅樓101會議室</text:p>
            <text:p text:style-name="P202"><text:span text:style-name="T203">主席：楊召集委員瓊瓔</text:span></text:p>
          </table:table-cell>
          <table:table-cell table:style-name="TableCell204">
            <text:p text:style-name="P205">一、審查行政院函請審議「流域綜合治理特別條例草案」案。（詢答及處理）【本案如經復議，則不予審查】</text:p>
            <text:p text:style-name="P206">二、繼續審查本院民進黨黨團擬具「水患治理特別條例第四條及第十六條條文修正草案」案。（處理）</text:p>
            <text:p text:style-name="P207">三、繼續審查本院委員邱志偉等25人擬具「水患治理特別條例第十六條條文修正草案」案。（處理）</text:p>
            <text:p text:style-name="P208">四、繼續審查本院委員劉建國等21人擬具「水患治理特別條例第四條及第十六條條文修正草案」案。（處理）</text:p>
            <text:p text:style-name="P209">五、繼續審查本院委員楊瓊瓔等35人擬具「水患治理特別條例第四條及第十六條條文修正草案」案。（處理）</text:p>
            <text:p text:style-name="P210">六、繼續審查本院委員張嘉郡等17人擬具「水患治理特別條例第二條及第七條條文修正草案」案。（處理）</text:p>
            <text:p text:style-name="P211">七、繼續審查本院委員潘孟安等29人擬具「水患治理特別條例第四條及第十六條條文修正草案」案。（處理）</text:p>
          </table:table-cell>
          <table:table-cell table:style-name="TableCell212">
            <text:p text:style-name="P213">經、內、財-3</text:p>
          </table:table-cell>
        </table:table-row>
        <table:table-row table:style-name="TableRow214">
          <table:table-cell table:style-name="TableCell215">
            <text:p text:style-name="P216">11月25日(星期一)</text:p>
            <text:p text:style-name="P217">上午9時（全天）</text:p>
            <text:p text:style-name="P218">本院紅樓101會議室</text:p>
            <text:p text:style-name="P219"><text:span text:style-name="T220">主席：楊召集委員瓊瓔</text:span></text:p>
          </table:table-cell>
          <table:table-cell table:style-name="TableCell221">
            <text:p text:style-name="P222">審查103年度中央政府總預算案附屬單位預算營業部分關於經濟部主管：台灣中油股份有限公司、漢翔航空工業股份有限公司、台灣自來水股份有限公司。（詢答及處理）</text:p>
          </table:table-cell>
          <table:table-cell table:style-name="TableCell223">
            <text:p text:style-name="P224">11</text:p>
          </table:table-cell>
        </table:table-row>
        <table:table-row table:style-name="TableRow225">
          <table:table-cell table:style-name="TableCell226">
            <text:p text:style-name="P227">11月18、20、21日</text:p>
            <text:p text:style-name="P228">(星期一、三、四)</text:p>
            <text:p text:style-name="P229">上午9時（全天）</text:p>
            <text:p text:style-name="P230">本院紅樓101會議室</text:p>
            <text:p text:style-name="P231"><text:span text:style-name="T232">主席：</text:span><text:span text:style-name="T233">陳召</text:span><text:span text:style-name="T234">集委員</text:span><text:span text:style-name="T235">明文</text:span></text:p>
          </table:table-cell>
          <table:table-cell table:style-name="TableCell236">
            <text:p text:style-name="P237">一、102年11月18日（星期一）</text:p>
            <text:p text:style-name="P238">(一)邀請經濟部部長、行政院農業委員會主任委員率所屬相關單位就「近來GMP、CAS等政府各項認證標章信用破產問題之檢討措施」進行專案報告，並備質詢。</text:p>
            <text:p text:style-name="P239">(二)審查103年度中央政府總預算案關於經濟部及所屬單位預算部分。（報告及詢答）</text:p>
            <text:p text:style-name="P240">二、102年11月20日（星期三）</text:p>
            <text:p text:style-name="P241">繼續審查103年度中央政府總預算案關於經濟部、水利署及所屬、能源局、加工出口區管理處及所屬、中央地質調查所單位預算部分。（處理）</text:p>
            <text:p text:style-name="P242">三、102年11月21日（星期四）</text:p>
            <text:p text:style-name="P243">（一）、繼續審查103年度中央政府總預算案關於經濟部、水利署及所屬、能源局、加工出口區管理處及所屬、中央地質調查所單位預算部分。（處理）</text:p>
            <text:p text:style-name="P244">（二）、繼續審查103年度中央政府總預算案關於工業局、國際貿易局及所屬、標準檢驗局及所屬、智慧財產局、中小企業處單位預算部分。（處理）</text:p>
          </table:table-cell>
          <table:table-cell table:style-name="TableCell245">
            <text:p text:style-name="P246">10</text:p>
          </table:table-cell>
        </table:table-row>
        <table:table-row table:style-name="TableRow247">
          <table:table-cell table:style-name="TableCell248">
            <text:p text:style-name="P249">11月14日(星期四)</text:p>
            <text:p text:style-name="P250">上午9時（全天）</text:p>
            <text:p text:style-name="P251">本院紅樓101會議室</text:p>
            <text:p text:style-name="P252"><text:span text:style-name="T253">主席：楊召集委員瓊瓔</text:span></text:p>
          </table:table-cell>
          <table:table-cell table:style-name="TableCell254">
            <text:p text:style-name="P255">一、繼續審查本院民進黨黨團擬具「水患治理特別條例第四條及第十六條條文修正草案」案。（詢答完畢）</text:p>
            <text:p text:style-name="P256">二、繼續審查本院委員邱志偉等25人擬具「水患治理特別條例第十六條條文修正草案」案。（詢答完畢）</text:p>
            <text:p text:style-name="P257">三、繼續審查本院委員劉建國等21人擬具「水患治理特別條例第四條及第十六條條文修正草案」案。（詢答完畢）</text:p>
            <text:p text:style-name="P258">四、繼續審查本院委員楊瓊瓔等35人擬具「水患治理特別條例第四條及第十六條條文修正草案」案。（詢答完畢）</text:p>
            <text:p text:style-name="P259">五、繼續審查本院委員張嘉郡等17人擬具「水患治理特別條例第二條及第七條條文修正草案」案。（詢答完畢）</text:p>
            <text:p text:style-name="P260">六、繼續審查本院委員潘孟安等29人擬具「水患治理特別條例第四條及第十六條條文修正草案」案。（詢答完畢）</text:p>
          </table:table-cell>
          <table:table-cell table:style-name="TableCell261">
            <text:p text:style-name="P262">經、內、財-2</text:p>
          </table:table-cell>
        </table:table-row>
        <table:table-row table:style-name="TableRow263">
          <table:table-cell table:style-name="TableCell264">
            <text:p text:style-name="P265">11月11、13日</text:p>
            <text:p text:style-name="P266">(星期一、三)</text:p>
            <text:p text:style-name="P267">上午9時（全天）</text:p>
            <text:p text:style-name="P268">本院紅樓101會議室</text:p>
            <text:p text:style-name="P269"><text:span text:style-name="T270">主席：</text:span><text:span text:style-name="T271">楊召</text:span><text:span text:style-name="T272">集委員</text:span><text:span text:style-name="T273">瓊瓔</text:span></text:p>
          </table:table-cell>
          <table:table-cell table:style-name="TableCell274">
            <text:p text:style-name="P275">一、102年11月11日（星期一）</text:p>
            <text:p text:style-name="P276">繼續審查103年度中央政府總預算案關於行政院農業委員會及所屬單位預算部分。（處理）</text:p>
            <text:p text:style-name="P277">二、102年11月13日（星期三）</text:p>
            <text:p text:style-name="P278">繼續審查103年度中央政府總預算案關於公平交易委員會單位預算部分。（處理）</text:p>
          </table:table-cell>
          <table:table-cell table:style-name="TableCell279">
            <text:p text:style-name="P280">9</text:p>
          </table:table-cell>
        </table:table-row>
        <table:table-row table:style-name="TableRow281">
          <table:table-cell table:style-name="TableCell282">
            <text:p text:style-name="P283">11月7日（星期四）</text:p>
          </table:table-cell>
          <table:table-cell table:style-name="TableCell284">
            <text:p text:style-name="P285">考察台東地區農經建設概況。</text:p>
          </table:table-cell>
          <table:table-cell table:style-name="TableCell286">
            <text:p text:style-name="P287"/>
          </table:table-cell>
        </table:table-row>
        <table:table-row table:style-name="TableRow288">
          <table:table-cell table:style-name="TableCell289">
            <text:p text:style-name="P290">11月4、6日</text:p>
            <text:p text:style-name="P291">(星期一、三)</text:p>
            <text:p text:style-name="P292">上午9時（全天）</text:p>
            <text:p text:style-name="P293">本院紅樓101會議室</text:p>
            <text:p text:style-name="P294"><text:span text:style-name="T295">主席：</text:span><text:span text:style-name="T296">陳召</text:span><text:span text:style-name="T297">集委員</text:span><text:span text:style-name="T298">明文</text:span></text:p>
          </table:table-cell>
          <table:table-cell table:style-name="TableCell299">
            <text:p text:style-name="P300">一、102年11月4日（星期一）</text:p>
            <text:p text:style-name="P301">(一)邀請行政院經濟建設委員會主任委員、經濟部部長、行政院農業委員會主任委員、衛生福利部部長、交通部部長、金融監督管理委員會主任委員、財政部、行政院勞工委員會相關人員，就「自由經濟示範區規劃及執行狀況與衝擊評估」進行專案報告，並備質詢。</text:p>
            <text:p text:style-name="P302">(二)審查103年度中央政府總預算案行政院歲入預算有關行政院國家發展基金折減基金繳庫及賸餘繳庫部分暨行政院經濟建設委員會單位預算部分。（報告及詢答）</text:p>
            <text:p text:style-name="P303">二、102年11月6日（星期三）</text:p>
            <text:p text:style-name="P304"><text:s text:c="2"/>邀請行政院農業委員會主任委員、衛生福利部部長、公平交易委員會主任委員、行政院消費者保護處處長、經濟部相關單位就「食用米、茶葉等市售食品內容標示不明及安全問題之因應措施與檢討作為」進行專案報告，並備質詢。</text:p>
          </table:table-cell>
          <table:table-cell table:style-name="TableCell305">
            <text:p text:style-name="P306">8</text:p>
          </table:table-cell>
        </table:table-row>
        <table:table-row table:style-name="TableRow307">
          <table:table-cell table:style-name="TableCell308">
            <text:p text:style-name="P309">10月28、30、31日</text:p>
            <text:p text:style-name="P310">(星期一、三、四)</text:p>
            <text:p text:style-name="P311">上午9時（全天）</text:p>
            <text:p text:style-name="P312">本院紅樓101會議室</text:p>
            <text:p text:style-name="P313"><text:span text:style-name="T314">主席：</text:span><text:span text:style-name="T315">楊召</text:span><text:span text:style-name="T316">集委員</text:span><text:span text:style-name="T317">瓊瓔</text:span></text:p>
          </table:table-cell>
          <table:table-cell table:style-name="TableCell318">
            <text:p text:style-name="P319">一、10月28日（星期一）</text:p>
            <text:p text:style-name="P320">邀請行政院經濟建設委員會主任委員暨相關人員列席報告業務概況，並備質詢。</text:p>
            <text:p text:style-name="P321">二、10月30日（星期三）</text:p>
            <text:p text:style-name="P322">審查103年度中央政府總預算案關於行政院農業委員會及所屬單位預算部分。（報告及詢答）</text:p>
            <text:p text:style-name="P323">三、10月31日（星期四）</text:p>
            <text:p text:style-name="P324">審查103年度中央政府總預算案關於公平交易委員會單位預算部分。（報告及詢答）</text:p>
          </table:table-cell>
          <table:table-cell table:style-name="TableCell325">
            <text:p text:style-name="P326">7</text:p>
          </table:table-cell>
        </table:table-row>
        <table:table-row table:style-name="TableRow327">
          <table:table-cell table:style-name="TableCell328">
            <text:p text:style-name="P329">10月21、23、24日</text:p>
            <text:p text:style-name="P330">(星期一、三、四)</text:p>
            <text:p text:style-name="P331">上午9時（全天）</text:p>
            <text:p text:style-name="P332">本院紅樓101會議室</text:p>
            <text:p text:style-name="P333"><text:span text:style-name="T334">主席：</text:span><text:span text:style-name="T335">陳召</text:span><text:span text:style-name="T336">集委員</text:span><text:span text:style-name="T337">明文</text:span></text:p>
          </table:table-cell>
          <table:table-cell table:style-name="TableCell338">
            <text:p text:style-name="P339">一、10月21日（星期一）</text:p>
            <text:p text:style-name="P340">邀請行政院經濟建設委員會主任委員、經濟部部長及行政院主計總處相關人員就「102年度我國GDP預估下修情況及『黃金交叉』承諾達成情況預估及檢討」進行專案報告，並備質詢。</text:p>
            <text:p text:style-name="P341">二、10月23日（星期三）</text:p>
            <text:p text:style-name="P342">邀請行政院農業委員會主任委員、經濟部水利署署長及行政院主計總處針對「我國現階段治山防災政策辦理情形及資源配置情況」進行專案報告，並備質詢。</text:p>
            <text:p text:style-name="P343">三、10月24日（星期四）</text:p>
            <text:p text:style-name="P344">邀請經濟部部長、行政院經濟建設委員會主任委員、行政院農業委員會主任委員及行政院大陸委員會主任委員就「兩岸服務貿易協議造成之產業衝擊與政府因應措施」進行專案報告，並備質詢。</text:p>
          </table:table-cell>
          <table:table-cell table:style-name="TableCell345">
            <text:p text:style-name="P346">6</text:p>
          </table:table-cell>
        </table:table-row>
        <table:table-row table:style-name="TableRow347">
          <table:table-cell table:style-name="TableCell348">
            <text:p text:style-name="P349">10月16、17日</text:p>
            <text:p text:style-name="P350">(星期三、四)二天一次會</text:p>
            <text:p text:style-name="P351">上午9時（全天）</text:p>
            <text:p text:style-name="P352">本院紅樓101會議室</text:p>
            <text:p text:style-name="P353"><text:span text:style-name="T354">主席：</text:span><text:span text:style-name="T355">楊</text:span><text:span text:style-name="T356">召集委員</text:span><text:span text:style-name="T357">瓊瓔</text:span></text:p>
          </table:table-cell>
          <table:table-cell table:style-name="TableCell358">
            <text:p text:style-name="P359">10月16日（星期三）上午</text:p>
            <text:p text:style-name="P360">一、審查行政院函請審議「貿易法第二十條之三及第二十八條條文修正草案」案。</text:p>
            <text:p text:style-name="P361">二、審查本院委員李俊俋等18人擬具「貿易法第十三條及第十三條之一條文修正草案」案。</text:p>
            <text:p text:style-name="P362">10月16日（星期三）下午</text:p>
            <text:p text:style-name="P363">(一)審查本院委員蔡煌瑯等16人擬具「離島建設條例第九條條文修正草案」案。</text:p>
            <text:p text:style-name="P364">(二)審查本院委員李應元等31人擬具「離島建設條例第九條條文修正草案」案。</text:p>
            <text:p text:style-name="P365">(三)審查本院委員楊應雄等39人擬具「離島建設條例第二條條文修正草案」案。</text:p>
            <text:p text:style-name="P366">(四)審查本院委員陳雪生等20人擬具「離島建設條例第十條條文修正草案」案。</text:p>
            <text:p text:style-name="P367">(五)審查本院委員楊應雄等40人擬具「離島建設條例第九條條文修正草案」案。</text:p>
            <text:p text:style-name="P368">(六)審查本院委員楊曜等32人擬具「離島建設條例第九條條文修正草案」案。</text:p>
            <text:p text:style-name="P369">(七)審查本院委員陳雪生等19人擬具「離島建設條例增訂第十二條之二條文草案」案。</text:p>
            <text:p text:style-name="P370">(八)審查本院委員陳雪生等20人擬具「離島建設條例第十六條條文修正草案」案。</text:p>
            <text:p text:style-name="P371">(九)審查本院委員陳雪生等18人擬具「離島建設條例第九條條文修正草案」案。</text:p>
            <text:p text:style-name="P372">(十)審查本院委員簡東明等21人擬具「離島建設條例第十六條條文修正草案」案。</text:p>
            <text:p text:style-name="P373">(十一)審查本院委員陳雪生等20人擬具「離島建設條例第十二條之一條文修正草案」案。</text:p>
            <text:p text:style-name="P374">(十二)審查本院委員陳雪生等23人擬具「離島建設條例第十七條條文修正草案」案。</text:p>
            <text:p text:style-name="P375"><text:span text:style-name="T376">10月17日</text:span>（星期四）</text:p>
            <text:p text:style-name="P377">處理行政院農業委員會及其所屬林務局、水土保持局、農業試驗所、林業試驗所、水產試驗所、畜產試驗所、漁業署、農糧署102年度預算凍結案等23案。</text:p>
          </table:table-cell>
          <table:table-cell table:style-name="TableCell378">
            <text:p text:style-name="P379">5</text:p>
          </table:table-cell>
        </table:table-row>
        <table:table-row table:style-name="TableRow380">
          <table:table-cell table:style-name="TableCell381">
            <text:p text:style-name="P382">10月7、9日</text:p>
            <text:p text:style-name="P383">(星期一、三)二天一次會</text:p>
            <text:p text:style-name="P384">上午9時（全天）</text:p>
            <text:p text:style-name="P385">本院紅樓101會議室</text:p>
            <text:p text:style-name="P386"><text:span text:style-name="T387">主席：</text:span><text:span text:style-name="T388">陳</text:span><text:span text:style-name="T389">召集委員</text:span><text:span text:style-name="T390">明文</text:span></text:p>
          </table:table-cell>
          <table:table-cell table:style-name="TableCell391">
            <text:p text:style-name="P392">10月7日</text:p>
            <text:p text:style-name="P393">邀請行政院農業委員會主任委員列席報告業務概況，並備質詢。</text:p>
            <text:p text:style-name="P394">10月9日</text:p>
            <text:p text:style-name="P395">邀請公平交易委員會主任委員列席報告業務概況及「2008年以來油電雙漲造成民生物價衝擊問題之政府查察、監控情形」提出報告，並備質詢。</text:p>
          </table:table-cell>
          <table:table-cell table:style-name="TableCell396">
            <text:p text:style-name="P397">4</text:p>
          </table:table-cell>
        </table:table-row>
        <table:table-row table:style-name="TableRow398">
          <table:table-cell table:style-name="TableCell399">
            <text:p text:style-name="P400">10月3日(星期四)</text:p>
            <text:p text:style-name="P401">下午2時30分至5時30分</text:p>
            <text:p text:style-name="P402">本院紅樓101會議室</text:p>
            <text:p text:style-name="P403"><text:span text:style-name="T404">主席：</text:span><text:span text:style-name="T405">楊</text:span><text:span text:style-name="T406">召集委員</text:span><text:span text:style-name="T407">瓊瓔</text:span></text:p>
          </table:table-cell>
          <table:table-cell table:style-name="TableCell408">
            <text:p text:style-name="P409">處理經濟部及其所屬能源局102年度預算凍結案等9案。</text:p>
          </table:table-cell>
          <table:table-cell table:style-name="TableCell410">
            <text:p text:style-name="P411">3</text:p>
          </table:table-cell>
        </table:table-row>
        <table:table-row table:style-name="TableRow412">
          <table:table-cell table:style-name="TableCell413">
            <text:p text:style-name="P414">10月3日(星期四)</text:p>
            <text:p text:style-name="P415">上午9時（半天）</text:p>
            <text:p text:style-name="P416">本院紅樓101會議室</text:p>
            <text:p text:style-name="P417"><text:span text:style-name="T418">主席：</text:span><text:span text:style-name="T419">楊</text:span><text:span text:style-name="T420">召集委員</text:span><text:span text:style-name="T421">瓊瓔</text:span></text:p>
          </table:table-cell>
          <table:table-cell table:style-name="TableCell422">
            <text:p text:style-name="P423">一、繼續審查本院民進黨黨團擬具「水患治理特別條例第四條及第十六條條文修正草案」案。（已於101<text:s/>年11月12日詢答結束）</text:p>
            <text:p text:style-name="P424">二、繼續審查本院委員邱志偉等25人擬具「水患治理特別條例第十六條條文修正草案」案。（已於101<text:s/>年11月12日詢答結束）</text:p>
            <text:p text:style-name="P425">三、審查本院委員劉建國等21人擬具「水患治理特別條例第四條及第十六條條文修正草案」案。</text:p>
            <text:p text:style-name="P426">四、審查本院委員楊瓊瓔等35人擬具「水患治理特別條例第四條及第十六條條文修正草案」案。</text:p>
            <text:p text:style-name="P427">五、審查本院委員張嘉郡等17人擬具「水患治理特別條例第二條及第七條條文修正草案」案。</text:p>
            <text:p text:style-name="P428">六、審查本院委員潘孟安等29人擬具「水患治理特別條例第四條及第十六條條文修正草案」案。</text:p>
          </table:table-cell>
          <table:table-cell table:style-name="TableCell429">
            <text:p text:style-name="P430">經、內、財-1</text:p>
          </table:table-cell>
        </table:table-row>
        <table:table-row table:style-name="TableRow431">
          <table:table-cell table:style-name="TableCell432">
            <text:p text:style-name="P433">9月30日、10月2日</text:p>
            <text:p text:style-name="P434">(星期一、三)二天一次會</text:p>
            <text:p text:style-name="P435">上午9時（全天）</text:p>
            <text:p text:style-name="P436">本院紅樓101會議室</text:p>
            <text:p text:style-name="P437">主席：楊召集委員瓊瓔</text:p>
          </table:table-cell>
          <table:table-cell table:style-name="TableCell438">
            <text:p text:style-name="P439">9月30日</text:p>
            <text:p text:style-name="P440">邀請行政院經濟建設委員會主任委員暨相關人員列席報告業務概況，並備質詢。</text:p>
            <text:p text:style-name="P441">10月2日</text:p>
            <text:p text:style-name="P442">邀請經濟部部長暨相關人員列席報告業務概況，並備質詢。</text:p>
          </table:table-cell>
          <table:table-cell table:style-name="TableCell443">
            <text:p text:style-name="P444">2</text:p>
          </table:table-cell>
        </table:table-row>
        <table:table-row table:style-name="TableRow445">
          <table:table-cell table:style-name="TableCell446">
            <text:p text:style-name="P447">9月23日(星期一)</text:p>
            <text:p text:style-name="P448"><text:span text:style-name="T449">上午9時</text:span><text:span text:style-name="T450"><text:s/></text:span><text:span text:style-name="T451">(半天)</text:span></text:p>
            <text:p text:style-name="P452">本院紅樓101會議室</text:p>
          </table:table-cell>
          <table:table-cell table:style-name="TableCell453">
            <text:p text:style-name="P454">選舉第8屆第4會期本會召集委員。</text:p>
          </table:table-cell>
          <table:table-cell table:style-name="TableCell455">
            <text:p text:style-name="P456">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3T21:14:00Z</meta:creation-date>
    <dc:date>2017-08-23T21:14:00Z</dc:date>
    <meta:template xlink:href="Normal.dotm" xlink:type="simple"/>
    <meta:editing-cycles>2</meta:editing-cycles>
    <meta:editing-duration>PT0S</meta:editing-duration>
    <meta:document-statistic meta:page-count="3" meta:paragraph-count="12" meta:word-count="930" meta:character-count="6220" meta:row-count="44" meta:non-whitespace-character-count="5302"/>
  </office:meta>
</office:document-meta>
</file>