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131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line-height="0.3055in" fo:margin-left="1.1111in" fo:margin-right="0.1951in" fo:text-indent="-1.1111in">
        <style:tab-stops>
          <style:tab-stop style:type="left" style:position="2.722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line-height="0.3055in" fo:margin-left="1.1111in" fo:margin-right="0.1951in" fo:text-indent="-1.1111in">
        <style:tab-stops>
          <style:tab-stop style:type="left" style:position="2.72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4" style:family="table-column">
      <style:table-column-properties style:column-width="1.1013in"/>
    </style:style>
    <style:style style:name="TableColumn35" style:family="table-column">
      <style:table-column-properties style:column-width="2.8555in"/>
    </style:style>
    <style:style style:name="TableColumn36" style:family="table-column">
      <style:table-column-properties style:column-width="1.1805in"/>
    </style:style>
    <style:style style:name="TableColumn37" style:family="table-column">
      <style:table-column-properties style:column-width="1.5944in"/>
    </style:style>
    <style:style style:name="Table33" style:family="table">
      <style:table-properties style:width="6.7319in" style:rel-width="100%" fo:margin-left="0in" table:align="center"/>
    </style:style>
    <style:style style:name="TableRow38" style:family="table-row">
      <style:table-row-properties style:min-row-height="0.0395in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fo:line-height="0.3055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0395in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0395in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 style:min-row-height="0.0395in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0395in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min-row-height="0.0395in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93" style:family="table-row">
      <style:table-row-properties style:min-row-height="0.0395in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02" style:family="table-row">
      <style:table-row-properties style:min-row-height="0.0395in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11" style:family="table-row">
      <style:table-row-properties style:min-row-height="0.0395in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21" style:family="table-row">
      <style:table-row-properties style:min-row-height="0.0395in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30" style:family="table-row">
      <style:table-row-properties style:min-row-height="0.0395in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39" style:family="table-row">
      <style:table-row-properties style:min-row-height="0.0395in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margin-top="0.25in"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punctuation-wrap="simple"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punctuation-wrap="simple" style:snap-to-layout-grid="false" fo:text-align="justify" fo:margin-top="0.25in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punctuation-wrap="simple" style:snap-to-layout-grid="false" fo:text-align="justify"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punctuation-wrap="simple" style:snap-to-layout-grid="false" fo:text-align="justify"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punctuation-wrap="simple" style:snap-to-layout-grid="false" fo:text-align="justify"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055in" fo:margin-left="1.1076in" fo:text-indent="-1.10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margin-top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punctuation-wrap="simple" style:snap-to-layout-grid="false" fo:text-align="justify" fo:line-height="0.3055in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6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margin-top="0.25in"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punctuation-wrap="simple" style:snap-to-layout-grid="false"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style:punctuation-wrap="simple"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punctuation-wrap="simple"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punctuation-wrap="simple"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055in" fo:margin-left="1.1076in" fo:text-indent="-1.107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 fo:text-align="justify" fo:margin-top="0.125in" fo:line-height="0.3055in" fo:margin-left="1.1125in" fo:text-indent="-1.11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10屆第</text:span><text:span text:style-name="T5">2</text:span><text:span text:style-name="T6">會期</text:span><text:span text:style-name="T7">社會福利及衛生環境委員會</text:span></text:p>
      <text:p text:style-name="P8">第16次全體委員會議議事錄</text:p>
      <text:p text:style-name="P9">時　　間：109年12月3日（星期四）9時6分至14時22分</text:p>
      <text:p text:style-name="P10">地　　點：群賢樓801會議室</text:p>
      <text:p text:style-name="P11"><text:span text:style-name="T12">出席委員：</text:span><text:span text:style-name="T13">王婉諭 <text:s/>吳斯懷 <text:s/>洪申翰 <text:s/>蔣萬安 <text:s/>邱泰源 <text:s/>莊競程 <text:s/>廖婉汝 <text:s/>張育美 <text:s/>徐志榮 <text:s/>蘇巧慧 <text:s/></text:span><text:span text:style-name="T14">陳 <text:s/>瑩 <text:s/></text:span><text:span text:style-name="T15">黃秀芳 <text:s/>林淑芬 <text:s/></text:span><text:span text:style-name="T16">楊 <text:s/>曜 <text:s/></text:span><text:span text:style-name="T17">劉建國 <text:s/></text:span><text:span text:style-name="T18">（委員出席15人）</text:span></text:p>
      <text:p text:style-name="P19"><text:span text:style-name="T20">列席委員：</text:span><text:span text:style-name="T21">曾銘宗 <text:s/>鍾佳濱 <text:s/>伍麗華SaidhaiTahovecahe <text:s/>吳玉琴 <text:s/>賴士葆 <text:s/></text:span><text:span text:style-name="T22">鄭天財Sra Kacaw <text:s/></text:span><text:span text:style-name="T23">賴惠員 <text:s/></text:span><text:span text:style-name="T24">陳椒華 <text:s/></text:span><text:span text:style-name="T25">李貴敏 <text:s/>洪孟楷 <text:s/>葉毓蘭 <text:s/></text:span><text:span text:style-name="T26">高嘉瑜 <text:s/>張其祿 <text:s/></text:span><text:span text:style-name="T27">何欣純 <text:s/>蔡易餘 <text:s/></text:span><text:span text:style-name="T28">（</text:span><text:span text:style-name="T29">委</text:span><text:span text:style-name="T30">員列席</text:span><text:span text:style-name="T31">15</text:span><text:span text:style-name="T32">人）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列席官員：</text:p>
          </table:table-cell>
          <table:table-cell table:style-name="TableCell41">
            <text:p text:style-name="P42"><text:span text:style-name="T43">衛生福利部</text:span></text:p>
          </table:table-cell>
          <table:table-cell table:style-name="TableCell44">
            <text:p text:style-name="P45">部長</text:p>
          </table:table-cell>
          <table:table-cell table:style-name="TableCell46">
            <text:p text:style-name="P47">陳時中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中醫藥司</text:p>
          </table:table-cell>
          <table:table-cell table:style-name="TableCell53">
            <text:p text:style-name="P54">司長</text:p>
          </table:table-cell>
          <table:table-cell table:style-name="TableCell55">
            <text:p text:style-name="P56">黃怡超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國家中醫藥研究所</text:p>
          </table:table-cell>
          <table:table-cell table:style-name="TableCell62">
            <text:p text:style-name="P63">所長</text:p>
          </table:table-cell>
          <table:table-cell table:style-name="TableCell64">
            <text:p text:style-name="P65">蘇奕彰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會計處</text:p>
          </table:table-cell>
          <table:table-cell table:style-name="TableCell71">
            <text:p text:style-name="P72">處長</text:p>
          </table:table-cell>
          <table:table-cell table:style-name="TableCell73">
            <text:p text:style-name="P74">張育珍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長期照顧司</text:p>
          </table:table-cell>
          <table:table-cell table:style-name="TableCell80">
            <text:p text:style-name="P81">司長</text:p>
          </table:table-cell>
          <table:table-cell table:style-name="TableCell82">
            <text:p text:style-name="P83">祝健芳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中央健康保險署</text:p>
          </table:table-cell>
          <table:table-cell table:style-name="TableCell89">
            <text:p text:style-name="P90">署長</text:p>
          </table:table-cell>
          <table:table-cell table:style-name="TableCell91">
            <text:p text:style-name="P92">李伯璋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社會及家庭署</text:p>
          </table:table-cell>
          <table:table-cell table:style-name="TableCell98">
            <text:p text:style-name="P99">副署長</text:p>
          </table:table-cell>
          <table:table-cell table:style-name="TableCell100">
            <text:p text:style-name="P101">張美美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食品藥物管理署</text:p>
          </table:table-cell>
          <table:table-cell table:style-name="TableCell107">
            <text:p text:style-name="P108">簡任技正</text:p>
          </table:table-cell>
          <table:table-cell table:style-name="TableCell109">
            <text:p text:style-name="P110">陳瑜絢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原住民族委員會</text:p>
          </table:table-cell>
          <table:table-cell table:style-name="TableCell116">
            <text:p text:style-name="P117">副主任委員</text:p>
          </table:table-cell>
          <table:table-cell table:style-name="TableCell118">
            <text:p text:style-name="P119">林碧霞</text:p>
            <text:p text:style-name="P120">Afas‧Falah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社會福利處</text:p>
          </table:table-cell>
          <table:table-cell table:style-name="TableCell126">
            <text:p text:style-name="P127">處長</text:p>
          </table:table-cell>
          <table:table-cell table:style-name="TableCell128">
            <text:p text:style-name="P129">羅文敏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行政院農業委員會農糧署</text:p>
          </table:table-cell>
          <table:table-cell table:style-name="TableCell135">
            <text:p text:style-name="P136">署長</text:p>
          </table:table-cell>
          <table:table-cell table:style-name="TableCell137">
            <text:p text:style-name="P138">胡忠一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行政院主計總處基金預算處</text:p>
          </table:table-cell>
          <table:table-cell table:style-name="TableCell144">
            <text:p text:style-name="P145">科長</text:p>
          </table:table-cell>
          <table:table-cell table:style-name="TableCell146">
            <text:p text:style-name="P147">黃厚輯</text:p>
          </table:table-cell>
        </table:table-row>
      </table:table>
      <text:p text:style-name="P148"><text:span text:style-name="T149">主　　席：</text:span><text:span text:style-name="T150">陳</text:span><text:span text:style-name="T151">召集</text:span><text:span text:style-name="T152">委員</text:span><text:span text:style-name="T153">瑩</text:span></text:p>
      <text:p text:style-name="P154">專門委員：朱蔚菁</text:p>
      <text:p text:style-name="P155">主任秘書：金允成</text:p>
      <text:p text:style-name="P156">記　　錄：簡任秘書　黃淑敏　簡任編審　張美慧　科　　長　葉淑婷<text:line-break/>專　　員　賴映潔</text:p>
      <text:p text:style-name="P157">報告事項</text:p>
      <text:p text:style-name="P158">一、宣讀上次會議議事錄。</text:p>
      <text:p text:style-name="P159">決定：確定。</text:p>
      <text:soft-page-break/>
      <text:p text:style-name="P160">二、處理中華民國109年度中央政府總預算案有關衛生福利部主管預算(基金預算)解凍書面報告案3案。</text:p>
      <text:p text:style-name="P161">(一)衛生福利部函為109年度中央政府總預算附屬單位預算決議，檢送全民健康保險基金「行銷及業務費用」之「修理保養及保固費」凍結50萬元書面報告。</text:p>
      <text:p text:style-name="P162">(二)衛生福利部函為109年度中央政府總預算附屬單位預算決議，檢送「居家失能個案家庭醫師照顧方案」凍結100萬元書面報告。</text:p>
      <text:p text:style-name="P163">(三)衛生福利部函為109年度中央政府總預算附屬單位預算決議，檢送「高齡健康及長照研究中心計畫」凍結500萬元書面報告。</text:p>
      <text:p text:style-name="P164"><text:span text:style-name="T165">決定：</text:span><text:span text:style-name="T166">均同意動支，並提報院會</text:span><text:span text:style-name="T167">。</text:span></text:p>
      <text:p text:style-name="P168">邀請衛生福利部、原住民族委員會及行政院農業委員會就「原住民藥用植物及台灣原生藥用植物之發展現況」進行專題報告，並備質詢。</text:p>
      <text:p text:style-name="P169"><text:span text:style-name="T170">（</text:span><text:span text:style-name="T171">本</text:span><text:span text:style-name="T172">次</text:span><text:span text:style-name="T173">會議</text:span><text:span text:style-name="T174">專題報告與討論事項綜合詢答</text:span><text:span text:style-name="T175">，經</text:span><text:span text:style-name="T176">衛生福利部</text:span><text:span text:style-name="T177">部</text:span><text:span text:style-name="T178">長</text:span><text:span text:style-name="T179">陳時中</text:span><text:span text:style-name="T180">、</text:span><text:span text:style-name="T181">原住民族委員會副主任委員林碧霞Afas‧Falah</text:span><text:span text:style-name="T182">及</text:span><text:span text:style-name="T183">行政院農業委員會農糧署署長胡忠一</text:span><text:span text:style-name="T184">報告</text:span><text:span text:style-name="T185">後，</text:span><text:span text:style-name="T186">委員</text:span><text:span text:style-name="T187">莊競程</text:span><text:span text:style-name="T188">、</text:span><text:span text:style-name="T189">廖婉汝</text:span><text:span text:style-name="T190">、</text:span><text:span text:style-name="T191">蔣萬安</text:span><text:span text:style-name="T192">、</text:span><text:span text:style-name="T193">王婉諭、</text:span><text:span text:style-name="T194">吳斯懷、邱泰源、</text:span><text:span text:style-name="T195">徐志榮、</text:span><text:span text:style-name="T196">洪申翰、蘇巧慧、陳瑩、</text:span><text:span text:style-name="T197">鍾佳濱、曾銘宗、</text:span><text:span text:style-name="T198">吳玉琴、</text:span><text:span text:style-name="T199">伍麗華SaidhaiTahovecahe、</text:span><text:span text:style-name="T200">張育美、</text:span><text:span text:style-name="T201">賴士葆</text:span><text:span text:style-name="T202">、</text:span><text:span text:style-name="T203">黃秀芳、林淑芬、</text:span><text:span text:style-name="T204">葉毓蘭、陳椒華、</text:span><text:span text:style-name="T205">高嘉瑜、楊曜</text:span><text:span text:style-name="T206">及</text:span><text:span text:style-name="T207">劉建國</text:span><text:span text:style-name="T208">等2</text:span><text:span text:style-name="T209">3</text:span><text:span text:style-name="T210">人</text:span><text:span text:style-name="T211">提出質詢</text:span><text:span text:style-name="T212">，</text:span><text:span text:style-name="T213">均經</text:span><text:span text:style-name="T214">衛生福利部</text:span><text:span text:style-name="T215">部</text:span><text:span text:style-name="T216">長</text:span><text:span text:style-name="T217">陳時中</text:span><text:span text:style-name="T218">、</text:span><text:span text:style-name="T219">原住民族委員會副主任委員林碧霞Afas‧Falah</text:span><text:span text:style-name="T220">及</text:span><text:span text:style-name="T221">行政院農業委員會農糧署署長胡忠一</text:span><text:span text:style-name="T222">暨各相關主管等即席答復。</text:span><text:span text:style-name="T223">）</text:span></text:p>
      <text:p text:style-name="P224">決定：</text:p>
      <text:p text:style-name="P225">一、報告及詢答完畢。</text:p>
      <text:p text:style-name="P226">二、委員質詢未及答復或請補充資料者，請相關機關於2週內以書面答復，委員另要求期限者，從其所定。</text:p>
      <text:p text:style-name="P227">討論事項</text:p>
      <text:p text:style-name="P228">審查中華民國109年度中央政府總預算案有關衛生福利部主管預算(基金預算)解凍書面報告案3案。</text:p>
      <text:p text:style-name="P229">一、衛生福利部函為109年度中央政府總預算附屬單位預算決議，檢送全民健康保險基金「保險成本」凍結500萬元書面報告。</text:p>
      <text:soft-page-break/>
      <text:p text:style-name="P230">二、衛生福利部函為109年度中央政府總預算附屬單位預算決議，檢送「社區整體照顧服務體系」凍結2,000萬元書面報告。</text:p>
      <text:p text:style-name="P231">三、衛生福利部函為109年度中央政府總預算附屬單位預算決議，檢送「社會福利基金」之「基金用途」凍結100萬元書面報告。</text:p>
      <text:p text:style-name="P232"><text:span text:style-name="T233">決</text:span><text:span text:style-name="T234">議</text:span><text:span text:style-name="T235">：</text:span><text:span text:style-name="T236">均同意動支，並提報院會。</text:span></text:p>
      <text:p text:style-name="P237"><text:span text:style-name="T2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131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2-08T01:21:00Z</meta:creation-date>
    <dc:date>2020-12-08T01:21:00Z</dc:date>
    <meta:print-date>2020-10-19T06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4" meta:row-count="10" meta:non-whitespace-character-count="1283"/>
  </office:meta>
</office:document-meta>
</file>