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P14" style:parent-style-name="一二三" style:family="paragraph">
      <style:paragraph-properties fo:margin-left="0.3937in" fo:text-indent="-0.3937in">
        <style:tab-stops/>
      </style:paragraph-properties>
    </style:style>
    <style:style style:name="P15" style:parent-style-name="一二三" style:family="paragraph">
      <style:paragraph-properties fo:margin-left="0.3937in" fo:text-indent="-0.3937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P34" style:parent-style-name="一二三" style:family="paragraph">
      <style:paragraph-properties fo:margin-left="0.3937in" fo:text-indent="-0.3937in">
        <style:tab-stops/>
      </style:paragraph-properties>
    </style:style>
    <style:style style:name="P35" style:parent-style-name="一二三" style:family="paragraph">
      <style:paragraph-properties fo:margin-left="0.3937in" fo:text-indent="-0.3937in">
        <style:tab-stops/>
      </style:paragraph-properties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P44" style:parent-style-name="內文" style:family="paragraph">
      <style:paragraph-properties fo:margin-left="0in" fo:text-indent="0.3937in">
        <style:tab-stops/>
      </style:paragraph-properties>
    </style:style>
    <style:style style:name="P45" style:parent-style-name="內文" style:family="paragraph">
      <style:paragraph-properties fo:margin-left="0.3937in" fo:text-indent="0.3937in">
        <style:tab-stops/>
      </style:paragraph-properties>
    </style:style>
    <style:style style:name="P46" style:parent-style-name="內文" style:family="paragraph">
      <style:paragraph-properties fo:margin-left="0.3937in" fo:text-indent="0.3937in">
        <style:tab-stops/>
      </style:paragraph-properties>
    </style:style>
    <style:style style:name="P47" style:parent-style-name="內文" style:family="paragraph">
      <style:paragraph-properties fo:margin-left="0.3937in" fo:text-indent="0.3937in">
        <style:tab-stops/>
      </style:paragraph-properties>
    </style:style>
    <style:style style:name="P48" style:parent-style-name="第二層14號字" style:family="paragraph">
      <style:paragraph-properties fo:margin-left="0.3937in" fo:text-indent="-0.3937in">
        <style:tab-stops/>
      </style:paragraph-properties>
    </style:style>
    <style:style style:name="P49" style:parent-style-name="第二層14號字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letter-kerning="false"/>
    </style:style>
    <style:style style:name="P51" style:parent-style-name="內文" style:family="paragraph">
      <style:paragraph-properties fo:margin-left="0.3937in" fo:text-indent="0.3937in">
        <style:tab-stops/>
      </style:paragraph-properties>
    </style:style>
    <style:style style:name="P52" style:parent-style-name="一二三" style:family="paragraph">
      <style:paragraph-properties fo:margin-left="0.5881in" fo:text-indent="-0.1944in">
        <style:tab-stops/>
      </style:paragraph-properties>
    </style:style>
    <style:style style:name="T53" style:parent-style-name="預設段落字型" style:family="text">
      <style:text-properties fo:font-weight="bold" style:font-weight-asian="bold" fo:letter-spacing="-0.0013in"/>
    </style:style>
    <style:style style:name="T54" style:parent-style-name="預設段落字型" style:family="text">
      <style:text-properties fo:font-weight="bold" style:font-weight-asian="bold" fo:letter-spacing="-0.0013in"/>
    </style:style>
    <style:style style:name="T55" style:parent-style-name="預設段落字型" style:family="text">
      <style:text-properties fo:font-weight="bold" style:font-weight-asian="bold" fo:letter-spacing="-0.0013in"/>
    </style:style>
    <style:style style:name="P56" style:parent-style-name="一下內文縮2" style:family="paragraph">
      <style:paragraph-properties fo:margin-left="0.5902in" fo:text-indent="0.3937in">
        <style:tab-stops/>
      </style:paragraph-properties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P6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65" style:parent-style-name="一下內文縮2" style:family="paragraph">
      <style:paragraph-properties fo:margin-left="0.5902in" fo:text-indent="0.3937in">
        <style:tab-stops/>
      </style:paragraph-properties>
    </style:style>
    <style:style style:name="P66" style:parent-style-name="表格內文14行高" style:family="paragraph">
      <style:paragraph-properties fo:margin-left="0.1687in" fo:text-indent="-0.1687in">
        <style:tab-stops/>
      </style:paragraph-properties>
    </style:style>
    <style:style style:name="P67" style:parent-style-name="內文" style:family="paragraph">
      <style:paragraph-properties fo:text-align="start" fo:line-height="0.3333in" fo:margin-left="1.1798in" fo:margin-right="-0.0041in" fo:text-indent="-0.5875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style:font-weight-complex="bold" fo:font-size="12pt" style:font-size-asian="12pt" style:font-size-complex="12pt"/>
    </style:style>
    <style:style style:name="TableColumn79" style:family="table-column">
      <style:table-column-properties style:column-width="1.1583in"/>
    </style:style>
    <style:style style:name="TableColumn80" style:family="table-column">
      <style:table-column-properties style:column-width="1.2388in"/>
    </style:style>
    <style:style style:name="TableColumn81" style:family="table-column">
      <style:table-column-properties style:column-width="1.534in"/>
    </style:style>
    <style:style style:name="TableColumn82" style:family="table-column">
      <style:table-column-properties style:column-width="1.534in"/>
    </style:style>
    <style:style style:name="Table78" style:family="table">
      <style:table-properties style:width="5.4652in" fo:margin-left="0.590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P146" style:parent-style-name="內文" style:family="paragraph">
      <style:paragraph-properties fo:text-align="start" fo:line-height="0.2083in" fo:margin-left="0.668in" fo:text-indent="-0.1756in">
        <style:tab-stops/>
      </style:paragraph-properties>
      <style:text-properties fo:font-size="12pt" style:font-size-asian="12pt" style:font-size-complex="12pt"/>
    </style:style>
    <style:style style:name="P147" style:parent-style-name="一二三" style:family="paragraph">
      <style:paragraph-properties fo:margin-left="0.5909in" fo:text-indent="-0.1972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一下內文縮2" style:family="paragraph">
      <style:paragraph-properties fo:margin-left="0.5902in" fo:text-indent="0.3937in">
        <style:tab-stops/>
      </style:paragraph-properties>
    </style:style>
    <style:style style:name="P158" style:parent-style-name="表格內文14行高" style:family="paragraph">
      <style:paragraph-properties fo:margin-left="0.1687in" fo:text-indent="-0.1687in">
        <style:tab-stops/>
      </style:paragraph-properties>
    </style:style>
    <style:style style:name="P159" style:parent-style-name="內文" style:family="paragraph">
      <style:paragraph-properties fo:margin-left="0.3937in" fo:text-indent="0.3937in">
        <style:tab-stops/>
      </style:paragraph-properties>
    </style:style>
    <style:style style:name="P16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</text:span><text:span text:style-name="T9">10</text:span><text:span text:style-name="T10">年度預算評估報告</text:span></text:p>
      <text:p text:style-name="P11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10<text:span text:style-name="T12">年度</text:span>業務收支及餘絀撥補<text:span text:style-name="T13">預算編列如下：</text:span></text:p>
      <text:p text:style-name="P14">一、業務收入384億2,105萬1千元，業務外收入8億3,031萬1千元，收入合計392億5,136萬2千元，與上年度收入354億2,695萬2千元相較，計增加38億2,441萬元，增幅10.80%。</text:p>
      <text:p text:style-name="P15">二、<text:span text:style-name="T16">業務成本與費用</text:span><text:span text:style-name="T17">3</text:span><text:span text:style-name="T18">79</text:span><text:span text:style-name="T19">億</text:span><text:span text:style-name="T20">5</text:span><text:span text:style-name="T21">,</text:span><text:span text:style-name="T22">399</text:span><text:span text:style-name="T23">萬</text:span><text:span text:style-name="T24">2</text:span><text:span text:style-name="T25">千元，業務外費用</text:span><text:span text:style-name="T26">1</text:span><text:span text:style-name="T27">億</text:span><text:span text:style-name="T28">7</text:span><text:span text:style-name="T29">,</text:span><text:span text:style-name="T30">142</text:span><text:span text:style-name="T31">萬</text:span><text:span text:style-name="T32">5千</text:span><text:span text:style-name="T33">元，費用</text:span>合計381億2,541萬7千元，與上年度費用342億3,875萬8千元相較，計增加38億8,665萬9千元，增幅11.35%。</text:p>
      <text:p text:style-name="P34">三、收支相抵後，110年度預計賸餘11億2,594萬5千元，較上年度減少6,224萬9千元，減幅5.24%；110年度預計賸餘連同以前年度未分配賸餘4億3,454萬7千元，合計預計賸餘共15億6,049萬2千元。</text:p>
      <text:p text:style-name="P35">四、年度賸餘預計撥充公積1<text:span text:style-name="T36">5</text:span><text:span text:style-name="T37">億</text:span><text:span text:style-name="T38">6</text:span><text:span text:style-name="T39">,</text:span><text:span text:style-name="T40">049</text:span><text:span text:style-name="T41">萬</text:span><text:span text:style-name="T42">2</text:span><text:span text:style-name="T43">千元。</text:span></text:p>
      <text:p text:style-name="P44">有關該基金110年度重要業務計畫及預算編列內容，謹舉其要者評估於下：</text:p>
      <text:p text:style-name="P45"/>
      <text:p text:style-name="P46"/>
      <text:p text:style-name="P47"/>
      <text:p text:style-name="P48"><text:bookmark-end text:name="_Toc402968434"/></text:p>
      <text:p text:style-name="P49"><text:bookmark-start text:name="_Toc402968445"/><text:bookmark-start text:name="_Toc58310482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soft-page-break/><text:span text:style-name="T50">九</text:span>、<text:bookmark-end text:name="_Toc402968445"/>福利事業於營區外所設福利站之營業額偏低，且逾半數福利站106年度至108年度均連續虧損，允應檢討經營策略並妥謀改善<text:bookmark-end text:name="_Toc58310482"/></text:p>
      <text:p text:style-name="P51">為利管理，該基金福利事業管理處採任務編組方式，將國軍福利事業相關單位依各軍種性質歸類，110年度預計編成4個營運中心及134個作業中心，包括各營區內營站90個，營區外福利站及分站(以下簡稱福利站)44個。該基金110年度預算案中，福利事業之福利站及營站販售福利品預計收入4億6,784萬5千元，較109年度之5億1,239萬3千元減列4,454萬8千元，減幅8.69%。揆其部分營區外所設福利站仍有營業額偏低且連年短絀情事，允應檢討經營策略並妥謀改善。經查：</text:p>
      <text:p text:style-name="P52"><text:span text:style-name="T53">(一)作業基金</text:span><text:span text:style-name="T54">依規定</text:span><text:span text:style-name="T55">應本財務自給自足原則，設法提升業務績效</text:span></text:p>
      <text:p text:style-name="P56"><text:span text:style-name="T57">110年度中央及地方政府預算籌編原則第5點有關中央及地方政府特種基金預算收支所規定之辦理原則中，其第(一)項規定：「…作業基金應本財務自給自足原則，設法提升業務績效，降低生產或服務之單位成本，以達最高效益為目標；…。」另於附屬單位預算共同項目編列作業規範中，就作業基金之</text:span><text:span text:style-name="T58">賸餘(短絀)</text:span><text:span text:style-name="T59">則規定：「</text:span><text:span text:style-name="T60">…。(二)各基金應力求有賸餘無短絀，年度賸餘應以逐年成長（短絀積極改善）為目標。</text:span><text:span text:style-name="T61">」是以，各作業基金應本財務自給自足原則，設法提升業務績效</text:span><text:span text:style-name="T62">，並力求有賸餘無短絀</text:span><text:span text:style-name="T63">。</text:span></text:p>
      <text:p text:style-name="P64">(二)該基金福利事業各地區福利站暨分站108年度平均各站營業額僅約770餘萬元，遠低於國內便利商店</text:p>
      <text:p text:style-name="P65">國防部於營區外設置福利站之目的，係為提供國軍官兵、榮民、備役軍人與眷屬等特定身分消費者採購日常生活必需品，其營運採自給自足、自負盈虧等方式運作。然近年在國軍單位裁減、眷村遷移及同業競爭等因素影響下，營運狀況多欠<text:soft-page-break/>佳。以108年度為例，各地區福利站共計44處，業務收入合計3億4,032萬元，平均各站年業務收入僅773萬餘元，遠低於108年度國內便利商店平均每家店面2千餘萬元<text:span text:style-name="註腳參照"><text:note text:note-class="footnote" text:id="_ftn0"><text:note-citation>1</text:note-citation><text:note-body><text:p text:style-name="P66"><text:s/>以統一超商為例，依該公司108年度年報資料顯示，其108年度總店數為5,655家，營業額1,574億1,654萬4千元，平均每家店面營業額為2,783萬6千元。</text:p></text:note-body></text:note></text:span>之營業額，其年度業務短絀則達6,718萬8千元(詳表1)，並為近年新高。而109年度1-8月雖有業務盈餘1,559萬5千元，然產生業務短絀之福利站仍達19家。</text:p>
      <text:p text:style-name="P67"><text:span text:style-name="T68">表1 <text:s/></text:span><text:span text:style-name="T69">國軍生產及服務作業基金</text:span><text:span text:style-name="T70">福利事業所屬福利站</text:span><text:span text:style-name="T71">104年度至10</text:span><text:span text:style-name="T72">9</text:span><text:span text:style-name="T73">年</text:span><text:span text:style-name="T74">8月底</text:span><text:span text:style-name="T75">業務收入及</text:span><text:span text:style-name="T76">損益情形 <text:s text:c="2"/></text:span><text:span text:style-name="T77">單位：新臺幣千元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年度</text:p>
          </table:table-cell>
          <table:table-cell table:style-name="TableCell86">
            <text:p text:style-name="P87">業務收入</text:p>
          </table:table-cell>
          <table:table-cell table:style-name="TableCell88">
            <text:p text:style-name="P89">業務成本及費用</text:p>
          </table:table-cell>
          <table:table-cell table:style-name="TableCell90">
            <text:p text:style-name="P91">業務餘絀</text:p>
          </table:table-cell>
        </table:table-row>
        <table:table-row table:style-name="TableRow92">
          <table:table-cell table:style-name="TableCell93">
            <text:p text:style-name="P94">104</text:p>
          </table:table-cell>
          <table:table-cell table:style-name="TableCell95">
            <text:p text:style-name="P96">338,155</text:p>
          </table:table-cell>
          <table:table-cell table:style-name="TableCell97">
            <text:p text:style-name="P98">358,342</text:p>
          </table:table-cell>
          <table:table-cell table:style-name="TableCell99">
            <text:p text:style-name="P100">(20,187)</text:p>
          </table:table-cell>
        </table:table-row>
        <table:table-row table:style-name="TableRow101">
          <table:table-cell table:style-name="TableCell102">
            <text:p text:style-name="P103">105</text:p>
          </table:table-cell>
          <table:table-cell table:style-name="TableCell104">
            <text:p text:style-name="P105">351,541</text:p>
          </table:table-cell>
          <table:table-cell table:style-name="TableCell106">
            <text:p text:style-name="P107">369,472</text:p>
          </table:table-cell>
          <table:table-cell table:style-name="TableCell108">
            <text:p text:style-name="P109">(17,931)</text:p>
          </table:table-cell>
        </table:table-row>
        <table:table-row table:style-name="TableRow110">
          <table:table-cell table:style-name="TableCell111">
            <text:p text:style-name="P112">106</text:p>
          </table:table-cell>
          <table:table-cell table:style-name="TableCell113">
            <text:p text:style-name="P114">345,493</text:p>
          </table:table-cell>
          <table:table-cell table:style-name="TableCell115">
            <text:p text:style-name="P116">383,024</text:p>
          </table:table-cell>
          <table:table-cell table:style-name="TableCell117">
            <text:p text:style-name="P118">(37,531)</text:p>
          </table:table-cell>
        </table:table-row>
        <table:table-row table:style-name="TableRow119">
          <table:table-cell table:style-name="TableCell120">
            <text:p text:style-name="P121">107</text:p>
          </table:table-cell>
          <table:table-cell table:style-name="TableCell122">
            <text:p text:style-name="P123">344,580</text:p>
          </table:table-cell>
          <table:table-cell table:style-name="TableCell124">
            <text:p text:style-name="P125">391,420</text:p>
          </table:table-cell>
          <table:table-cell table:style-name="TableCell126">
            <text:p text:style-name="P127">(46,840)</text:p>
          </table:table-cell>
        </table:table-row>
        <table:table-row table:style-name="TableRow128">
          <table:table-cell table:style-name="TableCell129">
            <text:p text:style-name="P130">108</text:p>
          </table:table-cell>
          <table:table-cell table:style-name="TableCell131">
            <text:p text:style-name="P132">340,320</text:p>
          </table:table-cell>
          <table:table-cell table:style-name="TableCell133">
            <text:p text:style-name="P134">407,509</text:p>
          </table:table-cell>
          <table:table-cell table:style-name="TableCell135">
            <text:p text:style-name="P136">(67,188)</text:p>
          </table:table-cell>
        </table:table-row>
        <table:table-row table:style-name="TableRow137">
          <table:table-cell table:style-name="TableCell138">
            <text:p text:style-name="P139">109(1-8月)</text:p>
          </table:table-cell>
          <table:table-cell table:style-name="TableCell140">
            <text:p text:style-name="P141">221,613</text:p>
          </table:table-cell>
          <table:table-cell table:style-name="TableCell142">
            <text:p text:style-name="P143">206,018</text:p>
          </table:table-cell>
          <table:table-cell table:style-name="TableCell144">
            <text:p text:style-name="P145">15,595</text:p>
          </table:table-cell>
        </table:table-row>
      </table:table>
      <text:p text:style-name="P146">資料來源：國軍生產及服務作業基金提供。</text:p>
      <text:p text:style-name="P147"><text:span text:style-name="T148">(三)</text:span><text:span text:style-name="T149">逾半數</text:span><text:span text:style-name="T150">福利站連續3年</text:span><text:span text:style-name="T151">(106-108年度)</text:span><text:span text:style-name="T152">營運出現短絀，</text:span><text:span text:style-name="T153">經營策略</text:span><text:span text:style-name="T154">容</text:span><text:span text:style-name="T155">待</text:span><text:span text:style-name="T156">檢討</text:span></text:p>
      <text:p text:style-name="P157">依國防部福利總處100年訂頒之「福利(分)站設、廢站執行要點」規定：「就連續三年營運未達損益兩平之福利(分)站，應主動檢討減併、遷站或廢站，俾妥善資產運用。」該基金服利事業雖已於108年度裁撤大安大我福利分站、秀朗飛駝福利分站、坪林福利站、高雄福利分站及花蓮福利站等5處，然查截至108年底國軍福利站44處中，連續3年(106年度至108年度)收支均短絀者仍多達23處<text:span text:style-name="註腳參照"><text:note text:note-class="footnote" text:id="_ftn1"><text:note-citation>2</text:note-citation><text:note-body><text:p text:style-name="P158"><text:s/>包括大安福利站、中華福利站忠愛分站、南機場福利站、桃園福利分站、龍岡僑愛福利站分站、秀朗大鵬福利分站、台中澎湖福利分站、台中逢甲福利分站、嘉義福利站、嘉義福利站經國分站、台中路光福利分站、苗栗福利站、高雄福利站、岡山福利站、岡山勵志福利分站、臺南福利站、左營合群福利分站、新營福利站、大林福利站、大林二空分站、屏東福利站、羅東福利站及台東福利站等。</text:p></text:note-body></text:note></text:span>，數量占比達52.27%。按各福<text:soft-page-break/>利站之設置雖有其政策性考量及目標族群，然在國內大型賣場、連鎖超市與便利超商廣設之際，加以網購日益盛行，各福利站多不再具有消費便利性及經濟性等競爭優勢，又逾半數福利站收支短絀多年，經營策略容待檢討。</text:p>
      <text:p text:style-name="P159">綜上，該基金福利事業除於營區內設置營站外，並於營區外廣設福利站，110年度預計站數44家。該事業雖已於108年度裁撤5家福利站，然各地福利站108年度之平均年營業額僅約770餘萬元，且仍有多達23處福利站已連續3年收支短絀，該事業對福利站之經營策略當妥予檢討並研謀改善。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2-08T01:42:00Z</meta:creation-date>
    <dc:date>2020-12-08T01:42:00Z</dc:date>
    <meta:print-date>2020-11-13T01:4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1" meta:character-count="2215" meta:row-count="15" meta:non-whitespace-character-count="1888"/>
  </office:meta>
</office:document-meta>
</file>