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prefix="(" style:num-suffix=")" style:num-format="一, 十, 一百(繁)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-0.0986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P11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3194in" fo:margin-left="1.1111in" fo:margin-right="0.1972in" fo:text-indent="-1.1111in">
        <style:tab-stops>
          <style:tab-stop style:type="left" style:position="4.4013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3194in" fo:margin-left="1.1111in" fo:margin-right="0.0972in" fo:text-indent="-1.1111in">
        <style:tab-stops>
          <style:tab-stop style:type="left" style:position="4.401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472in" fo:margin-left="1.0777in" fo:margin-right="-0.175in" fo:text-indent="-1.0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29" style:family="table-column">
      <style:table-column-properties style:column-width="1.0375in"/>
    </style:style>
    <style:style style:name="TableColumn30" style:family="table-column">
      <style:table-column-properties style:column-width="4.3534in"/>
    </style:style>
    <style:style style:name="TableColumn31" style:family="table-column">
      <style:table-column-properties style:column-width="1.6736in"/>
    </style:style>
    <style:style style:name="Table28" style:family="table">
      <style:table-properties style:width="7.064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letter-spacing="-0.0027in" style:letter-kerning="false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42" style:family="table-cell">
      <style:table-cell-properties fo:border="none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44" style:family="table-cell">
      <style:table-cell-properties fo:border="none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49" style:family="table-cell">
      <style:table-cell-properties fo:border="none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3472in" fo:margin-right="-0.175in"/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54" style:parent-style-name="內文" style:family="paragraph">
      <style:paragraph-properties fo:line-height="0.2222in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9" style:family="table-cell">
      <style:table-cell-properties fo:border="none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3472in" fo:margin-right="-0.175in" fo:text-indent="1.573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61" style:family="table-cell">
      <style:table-cell-properties fo:border="none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66" style:family="table-cell">
      <style:table-cell-properties fo:border="none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3472in" fo:margin-right="-0.175in" fo:text-indent="1.573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68" style:family="table-cell">
      <style:table-cell-properties fo:border="none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73" style:family="table-cell">
      <style:table-cell-properties fo:border="none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3472in" fo:margin-right="-0.175in" fo:text-indent="1.573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75" style:family="table-cell">
      <style:table-cell-properties fo:border="none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80" style:family="table-cell">
      <style:table-cell-properties fo:border="none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3472in" fo:margin-right="-0.175in" fo:text-indent="1.573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82" style:family="table-cell">
      <style:table-cell-properties fo:border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87" style:family="table-cell">
      <style:table-cell-properties fo:border="none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3472in" fo:margin-right="-0.175in" fo:text-indent="1.573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89" style:family="table-cell">
      <style:table-cell-properties fo:border="none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94" style:family="table-cell">
      <style:table-cell-properties fo:border="none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3472in" fo:margin-right="-0.175in" fo:text-indent="1.573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01" style:family="table-cell">
      <style:table-cell-properties fo:border="non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03" style:family="table-cell">
      <style:table-cell-properties fo:border="none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08" style:family="table-cell">
      <style:table-cell-properties fo:border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3472in" fo:margin-right="-0.175in" fo:text-indent="0.653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10" style:family="table-cell">
      <style:table-cell-properties fo:border="none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3472in" fo:margin-right="-0.175in" fo:text-indent="1.342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17" style:family="table-cell">
      <style:table-cell-properties fo:border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3472in" fo:margin-right="-0.175in"/>
    </style:style>
    <style:style style:name="T12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26" style:family="table-cell">
      <style:table-cell-properties fo:border="none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31" style:family="table-cell">
      <style:table-cell-properties fo:border="none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38" style:family="table-cell">
      <style:table-cell-properties fo:border="none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3472in" fo:margin-right="-0.175in" fo:text-indent="0.653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40" style:family="table-cell">
      <style:table-cell-properties fo:border="none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3472in" fo:margin-right="-0.175in" fo:text-indent="0.653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47" style:family="table-cell">
      <style:table-cell-properties fo:border="none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3472in" fo:margin-right="-0.175in"/>
    </style:style>
    <style:style style:name="T15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Times New Roman" fo:letter-spacing="-0.0083in" style:letter-kerning="false" fo:font-size="16pt" style:font-size-asian="16pt" style:font-size-complex="16pt"/>
    </style:style>
    <style:style style:name="TableCell156" style:family="table-cell">
      <style:table-cell-properties fo:border="none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58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64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168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169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70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71" style:parent-style-name="內文" style:family="paragraph">
      <style:paragraph-properties style:snap-to-layout-grid="false" fo:text-align="justify" fo:line-height="0.3333in" fo:margin-right="-0.7465in" fo:text-indent="1.1111in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75" style:parent-style-name="立法院會議名稱" style:family="paragraph">
      <style:paragraph-properties fo:margin-top="0.125in" fo:line-height="0.3333in" fo:margin-left="0.1958in" fo:text-indent="-0.1958in">
        <style:tab-stops/>
      </style:paragraph-properties>
      <style:text-properties fo:font-weight="bold" style:font-weight-asian="bold" style:font-weight-complex="bold" style:font-size-complex="20pt"/>
    </style:style>
    <style:style style:name="P176" style:parent-style-name="立法院會議名稱" style:family="paragraph">
      <style:paragraph-properties fo:text-align="justify" fo:line-height="0.3333in"/>
    </style:style>
    <style:style style:name="P177" style:parent-style-name="本文縮排" style:family="paragraph">
      <style:paragraph-properties style:snap-to-layout-grid="false" fo:text-align="justify" fo:line-height="0.3333in" fo:margin-left="0in" fo:margin-right="-0.0347in">
        <style:tab-stops/>
      </style:paragraph-properties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 style:font-size-complex="20pt"/>
    </style:style>
    <style:style style:name="P180" style:parent-style-name="內文" style:family="paragraph">
      <style:paragraph-properties style:snap-to-layout-grid="false" fo:text-align="justify" fo:margin-top="0.125in" fo:line-height="0.3333in"/>
      <style:text-properties style:font-name="標楷體" style:font-name-asian="標楷體" style:font-name-complex="Times New Roman" fo:font-weight="bold" style:font-weight-asian="bold" fo:font-size="16pt" style:font-size-asian="16pt" style:font-size-complex="20pt"/>
    </style:style>
    <style:style style:name="P181" style:parent-style-name="立法院會議名稱" style:family="paragraph">
      <style:paragraph-properties fo:text-align="justify" fo:line-height="0.3333in" fo:margin-left="0.2333in" fo:text-indent="-0.2333in">
        <style:tab-stops/>
      </style:paragraph-properties>
    </style:style>
    <style:style style:name="T182" style:parent-style-name="預設段落字型" style:family="text">
      <style:text-properties style:font-weight-complex="bold"/>
    </style:style>
    <style:style style:name="P183" style:parent-style-name="本文縮排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size-complex="16pt" style:language-asian="zh" style:country-asian="TW"/>
    </style:style>
    <style:style style:name="P184" style:parent-style-name="內文" style:family="paragraph">
      <style:paragraph-properties fo:text-align="justify" fo:margin-top="0.125in" fo:line-height="0.3194in"/>
    </style:style>
    <style:style style:name="T18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470106197"/><text:span text:style-name="T4">立法院第</text:span><text:span text:style-name="T5">10</text:span><text:span text:style-name="T6">屆第</text:span><text:span text:style-name="T7">2</text:span><text:span text:style-name="T8">會期內政委員會第</text:span><text:span text:style-name="T9">19</text:span><text:span text:style-name="T10">次全體委員會議議事錄</text:span><text:bookmark-end text:name="_Toc470106197"/></text:p>
      <text:p text:style-name="P11">時間：109年12月2日（星期三）上午9時3分至11時51分</text:p>
      <text:p text:style-name="P12">地點：紅樓202會議室</text:p>
      <text:p text:style-name="P13"><text:span text:style-name="T14">出席委員：</text:span><text:span text:style-name="T15">陳玉珍 <text:s/></text:span><text:span text:style-name="T16">賴惠員 <text:s/>葉毓蘭 <text:s/></text:span><text:span text:style-name="T17">黃世杰 <text:s/></text:span><text:span text:style-name="T18">羅美玲 <text:s/></text:span><text:span text:style-name="T19">沈發惠 <text:s/></text:span><text:span text:style-name="T20">鄭天財Sra Kacaw <text:s/>林思銘 <text:s/>王美惠 <text:s/>管碧玲</text:span><text:span text:style-name="T21"><text:s text:c="2"/></text:span><text:span text:style-name="T22">張其祿 <text:s/>吳琪銘 <text:s/>湯蕙禎 <text:s/>林文瑞 <text:s/></text:span><text:span text:style-name="T23">張宏陸 <text:s/></text:span></text:p>
      <text:p text:style-name="P24">委員出席15人</text:p>
      <text:p text:style-name="P25">列席委員：李德維 <text:s/>孔文吉 <text:s/>陳椒華 <text:s/>邱顯智<text:s text:c="2"/>鍾佳濱<text:s text:c="2"/><text:line-break/>伍麗華Saidhai Tahovecahe<text:s text:c="2"/>吳斯懷<text:s text:c="2"/>王婉諭 <text:s/>廖婉汝 <text:s/>莊競程 <text:s/>劉世芳<text:s text:c="2"/>高金素梅<text:s text:c="2"/>羅明才 <text:s/>陳　瑩 <text:s/>劉建國</text:p>
      <text:p text:style-name="P26">委員列席15人</text:p>
      <text:p text:style-name="P27">列席官員：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總統府副秘書長</text:p>
          </table:table-cell>
          <table:table-cell table:style-name="TableCell37">
            <text:p text:style-name="P38">李俊俋(未列席)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行政院秘書長</text:p>
          </table:table-cell>
          <table:table-cell table:style-name="TableCell44">
            <text:p text:style-name="P45">李孟諺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<text:span text:style-name="T51">原住民族委員會主任委員</text:span></text:p>
          </table:table-cell>
          <table:table-cell table:style-name="TableCell52">
            <text:p text:style-name="P53">夷將‧拔路兒</text:p>
            <text:p text:style-name="P54"><text:span text:style-name="T55">Icyang‧Parod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綜合規劃處處長</text:p>
          </table:table-cell>
          <table:table-cell table:style-name="TableCell61">
            <text:p text:style-name="P62">王瑞盈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教育文化處處長</text:p>
          </table:table-cell>
          <table:table-cell table:style-name="TableCell68">
            <text:p text:style-name="P69">楊正斌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土地管理處處長</text:p>
          </table:table-cell>
          <table:table-cell table:style-name="TableCell75">
            <text:p text:style-name="P76">杜張梅莊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經濟發展處處長</text:p>
          </table:table-cell>
          <table:table-cell table:style-name="TableCell82">
            <text:p text:style-name="P83">宋麗茹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公共建設處處長</text:p>
          </table:table-cell>
          <table:table-cell table:style-name="TableCell89">
            <text:p text:style-name="P90">劉維哲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社會福利處副處長</text:p>
          </table:table-cell>
          <table:table-cell table:style-name="TableCell96">
            <text:p text:style-name="P97">董靜芬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內政部地政司專門委員</text:p>
          </table:table-cell>
          <table:table-cell table:style-name="TableCell103">
            <text:p text:style-name="P104">鄭惠月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營建署副處長</text:p>
          </table:table-cell>
          <table:table-cell table:style-name="TableCell110">
            <text:p text:style-name="P111">朱慶倫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綜合計畫組簡任技正</text:p>
          </table:table-cell>
          <table:table-cell table:style-name="TableCell117">
            <text:p text:style-name="P118">張順勝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<text:span text:style-name="T124">財政部國有財產署</text:span><text:span text:style-name="T125">組長</text:span></text:p>
          </table:table-cell>
          <table:table-cell table:style-name="TableCell126">
            <text:p text:style-name="P127">陳美芳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經濟部國營事業委員會組長</text:p>
          </table:table-cell>
          <table:table-cell table:style-name="TableCell133">
            <text:p text:style-name="P134">邱萬金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水利署組長</text:p>
          </table:table-cell>
          <table:table-cell table:style-name="TableCell140">
            <text:p text:style-name="P141">洪丕振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台灣糖業股份有限公司副處長</text:p>
          </table:table-cell>
          <table:table-cell table:style-name="TableCell147">
            <text:p text:style-name="P148">劉錦桂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<text:span text:style-name="T154">行政院</text:span><text:span text:style-name="T155">農業委員會林務局主任秘書</text:span></text:p>
          </table:table-cell>
          <table:table-cell table:style-name="TableCell156">
            <text:p text:style-name="P157">邱立文</text:p>
          </table:table-cell>
        </table:table-row>
      </table:table>
      <text:p text:style-name="P158"><text:span text:style-name="T159">主 <text:s text:c="3"/>席：</text:span><text:span text:style-name="T160">鄭</text:span><text:span text:style-name="T161">召集</text:span><text:span text:style-name="T162">委員</text:span><text:span text:style-name="T163">天財Sra Kacaw</text:span></text:p>
      <text:p text:style-name="P164"><text:span text:style-name="T165">專門委員：</text:span><text:span text:style-name="T166">賈北松</text:span></text:p>
      <text:p text:style-name="P167">主任秘書：張禮棟</text:p>
      <text:p text:style-name="P168">紀 <text:s text:c="3"/>錄：簡任秘書 <text:s/>周厚增</text:p>
      <text:p text:style-name="P169">簡任編審 <text:s/>吳人寬</text:p>
      <text:p text:style-name="P170">科 <text:s text:c="3"/>長 <text:s/>陳品華</text:p>
      <text:p text:style-name="P171"><text:span text:style-name="T172">薦任科員</text:span><text:span text:style-name="T173"><text:s text:c="2"/></text:span><text:span text:style-name="T174">黃昱瑞</text:span></text:p>
      <text:p text:style-name="P175">報告事項</text:p>
      <text:p text:style-name="P176">宣讀上次會議議事錄。</text:p>
      <text:p text:style-name="P177"><text:span text:style-name="T178">決定：</text:span><text:span text:style-name="T179">確定。</text:span></text:p>
      <text:p text:style-name="P180">邀請總統府副秘書長、行政院秘書長及原住民族委員會主任委員就「蔡總統四年前（105年8月1日）道歉並承諾：『部落公法人的制度，我們已經推動上路---，我們會加快腳步，將原住民族最重視的原住民族自治法、原住民族土地及海域法等法案，送請立法院審議。』迄今政府具體落實承諾的法案內容與立法時程」進行專題報告，並備質詢。</text:p>
      <text:p text:style-name="P181"><text:span text:style-name="T182">(僅進行程序發言)</text:span></text:p>
      <text:p text:style-name="P183"/>
      <text:p text:style-name="P184"><text:span text:style-name="T18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乙" style:display-name="乙" style:family="paragraph" style:parent-style-name="內文">
      <style:text-properties style:font-name="標楷體" style:font-name-asian="標楷體" style:font-name-complex="Times New Roman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條" style:display-name="條" style:family="paragraph" style:parent-style-name="內文">
      <style:paragraph-properties style:punctuation-wrap="simple" style:text-autospace="none" fo:text-align="justify" style:vertical-align="middle" fo:line-height="0.3194in" fo:margin-left="0.293in" fo:margin-right="0.0729in" fo:text-indent="-0.29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line-height="0.3194in" fo:margin-left="0.4409in" fo:margin-right="0.0729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字元" style:display-name="條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" style:display-name="項" style:family="paragraph" style:parent-style-name="內文">
      <style:paragraph-properties style:punctuation-wrap="simple" style:text-autospace="none" fo:text-align="justify" style:vertical-align="middle" fo:line-height="0.3194in" fo:margin-left="0.25in" fo:margin-right="0.0833in" fo:text-indent="0.4444in">
        <style:tab-stops>
          <style:tab-stop style:type="left" style:position="1.5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字元" style:display-name="款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字元" style:display-name="項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會議名稱字元" style:display-name="立法院(會議名稱)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anguage-asian="ko" style:country-asian="KR" fo:hyphenate="false"/>
    </style:style>
    <style:style style:name="註腳文字字元1" style:display-name="註腳文字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prefix="(" style:num-suffix=")" style:num-format="一, 十, 一百(繁)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0-12-08T06:41:00Z</meta:creation-date>
    <dc:date>2020-12-08T06:41:00Z</dc:date>
    <meta:print-date>2020-12-02T09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5" meta:row-count="6" meta:non-whitespace-character-count="729"/>
  </office:meta>
</office:document-meta>
</file>