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2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5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333in" fo:margin-left="1.2069in" fo:text-indent="1.7444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333in" fo:margin-left="1.2069in" fo:text-indent="2.2375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49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150" style:parent-style-name="預設段落字型" style:family="text">
      <style:text-properties fo:font-weight="bold" style:font-weight-asian="bold" style:font-size-complex="20pt"/>
    </style:style>
    <style:style style:name="P151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52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font-size-complex="20pt"/>
    </style:style>
    <style:style style:name="P155" style:parent-style-name="內文" style:family="paragraph">
      <style:paragraph-properties style:snap-to-layout-grid="false" fo:text-align="justify" fo:margin-top="0.125in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style:language-asian="zh" style:country-asian="HK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language-asian="zh" style:country-asian="HK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96" style:parent-style-name="預設段落字型" style:family="text">
      <style:text-properties style:font-name="標楷體" style:font-size-complex="16pt" style:language-asian="zh" style:country-asian="HK"/>
    </style:style>
    <style:style style:name="T197" style:parent-style-name="預設段落字型" style:family="text">
      <style:text-properties style:font-name="標楷體" style:font-size-complex="16pt"/>
    </style:style>
    <style:style style:name="P19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 style:language-asian="zh" style:country-asian="TW"/>
    </style:style>
    <style:style style:name="T202" style:parent-style-name="預設段落字型" style:family="text">
      <style:text-properties style:font-name="標楷體" style:font-size-complex="16pt"/>
    </style:style>
    <style:style style:name="P203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T207" style:parent-style-name="預設段落字型" style:family="text">
      <style:text-properties style:font-name="標楷體" style:font-size-complex="16pt"/>
    </style:style>
    <style:style style:name="T208" style:parent-style-name="預設段落字型" style:family="text">
      <style:text-properties style:font-name="標楷體" style:font-size-complex="16pt"/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 style:font-size-complex="16pt" style:language-asian="zh" style:country-asian="HK"/>
    </style:style>
    <style:style style:name="T211" style:parent-style-name="預設段落字型" style:family="text">
      <style:text-properties style:font-name="標楷體" style:font-size-complex="16pt" style:language-asian="zh" style:country-asian="HK"/>
    </style:style>
    <style:style style:name="T212" style:parent-style-name="預設段落字型" style:family="text">
      <style:text-properties style:font-name="標楷體" style:font-size-complex="16pt" style:language-asian="zh" style:country-asian="TW"/>
    </style:style>
    <style:style style:name="T213" style:parent-style-name="預設段落字型" style:family="text">
      <style:text-properties style:font-name="標楷體" style:font-size-complex="16pt" style:language-asian="zh" style:country-asian="HK"/>
    </style:style>
    <style:style style:name="T214" style:parent-style-name="預設段落字型" style:family="text">
      <style:text-properties style:font-name="標楷體" style:font-size-complex="16pt" style:language-asian="zh" style:country-asian="TW"/>
    </style:style>
    <style:style style:name="P215" style:parent-style-name="本文縮排" style:family="paragraph">
      <style:paragraph-properties style:snap-to-layout-grid="false" fo:text-align="justify" fo:line-height="0.3194in" fo:margin-left="0.443in" fo:margin-right="-0.0347in" fo:text-indent="0.3423in">
        <style:tab-stops/>
      </style:paragraph-properties>
    </style:style>
    <style:style style:name="T216" style:parent-style-name="預設段落字型" style:family="text">
      <style:text-properties style:font-name="標楷體" style:font-size-complex="16pt" style:language-asian="zh" style:country-asian="TW"/>
    </style:style>
    <style:style style:name="T217" style:parent-style-name="預設段落字型" style:family="text">
      <style:text-properties style:font-name="標楷體" style:font-size-complex="16pt" style:language-asian="zh" style:country-asian="HK"/>
    </style:style>
    <style:style style:name="T218" style:parent-style-name="預設段落字型" style:family="text">
      <style:text-properties style:font-name="標楷體" style:font-size-complex="16pt" style:language-asian="zh" style:country-asian="HK"/>
    </style:style>
    <style:style style:name="T219" style:parent-style-name="預設段落字型" style:family="text">
      <style:text-properties style:font-name="標楷體" style:font-size-complex="16pt" style:language-asian="zh" style:country-asian="HK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P221" style:parent-style-name="本文縮排" style:family="paragraph">
      <style:paragraph-properties fo:text-align="justify" fo:line-height="0.3055in" fo:margin-left="1.1666in" fo:text-indent="-0.6666in">
        <style:tab-stops/>
      </style:paragraph-properties>
      <style:text-properties style:font-name="標楷體" style:font-size-complex="16pt" style:language-asian="zh" style:country-asian="HK"/>
    </style:style>
    <style:style style:name="P222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223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224" style:parent-style-name="本文縮排" style:family="paragraph">
      <style:paragraph-properties fo:text-align="justify" fo:line-height="0.3055in" fo:margin-left="0in">
        <style:tab-stops/>
      </style:paragraph-properties>
      <style:text-properties style:letter-kerning="false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10屆第2會期內政委員會第20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9</text:span><text:span text:style-name="T8">年</text:span><text:span text:style-name="T9">12</text:span><text:span text:style-name="T10">月</text:span><text:span text:style-name="T11">3</text:span><text:span text:style-name="T12">日</text:span><text:span text:style-name="T13">（星期</text:span><text:span text:style-name="T14">四</text:span><text:span text:style-name="T15">）</text:span><text:span text:style-name="T16">上午9時</text:span><text:span text:style-name="T17">1</text:span><text:span text:style-name="T18">分</text:span><text:span text:style-name="T19">至</text:span><text:span text:style-name="T20">下午</text:span><text:span text:style-name="T21">3</text:span><text:span text:style-name="T22">時</text:span></text:p>
      <text:p text:style-name="P23">地點：紅樓202會議室</text:p>
      <text:p text:style-name="P24"><text:span text:style-name="T25">出席委員：</text:span><text:span text:style-name="T26">賴惠員 <text:s/></text:span><text:span text:style-name="T27">陳玉珍</text:span><text:span text:style-name="T28"><text:s text:c="2"/></text:span><text:span text:style-name="T29">羅美玲</text:span><text:span text:style-name="T30"><text:s text:c="2"/></text:span><text:span text:style-name="T31">葉毓蘭</text:span><text:span text:style-name="T32"><text:s text:c="2"/></text:span><text:span text:style-name="T33">黃世杰</text:span><text:span text:style-name="T34"><text:s text:c="2"/></text:span><text:span text:style-name="T35">沈發惠</text:span></text:p>
      <text:p text:style-name="P36"><text:span text:style-name="T37">張宏陸</text:span><text:span text:style-name="T38"><text:s text:c="2"/></text:span><text:span text:style-name="T39">鄭天財Sra Kacaw</text:span><text:span text:style-name="T40"><text:s/></text:span><text:span text:style-name="T41"><text:s/></text:span><text:span text:style-name="T42">王美惠</text:span><text:span text:style-name="T43"><text:s text:c="2"/></text:span><text:span text:style-name="T44">湯蕙禎</text:span><text:span text:style-name="T45"><text:s text:c="2"/></text:span><text:span text:style-name="T46">林思銘</text:span></text:p>
      <text:p text:style-name="P47"><text:span text:style-name="T48">張其祿</text:span><text:span text:style-name="T49"><text:s text:c="2"/></text:span><text:span text:style-name="T50">吳琪銘</text:span><text:span text:style-name="T51"><text:s text:c="2"/></text:span><text:span text:style-name="T52">林文瑞 <text:s/></text:span><text:span text:style-name="T53">管碧玲</text:span><text:span text:style-name="T54"><text:s/></text:span><text:span text:style-name="T55"><text:s/></text:span><text:span text:style-name="T56"><text:s text:c="2"/></text:span></text:p>
      <text:p text:style-name="P57"><text:span text:style-name="T58">委員</text:span><text:span text:style-name="T59">出</text:span><text:span text:style-name="T60">席</text:span><text:span text:style-name="T61">1</text:span><text:span text:style-name="T62">5</text:span><text:span text:style-name="T63">人</text:span></text:p>
      <text:p text:style-name="P64"><text:span text:style-name="T65">列席委員：</text:span><text:span text:style-name="T66">鍾佳濱</text:span><text:span text:style-name="T67"><text:s text:c="2"/>伍麗華</text:span><text:span text:style-name="T68">Saidhai Tahovecahe</text:span><text:span text:style-name="T69"><text:s text:c="2"/></text:span><text:span text:style-name="T70">邱顯智</text:span><text:span text:style-name="T71"><text:s text:c="2"/>洪孟楷 <text:s/></text:span></text:p>
      <text:p text:style-name="P72"><text:span text:style-name="T73">李貴敏</text:span><text:span text:style-name="T74"><text:s text:c="2"/></text:span><text:span text:style-name="T75">陳椒華</text:span><text:span text:style-name="T76"><text:s text:c="2"/></text:span><text:span text:style-name="T77">吳斯懷</text:span><text:span text:style-name="T78"><text:s text:c="2"/></text:span><text:span text:style-name="T79">孔文吉</text:span><text:span text:style-name="T80"><text:s text:c="2"/></text:span><text:span text:style-name="T81">廖婉汝</text:span><text:span text:style-name="T82"><text:s text:c="2"/></text:span><text:span text:style-name="T83">莊競程</text:span><text:span text:style-name="T84"><text:s text:c="2"/></text:span></text:p>
      <text:p text:style-name="P85"><text:span text:style-name="T86">高金素梅</text:span><text:span text:style-name="T87"><text:s text:c="2"/></text:span><text:span text:style-name="T88">陳雪生</text:span><text:span text:style-name="T89"><text:s text:c="2"/></text:span><text:span text:style-name="T90">何欣純</text:span><text:span text:style-name="T91"><text:s text:c="2"/></text:span><text:span text:style-name="T92">劉世芳</text:span><text:span text:style-name="T93"><text:s text:c="2"/></text:span><text:span text:style-name="T94">蘇巧慧</text:span><text:span text:style-name="T95"><text:s text:c="2"/></text:span><text:span text:style-name="T96">陳瑩</text:span></text:p>
      <text:p text:style-name="P97"><text:span text:style-name="T98">鄭麗文</text:span><text:span text:style-name="T99"><text:s text:c="2"/>蔡易餘</text:span></text:p>
      <text:p text:style-name="P100">委員列席18人<text:s text:c="3"/></text:p>
      <text:p text:style-name="P101">列席官員：</text:p>
      <text:p text:style-name="P102">內政部政務次長<text:tab/>陳宗彥</text:p>
      <text:p text:style-name="P103">民政司副司長<text:tab/>鄭英弘</text:p>
      <text:p text:style-name="P104">移民署移民事務組組長<text:tab/>黃齡玉</text:p>
      <text:p text:style-name="P105"><text:span text:style-name="T106">行政院</text:span><text:span text:style-name="T107">外交國防法務處處長</text:span><text:span text:style-name="T108"><text:tab/></text:span><text:span text:style-name="T109">譚宗保</text:span></text:p>
      <text:p text:style-name="P110">綜合業務處參議<text:tab/>徐小青</text:p>
      <text:p text:style-name="P111">司法院行政訴訟及懲戒廳法官<text:tab/>馮浩庭</text:p>
      <text:p text:style-name="P112">監察院內政及族群委員會研究委員<text:tab/>吳宏杰</text:p>
      <text:p text:style-name="P113">國家人權委員會副執行秘書<text:tab/>鄒筱涵</text:p>
      <text:p text:style-name="P114">法務部參事<text:tab/>張春暉</text:p>
      <text:p text:style-name="P115">原住民族委員會綜合規劃處處長<text:tab/>王瑞盈</text:p>
      <text:p text:style-name="P116">客家委員會主任秘書<text:tab/>廖育珮</text:p>
      <text:p text:style-name="P117">大陸委員會法政處組長<text:tab/>李佩儒</text:p>
      <text:p text:style-name="P118">教育部學務特教司專門委員<text:tab/>許慧卿</text:p>
      <text:p text:style-name="P119">勞動部勞動條件及就業平等司專門委員<text:tab/>王雅芬</text:p>
      <text:p text:style-name="P120"><text:span text:style-name="T121">職業安全衛生署</text:span><text:span text:style-name="T122">簡任技正</text:span><text:span text:style-name="T123"><text:tab/></text:span><text:span text:style-name="T124">劉約瑟</text:span></text:p>
      <text:p text:style-name="P125">國家通訊傳播委員會電臺與內容事務處簡任視察<text:tab/>林慧玲</text:p>
      <text:p text:style-name="P126">法律事務處專門委員<text:s/><text:tab/>李文秀</text:p>
      <text:soft-page-break/>
      <text:p text:style-name="P127">文化部綜合規劃司專門委員<text:tab/>李世明</text:p>
      <text:p text:style-name="P128">衛生福利部社會及家庭署代理組長<text:tab/>陳智偉</text:p>
      <text:p text:style-name="P129">代理組長<text:tab/>莊金珠</text:p>
      <text:p text:style-name="P130">國軍退除役官兵輔導委員會服務照顧處簡任視察<text:tab/>王凱珩</text:p>
      <text:p text:style-name="P131">考選部考選規劃司副司長<text:tab/>蔡寶珠</text:p>
      <text:p text:style-name="P132">銓敘部法規司簡任視察<text:tab/>陳珮婷</text:p>
      <text:p text:style-name="P133">外交部條約法律司副參事回部辦事<text:tab/>丁洪偉</text:p>
      <text:p text:style-name="P134">國防部人事参謀次長室人事管理處副處長<text:tab/>黃世宏</text:p>
      <text:p text:style-name="P135">經濟部法規委員會專門委員<text:tab/>劉雅娟</text:p>
      <text:p text:style-name="P136">商業司科長<text:tab/>張儒臣</text:p>
      <text:p text:style-name="P137">交通部法規委員會專門委員<text:tab/>許宏達</text:p>
      <text:p text:style-name="P138">海洋委員會綜合規劃處處長<text:tab/>沈建中</text:p>
      <text:p text:style-name="P139">行政院公共工程委員會企劃處專門委員<text:tab/>劉慧君</text:p>
      <text:p text:style-name="P140">中央選舉委員會法政處科長<text:tab/>唐效鈞</text:p>
      <text:p text:style-name="P141">行政院人事行政總處綜合規劃處簡任視察 <text:s text:c="5"/><text:tab/>陳建宏</text:p>
      <text:p text:style-name="P142">主 <text:s text:c="3"/>席：鄭召集委員天財Sra Kacaw</text:p>
      <text:p text:style-name="P143">專門委員：賈北松<text:s/></text:p>
      <text:p text:style-name="P144">主任秘書：張禮棟</text:p>
      <text:p text:style-name="P145">紀 <text:s text:c="3"/>錄：簡任秘書 <text:s/>周厚增</text:p>
      <text:p text:style-name="P146">簡任編審 <text:s/>吳人寬</text:p>
      <text:p text:style-name="P147">科 <text:s text:c="3"/>長 <text:s/>陳品華</text:p>
      <text:p text:style-name="P148">薦任科員 <text:s/>林佩瑩</text:p>
      <text:p text:style-name="P149"><text:span text:style-name="T150">報告事項</text:span></text:p>
      <text:p text:style-name="P151">宣讀上次會議議事錄。</text:p>
      <text:p text:style-name="P152"><text:span text:style-name="T153">決定：</text:span><text:span text:style-name="T154">確定。</text:span></text:p>
      <text:p text:style-name="P155"><text:span text:style-name="T156">討論事項</text:span></text:p>
      <text:list text:style-name="LFO17" text:continue-numbering="true">
        <text:list-item>
          <text:p text:style-name="P157">審查委員鄭天財Sra Kacaw等23人擬具「反族群歧視法草案」案。</text:p>
        </text:list-item>
        <text:list-item>
          <text:p text:style-name="P158">審查委員孔文吉等18人擬具「反族群歧視法草案」案。</text:p>
        </text:list-item>
      </text:list>
      <text:p text:style-name="P159"><text:span text:style-name="T160">（本次會議經</text:span>委<text:span text:style-name="T161">員</text:span><text:span text:style-name="T162">孔文吉</text:span><text:span text:style-name="T163">說</text:span><text:span text:style-name="T164">明提案要旨</text:span><text:span text:style-name="T165">，</text:span>內政部政務次長陳宗彥、法務<text:soft-page-break/>部參事張春暉報<text:span text:style-name="T166">告</text:span><text:span text:style-name="T167">說明</text:span><text:span text:style-name="T168">；委員</text:span><text:span text:style-name="T169">賴惠員、</text:span>陳玉珍、羅美玲、葉毓蘭、黃世杰、<text:span text:style-name="T170">沈發惠</text:span>、<text:span text:style-name="T171">張宏陸</text:span><text:span text:style-name="T172">、</text:span>鄭天財Sra Kacaw<text:span text:style-name="T173">、</text:span><text:span text:style-name="T174">湯蕙禎</text:span><text:span text:style-name="T175">、</text:span><text:span text:style-name="T176">林思銘</text:span>、張其祿<text:span text:style-name="T177">、吳琪銘</text:span>、林文瑞、管碧玲<text:span text:style-name="T178">、</text:span><text:span text:style-name="T179">孔文吉</text:span><text:span text:style-name="T180">、</text:span><text:span text:style-name="T181">邱顯智</text:span><text:span text:style-name="T182">、</text:span>陳椒華、<text:span text:style-name="T183">伍麗華</text:span>Saidhai Tahovecahe<text:span text:style-name="T184">、</text:span>高金素梅、陳瑩等20人提出質<text:span text:style-name="T185">詢，均經</text:span>內政部政務次長陳宗彥<text:span text:style-name="T186">、</text:span>法務部參事張春暉、行政院綜合業務處參議徐小青、監察院國家人權委員會副執行秘書鄒筱涵、原住民族委員會綜合規劃處處長王瑞盈、文化部綜合規劃司專門委員李世明<text:span text:style-name="T187">即</text:span><text:span text:style-name="T188">席答復說明</text:span><text:span text:style-name="T189">；另有委員</text:span><text:span text:style-name="T190">王美惠</text:span><text:span text:style-name="T191">提出</text:span><text:span text:style-name="T192">書面質詢，列入紀錄，刊登公報，並請</text:span>相關機關<text:span text:style-name="T193">另以書面答復。</text:span><text:span text:style-name="T194">）</text:span></text:p>
      <text:p text:style-name="P195"><text:span text:style-name="T196">決定</text:span><text:span text:style-name="T197">：</text:span></text:p>
      <text:p text:style-name="P198">一、報告及詢答完畢。</text:p>
      <text:p text:style-name="P199"><text:span text:style-name="T200">二、委員質詢未及答復部分或要求提供之說明資料，請</text:span><text:span text:style-name="T201">相關機關</text:span><text:span text:style-name="T202">儘速以書面答復。</text:span></text:p>
      <text:p text:style-name="P203"><text:span text:style-name="T204">決議：</text:span><text:span text:style-name="T205">「</text:span><text:span text:style-name="T206">反族群歧視法草案</text:span><text:span text:style-name="T207">」</text:span><text:span text:style-name="T208">等2案</text:span><text:span text:style-name="T209">，</text:span><text:span text:style-name="T210">均</text:span><text:span text:style-name="T211">另定期繼</text:span><text:span text:style-name="T212">續</text:span><text:span text:style-name="T213">審查</text:span><text:span text:style-name="T214">。</text:span></text:p>
      <text:p text:style-name="P215"><text:span text:style-name="T216">（</text:span><text:span text:style-name="T217">條文</text:span><text:span text:style-name="T218">已</text:span><text:span text:style-name="T219">宣讀</text:span><text:span text:style-name="T220">）</text:span></text:p>
      <text:p text:style-name="P221"/>
      <text:p text:style-name="P222"/>
      <text:p text:style-name="P223">散會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20-12-08T06:41:00Z</meta:creation-date>
    <dc:date>2020-12-08T06:41:00Z</dc:date>
    <meta:print-date>2020-12-03T1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5" meta:row-count="10" meta:non-whitespace-character-count="1206"/>
  </office:meta>
</office:document-meta>
</file>