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791in" text:min-label-width="0.4479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立法院公文會議名稱" style:master-page-name="MP0" style:family="paragraph">
      <style:paragraph-properties fo:break-before="page" fo:text-align="center" fo:line-height="0.3333in" fo:margin-left="0in" fo:text-indent="0in">
        <style:tab-stops/>
      </style:paragraph-properties>
      <style:text-properties style:letter-kerning="false" fo:font-size="18pt" style:font-size-asian="18pt" style:font-size-complex="18pt"/>
    </style:style>
    <style:style style:name="P3" style:parent-style-name="立法院公文會議名稱" style:family="paragraph">
      <style:paragraph-properties fo:text-align="center" fo:line-height="0.3333in" fo:margin-left="0in" fo:text-indent="0in">
        <style:tab-stops/>
      </style:paragraph-properties>
      <style:text-properties style:letter-kerning="false" fo:font-size="18pt" style:font-size-asian="18pt" style:font-size-complex="18pt"/>
    </style:style>
    <style:style style:name="P4" style:parent-style-name="立法院公文會議名稱" style:family="paragraph">
      <style:paragraph-properties fo:text-align="center" fo:line-height="0.3333in" fo:margin-left="0in" fo:text-indent="0in">
        <style:tab-stops/>
      </style:paragraph-properties>
      <style:text-properties style:letter-kerning="false" fo:font-size="18pt" style:font-size-asian="18pt" style:font-size-complex="18pt"/>
    </style:style>
    <style:style style:name="P5" style:parent-style-name="內文" style:family="paragraph">
      <style:paragraph-properties fo:text-align="justify" fo:margin-top="0.125in" fo:line-height="0.3333in" fo:margin-left="0.9722in" fo:text-indent="-0.9722in">
        <style:tab-stops/>
      </style:paragraph-properties>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華康楷書體W5" style:font-name-asian="標楷體" style:font-weight-complex="bold" fo:font-size="14pt" style:font-size-asian="14pt" style:font-size-complex="14pt"/>
    </style:style>
    <style:style style:name="T8" style:parent-style-name="預設段落字型" style:family="text">
      <style:text-properties style:font-name="華康楷書體W5"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letter-spacing="-0.0125in" fo:font-size="14pt" style:font-size-asian="14pt" style:font-size-complex="14pt"/>
    </style:style>
    <style:style style:name="T10" style:parent-style-name="預設段落字型" style:family="text">
      <style:text-properties style:font-name="標楷體" style:font-name-asian="標楷體" fo:letter-spacing="-0.0125in" fo:font-size="14pt" style:font-size-asian="14pt" style:font-size-complex="14pt"/>
    </style:style>
    <style:style style:name="T11" style:parent-style-name="預設段落字型" style:family="text">
      <style:text-properties style:font-name="標楷體" style:font-name-asian="標楷體" fo:letter-spacing="-0.0125in" fo:font-size="14pt" style:font-size-asian="14pt" style:font-size-complex="14pt"/>
    </style:style>
    <style:style style:name="T12" style:parent-style-name="預設段落字型" style:family="text">
      <style:text-properties style:font-name="標楷體" style:font-name-asian="標楷體" fo:letter-spacing="-0.0125in" fo:font-size="14pt" style:font-size-asian="14pt" style:font-size-complex="14pt"/>
    </style:style>
    <style:style style:name="T13" style:parent-style-name="預設段落字型" style:family="text">
      <style:text-properties style:font-name="標楷體" style:font-name-asian="標楷體" fo:letter-spacing="-0.0125in" fo:font-size="14pt" style:font-size-asian="14pt" style:font-size-complex="14pt"/>
    </style:style>
    <style:style style:name="T14" style:parent-style-name="預設段落字型" style:family="text">
      <style:text-properties style:font-name="標楷體" style:font-name-asian="標楷體" fo:letter-spacing="-0.0125in" fo:font-size="14pt" style:font-size-asian="14pt" style:font-size-complex="14pt"/>
    </style:style>
    <style:style style:name="T15" style:parent-style-name="預設段落字型" style:family="text">
      <style:text-properties style:font-name="標楷體" style:font-name-asian="標楷體" fo:letter-spacing="-0.0125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P29" style:parent-style-name="內文" style:family="paragraph">
      <style:paragraph-properties fo:text-align="justify" fo:line-height="0.3333in" fo:margin-left="0.9583in" fo:text-indent="-0.9583in">
        <style:tab-stops/>
      </style:paragraph-properties>
    </style:style>
    <style:style style:name="T3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9819in" fo:text-indent="-0.981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letter-spacing="0.0138in"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letter-spacing="0.0069in"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9819in" fo:text-indent="-0.981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letter-spacing="0.0138in"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letter-spacing="-0.0138in" fo:font-size="14pt" style:font-size-asian="14pt" style:font-size-complex="14pt"/>
    </style:style>
    <style:style style:name="T60" style:parent-style-name="預設段落字型" style:family="text">
      <style:text-properties style:font-name="標楷體" style:font-name-asian="標楷體" style:font-weight-complex="bold" fo:letter-spacing="-0.0138in"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letter-spacing="-0.0166in" fo:font-size="14pt" style:font-size-asian="14pt" style:font-size-complex="14pt"/>
    </style:style>
    <style:style style:name="T64" style:parent-style-name="預設段落字型" style:family="text">
      <style:text-properties style:font-name="標楷體" style:font-name-asian="標楷體" style:font-weight-complex="bold" fo:letter-spacing="-0.0166in"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letter-spacing="0.0138in"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9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9722in" fo:text-indent="-0.972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0.9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9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9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in" fo:text-indent="0in">
        <style:tab-stops/>
      </style:paragraph-properties>
      <style:text-properties style:font-name="華康楷書體W5" fo:font-weight="bold" style:font-weight-asian="bold" fo:font-size="14pt" style:font-size-asian="14pt" style:font-size-complex="14pt"/>
    </style:style>
    <style:style style:name="P106" style:parent-style-name="立法院會議名稱" style:family="paragraph">
      <style:paragraph-properties fo:text-align="justify" fo:line-height="0.3055in" fo:margin-left="0.125in" fo:text-indent="-0.1069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letter-spacing="0.0027in" fo:font-size="14pt" style:font-size-asian="14pt" style:font-size-complex="14pt"/>
    </style:style>
    <style:style style:name="T126" style:parent-style-name="預設段落字型" style:family="text">
      <style:text-properties fo:letter-spacing="0.0027in" fo:font-size="14pt" style:font-size-asian="14pt" style:font-size-complex="14pt"/>
    </style:style>
    <style:style style:name="T127" style:parent-style-name="預設段落字型" style:family="text">
      <style:text-properties fo:letter-spacing="0.0027in" fo:font-size="14pt" style:font-size-asian="14pt" style:font-size-complex="14pt"/>
    </style:style>
    <style:style style:name="T128" style:parent-style-name="預設段落字型" style:family="text">
      <style:text-properties fo:letter-spacing="0.0027in" fo:font-size="14pt" style:font-size-asian="14pt" style:font-size-complex="14pt"/>
    </style:style>
    <style:style style:name="T129" style:parent-style-name="預設段落字型" style:family="text">
      <style:text-properties fo:letter-spacing="0.0027in" fo:font-size="14pt" style:font-size-asian="14pt" style:font-size-complex="14pt"/>
    </style:style>
    <style:style style:name="T130" style:parent-style-name="預設段落字型" style:family="text">
      <style:text-properties fo:letter-spacing="0.0027in" fo:font-size="14pt" style:font-size-asian="14pt" style:font-size-complex="14pt"/>
    </style:style>
    <style:style style:name="T131" style:parent-style-name="預設段落字型" style:family="text">
      <style:text-properties fo:letter-spacing="0.0027in"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新細明體" style:font-name-asian="新細明體" style:font-name-complex="新細明體"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立法院會議名稱" style:family="paragraph">
      <style:paragraph-properties fo:text-align="justify" fo:line-height="0.3333in" fo:margin-left="0in" fo:text-indent="0in">
        <style:tab-stops/>
      </style:paragraph-properties>
    </style:style>
    <style:style style:name="T160" style:parent-style-name="預設段落字型" style:family="text">
      <style:text-properties style:font-name="華康楷書體W5" fo:font-weight="bold" style:font-weight-asian="bold" fo:font-size="14pt" style:font-size-asian="14pt" style:font-size-complex="14pt"/>
    </style:style>
    <style:style style:name="T161" style:parent-style-name="預設段落字型" style:family="text">
      <style:text-properties style:font-name="華康楷書體W5"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P163" style:parent-style-name="立法院會議名稱" style:family="paragraph">
      <style:paragraph-properties fo:text-align="justify" fo:line-height="0.3055in" fo:margin-left="1.0715in" fo:text-indent="-0.875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055in" fo:margin-left="0.5694in" fo:text-indent="-0.3694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055in" fo:margin-left="0.5694in" fo:text-indent="-0.3694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立法院會議名稱" style:family="paragraph">
      <style:paragraph-properties fo:text-align="justify" fo:line-height="0.3055in" fo:margin-left="0.5694in" fo:text-indent="-0.3694in">
        <style:tab-stops/>
      </style:paragraph-properties>
    </style:style>
    <style:style style:name="T178" style:parent-style-name="預設段落字型" style:family="text">
      <style:text-properties style:font-name="華康楷書體W5" fo:font-size="14pt" style:font-size-asian="14pt" style:font-size-complex="14pt"/>
    </style:style>
    <style:style style:name="T179" style:parent-style-name="預設段落字型" style:family="text">
      <style:text-properties style:font-name="華康楷書體W5" style:font-weight-complex="bold"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name="華康楷書體W5" fo:font-size="14pt" style:font-size-asian="14pt" style:font-size-complex="14pt"/>
    </style:style>
    <style:style style:name="T182" style:parent-style-name="預設段落字型" style:family="text">
      <style:text-properties style:font-name="華康楷書體W5" fo:font-size="14pt" style:font-size-asian="14pt" style:font-size-complex="14pt"/>
    </style:style>
    <style:style style:name="T183" style:parent-style-name="預設段落字型" style:family="text">
      <style:text-properties style:font-name="華康楷書體W5" style:font-weight-complex="bold" fo:font-size="14pt" style:font-size-asian="14pt" style:font-size-complex="14pt"/>
    </style:style>
    <style:style style:name="T184" style:parent-style-name="預設段落字型" style:family="text">
      <style:text-properties style:font-name="華康楷書體W5" fo:font-size="14pt" style:font-size-asian="14pt" style:font-size-complex="14pt"/>
    </style:style>
    <style:style style:name="T185" style:parent-style-name="預設段落字型" style:family="text">
      <style:text-properties style:font-name="華康楷書體W5" fo:font-size="14pt" style:font-size-asian="14pt" style:font-size-complex="14pt"/>
    </style:style>
    <style:style style:name="T186" style:parent-style-name="預設段落字型" style:family="text">
      <style:text-properties style:font-name="華康楷書體W5" fo:font-size="14pt" style:font-size-asian="14pt" style:font-size-complex="14pt"/>
    </style:style>
    <style:style style:name="T187" style:parent-style-name="預設段落字型" style:family="text">
      <style:text-properties style:font-name="華康楷書體W5" style:font-weight-complex="bold" fo:font-size="14pt" style:font-size-asian="14pt" style:font-size-complex="14pt"/>
    </style:style>
    <style:style style:name="T188" style:parent-style-name="預設段落字型" style:family="text">
      <style:text-properties style:font-name="華康楷書體W5" fo:font-size="14pt" style:font-size-asian="14pt" style:font-size-complex="14pt"/>
    </style:style>
    <style:style style:name="T189" style:parent-style-name="預設段落字型" style:family="text">
      <style:text-properties style:font-name="華康楷書體W5" fo:font-size="14pt" style:font-size-asian="14pt" style:font-size-complex="14pt"/>
    </style:style>
    <style:style style:name="T190" style:parent-style-name="預設段落字型" style:family="text">
      <style:text-properties style:font-name="華康楷書體W5" fo:font-size="14pt" style:font-size-asian="14pt" style:font-size-complex="14pt"/>
    </style:style>
    <style:style style:name="T191" style:parent-style-name="預設段落字型" style:family="text">
      <style:text-properties style:font-name="華康楷書體W5" fo:font-size="14pt" style:font-size-asian="14pt" style:font-size-complex="14pt"/>
    </style:style>
    <style:style style:name="T192" style:parent-style-name="預設段落字型" style:family="text">
      <style:text-properties style:font-name="華康楷書體W5" fo:font-size="14pt" style:font-size-asian="14pt" style:font-size-complex="14pt"/>
    </style:style>
    <style:style style:name="T193" style:parent-style-name="預設段落字型" style:family="text">
      <style:text-properties style:font-name="華康楷書體W5" fo:font-size="14pt" style:font-size-asian="14pt" style:font-size-complex="14pt"/>
    </style:style>
    <style:style style:name="P194" style:parent-style-name="立法院會議名稱" style:family="paragraph">
      <style:paragraph-properties fo:text-align="justify" fo:line-height="0.3055in" fo:margin-left="0.7541in" fo:text-indent="-0.7541in">
        <style:tab-stops/>
      </style:paragraph-properties>
    </style:style>
    <style:style style:name="T195" style:parent-style-name="預設段落字型" style:family="text">
      <style:text-properties fo:font-size="14pt" style:font-size-asian="14pt" style:font-size-complex="14pt"/>
    </style:style>
  </office:automatic-styles>
  <office:body>
    <office:text text:use-soft-page-breaks="true">
      <text:p text:style-name="P1">立法院第10屆第2會期</text:p>
      <text:p text:style-name="P3">外交及國防、經濟委員會</text:p>
      <text:p text:style-name="P4">第1次聯席會議議事錄</text:p>
      <text:p text:style-name="P5"><text:span text:style-name="T6">時</text:span><text:span text:style-name="T7"><text:s text:c="4"/></text:span><text:span text:style-name="T8">間：</text:span><text:span text:style-name="T9">中華民國10</text:span><text:span text:style-name="T10">9</text:span><text:span text:style-name="T11">年</text:span><text:span text:style-name="T12">1</text:span><text:span text:style-name="T13">2</text:span><text:span text:style-name="T14">月</text:span><text:span text:style-name="T15">9</text:span><text:span text:style-name="T16">日（星期</text:span><text:span text:style-name="T17">三</text:span><text:span text:style-name="T18">）</text:span><text:span text:style-name="T19">上午</text:span><text:span text:style-name="T20">9</text:span><text:span text:style-name="T21">時</text:span><text:span text:style-name="T22">2</text:span><text:span text:style-name="T23">分</text:span><text:span text:style-name="T24">至</text:span><text:span text:style-name="T25">11</text:span><text:span text:style-name="T26">時</text:span><text:span text:style-name="T27">17</text:span><text:span text:style-name="T28">分</text:span></text:p>
      <text:p text:style-name="P29"><text:span text:style-name="T30">地</text:span><text:span text:style-name="T31"><text:s text:c="4"/></text:span><text:span text:style-name="T32">點：</text:span><text:span text:style-name="T33">本院</text:span><text:span text:style-name="T34">紅樓301會議室</text:span></text:p>
      <text:p text:style-name="P35"><text:span text:style-name="T36">出席委員：</text:span><text:span text:style-name="T37">溫玉霞 林昶佐 邱臣遠 江啟臣 陳柏惟 王定宇 羅致政 呂玉玲 陳明文</text:span><text:span text:style-name="T38"><text:s/>趙天麟 陳以信</text:span><text:span text:style-name="T39"><text:s/>翁重鈞 楊瓊瓔</text:span><text:span text:style-name="T40"><text:s/>蔡適應</text:span><text:span text:style-name="T41"><text:s/>何志偉</text:span><text:span text:style-name="T42"><text:s/></text:span><text:span text:style-name="T43">陳亭妃</text:span><text:span text:style-name="T44"><text:s/></text:span><text:span text:style-name="T45">蘇治芬</text:span><text:span text:style-name="T46"><text:s/>邱志偉</text:span><text:span text:style-name="T47"><text:s/></text:span><text:span text:style-name="T48">邱議瑩</text:span><text:span text:style-name="T49">(</text:span><text:span text:style-name="T50">出席委員</text:span><text:span text:style-name="T51">19</text:span><text:span text:style-name="T52">人</text:span><text:span text:style-name="T53">)</text:span></text:p>
      <text:p text:style-name="P54"><text:span text:style-name="T55">列席委員：</text:span><text:span text:style-name="T56">李德維</text:span><text:span text:style-name="T57"><text:s/></text:span><text:span text:style-name="T58">鍾佳濱<text:s/></text:span><text:span text:style-name="T59">伍麗華</text:span><text:span text:style-name="T60">Saidhai Tahovecahe</text:span><text:span text:style-name="T61"><text:s/></text:span><text:span text:style-name="T62">陳椒華 洪孟楷 葉毓蘭<text:s/></text:span><text:span text:style-name="T63">鄭天財</text:span><text:span text:style-name="T64">Sra Kacaw</text:span><text:span text:style-name="T65"><text:s/></text:span><text:span text:style-name="T66">邱顯智 高嘉瑜 劉世芳</text:span><text:span text:style-name="T67"><text:s/></text:span><text:span text:style-name="T68">莊競程 鄭麗文</text:span><text:span text:style-name="T69"><text:s/>張其祿 李昆澤</text:span><text:span text:style-name="T70"><text:s/></text:span><text:span text:style-name="T71">吳斯懷<text:s/></text:span><text:span text:style-name="T72">蔡易餘</text:span><text:span text:style-name="T73"><text:s/>李貴敏</text:span><text:span text:style-name="T74">(</text:span><text:span text:style-name="T75">列席委員</text:span><text:span text:style-name="T76">17</text:span><text:span text:style-name="T77">人</text:span><text:span text:style-name="T78">)</text:span></text:p>
      <text:p text:style-name="P79"><text:span text:style-name="T80">請假委員：</text:span><text:span text:style-name="T81">馬文君<text:s/></text:span><text:span text:style-name="T82">陳超明</text:span><text:span text:style-name="T83"><text:s/></text:span></text:p>
      <text:p text:style-name="P84">列席人員：外交部政務次長田中光(部長吳釗燮請假)</text:p>
      <text:p text:style-name="P85">經濟部常務次長林全能</text:p>
      <text:p text:style-name="P86">財政部關務署副署長彭英偉</text:p>
      <text:p text:style-name="P87">交通部觀光局主任秘書林佩君</text:p>
      <text:p text:style-name="P88"><text:span text:style-name="T89">法務部</text:span><text:span text:style-name="T90">參事林豐光</text:span></text:p>
      <text:p text:style-name="P91"><text:span text:style-name="T92">主</text:span><text:span text:style-name="T93"><text:s text:c="4"/></text:span><text:span text:style-name="T94">席：</text:span><text:span text:style-name="T95">王</text:span><text:span text:style-name="T96">召集委員</text:span><text:span text:style-name="T97">定宇</text:span></text:p>
      <text:p text:style-name="P98">專門委員：張景舜</text:p>
      <text:p text:style-name="P99">主任秘書：紀綉珠</text:p>
      <text:p text:style-name="P100">紀 <text:s text:c="3"/>錄：簡任秘書 <text:s/>廖曼利</text:p>
      <text:p text:style-name="P101">簡任編審 <text:s/>林桂美</text:p>
      <text:p text:style-name="P102">科 <text:s text:c="3"/>長<text:s text:c="2"/>黃姵瑜</text:p>
      <text:p text:style-name="P103">專 <text:s text:c="3"/>員 <text:s/>王世義</text:p>
      <text:p text:style-name="P104">討論事項</text:p>
      <text:p text:style-name="P105">審查行政院函請審議「中華民國（臺灣）政府與馬紹爾群島共和國政府經濟合作協定」案。</text:p>
      <text:p text:style-name="P106"><text:span text:style-name="T107">(</text:span><text:span text:style-name="T108">本案經提本院第</text:span><text:span text:style-name="T109">10</text:span><text:span text:style-name="T110">屆第</text:span><text:span text:style-name="T111">1</text:span><text:span text:style-name="T112">會期第1</text:span><text:span text:style-name="T113">0</text:span><text:span text:style-name="T114">次會議報告後決定：「交外交及國防、經濟兩委員會審查。」</text:span><text:span text:style-name="T115">外交部政務次長田中光</text:span><text:span text:style-name="T116">及</text:span><text:span text:style-name="T117">經濟部常務</text:span><text:soft-page-break/><text:span text:style-name="T118">次長林全能</text:span><text:span text:style-name="T119">報告，委員</text:span><text:span text:style-name="T120">江啟臣、</text:span><text:span text:style-name="T121">林昶佐、</text:span><text:span text:style-name="T122">邱臣遠、</text:span><text:span text:style-name="T123">溫玉霞、</text:span><text:span text:style-name="T124">陳柏惟、</text:span><text:span text:style-name="T125">王定宇、</text:span><text:span text:style-name="T126">羅致政、</text:span><text:span text:style-name="T127">呂玉玲、</text:span><text:span text:style-name="T128">趙天麟、</text:span><text:span text:style-name="T129">陳以信、</text:span><text:span text:style-name="T130">李德維、</text:span><text:span text:style-name="T131">楊瓊瓔、</text:span><text:span text:style-name="T132">蔡適應、</text:span><text:span text:style-name="T133">洪孟楷、</text:span><text:span text:style-name="T134">陳椒華</text:span><text:span text:style-name="T135">及</text:span><text:span text:style-name="T136">伍麗華</text:span><text:span text:style-name="T137">Saidhai Tahovecahe</text:span><text:span text:style-name="T138">等</text:span><text:span text:style-name="T139">16</text:span><text:span text:style-name="T140">人質詢，均由</text:span><text:span text:style-name="T141">外交部政務次長田中光</text:span><text:span text:style-name="T142"><text:s/></text:span><text:span text:style-name="T143">、</text:span><text:span text:style-name="T144">亞東太平洋司副司長張均宇、</text:span><text:span text:style-name="T145">拉丁美洲及加勒比海司司長俞大</text:span><text:span text:style-name="T146">㵢</text:span><text:span text:style-name="T147">、國際組織司</text:span><text:span text:style-name="T148">副</text:span><text:span text:style-name="T149">司長</text:span><text:span text:style-name="T150">蕭伊芳</text:span><text:span text:style-name="T151">、</text:span><text:span text:style-name="T152">國際合作及經濟事務司司長蔡允中、</text:span><text:span text:style-name="T153">經濟部</text:span><text:span text:style-name="T154">常務次長林全能</text:span><text:span text:style-name="T155">及</text:span><text:span text:style-name="T156">國際貿易局</text:span><text:span text:style-name="T157">副局長李冠志</text:span><text:span text:style-name="T158">等即席答復。）</text:span></text:p>
      <text:p text:style-name="P159"><text:span text:style-name="T160">決</text:span><text:span text:style-name="T161">議</text:span><text:span text:style-name="T162">：</text:span></text:p>
      <text:p text:style-name="P163">一、登記質詢在場委員均已發言完畢，報告及詢答結束。</text:p>
      <text:p text:style-name="P164">二、委員所提口頭及書面質詢未及答復或要求提供之資訊，請相關機關於2週內以書面答復聯席會各委員並副知外交及國防委員會及經濟委員會，委員另指定期限者，從其所定。</text:p>
      <text:p text:style-name="P165"><text:span text:style-name="T166">三、</text:span><text:span text:style-name="T167">委員</text:span><text:span text:style-name="T168">馬文君、</text:span><text:span text:style-name="T169">何志偉、</text:span><text:span text:style-name="T170">翁重鈞、</text:span><text:span text:style-name="T171">陳亭妃</text:span><text:span text:style-name="T172">及</text:span><text:span text:style-name="T173">吳斯懷</text:span><text:span text:style-name="T174">等</text:span><text:span text:style-name="T175">5</text:span><text:span text:style-name="T176">人所提書面質詢，列入紀錄刊登公報。</text:span></text:p>
      <text:p text:style-name="P177"><text:span text:style-name="T178">四、</text:span><text:span text:style-name="T179">行政院函請審議「中華民國（臺灣）政府與馬紹爾群島共和國政府經濟合作協定」案</text:span><text:span text:style-name="T180">詢答結束</text:span><text:span text:style-name="T181">，</text:span><text:span text:style-name="T182">俟</text:span><text:span text:style-name="T183">協定</text:span><text:span text:style-name="T184">附</text:span><text:span text:style-name="T185">件</text:span><text:span text:style-name="T186">經</text:span><text:span text:style-name="T187">中華民國（臺灣）政府與馬紹爾群島共和國政府</text:span><text:span text:style-name="T188">雙方</text:span><text:span text:style-name="T189">議定並送立法院</text:span><text:span text:style-name="T190">後，</text:span><text:span text:style-name="T191">另擇期繼續</text:span><text:span text:style-name="T192">審查</text:span><text:span text:style-name="T193">。</text:span></text:p>
      <text:p text:style-name="P194"><text:span text:style-name="T1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9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791in" text:min-label-width="0.4479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12-10T08:41:00Z</meta:creation-date>
    <dc:date>2020-12-10T08:41:00Z</dc:date>
    <meta:print-date>2020-12-09T08:49:00Z</meta:print-date>
    <meta:template xlink:href="Normal.dotm" xlink:type="simple"/>
    <meta:editing-cycles>2</meta:editing-cycles>
    <meta:editing-duration>PT0S</meta:editing-duration>
    <meta:document-statistic meta:page-count="2" meta:paragraph-count="2" meta:word-count="151" meta:character-count="1011" meta:row-count="7" meta:non-whitespace-character-count="862"/>
  </office:meta>
</office:document-meta>
</file>