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widows="2" fo:orphans="2" fo:margin-bottom="0.125in" fo:line-height="0.3055in" fo:margin-left="1.1111in" fo:text-indent="-1.1111in">
        <style:tab-stops>
          <style:tab-stop style:type="left" style:position="0.2222in"/>
          <style:tab-stop style:type="left" style:position="2.7222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letter-spacing="-0.0069in" fo:font-size="16pt" style:font-size-asian="16pt" style:font-size-complex="16pt"/>
    </style:style>
    <style:style style:name="T61" style:parent-style-name="預設段落字型" style:family="text">
      <style:text-properties style:font-name="標楷體" style:font-name-asian="標楷體" fo:color="#000000" fo:letter-spacing="-0.0069in"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ableColumn84" style:family="table-column">
      <style:table-column-properties style:column-width="1.0895in"/>
    </style:style>
    <style:style style:name="TableColumn85" style:family="table-column">
      <style:table-column-properties style:column-width="3.4611in"/>
    </style:style>
    <style:style style:name="TableColumn86" style:family="table-column">
      <style:table-column-properties style:column-width="0.9881in"/>
    </style:style>
    <style:style style:name="TableColumn87" style:family="table-column">
      <style:table-column-properties style:column-width="1.0506in"/>
    </style:style>
    <style:style style:name="Table83" style:family="table">
      <style:table-properties style:width="6.5895in" style:rel-width="100.22%" fo:margin-left="0.1229in" table:align="center"/>
    </style:style>
    <style:style style:name="TableRow88" style:family="table-row">
      <style:table-row-properties style:min-row-height="0.0395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fo:text-indent="0.002in"/>
    </style:style>
    <style:style style:name="T99" style:parent-style-name="預設段落字型" style:family="text">
      <style:text-properties style:font-name="標楷體" style:font-name-asian="標楷體" fo:color="#000000" fo:font-size="16pt" style:font-size-asian="16pt" style:font-size-complex="16pt"/>
    </style:style>
    <style:style style:name="TableRow100" style:family="table-row">
      <style:table-row-properties style:min-row-height="0.0395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fo:line-height="0.3055in"/>
    </style:style>
    <style:style style:name="T10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111" style:family="table-row">
      <style:table-row-properties style:min-row-height="0.0395in"/>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0.3055in"/>
    </style:style>
    <style:style style:name="T11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122" style:family="table-row">
      <style:table-row-properties style:min-row-height="0.0395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3055in"/>
    </style:style>
    <style:style style:name="T12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3055in"/>
    </style:style>
    <style:style style:name="T14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144" style:family="table-row">
      <style:table-row-properties style:min-row-height="0.0395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style:font-name-asian="標楷體" fo:color="#000000" style:text-scale="57%" style:letter-kerning="false"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154" style:family="table-row">
      <style:table-row-properties style:min-row-height="0.0395in"/>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widows="2" fo:orphans="2" fo:text-align="justify" fo:line-height="0.3055in" fo:margin-left="0.2097in">
        <style:tab-stops/>
      </style:paragraph-properties>
    </style:style>
    <style:style style:name="T159" style:parent-style-name="預設段落字型" style:family="text">
      <style:text-properties style:font-name="標楷體" style:font-name-asian="標楷體" style:font-name-complex="標楷體" fo:color="#000000" fo:letter-spacing="-0.0069in"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fo:color="#000000" style:text-scale="80%" style:letter-kerning="false"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fo:color="#000000" fo:font-size="16pt" style:font-size-asian="16pt" style:font-size-complex="16pt"/>
    </style:style>
    <style:style style:name="TableRow165" style:family="table-row">
      <style:table-row-properties style:min-row-height="0.0395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標楷體" fo:color="#000000" fo:font-size="16pt" style:font-size-asian="16pt" style:font-size-complex="16pt"/>
    </style:style>
    <style:style style:name="T171" style:parent-style-name="預設段落字型" style:family="text">
      <style:text-properties style:font-name="標楷體" style:font-name-asian="標楷體" style:font-name-complex="標楷體"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widows="2" fo:orphans="2" fo:text-align="center" fo:line-height="0.3055in" fo:margin-left="-0.0486in" fo:text-indent="0.0111in">
        <style:tab-stops/>
      </style:paragraph-properties>
    </style:style>
    <style:style style:name="T174" style:parent-style-name="預設段落字型" style:family="text">
      <style:text-properties style:font-name="標楷體" style:font-name-asian="標楷體" fo:color="#000000" style:text-scale="50%" style:letter-kerning="false"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fo:color="#000000" fo:font-size="16pt" style:font-size-asian="16pt" style:font-size-complex="16pt"/>
    </style:style>
    <style:style style:name="TableRow177" style:family="table-row">
      <style:table-row-properties style:min-row-height="0.0395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188" style:family="table-row">
      <style:table-row-properties style:min-row-height="0.0395in"/>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3055in"/>
    </style:style>
    <style:style style:name="T19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199" style:family="table-row">
      <style:table-row-properties style:min-row-height="0.0395in"/>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10" style:family="table-row">
      <style:table-row-properties style:min-row-height="0.0395in"/>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3055in"/>
    </style:style>
    <style:style style:name="T21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22" style:family="table-row">
      <style:table-row-properties style:min-row-height="0.0395in"/>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3055in"/>
    </style:style>
    <style:style style:name="T22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33" style:family="table-row">
      <style:table-row-properties style:min-row-height="0.0395in"/>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widows="2" fo:orphans="2" fo:text-align="justify" fo:line-height="0.3055in"/>
    </style:style>
    <style:style style:name="T238" style:parent-style-name="預設段落字型" style:family="text">
      <style:text-properties style:font-name="標楷體" style:font-name-asian="標楷體" style:font-name-complex="標楷體" fo:color="#000000"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3055in" fo:margin-left="-0.0131in" fo:text-indent="0.002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ableRow246" style:family="table-row">
      <style:table-row-properties style:min-row-height="0.0395in"/>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3055in"/>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56" style:family="table-row">
      <style:table-row-properties style:min-row-height="0.0395in"/>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3055in"/>
    </style:style>
    <style:style style:name="T26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64" style:parent-style-name="預設段落字型" style:family="text">
      <style:text-properties style:font-name="標楷體" style:font-name-asian="標楷體" fo:color="#000000" style:letter-kerning="false"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67" style:family="table-row">
      <style:table-row-properties style:min-row-height="0.0395in"/>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78" style:family="table-row">
      <style:table-row-properties style:min-row-height="0.0395in"/>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88" style:family="table-row">
      <style:table-row-properties style:min-row-height="0.0395in"/>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299" style:family="table-row">
      <style:table-row-properties style:min-row-height="0.0395in"/>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055in"/>
    </style:style>
    <style:style style:name="T30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07" style:parent-style-name="預設段落字型" style:family="text">
      <style:text-properties style:font-name="標楷體" style:font-name-asian="標楷體" fo:color="#000000" style:letter-kerning="false"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310" style:family="table-row">
      <style:table-row-properties style:min-row-height="0.0395in"/>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3055in"/>
    </style:style>
    <style:style style:name="T31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321" style:family="table-row">
      <style:table-row-properties style:min-row-height="0.0395in"/>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3055in"/>
    </style:style>
    <style:style style:name="T32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fo:line-height="0.3055in" fo:margin-left="-0.0131in" fo:text-indent="0.002in">
        <style:tab-stops/>
      </style:paragraph-properties>
      <style:text-properties style:font-name="標楷體" style:font-name-asian="標楷體" fo:color="#000000" fo:font-size="16pt" style:font-size-asian="16pt" style:font-size-complex="16pt"/>
    </style:style>
    <style:style style:name="TableRow332" style:family="table-row">
      <style:table-row-properties style:min-row-height="0.0395in"/>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widows="2" fo:orphans="2" fo:text-align="center" fo:line-height="0.3055in" fo:margin-left="-0.0486in" fo:text-indent="0.0222in">
        <style:tab-stops/>
      </style:paragraph-properties>
    </style:style>
    <style:style style:name="T339" style:parent-style-name="預設段落字型" style:family="text">
      <style:text-properties style:font-name="標楷體" style:font-name-asian="標楷體" fo:color="#000000" style:letter-kerning="false" fo:font-size="16pt" style:font-size-asian="16pt" style:font-size-complex="16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fo:line-height="0.3055in" fo:margin-left="-0.0131in" fo:text-indent="0.002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P343" style:parent-style-name="內文" style:family="paragraph">
      <style:paragraph-properties fo:line-height="0.3055in" fo:margin-left="1.1069in" fo:text-indent="-1.1069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line-height="0.3055in" fo:margin-left="1.1069in" fo:text-indent="-1.1069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punctuation-wrap="simple" style:snap-to-layout-grid="false" fo:text-align="justify" fo:line-height="0.3055in"/>
    </style:style>
    <style:style style:name="T359" style:parent-style-name="預設段落字型" style:family="text">
      <style:text-properties style:font-name="標楷體" style:font-name-asian="標楷體" style:font-name-complex="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423"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424"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25"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fo:widows="2" fo:orphans="2" fo:text-align="justify" fo:margin-top="0.075in" fo:line-height="0.3055in"/>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431" style:parent-style-name="內文" style:family="paragraph">
      <style:paragraph-properties fo:widows="2" fo:orphans="2" fo:text-align="justify" fo:line-height="0.3055in" fo:margin-left="0.4444in" fo:text-indent="-0.4444in">
        <style:tab-stops/>
      </style:paragraph-properties>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style:text-position="sub 5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style:text-position="sub 5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P452" style:parent-style-name="內文" style:family="paragraph">
      <style:paragraph-properties fo:widows="2" fo:orphans="2" fo:text-align="justify" fo:line-height="0.3055in" fo:margin-left="0.443in" fo:text-indent="0.4465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style:text-position="sub 5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style:text-position="super 5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style:text-position="sub 5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style:text-position="sub 5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style:text-position="sub 5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P528"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529"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5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53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32" style:parent-style-name="內文" style:family="paragraph">
      <style:paragraph-properties fo:widows="2" fo:orphans="2" fo:text-align="justify" fo:line-height="0.3055in" fo:margin-left="0.4416in" fo:text-indent="0.0041in">
        <style:tab-stops/>
      </style:paragraph-properties>
      <style:text-properties style:font-name="標楷體" style:font-name-asian="標楷體" fo:color="#000000" fo:font-size="16pt" style:font-size-asian="16pt" style:font-size-complex="16pt"/>
    </style:style>
    <style:style style:name="P533"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34"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535" style:parent-style-name="內文" style:family="paragraph">
      <style:paragraph-properties fo:widows="2" fo:orphans="2" fo:text-align="justify" fo:margin-top="0.075in" fo:line-height="0.3055in" fo:margin-left="0.4444in" fo:text-indent="-0.4444in">
        <style:tab-stops/>
      </style:paragraph-properties>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fo:widows="2" fo:orphans="2" fo:text-align="justify" fo:margin-top="0.075in" fo:line-height="0.3055in" fo:margin-left="0.4444in" fo:text-indent="-0.4444in">
        <style:tab-stops/>
      </style:paragraph-propertie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widows="2" fo:orphans="2" fo:text-align="justify" fo:margin-top="0.075in" fo:line-height="0.3055in" fo:margin-left="0.8895in" fo:text-indent="-0.4444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fo:widows="2" fo:orphans="2" fo:text-align="justify" fo:margin-top="0.075in" fo:line-height="0.3055in" fo:margin-left="0.8895in" fo:text-indent="-0.4444in">
        <style:tab-stops/>
      </style:paragraph-properties>
      <style:text-properties style:font-name="標楷體" style:font-name-asian="標楷體" fo:color="#000000" fo:font-size="16pt" style:font-size-asian="16pt" style:font-size-complex="16pt"/>
    </style:style>
    <style:style style:name="P589" style:parent-style-name="內文" style:family="paragraph">
      <style:paragraph-properties fo:widows="2" fo:orphans="2" fo:text-align="justify" fo:margin-top="0.075in" fo:line-height="0.3055in" fo:margin-left="0.8895in" fo:text-indent="-0.4444in">
        <style:tab-stops/>
      </style:paragraph-properties>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fo:widows="2" fo:orphans="2" fo:text-align="justify" fo:margin-top="0.075in" fo:line-height="0.3055in"/>
      <style:text-properties style:font-name="標楷體" style:font-name-asian="標楷體" fo:color="#000000" fo:font-size="16pt" style:font-size-asian="16pt" style:font-size-complex="16pt"/>
    </style:style>
    <style:style style:name="P594"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fo:widows="2" fo:orphans="2" fo:text-align="justify" fo:margin-top="0.075in" fo:line-height="0.3055in" fo:margin-left="0.8895in" fo:text-indent="-0.4444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fo:widows="2" fo:orphans="2" fo:text-align="justify" fo:margin-top="0.075in" fo:line-height="0.3055in" fo:margin-left="0.8895in" fo:text-indent="-0.4444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fo:widows="2" fo:orphans="2" fo:text-align="justify" fo:margin-top="0.075in" fo:line-height="0.3055in" fo:margin-left="0.8895in" fo:text-indent="-0.4444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fo:widows="2" fo:orphans="2" fo:text-align="justify" fo:margin-top="0.075in" fo:line-height="0.3055in"/>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社會福利及衛生環境委員會</text:span></text:p>
      <text:p text:style-name="P10">第17次全體委員會議議事錄</text:p>
      <text:p text:style-name="P11">時　　間：109年12月7日（星期一）9時5分至15時54分</text:p>
      <text:p text:style-name="P12">地　　點：群賢樓801會議室</text:p>
      <text:p text:style-name="P13"><text:span text:style-name="T14">出席委員：</text:span><text:span text:style-name="T15">洪申翰</text:span><text:span text:style-name="T16"><text:s text:c="2"/></text:span><text:span text:style-name="T17">蘇巧慧</text:span><text:span text:style-name="T18"><text:s text:c="2"/></text:span><text:span text:style-name="T19">邱泰源</text:span><text:span text:style-name="T20"><text:s text:c="2"/></text:span><text:span text:style-name="T21">徐志榮</text:span><text:span text:style-name="T22"><text:s text:c="2"/></text:span><text:span text:style-name="T23">吳斯懷</text:span><text:span text:style-name="T24"><text:s text:c="2"/></text:span><text:span text:style-name="T25">王婉諭</text:span><text:span text:style-name="T26"><text:line-break/></text:span><text:span text:style-name="T27">廖婉汝</text:span><text:span text:style-name="T28"><text:s text:c="2"/></text:span><text:span text:style-name="T29">莊競程</text:span><text:span text:style-name="T30"><text:s text:c="2"/></text:span><text:span text:style-name="T31">蔣萬安</text:span><text:span text:style-name="T32"><text:s text:c="2"/></text:span><text:span text:style-name="T33">張育美 <text:s/></text:span><text:span text:style-name="T34">黃秀芳 <text:s/></text:span><text:span text:style-name="T35">陳 <text:s/>瑩</text:span><text:span text:style-name="T36"><text:line-break/></text:span><text:span text:style-name="T37">林淑芬 <text:s/>劉建國 <text:s/></text:span><text:span text:style-name="T38">楊 <text:s/>曜</text:span><text:span text:style-name="T39"><text:s text:c="2"/></text:span><text:span text:style-name="T40">（委員出席1</text:span><text:span text:style-name="T41">5</text:span><text:span text:style-name="T42">人）</text:span></text:p>
      <text:p text:style-name="P43"><text:span text:style-name="T44">列席委員：</text:span><text:span text:style-name="T45">李德維 <text:s/>羅明才 <text:s/>葉毓蘭 <text:s/></text:span><text:span text:style-name="T46">陳</text:span><text:span text:style-name="T47">椒華</text:span><text:span text:style-name="T48"><text:s text:c="2"/></text:span><text:span text:style-name="T49">邱顯智</text:span><text:span text:style-name="T50"><text:s text:c="2"/>吳玉琴 <text:s/></text:span><text:span text:style-name="T51"><text:s text:c="2"/>林德福 <text:s/></text:span><text:span text:style-name="T52">鍾佳濱</text:span><text:span text:style-name="T53"><text:s text:c="2"/></text:span><text:span text:style-name="T54">江永昌 <text:s/></text:span><text:span text:style-name="T55">洪孟楷</text:span><text:span text:style-name="T56"><text:s text:c="2"/>孔文吉<text:s/></text:span><text:span text:style-name="T57"><text:s/></text:span><text:span text:style-name="T58">蘇治芬 <text:s/></text:span><text:span text:style-name="T59">鄭天財</text:span><text:span text:style-name="T60">Sra Kacaw</text:span><text:span text:style-name="T61"><text:s text:c="2"/></text:span><text:span text:style-name="T62">李貴敏 <text:s/></text:span><text:span text:style-name="T63">陳柏惟 <text:s/>鄭麗文<text:s/></text:span><text:span text:style-name="T64"><text:s/></text:span><text:span text:style-name="T65">呂玉玲 <text:s text:c="3"/></text:span><text:span text:style-name="T66">高虹安 <text:s/></text:span><text:span text:style-name="T67">高嘉瑜</text:span><text:span text:style-name="T68"><text:s text:c="2"/>劉世芳 <text:s/>邱志偉 <text:s/>賴瑞隆 <text:s/></text:span><text:span text:style-name="T69">張其祿</text:span><text:span text:style-name="T70"><text:s text:c="2"/>馬文君 <text:s/>許淑華 <text:s/>蔡易餘 <text:s/>林文瑞 <text:s/></text:span><text:span text:style-name="T71">范 <text:s/>雲 <text:s/></text:span><text:span text:style-name="T72">楊瓊瓔<text:s/></text:span><text:span text:style-name="T73"><text:s/></text:span><text:span text:style-name="T74">謝衣鳯</text:span><text:span text:style-name="T75"><text:s text:c="2"/></text:span><text:span text:style-name="T76">林為洲 <text:s/></text:span><text:span text:style-name="T77">（</text:span><text:span text:style-name="T78">委</text:span><text:span text:style-name="T79">員列席</text:span><text:span text:style-name="T80">3</text:span><text:span text:style-name="T81">1</text:span><text:span text:style-name="T82">人）</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列席官員：</text:p>
          </table:table-cell>
          <table:table-cell table:style-name="TableCell91">
            <text:p text:style-name="P92">行政院環境保護署</text:p>
          </table:table-cell>
          <table:table-cell table:style-name="TableCell93">
            <text:p text:style-name="P94"><text:span text:style-name="T95">署</text:span><text:span text:style-name="T96">長</text:span></text:p>
          </table:table-cell>
          <table:table-cell table:style-name="TableCell97">
            <text:p text:style-name="P98"><text:span text:style-name="T99">張子敬</text:span></text:p>
          </table:table-cell>
        </table:table-row>
        <table:table-row table:style-name="TableRow100">
          <table:table-cell table:style-name="TableCell101">
            <text:p text:style-name="P102"/>
          </table:table-cell>
          <table:table-cell table:style-name="TableCell103">
            <text:p text:style-name="P104">空氣品質保護及噪音管制處</text:p>
          </table:table-cell>
          <table:table-cell table:style-name="TableCell105">
            <text:p text:style-name="P106"><text:span text:style-name="T107">處</text:span><text:span text:style-name="T108">長</text:span></text:p>
          </table:table-cell>
          <table:table-cell table:style-name="TableCell109">
            <text:p text:style-name="P110">蔡孟裕</text:p>
          </table:table-cell>
        </table:table-row>
        <table:table-row table:style-name="TableRow111">
          <table:table-cell table:style-name="TableCell112">
            <text:p text:style-name="P113"/>
          </table:table-cell>
          <table:table-cell table:style-name="TableCell114">
            <text:p text:style-name="P115">廢棄物管理處</text:p>
          </table:table-cell>
          <table:table-cell table:style-name="TableCell116">
            <text:p text:style-name="P117"><text:span text:style-name="T118">處</text:span><text:span text:style-name="T119">長</text:span></text:p>
          </table:table-cell>
          <table:table-cell table:style-name="TableCell120">
            <text:p text:style-name="P121">賴瑩瑩</text:p>
          </table:table-cell>
        </table:table-row>
        <table:table-row table:style-name="TableRow122">
          <table:table-cell table:style-name="TableCell123">
            <text:p text:style-name="P124"/>
          </table:table-cell>
          <table:table-cell table:style-name="TableCell125">
            <text:p text:style-name="P126">環境監測及資訊處</text:p>
          </table:table-cell>
          <table:table-cell table:style-name="TableCell127">
            <text:p text:style-name="P128"><text:span text:style-name="T129">處</text:span><text:span text:style-name="T130">長</text:span></text:p>
          </table:table-cell>
          <table:table-cell table:style-name="TableCell131">
            <text:p text:style-name="P132">張順欽</text:p>
          </table:table-cell>
        </table:table-row>
        <table:table-row table:style-name="TableRow133">
          <table:table-cell table:style-name="TableCell134">
            <text:p text:style-name="P135"/>
          </table:table-cell>
          <table:table-cell table:style-name="TableCell136">
            <text:p text:style-name="P137">環境督察總隊</text:p>
          </table:table-cell>
          <table:table-cell table:style-name="TableCell138">
            <text:p text:style-name="P139"><text:span text:style-name="T140">總隊</text:span><text:span text:style-name="T141">長</text:span></text:p>
          </table:table-cell>
          <table:table-cell table:style-name="TableCell142">
            <text:p text:style-name="P143">李健育</text:p>
          </table:table-cell>
        </table:table-row>
        <table:table-row table:style-name="TableRow144">
          <table:table-cell table:style-name="TableCell145">
            <text:p text:style-name="P146"/>
          </table:table-cell>
          <table:table-cell table:style-name="TableCell147">
            <text:p text:style-name="P148">資源回收管理基金管理會</text:p>
          </table:table-cell>
          <table:table-cell table:style-name="TableCell149">
            <text:p text:style-name="P150"><text:span text:style-name="T151">參事兼執行秘書</text:span></text:p>
          </table:table-cell>
          <table:table-cell table:style-name="TableCell152">
            <text:p text:style-name="P153">顏旭明</text:p>
          </table:table-cell>
        </table:table-row>
        <table:table-row table:style-name="TableRow154">
          <table:table-cell table:style-name="TableCell155">
            <text:p text:style-name="P156"/>
          </table:table-cell>
          <table:table-cell table:style-name="TableCell157">
            <text:p text:style-name="P158"><text:span text:style-name="T159">土壤及地下水污染整治基金委員會</text:span></text:p>
          </table:table-cell>
          <table:table-cell table:style-name="TableCell160">
            <text:p text:style-name="P161"><text:span text:style-name="T162">副執行秘書</text:span></text:p>
          </table:table-cell>
          <table:table-cell table:style-name="TableCell163">
            <text:p text:style-name="P164">黃士漢</text:p>
          </table:table-cell>
        </table:table-row>
        <table:table-row table:style-name="TableRow165">
          <table:table-cell table:style-name="TableCell166">
            <text:p text:style-name="P167"/>
          </table:table-cell>
          <table:table-cell table:style-name="TableCell168">
            <text:p text:style-name="P169"><text:span text:style-name="T170"><text:s text:c="2"/></text:span><text:span text:style-name="T171">法規會</text:span></text:p>
          </table:table-cell>
          <table:table-cell table:style-name="TableCell172">
            <text:p text:style-name="P173"><text:span text:style-name="T174">參事兼副主任委員</text:span></text:p>
          </table:table-cell>
          <table:table-cell table:style-name="TableCell175">
            <text:p text:style-name="P176">林 <text:s/>芬</text:p>
          </table:table-cell>
        </table:table-row>
        <table:table-row table:style-name="TableRow177">
          <table:table-cell table:style-name="TableCell178">
            <text:p text:style-name="P179"/>
          </table:table-cell>
          <table:table-cell table:style-name="TableCell180">
            <text:p text:style-name="P181"><text:span text:style-name="T182">經濟部</text:span></text:p>
          </table:table-cell>
          <table:table-cell table:style-name="TableCell183">
            <text:p text:style-name="P184"><text:span text:style-name="T185">常務次長</text:span></text:p>
          </table:table-cell>
          <table:table-cell table:style-name="TableCell186">
            <text:p text:style-name="P187">林全能</text:p>
          </table:table-cell>
        </table:table-row>
        <table:table-row table:style-name="TableRow188">
          <table:table-cell table:style-name="TableCell189">
            <text:p text:style-name="P190"/>
          </table:table-cell>
          <table:table-cell table:style-name="TableCell191">
            <text:p text:style-name="P192">工業局</text:p>
          </table:table-cell>
          <table:table-cell table:style-name="TableCell193">
            <text:p text:style-name="P194"><text:span text:style-name="T195">副局</text:span><text:span text:style-name="T196">長</text:span></text:p>
          </table:table-cell>
          <table:table-cell table:style-name="TableCell197">
            <text:p text:style-name="P198">楊伯耕</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text:span text:style-name="T206">組</text:span><text:span text:style-name="T207">長</text:span></text:p>
          </table:table-cell>
          <table:table-cell table:style-name="TableCell208">
            <text:p text:style-name="P209">凌韻生</text:p>
          </table:table-cell>
        </table:table-row>
        <table:table-row table:style-name="TableRow210">
          <table:table-cell table:style-name="TableCell211">
            <text:p text:style-name="P212"/>
          </table:table-cell>
          <table:table-cell table:style-name="TableCell213">
            <text:p text:style-name="P214">水利署</text:p>
          </table:table-cell>
          <table:table-cell table:style-name="TableCell215">
            <text:p text:style-name="P216"><text:span text:style-name="T217">副</text:span><text:span text:style-name="T218">組</text:span><text:span text:style-name="T219">長</text:span></text:p>
          </table:table-cell>
          <table:table-cell table:style-name="TableCell220">
            <text:p text:style-name="P221">葉俊明</text:p>
          </table:table-cell>
        </table:table-row>
        <table:table-row table:style-name="TableRow222">
          <table:table-cell table:style-name="TableCell223">
            <text:p text:style-name="P224"/>
          </table:table-cell>
          <table:table-cell table:style-name="TableCell225">
            <text:p text:style-name="P226">國營事業委員會</text:p>
          </table:table-cell>
          <table:table-cell table:style-name="TableCell227">
            <text:p text:style-name="P228"><text:span text:style-name="T229">科</text:span><text:span text:style-name="T230">長</text:span></text:p>
          </table:table-cell>
          <table:table-cell table:style-name="TableCell231">
            <text:p text:style-name="P232">林漢隆</text:p>
          </table:table-cell>
        </table:table-row>
        <table:table-row table:style-name="TableRow233">
          <table:table-cell table:style-name="TableCell234">
            <text:p text:style-name="P235"/>
          </table:table-cell>
          <table:table-cell table:style-name="TableCell236">
            <text:p text:style-name="P237"><text:span text:style-name="T238">科技部中部科學園區管理局</text:span></text:p>
          </table:table-cell>
          <table:table-cell table:style-name="TableCell239">
            <text:p text:style-name="P240"><text:span text:style-name="T241">副局</text:span><text:span text:style-name="T242">長</text:span></text:p>
          </table:table-cell>
          <table:table-cell table:style-name="TableCell243">
            <text:p text:style-name="P244"><text:span text:style-name="T245">施文芳</text:span></text:p>
          </table:table-cell>
        </table:table-row>
        <table:table-row table:style-name="TableRow246">
          <table:table-cell table:style-name="TableCell247">
            <text:p text:style-name="P248"/>
          </table:table-cell>
          <table:table-cell table:style-name="TableCell249">
            <text:p text:style-name="P250">交通部路政司</text:p>
          </table:table-cell>
          <table:table-cell table:style-name="TableCell251">
            <text:p text:style-name="P252"><text:span text:style-name="T253">簡任技正</text:span></text:p>
          </table:table-cell>
          <table:table-cell table:style-name="TableCell254">
            <text:p text:style-name="P255">胡廸琦</text:p>
          </table:table-cell>
        </table:table-row>
        <table:table-row table:style-name="TableRow256">
          <table:table-cell table:style-name="TableCell257">
            <text:p text:style-name="P258"/>
          </table:table-cell>
          <table:table-cell table:style-name="TableCell259">
            <text:p text:style-name="P260">運輸研究所</text:p>
          </table:table-cell>
          <table:table-cell table:style-name="TableCell261">
            <text:p text:style-name="P262"><text:span text:style-name="T263">副組</text:span><text:span text:style-name="T264">長</text:span></text:p>
          </table:table-cell>
          <table:table-cell table:style-name="TableCell265">
            <text:p text:style-name="P266">朱珮芸</text:p>
          </table:table-cell>
        </table:table-row>
        <table:table-row table:style-name="TableRow267">
          <table:table-cell table:style-name="TableCell268">
            <text:p text:style-name="P269"/>
          </table:table-cell>
          <table:table-cell table:style-name="TableCell270">
            <text:p text:style-name="P271">公路總局</text:p>
          </table:table-cell>
          <table:table-cell table:style-name="TableCell272">
            <text:p text:style-name="P273"><text:span text:style-name="T274">科</text:span><text:span text:style-name="T275">長</text:span></text:p>
          </table:table-cell>
          <table:table-cell table:style-name="TableCell276">
            <text:p text:style-name="P277">賴明誼</text:p>
          </table:table-cell>
        </table:table-row>
        <table:table-row table:style-name="TableRow278">
          <table:table-cell table:style-name="TableCell279">
            <text:p text:style-name="P280"/>
          </table:table-cell>
          <table:table-cell table:style-name="TableCell281">
            <text:p text:style-name="P282">內政部營建署建管組</text:p>
          </table:table-cell>
          <table:table-cell table:style-name="TableCell283">
            <text:p text:style-name="P284"><text:span text:style-name="T285">專門委員</text:span></text:p>
          </table:table-cell>
          <table:table-cell table:style-name="TableCell286">
            <text:p text:style-name="P287">陳威成</text:p>
          </table:table-cell>
        </table:table-row>
        <table:table-row table:style-name="TableRow288">
          <table:table-cell table:style-name="TableCell289">
            <text:p text:style-name="P290"/>
          </table:table-cell>
          <table:table-cell table:style-name="TableCell291">
            <text:p text:style-name="P292"><text:s text:c="2"/>營建署工務組</text:p>
          </table:table-cell>
          <table:table-cell table:style-name="TableCell293">
            <text:p text:style-name="P294"><text:span text:style-name="T295">副組</text:span><text:span text:style-name="T296">長</text:span></text:p>
          </table:table-cell>
          <table:table-cell table:style-name="TableCell297">
            <text:p text:style-name="P298">蘇建隆</text:p>
          </table:table-cell>
        </table:table-row>
        <table:table-row table:style-name="TableRow299">
          <table:table-cell table:style-name="TableCell300">
            <text:p text:style-name="P301"/>
          </table:table-cell>
          <table:table-cell table:style-name="TableCell302">
            <text:p text:style-name="P303">行政院農業委員會畜牧處</text:p>
          </table:table-cell>
          <table:table-cell table:style-name="TableCell304">
            <text:p text:style-name="P305"><text:span text:style-name="T306">技</text:span><text:span text:style-name="T307">正</text:span></text:p>
          </table:table-cell>
          <table:table-cell table:style-name="TableCell308">
            <text:p text:style-name="P309">鄭家宏</text:p>
          </table:table-cell>
        </table:table-row>
        <table:table-row table:style-name="TableRow310">
          <table:table-cell table:style-name="TableCell311">
            <text:p text:style-name="P312"/>
          </table:table-cell>
          <table:table-cell table:style-name="TableCell313">
            <text:p text:style-name="P314">農糧署</text:p>
          </table:table-cell>
          <table:table-cell table:style-name="TableCell315">
            <text:p text:style-name="P316"><text:span text:style-name="T317">副署</text:span><text:span text:style-name="T318">長</text:span></text:p>
          </table:table-cell>
          <table:table-cell table:style-name="TableCell319">
            <text:p text:style-name="P320">蘇茂祥</text:p>
          </table:table-cell>
        </table:table-row>
        <table:table-row table:style-name="TableRow321">
          <table:table-cell table:style-name="TableCell322">
            <text:p text:style-name="P323"/>
          </table:table-cell>
          <table:table-cell table:style-name="TableCell324">
            <text:p text:style-name="P325">漁業署</text:p>
          </table:table-cell>
          <table:table-cell table:style-name="TableCell326">
            <text:p text:style-name="P327"><text:span text:style-name="T328">副署</text:span><text:span text:style-name="T329">長</text:span></text:p>
          </table:table-cell>
          <table:table-cell table:style-name="TableCell330">
            <text:p text:style-name="P331">王正芳</text:p>
          </table:table-cell>
        </table:table-row>
        <table:table-row table:style-name="TableRow332">
          <table:table-cell table:style-name="TableCell333">
            <text:p text:style-name="P334">專家學者：</text:p>
          </table:table-cell>
          <table:table-cell table:style-name="TableCell335">
            <text:p text:style-name="P336">地球公民基金會</text:p>
          </table:table-cell>
          <table:table-cell table:style-name="TableCell337">
            <text:p text:style-name="P338"><text:span text:style-name="T339">副執行長</text:span></text:p>
          </table:table-cell>
          <table:table-cell table:style-name="TableCell340">
            <text:p text:style-name="P341"><text:span text:style-name="T342">王敏玲</text:span></text:p>
          </table:table-cell>
        </table:table-row>
      </table:table>
      <text:p text:style-name="P343"><text:span text:style-name="T344">主　　席：</text:span><text:span text:style-name="T345">蔣</text:span><text:span text:style-name="T346">召集</text:span><text:span text:style-name="T347">委員</text:span><text:span text:style-name="T348">萬安</text:span></text:p>
      <text:p text:style-name="P349">專門委員：朱蔚菁</text:p>
      <text:p text:style-name="P350">主任秘書：金允成</text:p>
      <text:p text:style-name="P351">記　　錄：簡任秘書　黃淑敏　簡任編審　張美慧　科　　長　葉淑婷<text:line-break/>薦任科員　莊鴻基</text:p>
      <text:p text:style-name="P352"/>
      <text:p text:style-name="P353">報告事項</text:p>
      <text:p text:style-name="P354">宣讀上次會議議事錄。</text:p>
      <text:p text:style-name="P355"><text:span text:style-name="T356">決定：確定。</text:span></text:p>
      <text:p text:style-name="內文"/>
      <text:p text:style-name="P357">邀請行政院環境保護署署長、經濟部次長、交通部、科技部、內政部、行政院農業委員會針對「從南投草屯、雲林崙背垃圾場火警全面檢視我國各縣市垃圾處理及焚化爐運作狀況、廢棄物處理政策檢討、修法期程暨廢棄物燃料化之盤點狀況」、「104年至109年『清淨空氣行動計畫』執行檢討及109年至112年『空氣污染防制行動方案』專案及執行」列席報告，並備質詢。</text:p>
      <text:p text:style-name="P358"><text:span text:style-name="T359">（</text:span><text:span text:style-name="T360">本</text:span><text:span text:style-name="T361">次</text:span><text:span text:style-name="T362">會議</text:span><text:span text:style-name="T363">由</text:span><text:span text:style-name="T364">行政院環境保護署署</text:span><text:span text:style-name="T365">長</text:span><text:span text:style-name="T366">張子敬</text:span><text:span text:style-name="T367">及</text:span><text:span text:style-name="T368">經濟部常務次長林全能</text:span><text:span text:style-name="T369">報告後，委員</text:span><text:span text:style-name="T370">吳斯懷</text:span><text:span text:style-name="T371">、徐志榮</text:span><text:span text:style-name="T372">、</text:span><text:span text:style-name="T373">王婉諭</text:span><text:span text:style-name="T374">、</text:span><text:span text:style-name="T375">吳玉琴</text:span><text:span text:style-name="T376">、廖婉汝</text:span><text:span text:style-name="T377">、莊競程</text:span><text:span text:style-name="T378">、黃秀芳</text:span><text:span text:style-name="T379">、蘇治芬</text:span><text:span text:style-name="T380">、張育美</text:span><text:span text:style-name="T381">、陳椒華</text:span><text:span text:style-name="T382">、</text:span><text:span text:style-name="T383">邱顯智</text:span><text:span text:style-name="T384">、邱泰源</text:span><text:span text:style-name="T385">、林德福</text:span><text:span text:style-name="T386">、鍾佳濱</text:span><text:span text:style-name="T387">、蔣萬安、許淑華</text:span><text:span text:style-name="T388">、楊瓊瓔、孔文吉、楊曜</text:span><text:span text:style-name="T389">、</text:span><text:span text:style-name="T390">林淑芬</text:span><text:span text:style-name="T391">、李德維</text:span><text:span text:style-name="T392">、陳柏惟</text:span><text:span text:style-name="T393">、馬文君</text:span><text:span text:style-name="T394">、高虹安</text:span><text:span text:style-name="T395">、</text:span><text:span text:style-name="T396">劉建國</text:span><text:span text:style-name="T397">、陳瑩</text:span><text:span text:style-name="T398">、洪申翰</text:span><text:span text:style-name="T399">、</text:span><text:span text:style-name="T400">蘇巧慧</text:span><text:span text:style-name="T401">及</text:span><text:span text:style-name="T402">江永昌</text:span><text:span text:style-name="T403">等</text:span><text:span text:style-name="T404">2</text:span><text:span text:style-name="T405">9</text:span><text:span text:style-name="T406">人提出質詢，均經</text:span><text:span text:style-name="T407">行政院環境保護署署</text:span><text:span text:style-name="T408">長</text:span><text:span text:style-name="T409">張子敬</text:span><text:span text:style-name="T410">及</text:span><text:span text:style-name="T411">經濟部常務次長林全能</text:span><text:span text:style-name="T412">暨各相關主管等即席答復。</text:span><text:span text:style-name="T413">地球公民基金會</text:span><text:span text:style-name="T414">副執行長</text:span><text:span text:style-name="T415">王敏玲</text:span><text:span text:style-name="T416">列席並答復委員質詢。</text:span><text:span text:style-name="T417">委員</text:span><text:span text:style-name="T418">林文瑞</text:span><text:span text:style-name="T419">所提書面質詢</text:span><text:span text:style-name="T420">，列入紀錄刊登公報</text:span><text:span text:style-name="T421">。）</text:span></text:p>
      <text:p text:style-name="P422">決定：</text:p>
      <text:p text:style-name="P423">一、報告及詢答完畢。</text:p>
      <text:p text:style-name="P424">二、委員質詢未及答復或請補充資料者，請相關機關於2週內以書<text:soft-page-break/>面答復，委員另要求期限者，從其所定。</text:p>
      <text:p text:style-name="P425"/>
      <text:p text:style-name="P426"><text:span text:style-name="T427">通過臨時提案</text:span><text:span text:style-name="T428">5</text:span><text:span text:style-name="T429">項</text:span><text:span text:style-name="T430">：</text:span></text:p>
      <text:p text:style-name="P431"><text:span text:style-name="T432">一、</text:span><text:span text:style-name="T433">根據</text:span><text:span text:style-name="T434">「</text:span><text:span text:style-name="T435">空氣品質標準</text:span><text:span text:style-name="T436">」</text:span><text:span text:style-name="T437">第</text:span><text:span text:style-name="T438">5</text:span><text:span text:style-name="T439">條條文規定</text:span><text:span text:style-name="T440">，</text:span><text:span text:style-name="T441">細懸浮微粒</text:span><text:span text:style-name="T442">(PM</text:span><text:span text:style-name="T443">2.5</text:span><text:span text:style-name="T444">)</text:span><text:span text:style-name="T445">濃度監測之標準方法</text:span><text:span text:style-name="T446">，</text:span><text:span text:style-name="T447">以中央主管機關公告之空氣中細懸浮微粒</text:span><text:span text:style-name="T448">(PM</text:span><text:span text:style-name="T449">2.5</text:span><text:span text:style-name="T450"><text:s/>)</text:span><text:span text:style-name="T451">手動檢測方法為之。</text:span></text:p>
      <text:p text:style-name="P452"><text:span text:style-name="T453">經查北部空品區新北地區</text:span><text:span text:style-name="T454">，</text:span><text:span text:style-name="T455">僅設置汐止及板橋</text:span><text:span text:style-name="T456">2</text:span><text:span text:style-name="T457">測站</text:span><text:span text:style-name="T458">。查新北市人口超過400萬人，</text:span><text:span text:style-name="T459">然而以108年底新北市</text:span><text:span text:style-name="T460">人口密度按區別分，</text:span><text:span text:style-name="T461">以永和區人口最為稠密</text:span><text:span text:style-name="T462">(</text:span><text:span text:style-name="T463">每平方公里</text:span><text:span text:style-name="T464">3</text:span><text:span text:style-name="T465">萬</text:span><text:span text:style-name="T466">8,607.41</text:span><text:span text:style-name="T467">人</text:span><text:span text:style-name="T468">)</text:span><text:span text:style-name="T469">、蘆洲區次之(每平方公里2萬7</text:span><text:span text:style-name="T470">,</text:span><text:span text:style-name="T471">152</text:span><text:span text:style-name="T472">.</text:span><text:span text:style-name="T473">69人);而以109</text:span><text:span text:style-name="T474">年1</text:span><text:span text:style-name="T475">0</text:span><text:span text:style-name="T476">月底機車領排數量來看</text:span><text:span text:style-name="T477">，</text:span><text:span text:style-name="T478">前</text:span><text:span text:style-name="T479">3</text:span><text:span text:style-name="T480">高的行政區為板橋、三重、中和。經</text:span><text:span text:style-name="T481">行政院</text:span><text:span text:style-name="T482">環</text:span><text:span text:style-name="T483">境</text:span><text:span text:style-name="T484">保</text:span><text:span text:style-name="T485">護署日前監測結果顯示，</text:span><text:span text:style-name="T486">通勤空污暴露量明顯受到選擇通勤工具的影響</text:span><text:span text:style-name="T487">，</text:span><text:span text:style-name="T488">摩托車通勤時PM</text:span><text:span text:style-name="T489">2.5</text:span><text:span text:style-name="T490">暴露平均濃度為</text:span><text:span text:style-name="T491">32.1</text:span><text:span text:style-name="T492">µ</text:span><text:span text:style-name="T493">g</text:span><text:span text:style-name="T494">/m</text:span><text:span text:style-name="T495">3</text:span><text:span text:style-name="T496">，</text:span><text:span text:style-name="T497">接近紫爆等級。另查南部空品區</text:span><text:span text:style-name="T498">，其手動測站位於恆春、美濃、屏東、前金4站，</text:span><text:span text:style-name="T499">美濃站近年在高雄各站中數據較低或最低</text:span><text:span text:style-name="T500">，</text:span><text:span text:style-name="T501">恆春站則為國家公園等級之測站</text:span><text:span text:style-name="T502">，</text:span><text:span text:style-name="T503">皆非人口密</text:span><text:span text:style-name="T504">集之處，也非高屏空品常態分布範圍，</text:span><text:span text:style-name="T505">顯然高屏空品區</text:span><text:span text:style-name="T506">PM</text:span><text:span text:style-name="T507">2.5</text:span><text:span text:style-name="T508">手動測站位置之設置不足以反應實際空氣品質狀況。</text:span><text:span text:style-name="T509">爰</text:span><text:span text:style-name="T510">要求</text:span><text:span text:style-name="T511">行政院</text:span><text:span text:style-name="T512">環</text:span><text:span text:style-name="T513">境</text:span><text:span text:style-name="T514">保</text:span><text:span text:style-name="T515">護署應於1</text:span><text:span text:style-name="T516">個月內啟動檢討「細懸浮微粒</text:span><text:span text:style-name="T517">(PM</text:span><text:span text:style-name="T518">2.5</text:span><text:span text:style-name="T519">)</text:span><text:span text:style-name="T520">手動監測測站之</text:span><text:span text:style-name="T521">位置」，並增設相關測站，</text:span><text:span text:style-name="T522">以確實反應細懸浮微粒</text:span><text:span text:style-name="T523">(PM</text:span><text:span text:style-name="T524">2.5</text:span><text:span text:style-name="T525">)</text:span><text:span text:style-name="T526">濃度真實狀況</text:span><text:span text:style-name="T527">。</text:span></text:p>
      <text:p text:style-name="P528">提案人：林淑芬<text:s text:c="2"/></text:p>
      <text:p text:style-name="P529">連署人：黃秀芳 <text:s/>莊競程<text:s text:c="2"/>蘇巧慧</text:p>
      <text:p text:style-name="P530"/>
      <text:p text:style-name="P531">二、根據行政院環境保護署「一次用產品源頭減量宣導網」中一次用飲料杯之公開資訊，其中管制成果為「國內一次用飲料杯管制對象使用量每年約15億個，公告後減量約一成，減少約1.5億個/年」。</text:p>
      <text:p text:style-name="P532"><text:s text:c="4"/>然經查，此數據自2011年已呈現相同內容許久未更新。此外，根據經濟部針對飲料店之營業額統計為連年成長，實際每年飲料杯之使用量應高於行政院環境保護署所揭露數量，同時根據民團提供資料，光就民間5個通路2019年已提供3.95億個飲料杯，行政院環境保護署於網站上公開之資訊顯與事實有所落差。為積極執行一次用飲料杯減量政策，擬請行政院環境保護署2個月內規劃相關加強措施，包括採取「與民團合作，積極針對各通路公布每年飲料杯提供數據」、「積極推動業者以重複使用取代一次用飲料杯」及「擴大試辦租借容器服務範圍」等方式進行飲料杯減量，並請行政院環境保護署於2個月規劃後向立法院社會福利及衛生環境委員會提出書面報告。</text:p>
      <text:p text:style-name="P533">提案人：王婉諭<text:s text:c="2"/>黃秀芳<text:s text:c="2"/>蔣萬安 <text:s/>陳椒華</text:p>
      <text:p text:style-name="P534"/>
      <text:p text:style-name="P535"><text:span text:style-name="T536">三、</text:span><text:span text:style-name="T537">有鑑於雲林縣目前因為無焚化爐</text:span><text:span text:style-name="T538">，</text:span><text:span text:style-name="T539">致垃圾堆積如山</text:span><text:span text:style-name="T540">，</text:span><text:span text:style-name="T541">目前皆以外包與其他縣市處理</text:span><text:span text:style-name="T542">，</text:span><text:span text:style-name="T543">但此非為長久之計。然而雲林縣每日約產生</text:span><text:span text:style-name="T544">245</text:span><text:span text:style-name="T545">噸的垃圾量</text:span><text:span text:style-name="T546">，</text:span><text:span text:style-name="T547">其中除台塑六輕廠協助麥寮鄉及台西鄉垃圾處理外</text:span><text:span text:style-name="T548">，</text:span><text:span text:style-name="T549">雲林縣每日還需外運120至150噸垃圾至其他縣市處置</text:span><text:span text:style-name="T550">。行政院</text:span><text:span text:style-name="T551">環</text:span><text:span text:style-name="T552">境</text:span><text:span text:style-name="T553">保</text:span><text:span text:style-name="T554">護署</text:span><text:span text:style-name="T555">應協調互惠合作</text:span><text:span text:style-name="T556">方式</text:span><text:span text:style-name="T557">解決</text:span><text:span text:style-name="T558">垃圾問題</text:span><text:span text:style-name="T559">，</text:span><text:span text:style-name="T560">但</text:span><text:span text:style-name="T561">行政院環境保護署</text:span><text:span text:style-name="T562">遲未予以協調處理。</text:span><text:span text:style-name="T563">爰</text:span><text:span text:style-name="T564">此</text:span><text:span text:style-name="T565">，</text:span><text:span text:style-name="T566">提案要求</text:span><text:span text:style-name="T567">行政院環境保護署</text:span><text:span text:style-name="T568">應於</text:span><text:span text:style-name="T569">2</text:span><text:span text:style-name="T570">個月內研擬雲林縣垃圾處理具體方案</text:span><text:span text:style-name="T571">，</text:span><text:span text:style-name="T572">並向立法院社</text:span><text:span text:style-name="T573">會</text:span><text:span text:style-name="T574">福</text:span><text:span text:style-name="T575">利</text:span><text:span text:style-name="T576">及衛</text:span><text:span text:style-name="T577">生</text:span><text:span text:style-name="T578">環</text:span><text:span text:style-name="T579">境</text:span><text:span text:style-name="T580">委員會提交書面報告。</text:span></text:p>
      <text:p text:style-name="P581">提案人：徐志榮 <text:s/>張育美 <text:s/>吳斯懷 <text:s/>劉建國林文瑞<text:s text:c="2"/>楊瓊瓔</text:p>
      <text:p text:style-name="P582"/>
      <text:p text:style-name="P583"><text:span text:style-name="T584">四、</text:span><text:span text:style-name="T585">雲林縣</text:span><text:span text:style-name="T586">近期垃圾場頻傳火警事件，崙背鄉豐榮垃圾場於12月3日發生火警，所幸無人傷亡。據統計雲林縣目前垃圾總堆置量為約10萬多公噸，每日縣內堆置約190公噸垃圾無法去化，已造成環境污染，威脅當地民眾健康。為維護民眾健康及臺灣環境保護，行政院環境保護署應採取以下積極作為，並將具體作為及改善成效於1個月內向立法院社會福利及衛生環境委員會提出書面報告:</text:span></text:p>
      <text:p text:style-name="P587">(一)依照「現有大型焚化廠統一調度辦法」，緊急調度其他縣市焚化爐協助處理目前雲林縣急迫需解決之堆置垃圾問題。</text:p>
      <text:p text:style-name="P588">(二)針對目前有縣市政府推動垃圾製造成燃料棒(RDF)政策，渠等反應末端去化量能不足，協助增加或提高RDF去化量能(需符合空污排放標準)，俾利解決垃圾堆積問題。</text:p>
      <text:p text:style-name="P589"><text:span text:style-name="T590">(三)</text:span><text:span text:style-name="T591">針對已產生垃圾堆積問題、垃圾場(掩埋場)火警的縣市(例如:雲林縣、南投縣等縣市)，持續補助渠等縣市垃圾場(掩埋場)整頓改善經費以及設置「移動式垃圾分選場計畫」經費方案，解決垃圾問題。</text:span></text:p>
      <text:p text:style-name="P592">提案人：蔣萬安 <text:s/>吳斯懷 <text:s/>徐志榮 <text:s/>張育美<text:s text:c="2"/>楊瓊瓔</text:p>
      <text:p text:style-name="P593"/>
      <text:p text:style-name="P594">五、臺灣最近頻傳垃圾場火警事件，背後有許多原因。其中一項原因，在於每年燒掉的垃圾中，廚餘含量高達三至四成(以2019年為例，燒掉的481萬噸垃圾中，有150萬噸是廚餘)，廚餘進入焚化爐燃燒除產生戴奥辛之外，垃圾混雜造成燃燒不完全，除了耗損焚化爐設備，底渣如採取傾倒、掩埋方式處理，裡面參雜重金屬等有毒物質藉由土壤、水源滲入動植物，透過食物鏈重新回到民眾餐桌上。</text:p>
      <text:p text:style-name="P595"><text:s text:c="8"/>2019年廚餘回收量跌破50萬公噸，回收率僅5.53%，為有效解決各縣市面臨垃圾危機，請行政院環境保護署採取以下具體措施以提高廚餘回收比率，並將處理結果於1個月內向立法院社會福利及衛生環境委員會提出書面報告:</text:p>
      <text:p text:style-name="P596">(一)盤點並協助地方擴充廚餘處理設施或輔導地方興建大型廚餘處理設施。</text:p>
      <text:p text:style-name="P597">(二)加強民眾對廚餘回收認識及宣導。</text:p>
      <text:p text:style-name="P598">(三)針對現行回收率偏低情況，研議提高「廚餘回收」項目考核權重，採取績效評估(例如:破袋稽查納入項目)等方式督促地方環保局重視廚餘回收工作。</text:p>
      <text:p text:style-name="P599">提案人:蔣萬安<text:s text:c="2"/>張育美 <text:s/>廖婉汝<text:s text:c="2"/>楊瓊瓔</text:p>
      <text:p text:style-name="P600"><text:span text:style-name="T6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2-10T09:21:00Z</meta:creation-date>
    <dc:date>2020-12-10T09:21:00Z</dc:date>
    <meta:print-date>2020-11-25T06:40:00Z</meta:print-date>
    <meta:template xlink:href="Normal.dotm" xlink:type="simple"/>
    <meta:editing-cycles>2</meta:editing-cycles>
    <meta:editing-duration>PT0S</meta:editing-duration>
    <meta:document-statistic meta:page-count="3" meta:paragraph-count="6" meta:word-count="514" meta:character-count="3439" meta:row-count="24" meta:non-whitespace-character-count="2931"/>
  </office:meta>
</office:document-meta>
</file>