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text-properties fo:color="#000000"/>
    </style:style>
    <style:style style:name="TableColumn24" style:family="table-column">
      <style:table-column-properties style:column-width="0.6041in" style:use-optimal-column-width="false"/>
    </style:style>
    <style:style style:name="TableColumn25" style:family="table-column">
      <style:table-column-properties style:column-width="0.3562in" style:use-optimal-column-width="false"/>
    </style:style>
    <style:style style:name="TableColumn26" style:family="table-column">
      <style:table-column-properties style:column-width="0.3562in" style:use-optimal-column-width="false"/>
    </style:style>
    <style:style style:name="TableColumn27" style:family="table-column">
      <style:table-column-properties style:column-width="0.8277in" style:use-optimal-column-width="false"/>
    </style:style>
    <style:style style:name="TableColumn28" style:family="table-column">
      <style:table-column-properties style:column-width="0.875in" style:use-optimal-column-width="false"/>
    </style:style>
    <style:style style:name="TableColumn29" style:family="table-column">
      <style:table-column-properties style:column-width="5.75in" style:use-optimal-column-width="false"/>
    </style:style>
    <style:style style:name="TableColumn30" style:family="table-column">
      <style:table-column-properties style:column-width="1.3569in" style:use-optimal-column-width="false"/>
    </style:style>
    <style:style style:name="TableColumn31" style:family="table-column">
      <style:table-column-properties style:column-width="0.818in" style:use-optimal-column-width="false"/>
    </style:style>
    <style:style style:name="Table23" style:family="table">
      <style:table-properties style:width="10.9444in" fo:margin-left="0in" table:align="left"/>
    </style:style>
    <style:style style:name="TableRow32" style:family="table-row">
      <style:table-row-properties style:min-row-height="0.234in" style:use-optimal-row-height="false"/>
    </style:style>
    <style:style style:name="TableCell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0208in" style:text-scale="91%" fo:font-size="11pt" style:font-size-asian="11pt"/>
    </style:style>
    <style:style style:name="T36" style:parent-style-name="預設段落字型" style:family="text">
      <style:text-properties style:font-name-asian="標楷體" fo:color="#000000" fo:letter-spacing="0.0006in" style:text-scale="91%"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127in" fo:font-size="11pt" style:font-size-asian="11pt"/>
    </style:style>
    <style:style style:name="T44" style:parent-style-name="預設段落字型" style:family="text">
      <style:text-properties style:font-name-asian="標楷體" fo:color="#000000" fo:letter-spacing="0.127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0.018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center" fo:line-height="0.1527in"/>
    </style:style>
    <style:style style:name="T52" style:parent-style-name="預設段落字型" style:family="text">
      <style:text-properties style:font-name-asian="標楷體" fo:color="#000000" fo:letter-spacing="1.5784in" fo:font-size="11pt" style:font-size-asian="11pt"/>
    </style:style>
    <style:style style:name="T53" style:parent-style-name="預設段落字型" style:family="text">
      <style:text-properties style:font-name-asian="標楷體" fo:color="#000000" fo:letter-spacing="0.0013in"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Cell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asian="標楷體" fo:color="#000000" fo:font-size="11pt" style:font-size-asian="11pt"/>
    </style:style>
    <style:style style:name="TableRow58" style:family="table-row">
      <style:table-row-properties style:min-row-height="0.1166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7" style:family="table-row">
      <style:table-row-properties style:min-row-height="0.0562in" style:use-optimal-row-height="false" fo:keep-together="always"/>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style>
    <style:style style:name="T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style:line-break="normal" fo:text-align="justify" fo:line-height="0.1666in"/>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start" fo:line-height="0.1527in"/>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style:line-break="normal" fo:text-align="justify" fo:line-height="0.1666in"/>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新細明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style:line-break="normal" fo:text-align="justify" fo:line-height="0.1666in"/>
    </style:style>
    <style:style style:name="T164" style:parent-style-name="預設段落字型" style:family="text">
      <style:text-properties style:font-name="標楷體" style:font-name-asian="標楷體" fo:color="#000000" fo:letter-spacing="-0.0027in" fo:font-size="11pt" style:font-size-asian="11pt" style:font-size-complex="11pt"/>
    </style:style>
    <style:style style:name="T16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562in" style:use-optimal-row-height="false" fo:keep-together="always"/>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1527in"/>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fo:line-height="0.1527in"/>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line-break="normal" fo:text-align="justify" fo:line-height="0.1666in" fo:margin-left="0.9166in" fo:text-indent="-0.9166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fo:margin-left="0.9166in" fo:text-indent="-0.9166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fo:margin-left="0.9166in" fo:text-indent="-0.9166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style:line-break="normal" fo:text-align="justify" fo:line-height="0.1666in"/>
    </style:style>
    <style:style style:name="T229" style:parent-style-name="預設段落字型" style:family="text">
      <style:text-properties style:font-name="標楷體" style:font-name-asian="標楷體" fo:color="#000000" fo:letter-spacing="-0.0013in" fo:font-size="11pt" style:font-size-asian="11pt" style:font-size-complex="11pt"/>
    </style:style>
    <style:style style:name="T230" style:parent-style-name="預設段落字型" style:family="text">
      <style:text-properties style:font-name="標楷體" style:font-name-asian="標楷體" fo:color="#000000" fo:letter-spacing="-0.0013in"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line-height="0.1527in"/>
    </style:style>
    <style:style style:name="T253" style:parent-style-name="預設段落字型" style:family="text">
      <style:text-properties style:font-name="標楷體" style:font-name-asian="標楷體" fo:color="#000000" fo:font-size="11pt" style:font-size-asian="11pt" style:font-size-complex="11pt" style:language-asian="zh" style:country-asian="HK"/>
    </style:style>
    <style:style style:name="T254" style:parent-style-name="預設段落字型" style:family="text">
      <style:text-properties style:font-name="新細明體" fo:color="#000000" fo:font-size="11pt" style:font-size-asian="11pt" style:font-size-complex="11pt" style:language-asian="zh" style:country-asian="HK"/>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259" style:parent-style-name="內文" style:family="paragraph">
      <style:paragraph-properties fo:line-height="0.1527in"/>
    </style:style>
    <style:style style:name="T2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style>
    <style:style style:name="T2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start" fo:line-height="0.1527in"/>
    </style:style>
    <style:style style:name="T2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style:line-break="normal" fo:text-align="justify" fo:line-height="0.1666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letter-spacing="-0.0069in" fo:font-size="11pt" style:font-size-asian="11pt" style:font-size-complex="11pt"/>
    </style:style>
    <style:style style:name="T276" style:parent-style-name="預設段落字型" style:family="text">
      <style:text-properties style:font-name="標楷體" style:font-name-asian="標楷體" fo:letter-spacing="-0.0069in" fo:font-size="11pt" style:font-size-asian="11pt" style:font-size-complex="11pt"/>
    </style:style>
    <style:style style:name="T277" style:parent-style-name="預設段落字型" style:family="text">
      <style:text-properties style:font-name="標楷體" style:font-name-asian="標楷體" fo:letter-spacing="-0.0069in" fo:font-size="11pt" style:font-size-asian="11pt" style:font-size-complex="11pt"/>
    </style:style>
    <style:style style:name="T278"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279"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fo:line-height="0.1527in"/>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style:line-break="normal" fo:text-align="justify" fo:line-height="0.1666in"/>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start" fo:line-height="0.1527in"/>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6" style:parent-style-name="內文" style:family="paragraph">
      <style:paragraph-properties style:line-break="normal" fo:text-align="justify" fo:line-height="0.1666in" fo:margin-left="0.3055in" fo:text-indent="-0.3055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style>
    <style:style style:name="T3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854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style:line-break="normal" fo:text-align="justify" fo:line-height="0.1666in"/>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style>
    <style:style style:name="T3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start" fo:line-height="0.1527in"/>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style:line-break="normal" fo:text-align="justify" fo:line-height="0.1666in" fo:margin-left="0.3055in" fo:text-indent="-0.3055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language-asian="zh" style:country-asian="HK"/>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394" style:parent-style-name="預設段落字型" style:family="text">
      <style:text-properties style:font-name="標楷體" style:font-name-asian="標楷體" fo:color="#000000" fo:font-size="11pt" style:font-size-asian="11pt" style:font-size-complex="11pt" style:language-asian="zh" style:country-asian="HK"/>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397" style:parent-style-name="預設段落字型" style:family="text">
      <style:text-properties style:font-name="新細明體" fo:color="#000000" fo:font-size="11pt" style:font-size-asian="11pt" style:font-size-complex="11pt" style:language-asian="zh" style:country-asian="HK"/>
    </style:style>
    <style:style style:name="T398" style:parent-style-name="預設段落字型" style:family="text">
      <style:text-properties style:font-name="標楷體" style:font-name-asian="標楷體" fo:color="#000000" fo:font-size="11pt" style:font-size-asian="11pt" style:font-size-complex="11pt" style:language-asian="zh" style:country-asian="HK"/>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P400" style:parent-style-name="內文" style:family="paragraph">
      <style:paragraph-properties style:line-break="normal" fo:text-align="justify" fo:line-height="0.1666in" fo:margin-left="0.3055in" fo:text-indent="-0.3055in">
        <style:tab-stops/>
      </style:paragraph-properties>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402" style:parent-style-name="預設段落字型" style:family="text">
      <style:text-properties style:font-name="新細明體" fo:color="#000000" fo:font-size="11pt" style:font-size-asian="11pt" style:font-size-complex="11pt" style:language-asian="zh" style:country-asian="HK"/>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start" fo:line-height="0.1527in"/>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style:line-break="normal" fo:text-align="justify" fo:line-height="0.1666in"/>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letter-spacing="-0.0097in"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fo:keep-together="always"/>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start" fo:line-height="0.1527in"/>
    </style:style>
    <style:style style:name="T4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style:line-break="normal" fo:text-align="justify" fo:line-height="0.1666in"/>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letter-spacing="-0.0138in"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language-asian="zh" style:country-asian="HK"/>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527in"/>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style:line-break="normal" fo:text-align="justify" fo:line-height="0.1666in"/>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3" style:family="table-row">
      <style:table-row-properties style:min-row-height="0.0562in" style:use-optimal-row-height="false" fo:keep-together="always"/>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4" style:parent-style-name="內文" style:family="paragraph">
      <style:paragraph-properties style:line-break="normal" fo:text-align="justify" fo:line-height="0.1666in" fo:margin-left="0.3055in" fo:text-indent="-0.3055in">
        <style:tab-stops/>
      </style:paragraph-properties>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5" style:family="table-row">
      <style:table-row-properties style:min-row-height="0.052in" style:use-optimal-row-height="false"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3" style:parent-style-name="內文" style:family="paragraph">
      <style:paragraph-properties style:snap-to-layout-grid="false" fo:margin-left="1.0715in" fo:text-indent="-0.4583in">
        <style:tab-stops/>
      </style:paragraph-properties>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P546" style:parent-style-name="內文" style:family="paragraph">
      <style:paragraph-properties style:snap-to-layout-grid="false" fo:margin-left="1.0715in" fo:text-indent="-0.4583in">
        <style:tab-stops/>
      </style:paragraph-properties>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0625in" svg:y="1.01389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月／</text:span><text:span text:style-name="T36">日</text:span></text:p>
            </table:table-cell>
            <table:table-cell table:style-name="TableCell37">
              <text:p text:style-name="P38">星期</text:p>
            </table:table-cell>
            <table:table-cell table:style-name="TableCell39">
              <text:p text:style-name="P40">時間</text:p>
            </table:table-cell>
            <table:table-cell table:style-name="TableCell41">
              <text:p text:style-name="P42"><text:span text:style-name="T43">單</text:span><text:span text:style-name="T44"><text:s text:c="2"/></text:span><text:span text:style-name="T45">位</text:span></text:p>
            </table:table-cell>
            <table:table-cell table:style-name="TableCell46">
              <text:p text:style-name="P47"><text:span text:style-name="T48">輪值召</text:span><text:span text:style-name="T49">委</text:span></text:p>
            </table:table-cell>
            <table:table-cell table:style-name="TableCell50">
              <text:p text:style-name="P51"><text:span text:style-name="T52">開會事</text:span><text:span text:style-name="T53">由</text:span></text:p>
            </table:table-cell>
            <table:table-cell table:style-name="TableCell54">
              <text:p text:style-name="P55">地點</text:p>
            </table:table-cell>
            <table:table-cell table:style-name="TableCell56">
              <text:p text:style-name="P57">聯席委員會</text:p>
            </table:table-cell>
          </table:table-row>
        </table:table-header-rows>
        <table:table-row table:style-name="TableRow58">
          <table:table-cell table:style-name="TableCell59" table:number-rows-spanned="7">
            <text:p text:style-name="P60"><text:span text:style-name="T61">12/</text:span><text:span text:style-name="T62">14</text:span></text:p>
          </table:table-cell>
          <table:table-cell table:style-name="TableCell63" table:number-rows-spanned="7">
            <text:p text:style-name="P64">一</text:p>
          </table:table-cell>
          <table:table-cell table:style-name="TableCell65">
            <text:p text:style-name="P66">全天</text:p>
          </table:table-cell>
          <table:table-cell table:style-name="TableCell67">
            <text:p text:style-name="P68">教育及文化</text:p>
          </table:table-cell>
          <table:table-cell table:style-name="TableCell69">
            <text:p text:style-name="P70">萬委員美玲</text:p>
          </table:table-cell>
          <table:table-cell table:style-name="TableCell71">
            <text:p text:style-name="P72">邀請教育部部長潘文忠列席就「落實我國高級中等以下學校體育班選手三級培訓之措施」進行專題報告，並備質詢。</text:p>
          </table:table-cell>
          <table:table-cell table:style-name="TableCell73">
            <text:p text:style-name="P74">群賢樓101會議室</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全天</text:span></text:p>
          </table:table-cell>
          <table:table-cell table:style-name="TableCell83">
            <text:p text:style-name="P84">財政</text:p>
          </table:table-cell>
          <table:table-cell table:style-name="TableCell85">
            <text:p text:style-name="P86">林委員德福</text:p>
          </table:table-cell>
          <table:table-cell table:style-name="TableCell87">
            <text:p text:style-name="P88"><text:span text:style-name="T89">繼續審查行政院函請審議「中央政府前瞻基礎建設計畫第3期特別預算案(110年度至111年度)」</text:span><text:span text:style-name="T90">。</text:span><text:span text:style-name="T91">【12月14日及16日兩天一次會】</text:span></text:p>
          </table:table-cell>
          <table:table-cell table:style-name="TableCell92">
            <text:p text:style-name="P93">群賢樓9樓大禮堂</text:p>
          </table:table-cell>
          <table:table-cell table:style-name="TableCell94">
            <text:p text:style-name="P95">內政、經濟</text:p>
            <text:p text:style-name="P96">教育及文化</text:p>
            <text:p text:style-name="P97">交通</text:p>
            <text:p text:style-name="P98">司法及法制</text:p>
            <text:p text:style-name="P99">社福及衛環</text:p>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text:span text:style-name="T107">經濟</text:span></text:p>
          </table:table-cell>
          <table:table-cell table:style-name="TableCell108">
            <text:p text:style-name="P109">楊委員瓊瓔</text:p>
          </table:table-cell>
          <table:table-cell table:style-name="TableCell110">
            <text:p text:style-name="P111"><text:span text:style-name="T112">考察「臺中發電廠暨外埔廚餘發電廠現況及成效」</text:span><text:span text:style-name="T113">。</text:span></text:p>
          </table:table-cell>
          <table:table-cell table:style-name="TableCell114">
            <text:p text:style-name="P115">臺中地區</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交通</text:p>
          </table:table-cell>
          <table:table-cell table:style-name="TableCell125">
            <text:p text:style-name="P126">陳委員歐珀</text:p>
          </table:table-cell>
          <table:table-cell table:style-name="TableCell127">
            <text:p text:style-name="P128"><text:span text:style-name="T129">考察新北地區交通及觀光建設</text:span><text:span text:style-name="T130">。</text:span></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鄭委員天財Sra Kacaw</text:p>
          </table:table-cell>
          <table:table-cell table:style-name="TableCell144">
            <text:p text:style-name="P145"><text:span text:style-name="T146">一、邀請內政部徐部長國勇、法務部就「實價登錄2.0如何落實交易透明化及增進居住正義」之法制規劃、行政籌備與效益評估提出專題報告，並備質詢，另請財政部列席備詢。二、處理</text:span><text:span text:style-name="T147">、</text:span><text:span text:style-name="T148">審查內政部函為109年度中央政府總預算附屬單位預算決議預算凍結書面報告案等17案。(含報告事項10案，討論事項7案) 三、審查內政部函為109年度中央政府總預算附屬單位預算決議預算凍結專案報告1案。四、處理內政部函送財團法人台灣建築中心109年度預算凍結書面報告等2案。五、處理內政部函送財團法人臺灣營建研究院109年度預算凍結書面報告1案。六、處理內政部函送財團法人中央營建技術顧問研究社109年度預算凍結書面報告1案。七、審查內政部函送國家住宅及都市更新中心109年度預算凍結書面報告案等2案。</text:span></text:p>
          </table:table-cell>
          <table:table-cell table:style-name="TableCell149">
            <text:p text:style-name="P150">紅樓2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外交及國防</text:p>
          </table:table-cell>
          <table:table-cell table:style-name="TableCell160">
            <text:p text:style-name="P161">呂委員玉玲</text:p>
          </table:table-cell>
          <table:table-cell table:style-name="TableCell162">
            <text:p text:style-name="P163"><text:span text:style-name="T164">審查110年度中央政府總預算案附屬單位預算關於國軍退除役官兵輔導委員會主管非營業基金－作業基金：一、國軍退除役官兵安置基金。二、榮民醫療作業基金。</text:span><text:span text:style-name="T165">(僅詢答，另擇期處理)</text:span></text:p>
          </table:table-cell>
          <table:table-cell table:style-name="TableCell166">
            <text:p text:style-name="P167">紅樓301會議室</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全天</text:span></text:p>
          </table:table-cell>
          <table:table-cell table:style-name="TableCell176">
            <text:p text:style-name="P177"><text:span text:style-name="T178">司法及法制</text:span></text:p>
          </table:table-cell>
          <table:table-cell table:style-name="TableCell179">
            <text:p text:style-name="P180">李委員貴敏</text:p>
          </table:table-cell>
          <table:table-cell table:style-name="TableCell181">
            <text:p text:style-name="P182">一、繼續併案審查(一)委員溫玉霞等19人擬具「中華民國刑法第十九條條文修正草案」、(二)委員萬美玲等23人擬具「中華民國刑法第十九條條文修正草案」、(三)委員葉毓蘭等23人擬具「中華民國刑法第十九條條文修正草案」、(四)委員謝衣鳯等20人擬具「中華民國刑法第十九條及第八十七條條文修正草案」、(五)委員鄭正鈐等16人擬具「中華民國刑法第十九條及第八十七條條文修正草案」、(六)委員葉毓蘭等16人擬具「中華民國刑法第八十七條條文修正草案」、(七)委員萬美玲等16人擬具「中華民國刑法第八十七條條文修正草案」、(八)委員鄭麗文等16人擬具「中華民國刑法第八十七條條文修正草案」、(九)委員孔文吉等19人擬具「中華民國刑法第八十七條條文修正草案」、(十)委員魯明哲等22人擬具「中華民國刑法第八十七條條文修正草案」、(十一)委員邱志偉等17人擬具「中華民國刑法第八十七條條文修正草案」、(十二)委員楊瓊瓔等20人擬具「中華民國刑法第八十七條條文修正草案」、(十三)委員李貴敏等25人擬具「中華民國刑法第八十七條條文修正草案」及(十四)時代力量黨團擬具「中華民國刑法第八十七條及第九十八條條文修正草案」案。二、繼續併案審查(一)時代力量黨團擬具「保安處分執行法部分條文修正草案」及(二)委員李貴敏等24人擬具「保安處分執行法第四條條文修正草案」案。三、繼續併案審查(一)委員謝衣鳯等20人擬具「刑事訴訟法第二百零七條條文修正草案」、(二)委員葉毓蘭等16人擬具「刑事訴訟法第三百十六條條文修正草案」、(三)委員鍾佳濱等16人擬具「刑事訴訟法部分條文修正草案」及(四)委員蔣萬安等27人擬具「刑事訴訟法部分條文修正草案」案。</text:p>
          </table:table-cell>
          <table:table-cell table:style-name="TableCell183">
            <text:p text:style-name="P184">紅樓302會議室</text:p>
          </table:table-cell>
          <table:table-cell table:style-name="TableCell185">
            <text:p text:style-name="P186"/>
          </table:table-cell>
        </table:table-row>
        <table:table-row table:style-name="TableRow187">
          <table:table-cell table:style-name="TableCell188">
            <text:p text:style-name="P189"><text:span text:style-name="T190">12/</text:span><text:span text:style-name="T191">15</text:span></text:p>
          </table:table-cell>
          <table:table-cell table:style-name="TableCell192">
            <text:p text:style-name="P193">二</text:p>
          </table:table-cell>
          <table:table-cell table:style-name="TableCell194">
            <text:p text:style-name="P195">全天</text:p>
          </table:table-cell>
          <table:table-cell table:style-name="TableCell196">
            <text:p text:style-name="P197">院　　　會</text:p>
          </table:table-cell>
          <table:table-cell table:style-name="TableCell198">
            <text:p text:style-name="P199"/>
          </table:table-cell>
          <table:table-cell table:style-name="TableCell200">
            <text:p text:style-name="P201"><text:span text:style-name="T202">第10屆第2會期第</text:span><text:span text:style-name="T203">7</text:span><text:span text:style-name="T204">次會議</text:span><text:span text:style-name="T205">：</text:span></text:p>
            <text:p text:style-name="P206"><text:span text:style-name="T207">一、對行政院院長施政報告繼續質詢</text:span><text:span text:style-name="T208">。</text:span></text:p>
            <text:p text:style-name="P209"><text:span text:style-name="T210">二、下午1時50分至2時30分為處理臨時提案時間</text:span><text:span text:style-name="T211">。</text:span></text:p>
          </table:table-cell>
          <table:table-cell table:style-name="TableCell212">
            <text:p text:style-name="P213">議場</text:p>
          </table:table-cell>
          <table:table-cell table:style-name="TableCell214">
            <text:p text:style-name="P215"/>
          </table:table-cell>
        </table:table-row>
        <table:table-row table:style-name="TableRow216">
          <table:table-cell table:style-name="TableCell217" table:number-rows-spanned="7">
            <text:p text:style-name="P218">12/16</text:p>
          </table:table-cell>
          <table:table-cell table:style-name="TableCell219" table:number-rows-spanned="7">
            <text:p text:style-name="P220">三</text:p>
          </table:table-cell>
          <table:table-cell table:style-name="TableCell221">
            <text:p text:style-name="P222">全天</text:p>
          </table:table-cell>
          <table:table-cell table:style-name="TableCell223">
            <text:p text:style-name="P224">教育及文化</text:p>
          </table:table-cell>
          <table:table-cell table:style-name="TableCell225">
            <text:p text:style-name="P226">萬委員美玲</text:p>
          </table:table-cell>
          <table:table-cell table:style-name="TableCell227">
            <text:p text:style-name="P228"><text:span text:style-name="T229">考察國立故宮博物院</text:span><text:span text:style-name="T230">。</text:span></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財政</text:p>
          </table:table-cell>
          <table:table-cell table:style-name="TableCell242">
            <text:p text:style-name="P243">林委員德福</text:p>
          </table:table-cell>
          <table:table-cell table:style-name="TableCell244">
            <text:p text:style-name="P245"><text:span text:style-name="T246">繼續審查行政院函請審議「中央政府前瞻基礎建設計畫第3期特別預算案(110年度至111年度)」</text:span><text:span text:style-name="T247">。</text:span><text:span text:style-name="T248">【12月14日及16日兩天一次會】</text:span></text:p>
          </table:table-cell>
          <table:table-cell table:style-name="TableCell249">
            <text:p text:style-name="P250">群賢樓9樓大禮堂</text:p>
          </table:table-cell>
          <table:table-cell table:style-name="TableCell251">
            <text:p text:style-name="P252"><text:span text:style-name="T253">內政</text:span><text:span text:style-name="T254">、</text:span><text:span text:style-name="T255">經濟</text:span></text:p>
            <text:p text:style-name="P256">教育及文化</text:p>
            <text:p text:style-name="P257">交通</text:p>
            <text:p text:style-name="P258">司法及法制</text:p>
            <text:p text:style-name="P259"><text:span text:style-name="T260">社福及衛環</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全天</text:span></text:p>
          </table:table-cell>
          <table:table-cell table:style-name="TableCell267">
            <text:p text:style-name="P268"><text:span text:style-name="T269">經濟</text:span></text:p>
          </table:table-cell>
          <table:table-cell table:style-name="TableCell270">
            <text:p text:style-name="P271">楊委員瓊瓔</text:p>
          </table:table-cell>
          <table:table-cell table:style-name="TableCell272">
            <text:p text:style-name="P273"><text:span text:style-name="T274">繼續審查110年度中央政府總預算案附屬單位預算營業部分關於經濟部主管：台灣電力股份有限公司、台灣自來水股份有限公司。</text:span><text:span text:style-name="T275">（處理）</text:span><text:span text:style-name="T276">【</text:span><text:span text:style-name="T277">12</text:span><text:span text:style-name="T278">月16日及17日兩天一次會</text:span><text:span text:style-name="T279">】</text:span></text:p>
          </table:table-cell>
          <table:table-cell table:style-name="TableCell280">
            <text:p text:style-name="P281">紅樓101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交通</text:p>
          </table:table-cell>
          <table:table-cell table:style-name="TableCell291">
            <text:p text:style-name="P292">陳委員歐珀</text:p>
          </table:table-cell>
          <table:table-cell table:style-name="TableCell293">
            <text:p text:style-name="P294">考察宜蘭地區交通、觀光及偏鄉數位建設。</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全天</text:span></text:p>
          </table:table-cell>
          <table:table-cell table:style-name="TableCell305">
            <text:p text:style-name="P306"><text:span text:style-name="T307">內政</text:span></text:p>
          </table:table-cell>
          <table:table-cell table:style-name="TableCell308">
            <text:p text:style-name="P309">鄭委員天財Sra Kacaw</text:p>
          </table:table-cell>
          <table:table-cell table:style-name="TableCell310">
            <text:p text:style-name="P311">一、審查委員萬美玲等17人、委員葉毓蘭等16人分別擬具「消防法第三十七條條文修正草案」案。二、審查委員洪孟楷等18人擬具「消防法第三十五條及第三十五條之一條文修正草案」案。三、審查委員蔣萬安等21人、委員羅美玲等17人分別擬具「消防法第三十七條及第四十條條文修正草案」案。四、審查民眾黨黨團擬具「消防法部分條文修正草案」案。五、審查委員張育美等17人擬具「消防法增訂第三十五條之一條文草案」案。六、審查委員陳超明等16人擬具「消防法第七條及第三十五條條文修正草案」案。七、審查委員賴惠員等20人擬具「消防法第九條條文修正草案」案。八、審查委員劉建國等18人擬具「災害防救法第三條條文修正草案」案。九、審查委員民眾黨黨團擬具「災害防救法第四十三條條文修正草案」案。十、審查委員鄭天財Sra Kacaw等20人擬具「災害防救法第二十二條條文修正草案」案。 (第七案如經院會復議，不予審查。)【12月16日及17日兩天一次會】</text:p>
          </table:table-cell>
          <table:table-cell table:style-name="TableCell312">
            <text:p text:style-name="P313">紅樓202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全天</text:span></text:p>
          </table:table-cell>
          <table:table-cell table:style-name="TableCell322">
            <text:p text:style-name="P323">外交及國防</text:p>
          </table:table-cell>
          <table:table-cell table:style-name="TableCell324">
            <text:p text:style-name="P325">呂委員玉玲</text:p>
          </table:table-cell>
          <table:table-cell table:style-name="TableCell326">
            <text:p text:style-name="P327"><text:span text:style-name="T328">審查110年度中央政府總預算案附屬單位預算關於國防部主管非營業基金：一、作業基金：（一）國軍生產及服務作業基金。（二）國軍老舊眷村改建基金。二、資本計畫基金－國軍營舍及設施改建基金。</text:span><text:span text:style-name="T329">(僅詢答，另擇期處理)</text:span></text:p>
          </table:table-cell>
          <table:table-cell table:style-name="TableCell330">
            <text:p text:style-name="P331">紅樓301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text:span text:style-name="T341">司法及法制</text:span></text:p>
          </table:table-cell>
          <table:table-cell table:style-name="TableCell342">
            <text:p text:style-name="P343">李委員貴敏</text:p>
          </table:table-cell>
          <table:table-cell table:style-name="TableCell344">
            <text:p text:style-name="P345">一、繼續審查110年度中央政府總預算案關於法務部及所屬主管收支部分。</text:p>
            <text:p text:style-name="P346"><text:span text:style-name="T347">二、繼續審查法務部函送財團法人臺灣更生保護會、財團法人福建更生保護會及財團法人犯罪被害人保護協會110</text:span><text:span text:style-name="T348">年度預算書案</text:span><text:span text:style-name="T349">。</text:span><text:span text:style-name="T350">【12月16日及17日兩天一次會】</text:span></text:p>
          </table:table-cell>
          <table:table-cell table:style-name="TableCell351">
            <text:p text:style-name="P352"><text:span text:style-name="T353">紅樓302會議室</text:span></text:p>
          </table:table-cell>
          <table:table-cell table:style-name="TableCell354">
            <text:p text:style-name="P355"/>
          </table:table-cell>
        </table:table-row>
        <table:table-row table:style-name="TableRow356">
          <table:table-cell table:style-name="TableCell357" table:number-rows-spanned="7">
            <text:p text:style-name="P358">12/17</text:p>
          </table:table-cell>
          <table:table-cell table:style-name="TableCell359" table:number-rows-spanned="7">
            <text:p text:style-name="P360">四</text:p>
          </table:table-cell>
          <table:table-cell table:style-name="TableCell361">
            <text:p text:style-name="P362">全天</text:p>
          </table:table-cell>
          <table:table-cell table:style-name="TableCell363">
            <text:p text:style-name="P364">教育及文化</text:p>
          </table:table-cell>
          <table:table-cell table:style-name="TableCell365">
            <text:p text:style-name="P366">萬委員美玲</text:p>
          </table:table-cell>
          <table:table-cell table:style-name="TableCell367">
            <text:p text:style-name="P368"><text:span text:style-name="T369">考察嘉義市文化設施</text:span><text:span text:style-name="T370">。</text:span></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全天</text:span></text:p>
          </table:table-cell>
          <table:table-cell table:style-name="TableCell381">
            <text:p text:style-name="P382"><text:span text:style-name="T383">社福及衛環</text:span></text:p>
          </table:table-cell>
          <table:table-cell table:style-name="TableCell384">
            <text:p text:style-name="P385">陳委員瑩</text:p>
          </table:table-cell>
          <table:table-cell table:style-name="TableCell386">
            <text:p text:style-name="P387"><text:span text:style-name="T388">考察</text:span><text:span text:style-name="T389">「</text:span><text:span text:style-name="T390">農產品赭</text:span><text:span text:style-name="T391">麴</text:span><text:span text:style-name="T392">毒素A</text:span><text:span text:style-name="T393">和</text:span><text:span text:style-name="T394">農藥殘留容許量標準</text:span><text:span text:style-name="T395">以及</text:span><text:span text:style-name="T396">農業肥料技術發展</text:span><text:span text:style-name="T397">，</text:span><text:span text:style-name="T398">以減少農</text:span><text:span text:style-name="T399">藥</text:span></text:p>
            <text:p text:style-name="P400"><text:span text:style-name="T401">殘留問題</text:span><text:span text:style-name="T402">，</text:span><text:span text:style-name="T403">提高食品安全並降</text:span><text:span text:style-name="T404">低</text:span><text:span text:style-name="T405">農業肥料對環境之衝擊</text:span><text:span text:style-name="T406">。」</text:span></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財政</text:p>
          </table:table-cell>
          <table:table-cell table:style-name="TableCell418">
            <text:p text:style-name="P419">林委員德福</text:p>
          </table:table-cell>
          <table:table-cell table:style-name="TableCell420">
            <text:p text:style-name="P421">一、彙總整理提出「中華民國110年度中央政府總預算案附屬單位預算營業及非營業</text:p>
            <text:p text:style-name="P422">部分審查總報告草案」提報院會案。二、邀請中央銀行楊總裁金龍、財政部蘇部長建</text:p>
            <text:p text:style-name="P423">榮、金融監督管理委員會黃主任委員天牧及國家發展委員會龔主任委員明鑫就「國內</text:p>
            <text:p text:style-name="P424">行動支付普及率遲未達標，各金融機構亦屢傳系統出包與資安事件(如支付、匯款、</text:p>
            <text:p text:style-name="P425">貸款、信託等)之相關因應措施」進行專題報告，並備質詢。</text:p>
          </table:table-cell>
          <table:table-cell table:style-name="TableCell426">
            <text:p text:style-name="P427">群賢樓9樓大禮堂</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全天</text:span></text:p>
          </table:table-cell>
          <table:table-cell table:style-name="TableCell436">
            <text:p text:style-name="P437"><text:span text:style-name="T438">經濟</text:span></text:p>
          </table:table-cell>
          <table:table-cell table:style-name="TableCell439">
            <text:p text:style-name="P440">楊委員瓊瓔</text:p>
          </table:table-cell>
          <table:table-cell table:style-name="TableCell441">
            <text:p text:style-name="P442"><text:span text:style-name="T443">審查：一、本院民眾黨黨團擬具「國營事業管理法第三條條文修正草案」案。二、本院委員林為洲等25人擬具「國營事業管理法第二條及第三條條文修正草案」案。三、本院委員楊瓊瓔等19人擬具「國營事業管理法第三條條文修正草案」案。四、本院委員孔文吉等22人擬具「國營事業管理法第三十一條條文修正草案」案。五、本院委員陳亭妃等19人擬具「國營事業管理法第二十條及第二十條之一條文修正草</text:span><text:span text:style-name="T444">案」案。 (第三案至第五案如經復議，則不予審查)</text:span><text:span text:style-name="T445">【12月16日及17日兩天一次會】</text:span></text:p>
          </table:table-cell>
          <table:table-cell table:style-name="TableCell446">
            <text:p text:style-name="P447">紅樓101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全天</text:span></text:p>
          </table:table-cell>
          <table:table-cell table:style-name="TableCell456">
            <text:p text:style-name="P457"><text:span text:style-name="T458">內政</text:span></text:p>
          </table:table-cell>
          <table:table-cell table:style-name="TableCell459">
            <text:p text:style-name="P460">鄭委員天財Sra Kacaw</text:p>
          </table:table-cell>
          <table:table-cell table:style-name="TableCell461">
            <text:p text:style-name="P462"><text:span text:style-name="T463">一、繼續審查110年度中央政府總預算案關於中央選舉委員會及所屬部分。二、繼續審查中央選舉委員會及所屬「辦理政策宣導相關廣告執行情形」共2案。</text:span><text:span text:style-name="T464">【12月16</text:span><text:span text:style-name="T465">日及17日兩天一次會】繼續收案至</text:span><text:span text:style-name="T466">12</text:span><text:span text:style-name="T467">月16</text:span><text:span text:style-name="T468">日中午12時</text:span><text:span text:style-name="T469">。</text:span></text:p>
          </table:table-cell>
          <table:table-cell table:style-name="TableCell470">
            <text:p text:style-name="P471"><text:span text:style-name="T472">紅樓202會議室</text:span></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全天</text:p>
          </table:table-cell>
          <table:table-cell table:style-name="TableCell480">
            <text:p text:style-name="P481">外交及國防</text:p>
          </table:table-cell>
          <table:table-cell table:style-name="TableCell482">
            <text:p text:style-name="P483">呂委員玉玲</text:p>
          </table:table-cell>
          <table:table-cell table:style-name="TableCell484">
            <text:p text:style-name="P485"><text:span text:style-name="T486">考察北部地區軍事設施戰備整備概況</text:span><text:span text:style-name="T487">。</text:span><text:span text:style-name="T488">（機密）</text:span></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全天</text:p>
          </table:table-cell>
          <table:table-cell table:style-name="TableCell498">
            <text:p text:style-name="P499">司法及法制</text:p>
          </table:table-cell>
          <table:table-cell table:style-name="TableCell500">
            <text:p text:style-name="P501">李委員貴敏</text:p>
          </table:table-cell>
          <table:table-cell table:style-name="TableCell502">
            <text:p text:style-name="P503">一、繼續審查110年度中央政府總預算案關於法務部及所屬主管收支部分。</text:p>
            <text:p text:style-name="P504"><text:span text:style-name="T505">二、繼續審查法務部函送財團法人臺灣更生保護會、財團法人福建更生保護會及財團法人犯罪被害人保護協會110年度預算書案。</text:span><text:span text:style-name="T506">【</text:span><text:span text:style-name="T507">12月16</text:span><text:span text:style-name="T508">日及</text:span><text:span text:style-name="T509">17日兩天一次會</text:span><text:span text:style-name="T510">】</text:span></text:p>
          </table:table-cell>
          <table:table-cell table:style-name="TableCell511">
            <text:p text:style-name="P512">紅樓302會議室</text:p>
          </table:table-cell>
          <table:table-cell table:style-name="TableCell513">
            <text:p text:style-name="P514"/>
          </table:table-cell>
        </table:table-row>
        <table:table-row table:style-name="TableRow515">
          <table:table-cell table:style-name="TableCell516">
            <text:p text:style-name="P517">12/18</text:p>
          </table:table-cell>
          <table:table-cell table:style-name="TableCell518">
            <text:p text:style-name="P519">五</text:p>
          </table:table-cell>
          <table:table-cell table:style-name="TableCell520">
            <text:p text:style-name="P521">全天</text:p>
          </table:table-cell>
          <table:table-cell table:style-name="TableCell522">
            <text:p text:style-name="P523">院　　　會</text:p>
          </table:table-cell>
          <table:table-cell table:style-name="TableCell524">
            <text:p text:style-name="P525"/>
          </table:table-cell>
          <table:table-cell table:style-name="TableCell526">
            <text:p text:style-name="P527">詳見議事日程。</text:p>
          </table:table-cell>
          <table:table-cell table:style-name="TableCell528">
            <text:p text:style-name="P529">議場</text:p>
          </table:table-cell>
          <table:table-cell table:style-name="TableCell530">
            <text:p text:style-name="P531"/>
          </table:table-cell>
        </table:table-row>
      </table:table>
      <text:p text:style-name="P532">附註：（一）本表僅供參考，如有變動，另以議事處及各委員會正式開會通知為準。（必要時中午及晚間繼續開會）</text:p>
      <text:p text:style-name="P533"><text:span text:style-name="T534">（二）</text:span><text:span text:style-name="T535">製表截止時間為</text:span><text:span text:style-name="T536">10</text:span><text:span text:style-name="T537">9</text:span><text:span text:style-name="T538">年</text:span><text:span text:style-name="T539">12</text:span><text:span text:style-name="T540">月</text:span><text:span text:style-name="T541">11</text:span><text:span text:style-name="T542">日下午2時30分</text:span><text:span text:style-name="T543">；本表會議內容如有變動，而未能於上開截止時間前將最新會議資料通知管理科時，</text:span><text:span text:style-name="T544">議事處及</text:span><text:span text:style-name="T545">各委員會應將會議變動情形通知相關單位及全體委員，並請在會議預報系統內更新資料。</text:span></text:p>
      <text:p text:style-name="P546"><text:span text:style-name="T547">（三）開會事由依</text:span><text:span text:style-name="T548">議事處及</text:span><text:span text:style-name="T549">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2-11T07:41:00Z</meta:creation-date>
    <dc:date>2020-12-11T07:41:00Z</dc:date>
    <meta:print-date>2020-12-11T06:17:00Z</meta:print-date>
    <meta:template xlink:href="Normal.dotm" xlink:type="simple"/>
    <meta:editing-cycles>2</meta:editing-cycles>
    <meta:editing-duration>PT0S</meta:editing-duration>
    <meta:document-statistic meta:page-count="3" meta:paragraph-count="7" meta:word-count="559" meta:character-count="3742" meta:row-count="26" meta:non-whitespace-character-count="3190"/>
  </office:meta>
</office:document-meta>
</file>