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受文者space" style:family="paragraph">
      <style:paragraph-properties fo:margin-left="0in" fo:text-indent="0in">
        <style:tab-stops/>
      </style:paragraph-properties>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fo:line-height="0.2777in" fo:margin-left="1in" fo:text-indent="-1in">
        <style:tab-stops/>
      </style:paragraph-properties>
    </style:style>
    <style:style style:name="P26" style:parent-style-name="立法院會議名稱" style:family="paragraph">
      <style:paragraph-properties fo:text-align="justify" fo:line-height="0.2777in" fo:margin-left="1.5277in" fo:text-indent="-0.4444in">
        <style:tab-stops/>
      </style:paragraph-properties>
    </style:style>
    <style:style style:name="P27" style:parent-style-name="立法院會議名稱" style:family="paragraph">
      <style:paragraph-properties fo:text-align="justify" fo:line-height="0.2777in" fo:margin-left="1.4951in" fo:text-indent="-0.4131in">
        <style:tab-stops/>
      </style:paragraph-properties>
    </style:style>
    <style:style style:name="P28" style:parent-style-name="立法院會議名稱" style:family="paragraph">
      <style:paragraph-properties fo:text-align="justify" fo:line-height="0.2777in" fo:margin-left="1.4763in" fo:text-indent="-0.393in">
        <style:tab-stops/>
      </style:paragraph-properties>
    </style:style>
    <style:style style:name="P29" style:parent-style-name="立法院會議名稱" style:family="paragraph">
      <style:paragraph-properties fo:text-align="justify" fo:line-height="0.2777in" fo:margin-left="1.4763in" fo:text-indent="-0.393in">
        <style:tab-stops/>
      </style:paragraph-properties>
    </style:style>
    <style:style style:name="P30" style:parent-style-name="立法院會議名稱" style:family="paragraph">
      <style:paragraph-properties fo:text-align="justify" fo:line-height="0.2777in" fo:margin-left="1.4555in" fo:text-indent="-0.3736in">
        <style:tab-stops/>
      </style:paragraph-properties>
    </style:style>
    <style:style style:name="P31" style:parent-style-name="立法院會議名稱" style:family="paragraph">
      <style:paragraph-properties fo:text-align="justify" fo:line-height="0.2777in" fo:margin-left="1.484in" fo:text-indent="-0.402in">
        <style:tab-stops/>
      </style:paragraph-properties>
    </style:style>
    <style:style style:name="P32" style:parent-style-name="立法院會議名稱" style:family="paragraph">
      <style:paragraph-properties fo:text-align="justify" fo:line-height="0.2777in" fo:margin-left="1.4951in" fo:text-indent="-0.4131in">
        <style:tab-stops/>
      </style:paragraph-properties>
    </style:style>
    <style:style style:name="P33" style:parent-style-name="立法院會議名稱" style:family="paragraph">
      <style:paragraph-properties fo:line-height="0.2777in"/>
    </style:style>
    <style:style style:name="P34" style:parent-style-name="立法院會議名稱" style:family="paragraph">
      <style:paragraph-properties fo:line-height="0.2777in"/>
    </style:style>
    <style:style style:name="P35" style:parent-style-name="立法院聯絡人及電話" style:family="paragraph">
      <style:paragraph-properties fo:line-height="0.2777in"/>
    </style:style>
    <style:style style:name="P36" style:parent-style-name="立法院聯絡人及電話" style:family="paragraph">
      <style:paragraph-properties fo:line-height="0.2777in"/>
    </style:style>
    <style:style style:name="P37" style:parent-style-name="立法院出席委員" style:family="paragraph">
      <style:paragraph-properties fo:line-height="0.2777in" fo:margin-left="0.7777in" fo:text-indent="-0.7777in">
        <style:tab-stops/>
      </style:paragraph-properties>
    </style:style>
    <style:style style:name="P38" style:parent-style-name="立法院列席委員" style:family="paragraph">
      <style:paragraph-properties fo:margin-top="0in" fo:line-height="0.2777in" fo:margin-left="0.8888in" fo:text-indent="-0.8888in">
        <style:tab-stops/>
      </style:paragraph-properties>
    </style:style>
    <style:style style:name="T39" style:parent-style-name="預設段落字型" style:family="text">
      <style:text-properties style:font-name-complex="Arial" fo:color="#222222" fo:background-color="#FFFFFF"/>
    </style:style>
    <style:style style:name="T40" style:parent-style-name="預設段落字型" style:family="text">
      <style:text-properties style:font-name-complex="Arial" fo:color="#222222" fo:background-color="#FFFFFF"/>
    </style:style>
    <style:style style:name="T41" style:parent-style-name="預設段落字型" style:family="text">
      <style:text-properties style:font-name-complex="Arial" fo:color="#222222" fo:background-color="#FFFFFF"/>
    </style:style>
    <style:style style:name="T42" style:parent-style-name="預設段落字型" style:family="text">
      <style:text-properties style:font-name-complex="Arial" fo:color="#222222" fo:background-color="#FFFFFF"/>
    </style:style>
    <style:style style:name="P43" style:parent-style-name="立法院列席委員" style:family="paragraph">
      <style:paragraph-properties fo:margin-top="0in" fo:line-height="0.25in" fo:margin-left="0.8888in" fo:text-indent="-0.8888in">
        <style:tab-stops/>
      </style:paragraph-properties>
    </style:style>
    <style:style style:name="P44" style:parent-style-name="立法院副本" style:family="paragraph">
      <style:paragraph-properties fo:line-height="0.1666in" fo:margin-left="0.5in" fo:text-indent="-0.5in">
        <style:tab-stops/>
      </style:paragraph-properties>
    </style:style>
    <style:style style:name="P45" style:parent-style-name="立法院副本" style:family="paragraph">
      <style:paragraph-properties fo:line-height="0.1666in"/>
    </style:style>
    <style:style style:name="P46" style:parent-style-name="立法院備註space" style:list-style-name="LFO3" style:family="paragraph"/>
    <style:style style:name="P47" style:parent-style-name="立法院備註space" style:list-style-name="LFO3" style:family="paragraph">
      <style:text-properties fo:font-weight="bold" style:font-weight-asian="bold"/>
    </style:style>
    <style:style style:name="P48" style:parent-style-name="立法院備註space" style:list-style-name="LFO3" style:family="paragraph">
      <style:paragraph-properties fo:margin-left="1.7173in" fo:text-indent="-1.4965in">
        <style:tab-stops/>
      </style:paragraph-properties>
    </style:style>
    <style:style style:name="T49" style:parent-style-name="預設段落字型" style:family="text">
      <style:text-properties fo:font-weight="bold" style:font-weight-asian="bold"/>
    </style:style>
    <style:style style:name="P50" style:parent-style-name="立法院備註space" style:family="paragraph">
      <style:paragraph-properties fo:margin-left="1.75in" fo:text-indent="-0.4166in">
        <style:tab-stops/>
      </style:paragraph-properties>
    </style:style>
    <style:style style:name="T51" style:parent-style-name="預設段落字型" style:family="text">
      <style:text-properties style:font-name-complex="Arial" fo:color="#222222" fo:background-color="#FFFFFF"/>
    </style:style>
    <style:style style:name="T52" style:parent-style-name="預設段落字型" style:family="text">
      <style:text-properties style:font-name-complex="Arial" fo:color="#222222" fo:background-color="#FFFFFF"/>
    </style:style>
    <style:style style:name="T53" style:parent-style-name="預設段落字型" style:family="text">
      <style:text-properties style:font-name-complex="Arial" fo:color="#222222" fo:background-color="#FFFFFF"/>
    </style:style>
    <style:style style:name="P54" style:parent-style-name="立法院備註space" style:list-style-name="LFO3" style:family="paragraph"/>
    <style:style style:name="P55" style:parent-style-name="立法院備註space" style:list-style-name="LFO3" style:family="paragraph"/>
    <style:style style:name="P56" style:parent-style-name="立法院備註space" style:list-style-name="LFO3" style:family="paragraph"/>
    <style:style style:name="P57" style:parent-style-name="內文" style:family="paragraph">
      <style:paragraph-properties fo:widows="2" fo:orphans="2"/>
    </style:style>
    <style:style style:name="P58" style:parent-style-name="內文" style:family="paragraph">
      <style:paragraph-properties fo:widows="2" fo:orphans="2"/>
    </style:style>
    <style:style style:name="P59" style:parent-style-name="內文" style:family="paragraph">
      <style:paragraph-properties fo:widows="2" fo:orphans="2" fo:text-align="center"/>
    </style:style>
    <style:style style:name="P60" style:parent-style-name="內文" style:family="paragraph">
      <style:paragraph-properties fo:widows="2" fo:orphans="2" fo:break-before="page"/>
    </style:style>
    <style:style style:name="P61" style:parent-style-name="內文" style:family="paragraph">
      <style:paragraph-properties fo:text-align="justify" fo:line-height="0.3333in" fo:margin-right="-0.0006in"/>
      <style:text-properties fo:font-weight="bold" style:font-weight-asian="bold" fo:font-size="17pt" style:font-size-asian="17pt" style:font-size-complex="17pt"/>
    </style:style>
    <style:style style:name="P62" style:parent-style-name="內文" style:family="paragraph">
      <style:paragraph-properties fo:text-align="justify" fo:line-height="0.3333in" fo:margin-left="0.6243in" fo:text-indent="-0.6243in">
        <style:tab-stops/>
      </style:paragraph-properties>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letter-spacing="-0.0138in" fo:font-size="16pt" style:font-size-asian="16pt" style:font-size-complex="16pt"/>
    </style:style>
    <style:style style:name="T65" style:parent-style-name="預設段落字型" style:family="text">
      <style:text-properties fo:letter-spacing="0.0138in" fo:font-size="16pt" style:font-size-asian="16pt" style:font-size-complex="16pt"/>
    </style:style>
    <style:style style:name="T66" style:parent-style-name="預設段落字型" style:family="text">
      <style:text-properties fo:letter-spacing="0.0138in" fo:font-size="16pt" style:font-size-asian="16pt" style:font-size-complex="16pt"/>
    </style:style>
    <style:style style:name="T67" style:parent-style-name="預設段落字型" style:family="text">
      <style:text-properties fo:letter-spacing="0.0138in" fo:font-size="16pt" style:font-size-asian="16pt" style:font-size-complex="16pt"/>
    </style:style>
    <style:style style:name="T68" style:parent-style-name="預設段落字型" style:family="text">
      <style:text-properties fo:letter-spacing="0.0138in" fo:font-size="16pt" style:font-size-asian="16pt" style:font-size-complex="16pt"/>
    </style:style>
    <style:style style:name="P69" style:parent-style-name="內文" style:family="paragraph">
      <style:paragraph-properties fo:text-align="justify" fo:line-height="0.3333in"/>
    </style:style>
    <style:style style:name="T70" style:parent-style-name="預設段落字型" style:family="text">
      <style:text-properties fo:font-size="16pt" style:font-size-asian="16pt" style:font-size-complex="16pt"/>
    </style:style>
    <style:style style:name="P71" style:parent-style-name="內文" style:family="paragraph">
      <style:paragraph-properties fo:text-align="justify" fo:line-height="0.3333in"/>
      <style:text-properties fo:font-weight="bold" style:font-weight-asian="bold" fo:font-size="16pt" style:font-size-asian="16pt"/>
    </style:style>
    <style:style style:name="P72" style:parent-style-name="內文" style:family="paragraph">
      <style:paragraph-properties fo:text-align="justify" fo:line-height="0.3333in" fo:margin-right="-0.0083in"/>
      <style:text-properties style:font-weight-complex="bold" fo:color="#000000" fo:font-size="16pt" style:font-size-asian="16pt" style:font-size-complex="16pt"/>
    </style:style>
    <style:style style:name="P73" style:parent-style-name="內文" style:family="paragraph">
      <style:paragraph-properties fo:text-align="justify" fo:line-height="0.3333in" fo:margin-left="0.3888in" fo:margin-right="-0.0083in" fo:text-indent="-0.3888in">
        <style:tab-stops/>
      </style:paragraph-properties>
    </style:style>
    <style:style style:name="T74" style:parent-style-name="預設段落字型" style:family="text">
      <style:text-properties style:font-name="Times New Roman" fo:font-size="16pt" style:font-size-asian="16pt"/>
    </style:style>
    <style:style style:name="T75" style:parent-style-name="預設段落字型" style:family="text">
      <style:text-properties style:font-name="Times New Roman" fo:font-size="16pt" style:font-size-asian="16pt"/>
    </style:style>
    <style:style style:name="T76" style:parent-style-name="預設段落字型" style:family="text">
      <style:text-properties style:font-name="Times New Roman" fo:font-size="16pt" style:font-size-asian="16pt"/>
    </style:style>
    <style:style style:name="T77" style:parent-style-name="預設段落字型" style:family="text">
      <style:text-properties style:font-name="Times New Roman" fo:font-size="16pt" style:font-size-asian="16pt"/>
    </style:style>
    <style:style style:name="T78" style:parent-style-name="預設段落字型" style:family="text">
      <style:text-properties style:font-name="Times New Roman" fo:font-size="16pt" style:font-size-asian="16pt"/>
    </style:style>
    <style:style style:name="T79" style:parent-style-name="預設段落字型" style:family="text">
      <style:text-properties fo:font-size="16pt" style:font-size-asian="16pt"/>
    </style:style>
    <style:style style:name="P80"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1"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2"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3"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4"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5"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6"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7"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8"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89"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90" style:parent-style-name="內文" style:family="paragraph">
      <style:paragraph-properties fo:text-align="justify" fo:line-height="0.3333in" fo:margin-left="0.4069in" fo:margin-right="-0.0083in" fo:text-indent="-0.4069in">
        <style:tab-stops/>
      </style:paragraph-properties>
      <style:text-properties style:font-weight-complex="bold" fo:font-size="16pt" style:font-size-asian="16pt" style:font-size-complex="16pt"/>
    </style:style>
    <style:style style:name="P91"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92" style:parent-style-name="內文" style:family="paragraph">
      <style:paragraph-properties fo:text-align="justify" fo:line-height="0.3333in" fo:margin-left="0.4444in" fo:margin-right="-0.0083in" fo:text-indent="-0.4444in">
        <style:tab-stops/>
      </style:paragraph-properties>
    </style:style>
    <style:style style:name="T93" style:parent-style-name="預設段落字型" style:family="text">
      <style:text-properties style:font-weight-complex="bold" fo:font-size="16pt" style:font-size-asian="16pt" style:font-size-complex="16pt"/>
    </style:style>
    <style:style style:name="T94" style:parent-style-name="預設段落字型" style:family="text">
      <style:text-properties fo:font-size="16pt" style:font-size-asian="16pt"/>
    </style:style>
    <style:style style:name="P95" style:parent-style-name="內文" style:family="paragraph">
      <style:paragraph-properties fo:text-align="justify" fo:line-height="0.3333in" fo:margin-left="0.3881in" fo:margin-right="-0.0083in" fo:text-indent="-0.3868in">
        <style:tab-stops/>
      </style:paragraph-properties>
    </style:style>
    <style:style style:name="T96" style:parent-style-name="預設段落字型" style:family="text">
      <style:text-properties style:font-weight-complex="bold" fo:font-size="16pt" style:font-size-asian="16pt" style:font-size-complex="16pt"/>
    </style:style>
    <style:style style:name="T97" style:parent-style-name="預設段落字型" style:family="text">
      <style:text-properties fo:font-size="16pt" style:font-size-asian="16pt"/>
    </style:style>
    <style:style style:name="P98"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99" style:parent-style-name="內文" style:family="paragraph">
      <style:paragraph-properties fo:text-align="justify" fo:line-height="0.3333in"/>
      <style:text-properties fo:font-weight="bold" style:font-weight-asian="bold" fo:font-size="16pt" style:font-size-asian="16pt"/>
    </style:style>
    <style:style style:name="P100" style:parent-style-name="內文" style:family="paragraph">
      <style:paragraph-properties fo:text-align="justify" fo:line-height="0.3333in"/>
      <style:text-properties fo:font-weight="bold" style:font-weight-asian="bold" fo:font-size="16pt" style:font-size-asian="16pt"/>
    </style:style>
    <style:style style:name="P101" style:parent-style-name="內文" style:family="paragraph">
      <style:paragraph-properties fo:text-align="justify" fo:line-height="0.3333in"/>
      <style:text-properties fo:font-weight="bold" style:font-weight-asian="bold" fo:font-size="16pt" style:font-size-asian="16pt"/>
    </style:style>
    <style:style style:name="P102" style:parent-style-name="內文" style:family="paragraph">
      <style:paragraph-properties fo:text-align="justify" fo:line-height="0.3333in" fo:margin-left="0.3576in" fo:margin-right="-0.0083in" fo:text-indent="-0.3576in">
        <style:tab-stops/>
      </style:paragraph-properties>
      <style:text-properties fo:font-size="16pt" style:font-size-asian="16pt"/>
    </style:style>
    <style:style style:name="P103"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104"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105"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106"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107"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108"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109" style:parent-style-name="內文" style:family="paragraph">
      <style:paragraph-properties fo:text-align="justify" fo:line-height="0.3333in" fo:margin-left="0.8611in" fo:margin-right="-0.0083in" fo:text-indent="-0.4444in">
        <style:tab-stops/>
      </style:paragraph-properties>
      <style:text-properties fo:font-size="16pt" style:font-size-asian="16pt"/>
    </style:style>
    <style:style style:name="P110" style:parent-style-name="內文" style:family="paragraph">
      <style:paragraph-properties fo:text-align="justify" fo:line-height="0.3333in" fo:margin-left="0.3944in" fo:margin-right="-0.0083in" fo:text-indent="-0.4444in">
        <style:tab-stops/>
      </style:paragraph-properties>
      <style:text-properties fo:font-size="16pt" style:font-size-asian="16pt"/>
    </style:style>
    <style:style style:name="P111" style:parent-style-name="內文" style:family="paragraph">
      <style:paragraph-properties fo:text-align="justify" fo:line-height="0.3333in" fo:margin-left="0.4069in" fo:margin-right="-0.0083in" fo:text-indent="-0.4069in">
        <style:tab-stops/>
      </style:paragraph-properties>
      <style:text-properties style:font-weight-complex="bold" fo:font-size="16pt" style:font-size-asian="16pt" style:font-size-complex="16pt"/>
    </style:style>
    <style:style style:name="P112" style:parent-style-name="內文" style:family="paragraph">
      <style:paragraph-properties fo:text-align="justify" fo:line-height="0.3333in" fo:margin-left="0.4069in" fo:margin-right="-0.0083in" fo:text-indent="-0.4069in">
        <style:tab-stops/>
      </style:paragraph-properties>
    </style:style>
    <style:style style:name="T113" style:parent-style-name="預設段落字型" style:family="text">
      <style:text-properties style:font-weight-complex="bold" fo:font-size="16pt" style:font-size-asian="16pt" style:font-size-complex="16pt"/>
    </style:style>
    <style:style style:name="T114" style:parent-style-name="預設段落字型" style:family="text">
      <style:text-properties fo:font-size="16pt" style:font-size-asian="16pt"/>
    </style:style>
    <style:style style:name="P115" style:parent-style-name="內文" style:family="paragraph">
      <style:paragraph-properties fo:widows="2" fo:orphans="2"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P18"/>
      <text:p text:style-name="P19">發文日期：<text:bookmark-start text:name="發文日期"/><text:bookmark-end text:name="發文日期"/>中華民國109年12月11日</text:p>
      <text:p text:style-name="P20">發文字號：<text:bookmark-start text:name="發文字號"/><text:bookmark-end text:name="發文字號"/>台立內字第1094001886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及關係文書</text:p>
      <text:p text:style-name="P24"/>
      <text:p text:style-name="P25">開會事由：<text:bookmark-start text:name="開會事由"/><text:bookmark-end text:name="開會事由"/>立法院第<text:bookmark-start text:name="屆別"/>10<text:bookmark-end text:name="屆別"/>屆第<text:bookmark-start text:name="會期"/>2<text:bookmark-end text:name="會期"/>會期<text:bookmark-start text:name="委員會"/>內政委員會<text:bookmark-end text:name="委員會"/>第23次全體委員會議</text:p>
      <text:p text:style-name="P26">一、邀請內政部徐部長國勇就「實價登錄2.0如何落實交易透明化及增進居住正義」之法制規劃、行政籌備與效益評估提出專題報告，並備質詢，另請財政部、法務部、國家發展委員會列席備詢。</text:p>
      <text:p text:style-name="P27">二、處理、審查內政部函為109年度中央政府總預算附屬單位預算決議預算凍結書面報告案等17案。(含報告事項10案、討論事項7案)</text:p>
      <text:p text:style-name="P28">三、審查內政部函為109年度中央政府總預算附屬單位預算決議預算凍結專案報告1案。</text:p>
      <text:p text:style-name="P29">四、處理內政部函送財團法人台灣建築中心109年度預算凍結書面報告等2案。</text:p>
      <text:p text:style-name="P30">五、處理內政部函送財團法人臺灣營建研究院109年度預算凍結書面報告1案。</text:p>
      <text:p text:style-name="P31">六、處理內政部函送財團法人中央營建技術顧問研究社109年度預算凍結書面報告1案。</text:p>
      <text:p text:style-name="P32">七、審查內政部函送國家住宅及都市更新中心109年度預算凍結書面報告案等2案。</text:p>
      <text:p text:style-name="P33">開會時間：<text:bookmark-start text:name="開會時間"/>109年12月14日（星期一）上午9時至下午5時30分<text:bookmark-end text:name="開會時間"/></text:p>
      <text:p text:style-name="P34">開會地點：<text:bookmark-start text:name="開會地點"/><text:bookmark-end text:name="開會地點"/>紅樓202會議室</text:p>
      <text:p text:style-name="P35">主持人：<text:bookmark-start text:name="主席"/><text:bookmark-end text:name="主席"/>鄭召集委員天財 Sra Kacaw</text:p>
      <text:p text:style-name="P36">聯絡人及電話：<text:bookmark-start text:name="聯絡人及電話"/><text:bookmark-end text:name="聯絡人及電話"/>喻珊 <text:s/>02-23585509 <text:s/>傳真：02-23585502</text:p>
      <text:p text:style-name="P37">出席者：<text:bookmark-start text:name="出席者"/><text:bookmark-end text:name="出席者"/>本會委員</text:p>
      <text:p text:style-name="P38">列席者：<text:bookmark-start text:name="列席者"/><text:bookmark-end text:name="列席者"/>本院其他委員會委員<text:s/><text:line-break/><text:span text:style-name="T39">內政部部長</text:span>、財政部、法務部<text:span text:style-name="T40">、</text:span>國家發展委員會、財團法人台灣建築中心董事長、財團法人臺灣營建研究院董事長、財團法<text:soft-page-break/>人中央營建技術顧問研究社董事長、國家住宅及都市更新中心董事長<text:span text:style-name="T41">、</text:span><text:span text:style-name="T42">行政院主計總處</text:span></text:p>
      <text:p text:style-name="P43"/>
      <text:p text:style-name="P44">副本：<text:bookmark-start text:name="副本"/><text:bookmark-end text:name="副本"/>本院各黨團、預算中心、法制局、議事處會務科、公報處、總務處管理科、總務處警衛隊</text:p>
      <text:p text:style-name="P45">備註：<text:bookmark-start text:name="備註"/><text:bookmark-end text:name="備註"/></text:p>
      <text:list text:style-name="LFO3" text:continue-numbering="true">
        <text:list-item>
          <text:p text:style-name="P46"><text:bookmark-start text:name="備註1"/>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7">依據本院因應「新型冠狀病毒肺炎」防疫措施，敬請列席機關配合減少與會人數，且與會人員須配戴口罩。</text:p>
        </text:list-item>
        <text:list-item>
          <text:p text:style-name="P48"><text:span text:style-name="T49">列席機關：</text:span>(一)專題報告：內政部、財政部、法務部、國家發展委員會。</text:p>
        </text:list-item>
      </text:list>
      <text:p text:style-name="P50"><text:s/>(二)預算凍結案：內政部、財團法人台灣建築中心、財團法人臺灣營建研究院、財團法人中央營建技術顧問研究社、國家住宅及都市更新中心<text:span text:style-name="T51">、</text:span><text:span text:style-name="T52">行政院主計總處</text:span><text:span text:style-name="T53">。</text:span></text:p>
      <text:list text:style-name="LFO3" text:continue-numbering="true">
        <text:list-item>
          <text:p text:style-name="P54">請相關機關將口頭報告之書面資料150份儘速送至本會，<text:a xlink:href="mailto:並將電子檔傳至dtp@ly.gov.tw、ly20593@ly.gov.tw、ly20698@ly.gov.tw" office:target-frame-name="_top" xlink:show="replace">並將電子檔傳至dtp@ly.gov.tw、ly20593@ly.gov.tw、ly20698@ly.gov.tw</text:a>。</text:p>
        </text:list-item>
        <text:list-item>
          <text:p text:style-name="P55">列席官員名單請回傳本會鄧小姐ly20850@ly.gov.tw或電話02-23585505。</text:p>
        </text:list-item>
        <text:list-item>
          <text:p text:style-name="P56">請將本次會議資料電子檔，利用貴單位之政府單位憑證(GCA卡)及本發文文號上傳至「議案整合暨綜合查詢系統(http://misq.ly.gov.tw)」之「政府單位專區」，上傳檔案需為可編修之PDF檔案。</text:p>
        </text:list-item>
      </text:list>
      <text:p text:style-name="P57"><text:bookmark-end text:name="備註1"/></text:p>
      <text:p text:style-name="P58"/>
      <text:p text:style-name="P59"><draw:frame draw:style-name="a7" draw:name="圖片 14" text:anchor-type="as-char" svg:x="0in" svg:y="0in" svg:width="4.80315in" svg:height="0.9647in" style:rel-width="scale" style:rel-height="scale"><draw:image xlink:href="media/image1.jpg" xlink:type="simple" xlink:show="embed" xlink:actuate="onLoad"/><svg:title/><svg:desc/></draw:frame></text:p>
      <text:p text:style-name="P60"/>
      <text:soft-page-break/>
      <text:p text:style-name="P61">立法院第10屆第2會期內政委員會第23次全體委員會議議事日程</text:p>
      <text:p text:style-name="P62"><text:span text:style-name="T63">時間</text:span><text:span text:style-name="T64">：</text:span><text:span text:style-name="T65">109年12月14日(星期一）上午9</text:span><text:span text:style-name="T66">時至</text:span><text:span text:style-name="T67">下</text:span><text:span text:style-name="T68">午5時30分</text:span></text:p>
      <text:p text:style-name="P69"><text:span text:style-name="T70">地點：紅樓202會議室</text:span></text:p>
      <text:p text:style-name="P71">報告事項</text:p>
      <text:p text:style-name="P72">一、宣讀上次會議議事錄。</text:p>
      <text:p text:style-name="P73"><text:span text:style-name="T74">二、處理內政部函為</text:span><text:span text:style-name="T75">109</text:span><text:span text:style-name="T76">年度中央政府總預算附屬單位預算決議預算凍結書面報告案等</text:span><text:span text:style-name="T77">10</text:span><text:span text:style-name="T78">案</text:span><text:span text:style-name="T79">。</text:span></text:p>
      <text:p text:style-name="P80">(一)內政部函，為109年度中央政府總預算附屬單位預算決議，檢送「住宅基金」之「專業服務費」預算凍結十分之一書面報告，請查照案。 <text:s text:c="3"/></text:p>
      <text:p text:style-name="P81">(二)內政部函，為109年度中央政府總預算附屬單位預算決議，檢送住宅基金之「補貼（償）、獎勵、慰問與救助（濟）」預算凍結1億元書面報告，請查照案。</text:p>
      <text:p text:style-name="P82">(三)內政部函，為109年度中央政府總預算附屬單位預算決議，檢送新市鎮開發基金營運項目土地開發經費預算凍結十分之一書面報告，請查照案。</text:p>
      <text:p text:style-name="P83">(四)處理內政部函，為109年度中央政府總預算附屬單位預算決議，檢送新市鎮開發基金項下「專業服務費」預算凍結十分之一書面報告，請查照案。</text:p>
      <text:p text:style-name="P84">(五)內政部函，為109年度中央政府總預算附屬單位預算決議，檢送中央都市更新基金「服務費用」項下旅運費預算凍結十分之一書面報告，請查照案。</text:p>
      <text:p text:style-name="P85">(六)內政部函，為9109年度中央政府總預算附屬單位預算決議，檢送中央都市更新基金「專業服務費」預算凍結十分之一書面報告，請查照案。</text:p>
      <text:p text:style-name="P86">(七)內政部函，為109年度中央政府總預算附屬單位預算決議，檢送中央都市更新基金「租金與利息」預算凍結十分之一書面報告，請查照案。</text:p>
      <text:p text:style-name="P87">(八)內政部函，為109年度中央政府總預算附屬單位預算決議，檢送研發及產業訓儲替代役基金「役男管理及資訊系統維運計畫」項下「專業服務費」凍結50萬元書面報告，請查照案。</text:p>
      <text:p text:style-name="P88">(九)內政部函，為109年度中央政府總預算附屬單位預算決議，檢送國土永續發展相關計畫「專業服務費」預算凍結百分之十書面報告，請查照案。</text:p>
      <text:p text:style-name="P89">(十)內政部函，為109年度中央政府總預算附屬單位預算決議，檢送國土永續發展相關計畫「委託調查研究費」預算凍結百分之十書面報告，請查照案。</text:p>
      <text:p text:style-name="P90">三、處理內政部函送財團法人台灣建築中心109年度預算「委辦業務計畫」凍結300萬元書面報告，請查照案。 <text:s text:c="3"/></text:p>
      <text:p text:style-name="P91">四、處理內政部函送財團法人台灣建築中心109年度預算「支出」凍結500萬元書面報告，請查照案。</text:p>
      <text:p text:style-name="P92"><text:span text:style-name="T93">五、處理</text:span><text:span text:style-name="T94">內政部函送財團法人臺灣營建研究院109年度預算「支出」凍結十分之一書面報告，請查照案。</text:span></text:p>
      <text:p text:style-name="P95"><text:span text:style-name="T96">六、處理</text:span><text:span text:style-name="T97">內政部函送財團法人中央營建技術顧問研究社109年度預算「支出」凍結50萬元書面報告，請查照案。</text:span></text:p>
      <text:p text:style-name="P98"/>
      <text:p text:style-name="P99">邀請內政部徐部長國勇就「實價登錄2.0如何落實交易透明化及增進居住正義」之法制規劃、行政籌備與效益評估提出專題報告，並備質詢，另請財政部、法務部、國家發展委員會列席備詢。</text:p>
      <text:p text:style-name="P100"/>
      <text:p text:style-name="P101">討論事項</text:p>
      <text:p text:style-name="P102">一、審查內政部函為109年度中央政府總預算附屬單位預算決議預算凍結書面報告案等7案。</text:p>
      <text:p text:style-name="P103">(一)內政部函，為109年度中央政府總預算附屬單位預算決議，檢送住宅基金之「管理及總務費用」預算凍結十分之一書面報告，請查照案。</text:p>
      <text:p text:style-name="P104">(二)內政部函，為109年度中央政府總預算附屬單位預算決議，檢送「住宅基金」之「服務費用」預算凍結十分之一書面報告，請查照案。</text:p>
      <text:p text:style-name="P105">(三)內政部函，為109年度中央政府總預算附屬單位預算決議，檢送「住宅基金」之「旅運費」凍結5萬9千元書面報告，請查照案。</text:p>
      <text:p text:style-name="P106">(四)內政部函，為109年度中央政府總預算附屬單位預算決議，檢送「住宅基金」之「補助地方政府辦理包租代管計畫」預算凍結十分之一書面報告，請查照案。</text:p>
      <text:p text:style-name="P107">(五)內政部函，為109年度中央政府總預算附屬單位預算決議，檢送中央都市更新基金「國外旅費」預算凍結十分之一書面報告，請查照案。</text:p>
      <text:p text:style-name="P108">(六)內政部函，為109年度中央政府總預算附屬單位預算決議，檢送中央都市更新基金「其他業務費用」凍結100萬元書面報告，請查照案。</text:p>
      <text:p text:style-name="P109">(七)內政部函，為109年度中央政府總預算附屬單位預算決議，檢送「營建建設基金」之「行銷及業務費用」預算凍結百分之十書面報告，請查照案。<text:s/></text:p>
      <text:p text:style-name="P110">二、審查內政部函，為109年度中央政府總預算附屬單位預算決議，檢送中央都市更新基金「行銷及業務費用」項下業務費用預算凍結十分之一專案報告，請安排報告，請查照案。</text:p>
      <text:p text:style-name="P111">三、審查內政部函送國家住宅及都市更新中心109年度預算「新竹建功高中南側地區歷史建築調查、地價稅、招商等複委託作業費用」凍結十分之一書面報告，請查照案。</text:p>
      <text:p text:style-name="P112"><text:span text:style-name="T113">四、審查</text:span><text:span text:style-name="T114">內政部函送國家住宅及都市更新中心109年度預算「業務成本與費用」凍結5,000萬元書面報告，請查照案。</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style:page-layout style:name="PL0">
      <style:page-layout-properties fo:page-width="8.268in" fo:page-height="11.693in" style:print-orientation="portrait" fo:margin-top="0.3937in" fo:margin-left="0.9847in" fo:margin-bottom="0.4722in" fo:margin-right="0.4909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subject/>
    <meta:initial-creator>Windows 使用者</meta:initial-creator>
    <dc:creator>Windows 使用者</dc:creator>
    <meta:creation-date>2020-12-11T08:41:00Z</meta:creation-date>
    <dc:date>2020-12-11T08:41:00Z</dc:date>
    <meta:print-date>2020-12-11T07:48: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2</meta:user-defined>
    <meta:user-defined meta:name="billNo0">1090714071002800;1090714071003400;1090714071003600;1090720071000400;1090720071000600;1090720071000800;1090720071001000;1090720071001300;1090727071000100;1090727071000300;1090727071000900;1090727071001400;1090729071001600;1090729071001700;1090810071000600;</meta:user-defined>
    <meta:user-defined meta:name="billNoCount">1</meta:user-defined>
    <meta:user-defined meta:name="開會時間1">109年12月14日（星期一）上午09時00分至下午5時30分</meta:user-defined>
    <meta:user-defined meta:name="meetingTimeCount">1</meta:user-defined>
    <meta:user-defined meta:name="meetingTimeNum0">20201214</meta:user-defined>
    <meta:user-defined meta:name="202012140-0">1090714071002800;1090714071003400;1090714071003600;1090720071000400;1090720071000600;1090720071000800;1090720071001000;1090720071001300;1090727071000100;1090727071000300;</meta:user-defined>
    <meta:user-defined meta:name="202012140-1">1090727071000900;1090727071001400;1090729071001600;1090729071001700;1090810071000600;1090814071000600;1090814071000700;1090814071001500;1090819071000100;1090819071000300;</meta:user-defined>
    <meta:user-defined meta:name="202012140-2">1090819071000400;1090819071002800;1090819071002900;1090819071003000;</meta:user-defined>
    <meta:user-defined meta:name="202012140-3"/>
    <meta:user-defined meta:name="202012140-4"/>
    <meta:user-defined meta:name="202012140-5"/>
    <meta:user-defined meta:name="202012140-6"/>
    <meta:user-defined meta:name="202012140-7"/>
    <meta:user-defined meta:name="202012140-8"/>
    <meta:user-defined meta:name="202012140-9"/>
    <meta:user-defined meta:name="meetingTimeNum20">09:00-17:30</meta:user-defined>
    <meta:user-defined meta:name="傳遞方式">1;3;</meta:user-defined>
    <meta:user-defined meta:name="歸檔或續辦">1</meta:user-defined>
    <meta:user-defined meta:name="公文性質">08,一般公文</meta:user-defined>
    <meta:user-defined meta:name="文號">109400188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1886</meta:user-defined>
    <meta:user-defined meta:name="發文支號">0</meta:user-defined>
    <meta:user-defined meta:name="發文時公文性質">08,一般公文</meta:user-defined>
    <meta:document-statistic meta:page-count="3" meta:paragraph-count="6" meta:word-count="493" meta:character-count="3300" meta:row-count="23" meta:non-whitespace-character-count="2813"/>
  </office:meta>
</office:document-meta>
</file>