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letter-kerning="false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top="0.125in"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5833in" fo:text-inden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立法院會議名稱" style:family="paragraph">
      <style:paragraph-properties fo:line-height="0.2777in" fo:margin-left="1.5166in" fo:text-indent="-0.434in">
        <style:tab-stops/>
      </style:paragraph-properties>
    </style:style>
    <style:style style:name="T27" style:parent-style-name="預設段落字型" style:family="text">
      <style:text-properties style:letter-kerning="false" style:language-asian="zh" style:country-asian="HK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P35" style:parent-style-name="立法院會議名稱" style:family="paragraph">
      <style:paragraph-properties fo:text-align="justify" fo:line-height="0.2777in" fo:margin-left="1.4763in" fo:text-indent="-0.3937in">
        <style:tab-stops/>
      </style:paragraph-properties>
      <style:text-properties style:letter-kerning="false"/>
    </style:style>
    <style:style style:name="P36" style:parent-style-name="立法院會議名稱" style:family="paragraph">
      <style:paragraph-properties fo:line-height="0.2777in" fo:margin-left="1.4763in" fo:text-indent="-0.4263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fo:letter-spacing="-0.0083in" style:letter-kerning="false"/>
    </style:style>
    <style:style style:name="T43" style:parent-style-name="預設段落字型" style:family="text">
      <style:text-properties fo:letter-spacing="-0.0083in" style:letter-kerning="false"/>
    </style:style>
    <style:style style:name="T44" style:parent-style-name="預設段落字型" style:family="text">
      <style:text-properties fo:letter-spacing="-0.0083in" style:letter-kerning="false"/>
    </style:style>
    <style:style style:name="P45" style:parent-style-name="立法院會議名稱" style:family="paragraph">
      <style:paragraph-properties fo:line-height="0.2777in" fo:margin-left="1.4763in" fo:text-indent="-0.3937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fo:letter-spacing="-0.0111in" style:letter-kerning="false"/>
    </style:style>
    <style:style style:name="T48" style:parent-style-name="預設段落字型" style:family="text">
      <style:text-properties fo:letter-spacing="-0.0111in" style:letter-kerning="false"/>
    </style:style>
    <style:style style:name="T49" style:parent-style-name="預設段落字型" style:family="text">
      <style:text-properties fo:letter-spacing="-0.0111in" style:letter-kerning="false"/>
    </style:style>
    <style:style style:name="P50" style:parent-style-name="立法院會議名稱" style:family="paragraph">
      <style:paragraph-properties fo:text-align="justify" fo:line-height="0.2777in" fo:margin-left="1.4763in" fo:text-indent="-0.3937in">
        <style:tab-stops/>
      </style:paragraph-properties>
      <style:text-properties style:letter-kerning="false"/>
    </style:style>
    <style:style style:name="P51" style:parent-style-name="立法院會議名稱" style:family="paragraph">
      <style:paragraph-properties fo:text-align="justify" fo:line-height="0.2777in" fo:margin-left="1.4763in" fo:text-indent="-0.3937in">
        <style:tab-stops/>
      </style:paragraph-properties>
      <style:text-properties style:letter-kerning="false"/>
    </style:style>
    <style:style style:name="P52" style:parent-style-name="立法院會議名稱" style:family="paragraph">
      <style:paragraph-properties fo:text-align="justify" fo:line-height="0.2777in" fo:margin-left="1.4763in" fo:text-indent="-0.3937in">
        <style:tab-stops/>
      </style:paragraph-properties>
      <style:text-properties style:letter-kerning="false"/>
    </style:style>
    <style:style style:name="P53" style:parent-style-name="立法院會議名稱" style:family="paragraph">
      <style:paragraph-properties fo:text-align="justify" fo:line-height="0.2777in" fo:margin-left="1.4763in" fo:text-indent="-0.3937in">
        <style:tab-stops/>
      </style:paragraph-properties>
      <style:text-properties style:letter-kerning="false"/>
    </style:style>
    <style:style style:name="P54" style:parent-style-name="立法院會議名稱" style:family="paragraph">
      <style:paragraph-properties fo:text-align="justify" fo:line-height="0.2777in" fo:margin-left="1.4763in" fo:text-indent="-0.3937in">
        <style:tab-stops/>
      </style:paragraph-properties>
      <style:text-properties style:letter-kerning="false"/>
    </style:style>
    <style:style style:name="P55" style:parent-style-name="立法院會議名稱" style:family="paragraph">
      <style:paragraph-properties fo:text-align="justify" fo:line-height="0.2777in" fo:margin-left="1.4763in" fo:text-indent="-0.3937in">
        <style:tab-stops/>
      </style:paragraph-properties>
      <style:text-properties style:letter-kerning="false"/>
    </style:style>
    <style:style style:name="P56" style:parent-style-name="立法院會議名稱" style:family="paragraph">
      <style:paragraph-properties fo:line-height="0.2777in" fo:margin-left="1.5833in" fo:text-inden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立法院會議名稱" style:family="paragraph">
      <style:paragraph-properties fo:line-height="0.2777in" fo:margin-left="1.4763in" fo:text-indent="-0.3937in">
        <style:tab-stops/>
      </style:paragraph-properties>
      <style:text-properties style:letter-kerning="false"/>
    </style:style>
    <style:style style:name="P58" style:parent-style-name="立法院會議名稱" style:family="paragraph">
      <style:paragraph-properties fo:line-height="0.2777in" fo:margin-left="1.4763in" fo:text-indent="-0.3937in">
        <style:tab-stops/>
      </style:paragraph-properties>
    </style:style>
    <style:style style:name="T59" style:parent-style-name="預設段落字型" style:family="text">
      <style:text-properties style:letter-kerning="false"/>
    </style:style>
    <style:style style:name="P60" style:parent-style-name="立法院會議名稱" style:family="paragraph">
      <style:paragraph-properties fo:line-height="0.2777in"/>
    </style:style>
    <style:style style:name="P61" style:parent-style-name="立法院會議名稱" style:family="paragraph">
      <style:paragraph-properties fo:line-height="0.2777in"/>
    </style:style>
    <style:style style:name="P62" style:parent-style-name="立法院聯絡人及電話" style:family="paragraph">
      <style:paragraph-properties fo:line-height="0.2777in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立法院聯絡人及電話" style:family="paragraph">
      <style:paragraph-properties fo:line-height="0.2777in"/>
    </style:style>
    <style:style style:name="P65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66" style:parent-style-name="立法院列席委員" style:family="paragraph">
      <style:paragraph-properties fo:margin-top="0in" fo:line-height="0.2777in" fo:margin-left="0.7493in" fo:text-indent="-0.7777in">
        <style:tab-stops/>
      </style:paragraph-properties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立法院列席委員" style:family="paragraph">
      <style:paragraph-properties fo:margin-top="0in" fo:line-height="0.2777in" fo:margin-left="0.8847in" fo:text-indent="-0.0111in">
        <style:tab-stops/>
      </style:paragraph-properties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立法院列席委員" style:family="paragraph">
      <style:paragraph-properties fo:margin-top="0in" fo:line-height="0.2222in" fo:margin-left="0.7777in" fo:text-indent="-0.7777in">
        <style:tab-stops/>
      </style:paragraph-properties>
      <style:text-properties style:language-asian="zh" style:country-asian="HK"/>
    </style:style>
    <style:style style:name="P9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T95" style:parent-style-name="預設段落字型" style:family="text">
      <style:text-properties fo:letter-spacing="-0.0041in"/>
    </style:style>
    <style:style style:name="T96" style:parent-style-name="預設段落字型" style:family="text">
      <style:text-properties fo:letter-spacing="-0.0041in" style:language-asian="zh" style:country-asian="HK"/>
    </style:style>
    <style:style style:name="T97" style:parent-style-name="預設段落字型" style:family="text">
      <style:text-properties fo:letter-spacing="-0.0041in"/>
    </style:style>
    <style:style style:name="T98" style:parent-style-name="預設段落字型" style:family="text">
      <style:text-properties fo:letter-spacing="-0.0041in"/>
    </style:style>
    <style:style style:name="P99" style:parent-style-name="立法院副本" style:family="paragraph">
      <style:paragraph-properties fo:line-height="0.1666in"/>
    </style:style>
    <style:style style:name="P100" style:parent-style-name="立法院副本" style:list-style-name="LFO3" style:family="paragraph">
      <style:paragraph-properties fo:line-height="0.1666in" fo:text-indent="-0.3305in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立法院備註space" style:list-style-name="LFO3" style:family="paragraph"/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P113" style:parent-style-name="立法院備註space" style:list-style-name="LFO3" style:family="paragraph">
      <style:text-properties fo:font-weight="bold" style:font-weight-asian="bold"/>
    </style:style>
    <style:style style:name="P114" style:parent-style-name="立法院備註space" style:list-style-name="LFO3" style:family="paragraph"/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立法院備註space" style:family="paragraph">
      <style:paragraph-properties fo:margin-left="0.9986in" fo:text-indent="-0.4083in">
        <style:tab-stops/>
      </style:paragraph-properties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立法院備註space" style:family="paragraph">
      <style:paragraph-properties fo:margin-left="2.0069in" fo:text-indent="-1.4166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立法院備註space" style:family="paragraph">
      <style:paragraph-properties fo:margin-left="0.9986in" fo:text-indent="-0.4083in">
        <style:tab-stops/>
      </style:paragraph-properties>
    </style:style>
    <style:style style:name="P123" style:parent-style-name="立法院備註space" style:list-style-name="LFO3" style:family="paragraph"/>
    <style:style style:name="T124" style:parent-style-name="預設段落字型" style:family="text">
      <style:text-properties fo:font-weight="bold" style:font-weight-asian="bold"/>
    </style:style>
    <style:style style:name="P125" style:parent-style-name="清單段落" style:list-style-name="LFO3" style:family="paragraph">
      <style:paragraph-properties fo:margin-left="0.5513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立法院備註space" style:list-style-name="LFO3" style:family="paragraph"/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立法院備註space" style:list-style-name="LFO3" style:family="paragraph"/>
    <style:style style:name="P148" style:parent-style-name="立法院備註space" style:family="paragraph">
      <style:paragraph-properties fo:text-align="center"/>
    </style:style>
    <style:style style:name="P149" style:parent-style-name="內文" style:family="paragraph">
      <style:paragraph-properties fo:break-before="page" fo:text-align="justify" fo:line-height="0.3472in" fo:margin-right="-0.4166in"/>
    </style:style>
    <style:style style:name="T150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151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152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P15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letter-spacing="-0.0138in"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P16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166" style:parent-style-name="內文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67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68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16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70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1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2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3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4" style:parent-style-name="內文" style:list-style-name="LFO4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5" style:parent-style-name="內文" style:list-style-name="LFO4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6" style:parent-style-name="內文" style:list-style-name="LFO4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7" style:parent-style-name="內文" style:list-style-name="LFO4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78" style:parent-style-name="內文" style:list-style-name="LFO4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fo:letter-spacing="-0.0138in" style:letter-kerning="false" fo:font-size="16pt" style:font-size-asian="16pt"/>
    </style:style>
    <style:style style:name="P179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86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187" style:parent-style-name="預設段落字型" style:family="text">
      <style:text-properties style:letter-kerning="false" fo:font-size="16pt" style:font-size-asian="16pt"/>
    </style:style>
    <style:style style:name="T188" style:parent-style-name="預設段落字型" style:family="text">
      <style:text-properties fo:letter-spacing="-0.0152in" style:letter-kerning="false" fo:font-size="16pt" style:font-size-asian="16pt"/>
    </style:style>
    <style:style style:name="P189" style:parent-style-name="內文" style:family="paragraph">
      <style:paragraph-properties style:snap-to-layout-grid="false" fo:margin-top="0.125in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letter-kerning="false" fo:font-size="16pt" style:font-size-asian="16pt"/>
    </style:style>
    <style:style style:name="P190" style:parent-style-name="內文" style:family="paragraph">
      <style:paragraph-properties style:snap-to-layout-grid="false" fo:margin-top="0.125in" style:line-height-at-least="0.3333in" fo:margin-left="0.7777in" fo:text-indent="-0.4444in">
        <style:tab-stops>
          <style:tab-stop style:type="left" style:position="-0.6791in"/>
        </style:tab-stops>
      </style:paragraph-properties>
      <style:text-properties style:letter-kerning="false" fo:font-size="16pt" style:font-size-asian="16pt"/>
    </style:style>
    <style:style style:name="P191" style:parent-style-name="內文" style:family="paragraph">
      <style:paragraph-properties style:snap-to-layout-grid="false" fo:margin-top="0.125in" style:line-height-at-least="0.3333in" fo:margin-left="0.7777in" fo:text-indent="-0.4444in">
        <style:tab-stops>
          <style:tab-stop style:type="left" style:position="-0.6791in"/>
        </style:tab-stops>
      </style:paragraph-properties>
      <style:text-properties style:letter-kerning="false" fo:font-size="16pt" style:font-size-asian="16pt"/>
    </style:style>
    <style:style style:name="P192" style:parent-style-name="內文" style:family="paragraph">
      <style:paragraph-properties style:snap-to-layout-grid="false" style:line-height-at-least="0.3333in" fo:margin-left="0.9166in" fo:text-indent="-0.5833in">
        <style:tab-stops>
          <style:tab-stop style:type="left" style:position="-0.818in"/>
        </style:tab-stops>
      </style:paragraph-properties>
    </style:style>
    <style:style style:name="T193" style:parent-style-name="預設段落字型" style:family="text">
      <style:text-properties style:letter-kerning="false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<text:span text:style-name="T18">委員</text:span></text:p>
      <text:p text:style-name="立法院受文者space"/>
      <text:p text:style-name="P19">發文日期：<text:bookmark-start text:name="發文日期"/><text:bookmark-end text:name="發文日期"/>中華民國109年12月11日</text:p>
      <text:p text:style-name="P20">發文字號：<text:bookmark-start text:name="發文字號"/><text:bookmark-end text:name="發文字號"/>台立內字第1094001891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</text:p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24次全體委員會議<text:bookmark-start text:name="議案名稱"/></text:p>
      <text:p text:style-name="P25">12月16日</text:p>
      <text:p text:style-name="P26"><text:span text:style-name="T27">一、</text:span><text:bookmark-end text:name="議案名稱"/><text:span text:style-name="T28">審查</text:span><text:span text:style-name="T29">委員萬美玲等17人</text:span><text:span text:style-name="T30">、</text:span><text:span text:style-name="T31">委員葉毓蘭等16人</text:span><text:span text:style-name="T32">分別擬具「</text:span><text:span text:style-name="T33">消防法第三十七條條文修正草案</text:span><text:span text:style-name="T34">」案。</text:span></text:p>
      <text:p text:style-name="P35">二、審查委員洪孟楷等18人擬具「消防法第三十五條及第三十五條之一條文修正草案」案。</text:p>
      <text:p text:style-name="P36"><text:span text:style-name="T37">三、審查</text:span><text:span text:style-name="T38">委員蔣萬安等21人</text:span><text:span text:style-name="T39">、</text:span><text:span text:style-name="T40">委員羅美玲等17人</text:span><text:span text:style-name="T41">分別擬</text:span><text:span text:style-name="T42">具「</text:span><text:span text:style-name="T43">消防法第三十七條及第四十條條文修正草案</text:span><text:span text:style-name="T44">」案。</text:span></text:p>
      <text:p text:style-name="P45"><text:span text:style-name="T46">四、</text:span><text:span text:style-name="T47">審查民眾黨黨團擬具「</text:span><text:span text:style-name="T48">消防法部分條文修正草案</text:span><text:span text:style-name="T49">」案。</text:span></text:p>
      <text:p text:style-name="P50">五、審查委員張育美等17人擬具「消防法增訂第三十五條之一條文草案」案。</text:p>
      <text:p text:style-name="P51">六、審查委員陳超明等16人擬具「消防法第七條及第三十五條條文修正草案」案。</text:p>
      <text:p text:style-name="P52">七、審查委員賴惠員等20人擬具「消防法第九條條文修正草案」案。</text:p>
      <text:p text:style-name="P53">八、審查委員劉建國等18人擬具「災害防救法第三條條文修正草案」案。</text:p>
      <text:p text:style-name="P54">九、審查民眾黨黨團擬具「災害防救法第四十三條條文修正草案」案。</text:p>
      <text:p text:style-name="P55">十、審查委員鄭天財Sra Kacaw等20人擬具「災害防救法第二十二條條文修正草案」案。</text:p>
      <text:p text:style-name="P56">12月17日</text:p>
      <text:p text:style-name="P57">一、繼續審查110年度中央政府總預算案關於中央選舉委員會及所屬部分。</text:p>
      <text:p text:style-name="P58"><text:span text:style-name="T59">二、繼續審查中央選舉委員會及所屬「辦理政策宣導相關廣告執行情形」共2案。</text:span></text:p>
      <text:p text:style-name="P60">開會時間：<text:bookmark-start text:name="開會時間"/>109年12月16日（星期三）、17日（星期四）上午9時至下午5時30分<text:bookmark-end text:name="開會時間"/>【兩天一次會】</text:p>
      <text:p text:style-name="P61">開會地點：<text:bookmark-start text:name="開會地點"/><text:bookmark-end text:name="開會地點"/>紅樓202會議室</text:p>
      <text:soft-page-break/>
      <text:p text:style-name="P62">主持人：<text:bookmark-start text:name="主席"/><text:bookmark-end text:name="主席"/>鄭<text:span text:style-name="T63">召集</text:span>委員天財 Sra Kacaw</text:p>
      <text:p text:style-name="P64">聯絡人及電話：<text:bookmark-start text:name="聯絡人及電話"/><text:bookmark-end text:name="聯絡人及電話"/>林佩瑩 <text:s/>02-23585501 <text:s text:c="2"/>傳真：02-23585502</text:p>
      <text:p text:style-name="P65">出席者：<text:bookmark-start text:name="出席者"/><text:bookmark-end text:name="出席者"/>本會委員</text:p>
      <text:p text:style-name="P66">列席者：<text:bookmark-start text:name="列席者"/><text:bookmark-end text:name="列席者"/><text:span text:style-name="T67">萬美玲委員</text:span><text:span text:style-name="T68">、</text:span><text:span text:style-name="T69">葉毓蘭</text:span>委員、<text:span text:style-name="T70">洪孟楷委員</text:span><text:span text:style-name="T71">、</text:span><text:span text:style-name="T72">蔣萬安委員</text:span><text:span text:style-name="T73">、</text:span><text:span text:style-name="T74">羅美</text:span></text:p>
      <text:p text:style-name="P75"><text:span text:style-name="T76">玲</text:span>委員<text:span text:style-name="T77">、民眾黨黨團、</text:span><text:span text:style-name="T78">張育美</text:span><text:span text:style-name="T79">委</text:span><text:span text:style-name="T80">員</text:span><text:span text:style-name="T81">、</text:span><text:span text:style-name="T82">陳超明委員</text:span><text:span text:style-name="T83">、</text:span><text:span text:style-name="T84">賴惠員委員</text:span><text:span text:style-name="T85">、</text:span><text:span text:style-name="T86">劉建國委員</text:span><text:span text:style-name="T87">、</text:span><text:span text:style-name="T88">鄭天財Sra Kacaw</text:span>委員、本院其他委員會委員<text:line-break/><text:span text:style-name="T89">內政部部長、</text:span><text:span text:style-name="T90">行政院災害防救辦公室、法務部、經濟部、行政院農業委員會、交通部、行政院環境保護署、衛生福利部、行政院原子能委員會、原住民族委員會</text:span><text:span text:style-name="T91">、</text:span><text:span text:style-name="T92">中央選舉委員會、行政院主計總處</text:span></text:p>
      <text:p text:style-name="P93"/>
      <text:p text:style-name="P94">副本：<text:bookmark-start text:name="副本"/><text:bookmark-end text:name="副本"/><text:span text:style-name="T95">本院各黨團、法制局、</text:span><text:span text:style-name="T96">預算中心</text:span><text:span text:style-name="T97">、</text:span><text:span text:style-name="T98">議事處會務科、公報處、總務處管理科、總務處警衛隊</text:span></text:p>
      <text:p text:style-name="P99">備註：<text:bookmark-start text:name="備註"/><text:bookmark-end text:name="備註"/></text:p>
      <text:list text:style-name="LFO3" text:continue-numbering="true">
        <text:list-item>
          <text:p text:style-name="P100"><text:bookmark-start text:name="備註1"/>委員登記發言時間及方式，依本院議事規則第60條規定辦理；出、列席委員請於<text:span text:style-name="T101">12月16日</text:span><text:span text:style-name="T102">上午8時起辦理發言登記</text:span>(分別登記於甲、乙表)，開會前登記之出席委員得優先發言；開會以後不分出、列席委員均依序登記於乙表。<text:bookmark-end text:name="備註1"/>（<text:span text:style-name="T103">12月17日</text:span>議<text:span text:style-name="T104">程已</text:span>於109年11月30日第10屆第2會期本會第18次全體委員會議詢答完畢，<text:span text:style-name="T105">本日不辧理發言登記</text:span><text:span text:style-name="T106">。</text:span>）</text:p>
        </text:list-item>
        <text:list-item>
          <text:p text:style-name="P107"><text:bookmark-start text:name="備註2"/><text:span text:style-name="T108">12月16日</text:span><text:span text:style-name="T109">議程</text:span><text:span text:style-name="T110">第七案如經院會復議</text:span><text:span text:style-name="T111">，</text:span><text:span text:style-name="T112">則不予審查。</text:span></text:p>
        </text:list-item>
        <text:list-item>
          <text:p text:style-name="P113">依據本院因應「新型冠狀病毒肺炎」防疫措施，敬請列席機關配合減少與會人數，且與會人員須配戴口罩。<text:bookmark-end text:name="備註2"/></text:p>
        </text:list-item>
        <text:list-item>
          <text:p text:style-name="P114"><text:span text:style-name="T115">列席機關</text:span><text:span text:style-name="T116">：</text:span></text:p>
        </text:list-item>
      </text:list>
      <text:p text:style-name="P117">1.「消防法」：<text:span text:style-name="T118">內政部、法務部</text:span></text:p>
      <text:p text:style-name="P119">2.「災害防救法」：<text:span text:style-name="T120">內政部、</text:span><text:span text:style-name="T121">法務部、</text:span>行政院災害防救辦公室、經濟部、行政院農業委員會、交通部、行政院環境保護署、衛生福利部、行政院原子能委員會、原住民族委員會、行政院主計總處</text:p>
      <text:p text:style-name="P122">3.預算案：中央選舉委員會、行政院主計總處</text:p>
      <text:list text:style-name="LFO3" text:continue-numbering="true">
        <text:list-item>
          <text:p text:style-name="P123"><text:span text:style-name="T124">機關對本次會議討論事項所列審查之法案，如有建議修正條文，請依附檔填寫，並準備50份書面資料於開會前送至本會，電子檔請傳至ly20763@ly.gov.tw，以利法案審查。</text:span></text:p>
        </text:list-item>
        <text:list-item>
          <text:p text:style-name="P125"><text:span text:style-name="T126">預算</text:span><text:span text:style-name="T127">提案</text:span><text:span text:style-name="T128">截止收案時間，延長至</text:span><text:span text:style-name="T129">12</text:span><text:span text:style-name="T130">月</text:span><text:span text:style-name="T131">16</text:span><text:span text:style-name="T132">日</text:span><text:span text:style-name="T133">(</text:span><text:span text:style-name="T134">星期三</text:span><text:span text:style-name="T135">)</text:span><text:span text:style-name="T136">中午</text:span><text:span text:style-name="T137">12</text:span><text:span text:style-name="T138">時，另電子檔請傳至</text:span><text:span text:style-name="T139">lyic5502@gmail.com</text:span><text:span text:style-name="T140">，俾利彙整。</text:span></text:p>
        </text:list-item>
        <text:list-item>
          <text:p text:style-name="P141">請相關單位將口頭報告之書面資料150份儘速送至本會，並將電子檔傳至dtp@ly.gov.tw、ly20459@ly.gov.tw(<text:span text:style-name="T142">法案部分)</text:span>、ly20593@ly.gov.tw(<text:span text:style-name="T143">預算部分)</text:span>、<text:s/>ly20763@ly.gov.tw、ly20698@ly.gov.tw；另列席官員名單：12月16日<text:span text:style-name="T144">部分</text:span>請回傳本會鄧小姐ly20850@ly.gov.tw或電話02-23585505；12月17日<text:span text:style-name="T145">部分</text:span>請回傳本會<text:span text:style-name="T146">黃先生</text:span>ly20880@ly.gov.tw或電話02-23585508。</text:p>
        </text:list-item>
        <text:list-item>
          <text:p text:style-name="P147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148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soft-page-break/>
      <text:p text:style-name="P149"><text:span text:style-name="T150">立法院第10屆第2會期內政委員會第2</text:span><text:span text:style-name="T151">4</text:span><text:span text:style-name="T152">次全體委員會議議事日程</text:span></text:p>
      <text:p text:style-name="P153"><text:span text:style-name="T154">時間</text:span><text:span text:style-name="T155">：</text:span><text:span text:style-name="T156">109年12月16日（星期</text:span><text:span text:style-name="T157">三</text:span><text:span text:style-name="T158">）、1</text:span><text:span text:style-name="T159">7</text:span><text:span text:style-name="T160">日（星期</text:span><text:span text:style-name="T161">四</text:span><text:span text:style-name="T162">）上午9時至下午5時</text:span><text:span text:style-name="T163">30分</text:span><text:span text:style-name="T164">【兩天一次會】</text:span></text:p>
      <text:p text:style-name="P165">地點：紅樓202會議室</text:p>
      <text:p text:style-name="P166">12月16日</text:p>
      <text:p text:style-name="P167">報告事項</text:p>
      <text:p text:style-name="P168">宣讀上次會議議事錄。</text:p>
      <text:p text:style-name="P169">討論事項</text:p>
      <text:list text:style-name="LFO4" text:continue-numbering="true">
        <text:list-item>
          <text:p text:style-name="P170">審查委員萬美玲等17人、委員葉毓蘭等16人分別擬具「消防法第三十七條條文修正草案」案。</text:p>
        </text:list-item>
        <text:list-item>
          <text:p text:style-name="P171">審查委員洪孟楷等18人擬具「消防法第三十五條及第三十五條之一條文修正草案」案。</text:p>
        </text:list-item>
        <text:list-item>
          <text:p text:style-name="P172">審查委員蔣萬安等21人、委員羅美玲等17人分別擬具「消防法第三十七條及第四十條條文修正草案」案。</text:p>
        </text:list-item>
        <text:list-item>
          <text:p text:style-name="P173">審查民眾黨黨團擬具「消防法部分條文修正草案」案。</text:p>
        </text:list-item>
        <text:list-item>
          <text:p text:style-name="P174">審查委員張育美等17人擬具「消防法增訂第三十五條之一條文草案」案。</text:p>
        </text:list-item>
        <text:list-item>
          <text:p text:style-name="P175">審查委員陳超明等16人擬具「消防法第七條及第三十五條條文修正草案」案。</text:p>
        </text:list-item>
        <text:list-item>
          <text:p text:style-name="P176">審查委員賴惠員等20人擬具「消防法第九條條文修正草案」案。</text:p>
        </text:list-item>
        <text:list-item>
          <text:p text:style-name="P177">審查委員劉建國等18人擬具「災害防救法第三條條文修正草案」案。</text:p>
        </text:list-item>
        <text:list-item>
          <text:p text:style-name="P178">審查委員民眾黨黨團擬具「災害防救法第四十三條條文修正草案」案。</text:p>
        </text:list-item>
        <text:list-item>
          <text:p text:style-name="P179">審查委員鄭天財Sra Kacaw等20人擬具「災害防救法第二十二條條文修正草案」案。</text:p>
        </text:list-item>
      </text:list>
      <text:p text:style-name="P180"><text:span text:style-name="T181">12</text:span><text:span text:style-name="T182">月</text:span><text:span text:style-name="T183">1</text:span><text:span text:style-name="T184">7</text:span><text:span text:style-name="T185">日</text:span></text:p>
      <text:p text:style-name="P186"><text:span text:style-name="T187">一、</text:span><text:span text:style-name="T188">繼續審查110年度中央政府總預算案關於中央選舉委員會及所屬部分。</text:span></text:p>
      <text:p text:style-name="P189">二、繼續審查中央選舉委員會及所屬「辦理政策宣導相關廣告執行情形」共2案。</text:p>
      <text:p text:style-name="P190">(一)中央選舉委員會函送中央選舉委員會及所屬辦理政策宣導相關廣告108年度第4季執行情形季報表，請查照案。</text:p>
      <text:p text:style-name="P191">(二)中央選舉委員會函送109年度第1季「中央選舉委員會及所屬辦理政策宣導相關廣告執行情形季報表」，請查照案。</text:p>
      <text:p text:style-name="P192"><text:span text:style-name="T193">說明：以上2案均經本會109年11月30日第10屆第2會期內政委員會第18次全體委員會議詢答完畢，另定期繼續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694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2-11T10:01:00Z</meta:creation-date>
    <dc:date>2020-12-11T10:01:00Z</dc:date>
    <meta:print-date>2020-12-11T08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504070203100;1090518070202100;1091021070200100;1090504070200200;1090506070200100;1090430070202000;1090522070201800;1090504070200900;1090514070200800;1090305070201600;1090926070201800;1090330070202300</meta:user-defined>
    <meta:user-defined meta:name="billNoCount">1</meta:user-defined>
    <meta:user-defined meta:name="開會時間1">109年12月16日（星期三）上午09時00分至下午5時30分</meta:user-defined>
    <meta:user-defined meta:name="開會時間2">109年12月17日（星期四）上午09時00分至下午5時30分</meta:user-defined>
    <meta:user-defined meta:name="meetingTimeCount">2</meta:user-defined>
    <meta:user-defined meta:name="meetingTimeNum0">20201216</meta:user-defined>
    <meta:user-defined meta:name="202012160-0">1090504070203100;1090518070202100;1091021070200100;1090504070200200;1090506070200100;1090430070202000;1090522070201800;1090504070200900;1090514070200800;1090305070201600;</meta:user-defined>
    <meta:user-defined meta:name="202012160-1">1090926070201800;1090330070202300;</meta:user-defined>
    <meta:user-defined meta:name="202012160-2"/>
    <meta:user-defined meta:name="202012160-3"/>
    <meta:user-defined meta:name="202012160-4"/>
    <meta:user-defined meta:name="202012160-5"/>
    <meta:user-defined meta:name="202012160-6"/>
    <meta:user-defined meta:name="202012160-7"/>
    <meta:user-defined meta:name="202012160-8"/>
    <meta:user-defined meta:name="202012160-9"/>
    <meta:user-defined meta:name="meetingTimeNum20">09:00-17:30</meta:user-defined>
    <meta:user-defined meta:name="meetingTimeNum1">20201217</meta:user-defined>
    <meta:user-defined meta:name="202012171-0">;</meta:user-defined>
    <meta:user-defined meta:name="202012171-1"/>
    <meta:user-defined meta:name="202012171-2"/>
    <meta:user-defined meta:name="202012171-3"/>
    <meta:user-defined meta:name="202012171-4"/>
    <meta:user-defined meta:name="202012171-5"/>
    <meta:user-defined meta:name="202012171-6"/>
    <meta:user-defined meta:name="202012171-7"/>
    <meta:user-defined meta:name="202012171-8"/>
    <meta:user-defined meta:name="202012171-9"/>
    <meta:user-defined meta:name="meetingTimeNum21">09:00-17:30</meta:user-defined>
    <meta:user-defined meta:name="tmpFileName">20201211140147-20201211140147-文件5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9400189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891</meta:user-defined>
    <meta:user-defined meta:name="發文支號">0</meta:user-defined>
    <meta:user-defined meta:name="TotFileSize">607</meta:user-defined>
    <meta:document-statistic meta:page-count="3" meta:paragraph-count="5" meta:word-count="397" meta:character-count="2659" meta:row-count="18" meta:non-whitespace-character-count="2267"/>
  </office:meta>
</office:document-meta>
</file>