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2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2" style:family="table-cell">
      <style:table-cell-properties fo:border="0.0069in solid #000000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5月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30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65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蔣萬安、張育美、呂玉玲、鄭天財Sra Kacaw、葉毓蘭等21人，有鑑於現行「消防法」第三十七條及第四十條針對違反制訂消防防護計畫、消防安全設備、住宅用火災警報器設置或防焰物品使用有違規情形，不區分情節輕重，主管機關於檢查發現後，應先通知管理權人要求限期改善，經通知未改善或複查不合規定者，始得科處罰鍰。然實務運作上針對違規情節重大之情形，無法立即開罰，僅能先令限期改善，複查未合格才能舉發處罰；因罰鍰金額過低，實難達到改善成效，為維護國人生命財產安全，爰提案修訂「消防法第三十七條及四十條條文修正草案」，明定違規情節重大者，主管機關除得限期改善，並得直接處罰管理權人，促使管理權人遵守消防安全法令，積極維護或設置消防安全設備，以保障國人生命財產安全。是否有當？敬請公決。</text:p>
      <text:p text:style-name="P30"/>
      <text:p text:style-name="P31">說明：</text:p>
      <text:p text:style-name="P32">一、查現行「消防法」第三十七條、第四十條規定，違反制訂消防防護計畫、消防安全設備、住宅用火災警報器設置或防焰物品使用有違規情形，不區分情節輕重，主管機關於檢查發現後，應先通知管理權人要求限期改善，經通知未改善或複查不合規定者，始得科處罰鍰。</text:p>
      <text:p text:style-name="P33">二、惟實務運作上，限期改善時間過長，倘遇到業者提出展延需求，得再延期一個月改善，改善複查不過，主管機關才能處罰。現行程序不區分違規情節輕重，均限期改善之結果，耗時費日，除造成基層消防人員工作負擔，對於國人生命財產保障亦未周延。</text:p>
      <text:p text:style-name="P34">三、爰提案修訂「消防法第三十七條及四十條修正草案」，明定違規情節重大者，主管機關除得限期改善，並得直接處罰管理權人，以促使管理權人遵守消防安全法令，積極維護或設置消防安全設備，以保障國人生命財產安全。是否有當？敬請公決。</text:p>
      <text:soft-page-break/>
      <text:p text:style-name="P35">提案人：蔣萬安　　張育美　　呂玉玲　　鄭天財Sra Kacaw　　葉毓蘭　　</text:p>
      <text:p text:style-name="P36">連署人：孔文吉　　曾銘宗　　翁重鈞　　廖國棟　　鄭正鈐　　李貴敏　　溫玉霞　　林為洲　　陳玉珍　　楊瓊瓔　　陳雪生　　吳斯懷　　魯明哲　　林奕華　　李德維　　吳怡玎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soft-page-break/>
              <text:p text:style-name="P48">消防法第三十七條及第四十條條文修正草案對照表<text:bookmark-start text:name="TA8660970"/><text:bookmark-end text:name="TA8660970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235646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第三十七條　違反第六條第一項消防安全設備、第四項住宅用火災警報器設置、維護之規定或第十一條第一項防焰物品使用之規定，經通知限期改善，逾期不改善或複查不合規定者，處其管理權人新臺幣六千元以上十萬元以下罰鍰；經處罰鍰後仍不改善者，得連續處罰，並得予以三十日以下之停業或停止其使用之處分。</text:p>
              <text:p text:style-name="P59"><text:span text:style-name="T60">前項違規情節重大，有立即發生危害公共安全之虞者，主管機關得逕依前項規定處罰管理權人；經處罰鍰後仍不改善者，得連續處罰，並得予以三十日以下之停業或停止其使用之處分。</text:span></text:p>
              <text:p text:style-name="P61">規避、妨礙或拒絕第六條第二項之檢查、複查者，處新臺幣三千元以上一萬五千元以下罰鍰，並按次處罰及強制執行檢查、複查。</text:p>
            </table:table-cell>
            <table:table-cell table:style-name="TableCell62">
              <text:p text:style-name="P63">第三十七條　違反第六條第一項消防安全設備、第四項住宅用火災警報器設置、維護之規定或第十一條第一項防焰物品使用之規定，經通知限期改善，逾期不改善或複查不合規定者，處其管理權人新臺幣六千元以上三萬元以下罰鍰；經處罰鍰後仍不改善者，得連續處罰，並得予以三十日以下之停業或停止其使用之處分。</text:p>
              <text:p text:style-name="P64">規避、妨礙或拒絕第六條第二項之檢查、複查者，處新臺幣三千元以上一萬五千元以下罰鍰，並按次處罰及強制執行檢查、複查。</text:p>
            </table:table-cell>
            <table:table-cell table:style-name="TableCell65">
              <text:p text:style-name="P66">一、查違反消防安全設備、住宅用火災警報器設置或防焰物品使用有違規情形，現行不區分情節輕重，主管機關於檢查發現後，應先通知管理權人要求限期改善，經通知未改善或複查不合規定者，始得科處罰鍰。</text:p>
              <text:p text:style-name="P67">二、因實務運作限期改善時間過長，倘業者提出展延需求，得再延期一個月改善，改善複查不過才能處罰。現行程序不區分違規情節輕重，一律限期改善之結果，耗時費日，除造成基層消防人員工作負擔，對於國人生命財產保障亦未周延。</text:p>
              <text:p text:style-name="P68">三、為保障國人生命財產安全除加重罰鍰金額，並增訂第二項明定違規情節重大者，主管機關除得限期改善，並得直接處罰管理權人，以有效促使管理權人遵守消防法令，維護國人生命安全。</text:p>
            </table:table-cell>
          </table:table-row>
          <table:table-row table:style-name="TableRow69">
            <table:table-cell table:style-name="TableCell70">
              <text:p text:style-name="P71">第四十條　違反第十三條規定，經通知限期改善逾期不改善者，處其管理權人新臺幣<text:span text:style-name="T72">三</text:span>萬元以上<text:span text:style-name="T73">六十</text:span>萬元以下罰鍰；經處罰鍰後仍不改善者，得連續處罰，並得予以三十日以下之停業或停止其使用之處分。</text:p>
              <text:p text:style-name="P74"><text:span text:style-name="T75">前項違規情節重大，有立即發生危害公共安全之虞者，主管機關得逕依前項規定處罰管理權人；經處罰鍰後仍不改善者，得連續處罰，並得予以三十日以下之停</text:span><text:soft-page-break/><text:span text:style-name="T76">業或停止其使用之處分。</text:span></text:p>
            </table:table-cell>
            <table:table-cell table:style-name="TableCell77">
              <text:p text:style-name="P78">第四十條　違反第十三條規定，經通知限期改善逾期不改善者，處其管理權人新臺幣一萬元以上五萬元以下罰鍰；經處罰鍰後仍不改善者，得連續處罰，並得予以三十日以下之停業或停止其使用之處分。</text:p>
            </table:table-cell>
            <table:table-cell table:style-name="TableCell79">
              <text:p text:style-name="P80">一、違反第十三條制訂消防防護計畫，實務運作不區分情節輕重，主管機關於檢查發現後，應先通知管理權人要求限期改善，經通知未改善或複查不合規定者，始得科處罰鍰。</text:p>
              <text:p text:style-name="P81">二、因限期改善時間過長，倘業者提出展延需求，得再延期一個月改善，改善複查不過才能處罰。現行程序不區分違規情節輕重，一律限期改善之結果，耗時費日，除造成基層消防人員工作負擔<text:soft-page-break/>，對於國人生命財產保障亦未周延。</text:p>
              <text:p text:style-name="P82">三、為保障國人生命財產安全，除加重第一項罰鍰金額，並增訂第二項明定違規情節重大者，主管機關除得限期改善，並得直接處罰管理權人，以有效促使管理權人積極遵守消防法令，維護國人生命安全。</text:p>
            </table:table-cell>
          </table:table-row>
        </table:table>
        <text:soft-page-break/>
        <text:p text:style-name="內文"><draw:custom-shape svg:x="-0.03264in" svg:y="-0.00139in" svg:width="6.35833in" svg:height="0in" draw:z-index="251657216" draw:id="id1" draw:style-name="a1" draw:name="DW15886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12次會議議案關係文書</text:p>
      </style:header>
      <style:header-left>
        <text:p text:style-name="P3">立法院第10屆第1會期第12次會議議案關係文書</text:p>
      </style:header-left>
      <style:footer>
        <text:p text:style-name="P4">委<text:s/><text:page-number text:fixed="false">323</text:page-number></text:p>
      </style:footer>
      <style:footer-left>
        <text:p text:style-name="P5">委<text:s/><text:page-number text:fixed="false">324</text:page-number></text:p>
      </style:footer-left>
    </style:master-page>
    <style:master-page style:name="MP1" style:page-layout-name="PL1">
      <style:header>
        <text:p text:style-name="P38">立法院第10屆第1會期第12次會議議案關係文書</text:p>
      </style:header>
      <style:header-left>
        <text:p text:style-name="P39">立法院第10屆第1會期第12次會議議案關係文書</text:p>
      </style:header-left>
      <style:footer>
        <text:p text:style-name="P40">委<text:s/><text:page-number text:fixed="false">323</text:page-number></text:p>
      </style:footer>
      <style:footer-left>
        <text:p text:style-name="P41">委<text:s/><text:page-number text:fixed="false">32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323;委326;4;;</dc:description>
    <dc:subject/>
    <meta:keyword>10;1;12</meta:keyword>
    <meta:initial-creator>10號</meta:initial-creator>
    <dc:creator>Windows 使用者</dc:creator>
    <meta:creation-date>2020-12-11T10:02:00Z</meta:creation-date>
    <dc:date>2020-12-11T10:02:00Z</dc:date>
    <meta:print-date>2020-12-11T05:53:00Z</meta:print-date>
    <meta:template xlink:href="LCEWA01" xlink:type="simple"/>
    <meta:editing-cycles>2</meta:editing-cycles>
    <meta:editing-duration>PT0S</meta:editing-duration>
    <meta:document-statistic meta:page-count="4" meta:paragraph-count="4" meta:word-count="337" meta:character-count="2259" meta:row-count="16" meta:non-whitespace-character-count="1926"/>
  </office:meta>
</office:document-meta>
</file>