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7號</text:p>
          </table:table-cell>
          <table:table-cell table:style-name="TableCell21">
            <text:p text:style-name="P22">委員</text:p>
          </table:table-cell>
          <table:table-cell table:style-name="TableCell23">
            <text:p text:style-name="提案號">提案第</text:p>
          </table:table-cell>
          <table:table-cell table:style-name="TableCell24">
            <text:p text:style-name="P25">2533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賴惠員、莊瑞雄、趙天麟等20人，鑒於近年來國內大型公共場所發生火災意外造成人員生命財產重大損失之事故頻傳，甚至衍生嚴重公安意外，火警事件成為社會大眾所關注之焦點，為避免消防安檢違規成為公安意外防範之缺口，爰擬具「消防法第九條條文修正草案」。是否有當？敬請公決。</text:p>
      <text:p text:style-name="P31"/>
      <text:p text:style-name="P32">說明：</text:p>
      <text:p text:style-name="P33">一、鑒於近年來國內大型公共場所發生火災意外造成人員生命財產重大損失之事故頻傳，甚至衍生嚴重公安意外，火警事件成為社會大眾所關注之焦點，而檢視消防署所列管場所及消防安全設備檢查情形發現，108年度列管場所共231,039家，消防安全檢查不合格率為13.45%，且近五年來消防安檢不合格率均高於一成，顯示消防安全設備檢查違規案件未能確實改善。</text:p>
      <text:p text:style-name="P34">二、為避免消防安檢違規成為公安意外防範之缺口，爰提案增訂「消防法第九條第三項」，規範各類場所進行消防安全設備定期檢修之結果，中央主管機關應定期上網公告，供民眾查閱。</text:p>
      <text:p text:style-name="內文"/>
      <text:p text:style-name="P35">提案人：賴惠員　　莊瑞雄　　趙天麟　　</text:p>
      <text:p text:style-name="P36">連署人：范　雲　　林岱樺　　莊競程　　吳秉叡　　吳玉琴　　吳琪銘　　賴品妤　　王美惠　　羅美玲　　陳素月　　林楚茵　　洪申翰　　陳明文　　黃國書　　陳秀寳　　陳歐珀　　伍麗華<text:s/>Saidhai Tahovecahe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消防法第九條條文修正草案對照表<text:bookmark-start text:name="TA6184198"/><text:bookmark-end text:name="TA618419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2543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01736in" svg:width="6.35833in" svg:height="0in" draw:z-index="251657216" draw:id="id1" draw:style-name="a1" draw:name="DW2703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59">前項定期檢修消防安全設備之項目、方式、基準、期限、檢修結果報請備查期限及其他應遵行事項之辦法，由中央主管機關定之。</text:p>
              <text:p text:style-name="P60"><text:span text:style-name="T61">第一項定期檢修結果，中央主管機關應定期上網公告之。</text:span></text:p>
              <text:p text:style-name="P62">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63">
              <text:p text:style-name="P64">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65">前項定期檢修消防安全設備之項目、方式、基準、期限、檢修結果報請備查期限及其他應遵行事項之辦法，由中央主管機關定之。</text:p>
              <text:p text:style-name="P66">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67">
              <text:p text:style-name="P68">一、鑒於近年來國內大型公共場所發生火災事故頻傳，甚至衍生嚴重公安意外，而檢視消防署所列管場所及消防安全設備檢查情形發現，近年檢查結果不合格率偏高，顯示消防安全設備檢查違規案件未能確實改善。</text:p>
              <text:p text:style-name="P69">二、增訂第三項，規範各類場所進行消防安全設備定期檢修之結果，中央主管機關應定期上網公告，供民眾查閱。</text:p>
              <text:p text:style-name="P70">三、原第三項項次變更遞延為第四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685</text:page-number></text:p>
      </style:footer>
      <style:footer-left>
        <text:p text:style-name="P5">委<text:s/><text:page-number text:fixed="false">686</text:page-number></text:p>
      </style:footer-left>
    </style:master-page>
    <style:master-page style:name="MP1" style:page-layout-name="PL1">
      <style:header>
        <text:p text:style-name="P38">立法院第10屆第2會期第6次會議議案關係文書</text:p>
      </style:header>
      <style:header-left>
        <text:p text:style-name="P39">立法院第10屆第2會期第6次會議議案關係文書</text:p>
      </style:header-left>
      <style:footer>
        <text:p text:style-name="P40">委<text:s/><text:page-number text:fixed="false">685</text:page-number></text:p>
      </style:footer>
      <style:footer-left>
        <text:p text:style-name="P41">委<text:s/><text:page-number text:fixed="false">6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85;委686;2;;</dc:description>
    <dc:subject/>
    <meta:keyword>10;2;6</meta:keyword>
    <meta:initial-creator>7號</meta:initial-creator>
    <dc:creator>Windows 使用者</dc:creator>
    <meta:creation-date>2020-12-11T10:02:00Z</meta:creation-date>
    <dc:date>2020-12-11T10:02:00Z</dc:date>
    <meta:print-date>2020-12-11T05:57:00Z</meta:print-date>
    <meta:template xlink:href="LCEWA01" xlink:type="simple"/>
    <meta:editing-cycles>2</meta:editing-cycles>
    <meta:editing-duration>PT0S</meta:editing-duration>
    <meta:document-statistic meta:page-count="2" meta:paragraph-count="3" meta:word-count="226" meta:character-count="1516" meta:row-count="10" meta:non-whitespace-character-count="1293"/>
  </office:meta>
</office:document-meta>
</file>