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start" fo:margin-top="0.125in" fo:margin-bottom="0.125in" fo:line-height="0.25in"/>
    </style:style>
    <style:style style:name="T4"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138in" style:text-scale="95%"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P16" style:parent-style-name="內文" style:family="paragraph">
      <style:paragraph-properties style:punctuation-wrap="simple" style:snap-to-layout-grid="false" fo:text-align="justify" fo:line-height="0.2638in"/>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letter-spacing="-0.0111in" style:letter-kerning="false" fo:font-size="14pt" style:font-size-asian="14pt" style:font-size-complex="14pt"/>
    </style:style>
    <style:style style:name="T19" style:parent-style-name="預設段落字型" style:family="text">
      <style:text-properties style:font-name="標楷體" style:font-name-asian="標楷體" fo:letter-spacing="-0.0111in" style:letter-kerning="false" fo:font-size="14pt" style:font-size-asian="14pt" style:font-size-complex="14pt"/>
    </style:style>
    <style:style style:name="T20" style:parent-style-name="預設段落字型" style:family="text">
      <style:text-properties style:font-name="標楷體" style:font-name-asian="標楷體" fo:letter-spacing="-0.0111in" style:letter-kerning="false" fo:font-size="14pt" style:font-size-asian="14pt" style:font-size-complex="14pt"/>
    </style:style>
    <style:style style:name="T21" style:parent-style-name="預設段落字型" style:family="text">
      <style:text-properties style:font-name="標楷體" style:font-name-asian="標楷體" fo:letter-spacing="-0.0111in" style:letter-kerning="false" fo:font-size="14pt" style:font-size-asian="14pt" style:font-size-complex="14pt"/>
    </style:style>
    <style:style style:name="T22" style:parent-style-name="預設段落字型" style:family="text">
      <style:text-properties style:font-name="標楷體" style:font-name-asian="標楷體" fo:letter-spacing="-0.0111in" style:letter-kerning="false" fo:font-size="14pt" style:font-size-asian="14pt" style:font-size-complex="14pt"/>
    </style:style>
    <style:style style:name="T23" style:parent-style-name="預設段落字型" style:family="text">
      <style:text-properties style:font-name="標楷體" style:font-name-asian="標楷體" fo:letter-spacing="-0.0111in" style:letter-kerning="false" fo:font-size="14pt" style:font-size-asian="14pt" style:font-size-complex="14pt"/>
    </style:style>
    <style:style style:name="T24" style:parent-style-name="預設段落字型" style:family="text">
      <style:text-properties style:font-name="標楷體" style:font-name-asian="標楷體" fo:letter-spacing="-0.0111in" style:letter-kerning="false" fo:font-size="14pt" style:font-size-asian="14pt" style:font-size-complex="14pt"/>
    </style:style>
    <style:style style:name="T25" style:parent-style-name="預設段落字型" style:family="text">
      <style:text-properties style:font-name="標楷體" style:font-name-asian="標楷體" fo:letter-spacing="-0.0111in" style:letter-kerning="false" fo:font-size="14pt" style:font-size-asian="14pt" style:font-size-complex="14pt"/>
    </style:style>
    <style:style style:name="T26" style:parent-style-name="預設段落字型" style:family="text">
      <style:text-properties style:font-name="標楷體" style:font-name-asian="標楷體" fo:letter-spacing="-0.0111in" style:letter-kerning="false" fo:font-size="14pt" style:font-size-asian="14pt" style:font-size-complex="14pt"/>
    </style:style>
    <style:style style:name="T27" style:parent-style-name="預設段落字型" style:family="text">
      <style:text-properties style:font-name="標楷體" style:font-name-asian="標楷體" fo:letter-spacing="-0.0111in" style:letter-kerning="false" fo:font-size="14pt" style:font-size-asian="14pt" style:font-size-complex="14pt"/>
    </style:style>
    <style:style style:name="T28" style:parent-style-name="預設段落字型" style:family="text">
      <style:text-properties style:font-name="標楷體" style:font-name-asian="標楷體" fo:letter-spacing="-0.0111in" style:letter-kerning="false" fo:font-size="14pt" style:font-size-asian="14pt" style:font-size-complex="14pt"/>
    </style:style>
    <style:style style:name="T29" style:parent-style-name="預設段落字型" style:family="text">
      <style:text-properties style:font-name="標楷體" style:font-name-asian="標楷體" fo:letter-spacing="-0.0111in" style:letter-kerning="false" fo:font-size="14pt" style:font-size-asian="14pt" style:font-size-complex="14pt"/>
    </style:style>
    <style:style style:name="T30" style:parent-style-name="預設段落字型" style:family="text">
      <style:text-properties style:font-name="標楷體" style:font-name-asian="標楷體" fo:letter-spacing="-0.0111in" style:letter-kerning="false" fo:font-size="14pt" style:font-size-asian="14pt" style:font-size-complex="14pt"/>
    </style:style>
    <style:style style:name="T31" style:parent-style-name="預設段落字型" style:family="text">
      <style:text-properties style:font-name="標楷體" style:font-name-asian="標楷體" fo:letter-spacing="-0.0111in" style:letter-kerning="false" fo:font-size="14pt" style:font-size-asian="14pt" style:font-size-complex="14pt"/>
    </style:style>
    <style:style style:name="T32" style:parent-style-name="預設段落字型" style:family="text">
      <style:text-properties style:font-name="標楷體" style:font-name-asian="標楷體" fo:letter-spacing="-0.0111in" style:letter-kerning="false" fo:font-size="14pt" style:font-size-asian="14pt" style:font-size-complex="14pt"/>
    </style:style>
    <style:style style:name="T33" style:parent-style-name="預設段落字型" style:family="text">
      <style:text-properties style:font-name="標楷體" style:font-name-asian="標楷體" fo:letter-spacing="-0.0111in" style:letter-kerning="false" fo:font-size="14pt" style:font-size-asian="14pt" style:font-size-complex="14pt"/>
    </style:style>
    <style:style style:name="T34" style:parent-style-name="預設段落字型" style:family="text">
      <style:text-properties style:font-name="標楷體" style:font-name-asian="標楷體" fo:letter-spacing="-0.0111in" style:letter-kerning="false" fo:font-size="14pt" style:font-size-asian="14pt" style:font-size-complex="14pt"/>
    </style:style>
    <style:style style:name="T35" style:parent-style-name="預設段落字型" style:family="text">
      <style:text-properties style:font-name="標楷體" style:font-name-asian="標楷體" fo:letter-spacing="-0.0111in" style:letter-kerning="false" fo:font-size="14pt" style:font-size-asian="14pt" style:font-size-complex="14pt"/>
    </style:style>
    <style:style style:name="T36" style:parent-style-name="預設段落字型" style:family="text">
      <style:text-properties style:font-name="標楷體" style:font-name-asian="標楷體" fo:letter-spacing="-0.0111in" style:letter-kerning="false" fo:font-size="14pt" style:font-size-asian="14pt" style:font-size-complex="14pt"/>
    </style:style>
    <style:style style:name="T37" style:parent-style-name="預設段落字型" style:family="text">
      <style:text-properties style:font-name="標楷體" style:font-name-asian="標楷體" fo:letter-spacing="-0.0111in" style:letter-kerning="false" fo:font-size="14pt" style:font-size-asian="14pt" style:font-size-complex="14pt"/>
    </style:style>
    <style:style style:name="P38" style:parent-style-name="內文" style:family="paragraph">
      <style:paragraph-properties style:punctuation-wrap="simple" style:snap-to-layout-grid="false" fo:text-align="justify" fo:line-height="0.2638in" fo:margin-left="0.9833in">
        <style:tab-stops/>
      </style:paragraph-properties>
    </style:style>
    <style:style style:name="T39" style:parent-style-name="預設段落字型" style:family="text">
      <style:text-properties style:font-name="標楷體" style:font-name-asian="標楷體" fo:letter-spacing="-0.0111in" style:letter-kerning="false" fo:font-size="14pt" style:font-size-asian="14pt" style:font-size-complex="14pt"/>
    </style:style>
    <style:style style:name="T40" style:parent-style-name="預設段落字型" style:family="text">
      <style:text-properties style:font-name="標楷體" style:font-name-asian="標楷體" fo:letter-spacing="-0.0111in" style:letter-kerning="false" fo:font-size="14pt" style:font-size-asian="14pt" style:font-size-complex="14pt"/>
    </style:style>
    <style:style style:name="P41" style:parent-style-name="內文" style:family="paragraph">
      <style:paragraph-properties style:snap-to-layout-grid="false" fo:text-align="justify" fo:line-height="0.25in">
        <style:tab-stops>
          <style:tab-stop style:type="left" style:position="4.7583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margin-left="-0.0013in" fo:text-indent="0.0013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0013in" fo:text-indent="0.9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0013in" fo:text-indent="0.986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0.0013in" fo:text-indent="0.9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text-indent="0.9916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9722in" fo:text-indent="-0.9722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25in" fo:margin-left="0.9715in" fo:text-indent="0.011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font-size-complex="14pt" fo:background-color="#FFFFFF"/>
    </style:style>
    <style:style style:name="P85" style:parent-style-name="內文" style:family="paragraph">
      <style:paragraph-properties style:snap-to-layout-grid="false" fo:text-align="justify" fo:line-height="0.25in" fo:margin-left="0.9715in" fo:text-indent="0.009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時間-議事錄" style:family="paragraph">
      <style:paragraph-properties fo:line-height="0.25in" fo:margin-left="0.9472in" fo:text-indent="-0.9472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letter-spacing="-0.0138in" fo:font-size="14pt" style:font-size-asian="14pt" style:font-size-complex="14pt"/>
    </style:style>
    <style:style style:name="T90" style:parent-style-name="預設段落字型" style:family="text">
      <style:text-properties style:font-name="標楷體" fo:letter-spacing="-0.0138in"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letter-spacing="-0.0138in" fo:font-size="14pt" style:font-size-asian="14pt" style:font-size-complex="14pt"/>
    </style:style>
    <style:style style:name="P93" style:parent-style-name="時間-議事錄" style:family="paragraph">
      <style:paragraph-properties fo:line-height="0.25in" fo:margin-left="0.9833in" fo:text-indent="0.0013in">
        <style:tab-stops/>
      </style:paragraph-properties>
      <style:text-properties style:font-name="標楷體" fo:font-size="14pt" style:font-size-asian="14pt" style:font-size-complex="14pt"/>
    </style:style>
    <style:style style:name="P94" style:parent-style-name="時間-議事錄" style:family="paragraph">
      <style:paragraph-properties fo:line-height="0.25in" fo:margin-left="0.9465in" fo:text-indent="0.0368in">
        <style:tab-stops/>
      </style:paragraph-properties>
      <style:text-properties style:font-name="標楷體" fo:font-size="14pt" style:font-size-asian="14pt" style:font-size-complex="14pt"/>
    </style:style>
    <style:style style:name="P95" style:parent-style-name="時間-議事錄" style:family="paragraph">
      <style:paragraph-properties fo:line-height="0.25in" fo:margin-left="0.9465in" fo:text-indent="0.0368in">
        <style:tab-stops/>
      </style:paragraph-properties>
      <style:text-properties style:font-name="標楷體" fo:font-size="14pt" style:font-size-asian="14pt" style:font-size-complex="14pt"/>
    </style:style>
    <style:style style:name="P96" style:parent-style-name="時間-議事錄" style:family="paragraph">
      <style:paragraph-properties fo:line-height="0.25in" fo:margin-left="0.9465in" fo:text-indent="0.0368in">
        <style:tab-stops/>
      </style:paragraph-properties>
      <style:text-properties style:font-name="標楷體" fo:font-size="14pt" style:font-size-asian="14pt" style:font-size-complex="14pt"/>
    </style:style>
    <style:style style:name="P97" style:parent-style-name="時間-議事錄" style:family="paragraph">
      <style:paragraph-properties fo:line-height="0.25in" fo:margin-left="0.9465in" fo:text-indent="0.0368in">
        <style:tab-stops/>
      </style:paragraph-properties>
      <style:text-properties style:font-name="標楷體" fo:font-size="14pt" style:font-size-asian="14pt" style:font-size-complex="14pt"/>
    </style:style>
    <style:style style:name="P98" style:parent-style-name="時間-議事錄" style:family="paragraph">
      <style:paragraph-properties fo:line-height="0.25in" fo:margin-left="0.9465in" fo:text-indent="0.0368in">
        <style:tab-stops/>
      </style:paragraph-properties>
      <style:text-properties style:font-name="標楷體" fo:font-size="14pt" style:font-size-asian="14pt" style:font-size-complex="14pt"/>
    </style:style>
    <style:style style:name="P99" style:parent-style-name="時間-議事錄" style:family="paragraph">
      <style:paragraph-properties fo:line-height="0.25in" fo:margin-left="0.9465in" fo:text-indent="0.0368in">
        <style:tab-stops/>
      </style:paragraph-properties>
      <style:text-properties style:font-name="標楷體" fo:font-size="14pt" style:font-size-asian="14pt" style:font-size-complex="14pt"/>
    </style:style>
    <style:style style:name="P100" style:parent-style-name="時間-議事錄" style:family="paragraph">
      <style:paragraph-properties fo:line-height="0.25in" fo:margin-left="0.9465in" fo:text-indent="0.0368in">
        <style:tab-stops/>
      </style:paragraph-properties>
      <style:text-properties style:font-name="標楷體" fo:font-size="14pt" style:font-size-asian="14pt" style:font-size-complex="14pt"/>
    </style:style>
    <style:style style:name="P101" style:parent-style-name="內文" style:family="paragraph">
      <style:paragraph-properties fo:text-align="justify" fo:line-height="0.25in" fo:margin-left="0.7756in" fo:text-indent="-0.7756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7756in" fo:text-indent="-0.7756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style:tab-stops>
          <style:tab-stop style:type="left" style:position="1.0972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1944in" fo:text-indent="-0.194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50" style:parent-style-name="一報告事項" style:family="paragraph">
      <style:paragraph-properties fo:text-align="justify" fo:line-height="0.25in" fo:margin-left="0.3888in" fo:text-indent="-0.3888in">
        <style:tab-stops/>
      </style:paragraph-properties>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5in" fo:margin-left="0.391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5in" fo:margin-left="0.38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一報告事項" style:family="paragraph">
      <style:paragraph-properties fo:text-align="justify" fo:line-height="0.25in" fo:margin-left="0.393in" fo:text-indent="-0.393in">
        <style:tab-stops/>
      </style:paragraph-properties>
      <style:text-properties style:font-name="標楷體" fo:font-size="14pt" style:font-size-asian="14pt" style:font-size-complex="14pt"/>
    </style:style>
    <style:style style:name="P168" style:parent-style-name="內文" style:family="paragraph">
      <style:paragraph-properties style:snap-to-layout-grid="false" fo:text-align="justify" fo:margin-top="0.125in"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text:span><text:span text:style-name="T9">司法</text:span><text:span text:style-name="T10">及法制</text:span><text:span text:style-name="T11">、外交及國防</text:span><text:span text:style-name="T12">委員會</text:span><text:span text:style-name="T13">第1次聯席會</text:span><text:span text:style-name="T14">議</text:span><text:span text:style-name="T15">議事錄</text:span></text:p>
      <text:p text:style-name="P16"><text:span text:style-name="T17">時 <text:s text:c="3"/>間：</text:span><text:span text:style-name="T18">中華民國</text:span><text:span text:style-name="T19">109</text:span><text:span text:style-name="T20">年</text:span><text:span text:style-name="T21">1</text:span><text:span text:style-name="T22">2</text:span><text:span text:style-name="T23">月</text:span><text:span text:style-name="T24">9</text:span><text:span text:style-name="T25">日（星期</text:span><text:span text:style-name="T26">三</text:span><text:span text:style-name="T27">）</text:span><text:span text:style-name="T28">上午</text:span><text:span text:style-name="T29">9時</text:span><text:span text:style-name="T30">7</text:span><text:span text:style-name="T31">分</text:span><text:span text:style-name="T32">至</text:span><text:span text:style-name="T33">1</text:span><text:span text:style-name="T34">2</text:span><text:span text:style-name="T35">時</text:span><text:span text:style-name="T36">7</text:span><text:span text:style-name="T37">分</text:span></text:p>
      <text:p text:style-name="P38"><text:span text:style-name="T39">、下午2時35分至</text:span><text:span text:style-name="T40">3時40分</text:span></text:p>
      <text:p text:style-name="P41"><text:span text:style-name="T42">地 <text:s text:c="3"/>點：</text:span><text:span text:style-name="T43">本院紅樓302會議室</text:span></text:p>
      <text:p text:style-name="P44"><text:span text:style-name="T45">出席委員</text:span><text:span text:style-name="T46">：</text:span><text:span text:style-name="T47">林昶佐<text:s/></text:span><text:span text:style-name="T48">吳玉琴</text:span><text:span text:style-name="T49"><text:s/></text:span><text:span text:style-name="T50">溫玉霞 鍾佳濱 江啟臣 陳柏惟 吳怡玎</text:span></text:p>
      <text:p text:style-name="P51">羅致政<text:s/>劉世芳 鄭麗文 呂玉玲 鄭運鵬 賴香伶 周春米</text:p>
      <text:p text:style-name="P52">陳以信<text:s/>蔡適應<text:s/>王定宇<text:s/>趙天麟<text:s/>蔡易餘 何志偉 林為洲</text:p>
      <text:p text:style-name="P53">李貴敏<text:s/>柯建銘<text:tab/></text:p>
      <text:p text:style-name="P54"><text:span text:style-name="T55">委員出席</text:span><text:span text:style-name="T56">23</text:span><text:span text:style-name="T57">人</text:span></text:p>
      <text:p text:style-name="P58"><text:span text:style-name="T59">列</text:span><text:span text:style-name="T60">席委員：</text:span><text:span text:style-name="T61">李德維</text:span><text:span text:style-name="T62"><text:s/></text:span><text:span text:style-name="T63">陳椒華 洪孟楷<text:s/></text:span><text:span text:style-name="T64">葉毓</text:span><text:span text:style-name="T65">蘭 鄭天財</text:span><text:span text:style-name="T66">Sra<text:s/></text:span><text:span text:style-name="T67">Kacaw<text:s/></text:span></text:p>
      <text:p text:style-name="P68"><text:span text:style-name="T69">邱顯智</text:span><text:span text:style-name="T70"><text:s/></text:span><text:span text:style-name="T71">高</text:span><text:span text:style-name="T72">嘉瑜</text:span><text:span text:style-name="T73"><text:s/></text:span><text:span text:style-name="T74">莊競程</text:span><text:span text:style-name="T75"><text:s/></text:span><text:span text:style-name="T76">陳明文</text:span><text:span text:style-name="T77"><text:s/></text:span><text:span text:style-name="T78">張其祿</text:span><text:span text:style-name="T79"><text:s/></text:span><text:span text:style-name="T80">楊瓊</text:span><text:span text:style-name="T81">瓔</text:span><text:span text:style-name="T82"><text:s/></text:span><text:span text:style-name="T83">吳斯懷</text:span><text:span text:style-name="T84"><text:tab/></text:span></text:p>
      <text:p text:style-name="P85"><text:span text:style-name="T86">陳亭妃</text:span></text:p>
      <text:p text:style-name="時間凸五">委員列席13人</text:p>
      <text:p text:style-name="P87"><text:span text:style-name="T88">列席官員：</text:span><text:span text:style-name="T89">國軍退除役官兵輔導委員會副主任委員</text:span><text:span text:style-name="T90"><text:s/></text:span><text:span text:style-name="T91">李文忠</text:span><text:span text:style-name="T92">(主任委員請假)</text:span></text:p>
      <text:p text:style-name="P93">行政院人事行政總處副人事長<text:s/>懷敍</text:p>
      <text:p text:style-name="P94">行政院外交國防法務處諮議<text:s/>林毅明</text:p>
      <text:p text:style-name="P95">外交部人事處處長<text:s/>林文淵</text:p>
      <text:p text:style-name="P96">僑務委員會僑民處處長<text:s/>陳世池</text:p>
      <text:p text:style-name="P97">國防部情報参謀次長室國際事務處副處長 盧文豪</text:p>
      <text:p text:style-name="P98">國家發展委員會社會發展處專門委員<text:s/>賴韻琳</text:p>
      <text:p text:style-name="P99">銓敘部法規司專門委員<text:s/>黃惠琴</text:p>
      <text:p text:style-name="P100">行政院主計總處公務預算處專門委員<text:s/>許嘉琳</text:p>
      <text:p text:style-name="P101"><text:span text:style-name="T102">主 <text:s text:c="3"/>席</text:span><text:span text:style-name="T103">：</text:span><text:span text:style-name="T104">蔡</text:span><text:span text:style-name="T105">召</text:span><text:span text:style-name="T106">集委員</text:span><text:span text:style-name="T107">易餘</text:span></text:p>
      <text:p text:style-name="P108"><text:span text:style-name="T109">專門委員</text:span><text:span text:style-name="T110">：</text:span><text:span text:style-name="T111">張智為</text:span></text:p>
      <text:p text:style-name="P112"><text:span text:style-name="T113">主任秘書</text:span><text:span text:style-name="T114">：</text:span><text:span text:style-name="T115">楊育純</text:span></text:p>
      <text:p text:style-name="P116">紀 <text:s text:c="3"/>錄：簡任秘書　陳杏枝</text:p>
      <text:p text:style-name="P117">簡任編審　薛復寧</text:p>
      <text:p text:style-name="P118">科　　長　鮑夏明</text:p>
      <text:p text:style-name="P119">討論事項</text:p>
      <text:p text:style-name="P120">併案審查（一）行政院函請審議「國軍退除役官兵輔導委員會組織法第四條之一及第六條條文修正草案」及（二）委員羅致政等19人擬具「國軍退除役官兵輔導委員會組織法增訂第四條之一條文草案」案。</text:p>
      <text:p text:style-name="P121"><text:span text:style-name="T122">（</text:span><text:span text:style-name="T123">本</text:span><text:span text:style-name="T124">次會議有委員</text:span><text:span text:style-name="T125">吳玉琴、</text:span><text:span text:style-name="T126">陳柏惟、江啟臣、</text:span><text:span text:style-name="T127">吳怡玎、</text:span><text:span text:style-name="T128">溫玉霞、</text:span><text:span text:style-name="T129">鄭運鵬、</text:span><text:span text:style-name="T130">羅致政、</text:span><text:span text:style-name="T131">劉世芳、鄭麗文、</text:span><text:span text:style-name="T132">呂玉玲、周春米、</text:span><text:span text:style-name="T133">賴香伶、</text:span><text:span text:style-name="T134">鍾佳濱、</text:span><text:span text:style-name="T135">陳以信、蔡適應、</text:span><text:span text:style-name="T136">陳椒華、</text:span><text:span text:style-name="T137">何志偉、</text:span><text:span text:style-name="T138">張其祿、</text:span><text:span text:style-name="T139">蔡易餘</text:span><text:span text:style-name="T140">、邱顯智</text:span><text:span text:style-name="T141">提出質詢</text:span><text:span text:style-name="T142">；委員林為洲</text:span><text:span text:style-name="T143">、</text:span><text:span text:style-name="T144">李貴敏</text:span><text:span text:style-name="T145">、王定宇</text:span><text:span text:style-name="T146">提出書面質詢</text:span><text:span text:style-name="T147">。</text:span><text:span text:style-name="T148">）</text:span></text:p>
      <text:p text:style-name="P149">決議：</text:p>
      <text:p text:style-name="P150"><text:span text:style-name="T151">一、</text:span><text:span text:style-name="T152">報告及</text:span><text:span text:style-name="T153">詢答完畢</text:span><text:span text:style-name="T154">。</text:span></text:p>
      <text:soft-page-break/>
      <text:p text:style-name="P155">二、逕行逐條審查。</text:p>
      <text:p text:style-name="P156">三、增訂第四條之一及第六條，均照行政院提案通過。</text:p>
      <text:p text:style-name="P157">(增訂第四條之一說明，照委員陳以信等3人所提修正動議通過。)</text:p>
      <text:p text:style-name="P158">四、本案審查完竣，擬具審查報告，提請院會公決；不須交由黨團協商；院會討論時，由蔡召集委員易餘出席說明。</text:p>
      <text:p text:style-name="P159">五、條次、引述條文部分文字及法制用字用語，授權主席及議事人員整理。</text:p>
      <text:p text:style-name="P160"><text:span text:style-name="T161">六、</text:span><text:span text:style-name="T162">委員質詢時，</text:span><text:span text:style-name="T163">要求</text:span><text:span text:style-name="T164">提供相關資料或以書面答復者，請相關機關儘速送交個別委員及本</text:span><text:span text:style-name="T165">聯席</text:span><text:span text:style-name="T166">會。</text:span></text:p>
      <text:p text:style-name="P167">散會</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fo:text-indent="0.984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12-14T01:41:00Z</meta:creation-date>
    <dc:date>2020-12-14T01:41:00Z</dc:date>
    <meta:print-date>2020-12-09T08:15:00Z</meta:print-date>
    <meta:template xlink:href="Normal.dotm" xlink:type="simple"/>
    <meta:editing-cycles>2</meta:editing-cycles>
    <meta:editing-duration>PT0S</meta:editing-duration>
    <meta:document-statistic meta:page-count="2" meta:paragraph-count="1" meta:word-count="143" meta:character-count="958" meta:row-count="6" meta:non-whitespace-character-count="816"/>
  </office:meta>
</office:document-meta>
</file>