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0.25in" fo:margin-left="0.9847in" fo:margin-right="-0.1965in" fo:text-indent="-0.9847in" style:page-number="1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時間-議事錄" style:family="paragraph">
      <style:paragraph-properties fo:text-align="start" fo:line-height="0.25in" fo:margin-left="0.984in" fo:margin-right="-0.1965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20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 fo:margin-left="0.0152in" fo:text-indent="0.964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25in" fo:margin-left="0.9715in" fo:text-indent="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widows="2" fo:orphans="2" style:snap-to-layout-grid="false" fo:text-align="justify" fo:line-height="0.2472in" fo:text-indent="0.06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決定" style:family="paragraph">
      <style:paragraph-properties fo:text-align="justify" fo:margin-top="0.05in" fo:line-height="0.25in" fo:margin-left="0.5833in" fo:margin-right="0in" fo:text-indent="-0.5833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2會期司法及法制委員會第17次全體委員會議議事錄</text:p>
      <text:p text:style-name="P3"><text:span text:style-name="T4">時 <text:s text:c="3"/>間</text:span><text:span text:style-name="T5">：</text:span><text:span text:style-name="T6">中華民國10</text:span><text:span text:style-name="T7">9</text:span><text:span text:style-name="T8">年</text:span><text:span text:style-name="T9">12</text:span><text:span text:style-name="T10">月</text:span><text:span text:style-name="T11">3</text:span><text:span text:style-name="T12">日（星期</text:span><text:span text:style-name="T13">四</text:span><text:span text:style-name="T14">）</text:span><text:span text:style-name="T15">上午9時至</text:span><text:span text:style-name="T16">17</text:span><text:span text:style-name="T17">時</text:span><text:span text:style-name="T18">11</text:span><text:span text:style-name="T19">分</text:span></text:p>
      <text:p text:style-name="P20"><text:span text:style-name="T21">地 <text:s text:c="3"/>點</text:span><text:span text:style-name="T22">：本院紅樓302會議室</text:span></text:p>
      <text:p text:style-name="P23">出席委員：李貴敏<text:tab/>吳玉琴<text:tab/>賴香伶<text:tab/>劉世芳<text:tab/>鄭運鵬<text:tab/>鍾佳濱<text:tab/>周春米<text:tab/></text:p>
      <text:p text:style-name="P24"><text:span text:style-name="T25">蔡易餘</text:span><text:span text:style-name="T26"><text:tab/></text:span><text:span text:style-name="T27">鄭麗文</text:span><text:span text:style-name="T28"><text:tab/></text:span><text:span text:style-name="T29">吳怡玎</text:span><text:span text:style-name="T30"><text:tab/></text:span><text:span text:style-name="T31">柯建銘</text:span><text:span text:style-name="T32"><text:tab/></text:span></text:p>
      <text:p text:style-name="P33">委員出席11人</text:p>
      <text:p text:style-name="P34"><text:span text:style-name="T35">列席</text:span><text:span text:style-name="T36">委員：</text:span><text:span text:style-name="T37">邱顯智</text:span><text:span text:style-name="T38"><text:tab/></text:span><text:span text:style-name="T39">葉毓</text:span><text:span text:style-name="T40">蘭</text:span><text:span text:style-name="T41"><text:tab/></text:span><text:span text:style-name="T42">洪孟楷</text:span><text:span text:style-name="T43"><text:tab/></text:span><text:span text:style-name="T44">鄭天財</text:span><text:span text:style-name="T45">Sra<text:s/></text:span><text:span text:style-name="T46">Kacaw</text:span><text:span text:style-name="T47"><text:tab/></text:span><text:span text:style-name="T48"><text:tab/></text:span><text:span text:style-name="T49">吳斯懷</text:span></text:p>
      <text:p text:style-name="P50"><text:span text:style-name="T51">陳椒華</text:span><text:span text:style-name="T52"><text:tab/></text:span><text:span text:style-name="T53">廖婉汝</text:span><text:span text:style-name="T54"><text:tab/></text:span><text:span text:style-name="T55">莊競程</text:span><text:span text:style-name="T56"><text:tab/></text:span><text:span text:style-name="T57">張其祿</text:span><text:span text:style-name="T58"><text:tab/></text:span><text:span text:style-name="T59">何欣純</text:span><text:span text:style-name="T60"><text:tab/></text:span><text:span text:style-name="T61">林奕華</text:span><text:span text:style-name="T62"><text:tab/></text:span><text:span text:style-name="T63">何志偉</text:span></text:p>
      <text:p text:style-name="P64"><text:span text:style-name="T65"><text:s text:c="3"/></text:span><text:span text:style-name="T66">　　　</text:span><text:span text:style-name="T67">委員列席</text:span><text:span text:style-name="T68">1</text:span><text:span text:style-name="T69">2</text:span><text:span text:style-name="T70">人</text:span></text:p>
      <text:p text:style-name="P71"><text:span text:style-name="T72">主 <text:s text:c="3"/>席</text:span><text:span text:style-name="T73">：</text:span><text:span text:style-name="T74">李</text:span><text:span text:style-name="T75">召集委員</text:span><text:span text:style-name="T76">貴敏</text:span></text:p>
      <text:p text:style-name="P77"><text:span text:style-name="T78">專門委員</text:span><text:span text:style-name="T79">：</text:span><text:span text:style-name="T80">張智為</text:span></text:p>
      <text:p text:style-name="P81"><text:span text:style-name="T82">主任秘書</text:span><text:span text:style-name="T83">：</text:span><text:span text:style-name="T84">楊育純</text:span></text:p>
      <text:p text:style-name="P85">紀 <text:s text:c="3"/>錄：簡任秘書　陳杏枝</text:p>
      <text:p text:style-name="P86">簡任編審　薛復寧</text:p>
      <text:p text:style-name="P87">科　　長　鮑夏明</text:p>
      <text:p text:style-name="P88">專　　員　林宗賢</text:p>
      <text:p text:style-name="P89"><text:span text:style-name="T90">報告事項</text:span></text:p>
      <text:p text:style-name="P91">宣讀上次會議議事錄。</text:p>
      <text:p text:style-name="P92"><text:span text:style-name="T93">決定：確定。</text:span></text:p>
      <text:p text:style-name="P94"><text:span text:style-name="T95">討論</text:span><text:span text:style-name="T96">事項</text:span></text:p>
      <text:p text:style-name="P97">討論司法及法制委員會「法務部調查局遺失毒品證物調閱小組運作要</text:p>
      <text:p text:style-name="P98">點」草案。</text:p>
      <text:p text:style-name="P99"><text:span text:style-name="T100">決議</text:span><text:span text:style-name="T101">：</text:span><text:span text:style-name="T102">本案另定期繼續討論。</text:span></text:p>
      <text:p text:style-name="P103">散會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修正文字" style:display-name="1-修正文字" style:family="paragraph" style:parent-style-name="內文">
      <style:paragraph-properties style:snap-to-layout-grid="false" fo:text-align="justify" fo:line-height="0.25in" fo:margin-left="0.602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修正文字字元" style:display-name="1-修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12-14T06:01:00Z</meta:creation-date>
    <dc:date>2020-12-14T06:01:00Z</dc:date>
    <meta:print-date>2020-12-03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