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margin-bottom="0.125in" fo:line-height="0.25in"/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text-indent="0.98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8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715in" fo:text-indent="0.0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1.5548in" fo:text-indent="-0.593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一報告事項" style:list-style-name="LFO16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一報告事項" style:list-style-name="LFO16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" style:parent-style-name="一報告事項" style:family="paragraph">
      <style:paragraph-properties fo:text-align="justify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一報告事項" style:family="paragraph">
      <style:paragraph-properties fo:line-height="0.25in" fo:margin-left="0in" fo:text-indent="0.3694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一報告事項" style:family="paragraph">
      <style:paragraph-properties fo:text-align="justify" fo:line-height="0.25in" fo:margin-left="0in" fo:text-indent="0.3694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一報告事項" style:family="paragraph">
      <style:paragraph-properties fo:text-align="start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一報告事項" style:family="paragraph">
      <style:paragraph-properties fo:text-align="start" fo:line-height="0.2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一報告事項" style:family="paragraph">
      <style:paragraph-properties fo:text-align="start" fo:line-height="0.2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一報告事項" style:family="paragraph">
      <style:paragraph-properties fo:text-align="start" fo:line-height="0.2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一報告事項" style:family="paragraph">
      <style:paragraph-properties fo:text-align="start" fo:line-height="0.2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一報告事項" style:family="paragraph">
      <style:paragraph-properties fo:text-align="start" fo:line-height="0.2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一報告事項" style:family="paragraph">
      <style:paragraph-properties fo:text-align="start" fo:line-height="0.2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一報告事項" style:family="paragraph">
      <style:paragraph-properties fo:text-align="justify" fo:line-height="0.2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13" style:parent-style-name="一報告事項" style:list-style-name="LFO16" style:family="paragraph">
      <style:paragraph-properties fo:text-align="start" fo:line-height="0.25in" fo:text-indent="-0.5in"/>
      <style:text-properties style:font-name="標楷體" fo:font-size="14pt" style:font-size-asian="14pt" style:font-size-complex="14pt"/>
    </style:style>
    <style:style style:name="P114" style:parent-style-name="一報告事項" style:family="paragraph">
      <style:paragraph-properties fo:text-align="start" fo:line-height="0.25in" fo:margin-left="0in" fo:text-indent="0.3791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一報告事項" style:family="paragraph">
      <style:paragraph-properties fo:text-align="justify" fo:line-height="0.25in" fo:margin-left="0in" fo:text-indent="0.3791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0972in" fo:text-indent="-0.0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一" style:list-style-name="LFO15" style:family="paragraph"/>
    <style:style style:name="P161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361in" fo:margin-left="0.3881in" fo:text-indent="0.3986in">
        <style:tab-stops>
          <style:tab-stop style:type="left" style:position="-0.5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361in" fo:margin-left="0.3881in" fo:text-indent="0.4083in">
        <style:tab-stops>
          <style:tab-stop style:type="left" style:position="-0.513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提案1" style:family="paragraph">
      <style:paragraph-properties fo:line-height="0.2361in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P188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361in" fo:margin-left="0.3784in">
        <style:tab-stops>
          <style:tab-stop style:type="left" style:position="-0.5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提案1" style:family="paragraph">
      <style:paragraph-properties fo:line-height="0.2361in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P194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委員會第18次全體委員會議議事錄</text:p>
      <text:p text:style-name="P4"><text:span text:style-name="T5">時 <text:s text:c="3"/>間：</text:span><text:span text:style-name="T6">中華民國</text:span><text:span text:style-name="T7">109</text:span><text:span text:style-name="T8">年</text:span><text:span text:style-name="T9">12</text:span><text:span text:style-name="T10">月</text:span><text:span text:style-name="T11">10</text:span><text:span text:style-name="T12">日</text:span><text:span text:style-name="T13">（星期</text:span><text:span text:style-name="T14">四</text:span><text:span text:style-name="T15">）</text:span><text:span text:style-name="T16">上午9</text:span><text:span text:style-name="T17">時至</text:span><text:span text:style-name="T18">1</text:span><text:span text:style-name="T19">3</text:span><text:span text:style-name="T20">時</text:span><text:span text:style-name="T21">23</text:span><text:span text:style-name="T22">分</text:span></text:p>
      <text:p text:style-name="P23">地 <text:s text:c="3"/>點：本院紅樓302會議室</text:p>
      <text:p text:style-name="P24">出席委員：<text:tab/>吳玉琴<text:tab/>鍾佳濱<text:tab/>李貴敏<text:tab/>鄭運鵬<text:tab/>賴香伶<text:tab/>劉世芳<text:tab/>鄭麗文<text:tab/></text:p>
      <text:p text:style-name="P25"><text:span text:style-name="T26">周春米</text:span><text:span text:style-name="T27"><text:tab/></text:span><text:span text:style-name="T28">蔡易餘</text:span><text:span text:style-name="T29"><text:tab/></text:span><text:span text:style-name="T30">吳怡玎</text:span><text:span text:style-name="T31"><text:tab/></text:span><text:span text:style-name="T32">林為洲</text:span><text:span text:style-name="T33"><text:tab/></text:span></text:p>
      <text:p text:style-name="P34"><text:span text:style-name="T35">委員出席1</text:span><text:span text:style-name="T36">1</text:span><text:span text:style-name="T37">人</text:span></text:p>
      <text:p text:style-name="P38"><text:span text:style-name="T39">列</text:span><text:span text:style-name="T40">席委員：</text:span><text:span text:style-name="T41">邱顯智</text:span><text:span text:style-name="T42"><text:tab/></text:span><text:span text:style-name="T43">陳椒華</text:span><text:span text:style-name="T44"><text:tab/></text:span><text:span text:style-name="T45">洪孟楷</text:span><text:span text:style-name="T46"><text:tab/></text:span><text:span text:style-name="T47">莊競程</text:span><text:span text:style-name="T48"><text:tab/></text:span><text:span text:style-name="T49">李德維</text:span><text:span text:style-name="T50"><text:tab/></text:span><text:span text:style-name="T51">何欣純</text:span><text:span text:style-name="T52"><text:tab/></text:span><text:span text:style-name="T53">葉毓</text:span><text:span text:style-name="T54">蘭</text:span><text:span text:style-name="T55"><text:tab/></text:span></text:p>
      <text:p text:style-name="P56"><text:span text:style-name="T57">高嘉瑜</text:span><text:span text:style-name="T58"><text:tab/></text:span><text:span text:style-name="T59">張育美</text:span><text:span text:style-name="T60"><text:tab/>范　雲</text:span><text:span text:style-name="T61"><text:tab/></text:span><text:span text:style-name="T62">廖婉汝</text:span><text:span text:style-name="T63"><text:tab/></text:span><text:span text:style-name="T64">楊瓊瓔</text:span><text:span text:style-name="T65"><text:tab/></text:span><text:span text:style-name="T66">吳斯懷</text:span><text:span text:style-name="T67"><text:tab/></text:span><text:span text:style-name="T68">黃國書</text:span><text:span text:style-name="T69"><text:tab/></text:span></text:p>
      <text:p text:style-name="P70"><text:span text:style-name="T71">委員列席</text:span><text:span text:style-name="T72">1</text:span><text:span text:style-name="T73">4</text:span><text:span text:style-name="T74">人</text:span></text:p>
      <text:p text:style-name="P75">列席官員：司法院秘書長<text:s/>林輝煌</text:p>
      <text:p text:style-name="P76">外交部政務次長 田中光（部長請假）</text:p>
      <text:p text:style-name="P77">法務部政務次長<text:s/>陳明堂（部長請假）</text:p>
      <text:p text:style-name="P78"><text:s text:c="10"/>交通部路政司專門委員<text:s/>李昭賢</text:p>
      <text:p text:style-name="P79"><text:s text:c="10"/>金融監督管理委員會保險局產險監理組副組長<text:s/>洪美貞</text:p>
      <text:p text:style-name="P80"><text:s text:c="10"/>內政部警政署副署長 黃嘉祿</text:p>
      <text:p text:style-name="P81">財政部國庫署財務規劃組組長 呂姿慧</text:p>
      <text:p text:style-name="P82">教育部體育署副署長 林哲宏</text:p>
      <text:p text:style-name="P83">主 <text:s text:c="3"/>席：蔡召集委員易餘</text:p>
      <text:p text:style-name="P84"><text:span text:style-name="T85">專門委員</text:span><text:span text:style-name="T86">：</text:span><text:span text:style-name="T87">張智為</text:span></text:p>
      <text:p text:style-name="P88"><text:span text:style-name="T89">主任秘書</text:span><text:span text:style-name="T90">：</text:span><text:span text:style-name="T91">楊育純</text:span></text:p>
      <text:p text:style-name="P92">紀 <text:s text:c="3"/>錄：簡任秘書　陳杏枝</text:p>
      <text:p text:style-name="P93">簡任編審　薛復寧</text:p>
      <text:p text:style-name="P94">科　　長　鮑夏明</text:p>
      <text:p text:style-name="P95">專　　員　林宗賢</text:p>
      <text:p text:style-name="P96">報告事項</text:p>
      <text:list text:style-name="LFO16" text:continue-numbering="true">
        <text:list-item>
          <text:p text:style-name="P97">宣讀上次會議議事錄。</text:p>
        </text:list-item>
      </text:list>
      <text:p text:style-name="P98">決定：確定。</text:p>
      <text:list text:style-name="LFO16" text:continue-numbering="true">
        <text:list-item>
          <text:p text:style-name="P99">邀請司法院秘書長及外交部部長列席就「有關判決送達國外之送達方法」進行專題報告，並備質詢。</text:p>
        </text:list-item>
      </text:list>
      <text:p text:style-name="P100">決定：報告及詢答完畢。</text:p>
      <text:p text:style-name="P101">討論事項</text:p>
      <text:p text:style-name="P102">一、審查司法院函請審議「民事訴訟法部分條文修正草案」及「民事</text:p>
      <text:p text:style-name="P103">訴訟法施行法第四條之一、第四條之六及第十二條條文修正草案」</text:p>
      <text:p text:style-name="P104">案。</text:p>
      <text:p text:style-name="P105">二、併案審查（一）行政院、司法院函請審議「中華民國刑法部分條</text:p>
      <text:p text:style-name="P106">文修正草案」、（二）委員洪孟楷等19人擬具「中華民國刑法第</text:p>
      <text:soft-page-break/>
      <text:p text:style-name="P107">一百三十五條條文修正草案」、（三）委員葉毓蘭等20人擬具「中</text:p>
      <text:p text:style-name="P108">華民國刑法增訂第一百三十六條之一條文草案」、（四）委員葉</text:p>
      <text:p text:style-name="P109">毓蘭等19人擬具「中華民國刑法部分條文修正草案」、（五）委</text:p>
      <text:p text:style-name="P110">員李貴敏等25人擬具「中華民國刑法刪除第一百四十條及第一百</text:p>
      <text:p text:style-name="P111">四十一條條文草案」及（六）時代力量黨團擬具「中華民國刑法</text:p>
      <text:p text:style-name="P112">第七十八條條文修正草案」案。</text:p>
      <text:list text:style-name="LFO16" text:continue-numbering="true">
        <text:list-item>
          <text:p text:style-name="P113">併案審查(一)行政院、司法院函請審議「中華民國刑法施行法增</text:p>
        </text:list-item>
      </text:list>
      <text:p text:style-name="P114">訂第七條之三條文草案」及(二)時代力量黨團擬具「中華民國刑</text:p>
      <text:p text:style-name="P115">法施行法增訂第七條之三條文草案」案。</text:p>
      <text:p text:style-name="P116"><text:span text:style-name="T117">(本次</text:span><text:span text:style-name="T118">會議</text:span><text:span text:style-name="T119">報告事項與討論事項綜合詢答，有委員</text:span><text:span text:style-name="T120">鄭運鵬</text:span><text:span text:style-name="T121">、吳玉琴</text:span><text:span text:style-name="T122">、</text:span><text:span text:style-name="T123">鍾佳濱</text:span><text:span text:style-name="T124">、</text:span><text:span text:style-name="T125">賴香伶</text:span><text:span text:style-name="T126">、吳怡玎</text:span><text:span text:style-name="T127">、</text:span><text:span text:style-name="T128">劉世芳、</text:span><text:span text:style-name="T129">鄭麗文</text:span><text:span text:style-name="T130">、周春米</text:span><text:span text:style-name="T131">、</text:span><text:span text:style-name="T132">范雲</text:span><text:span text:style-name="T133">、邱顯智</text:span><text:span text:style-name="T134">、</text:span><text:span text:style-name="T135">陳椒華</text:span><text:span text:style-name="T136">、</text:span><text:span text:style-name="T137">洪孟楷</text:span><text:span text:style-name="T138">、</text:span><text:span text:style-name="T139">楊瓊瓔</text:span><text:span text:style-name="T140">、</text:span><text:span text:style-name="T141">蔡易餘</text:span><text:span text:style-name="T142">、</text:span><text:span text:style-name="T143">高嘉瑜</text:span><text:span text:style-name="T144">、</text:span><text:span text:style-name="T145">李貴敏</text:span><text:span text:style-name="T146">等</text:span><text:span text:style-name="T147">提出質詢</text:span><text:span text:style-name="T148">；</text:span><text:span text:style-name="T149">委員</text:span><text:span text:style-name="T150">黃國書</text:span><text:span text:style-name="T151">、</text:span><text:span text:style-name="T152">林為洲</text:span><text:span text:style-name="T153">、李貴敏</text:span><text:span text:style-name="T154">等</text:span><text:span text:style-name="T155">提出書面質詢</text:span><text:span text:style-name="T156">。</text:span><text:span text:style-name="T157">）</text:span></text:p>
      <text:p text:style-name="P158">決議：</text:p>
      <text:list text:style-name="LFO15" text:continue-numbering="true">
        <text:list-item>
          <text:p text:style-name="P159">報告及詢答完畢。</text:p>
        </text:list-item>
        <text:list-item>
          <text:p text:style-name="P160">以上各案均另定期繼續審查。(提案條文均已宣讀完畢)</text:p>
        </text:list-item>
      </text:list>
      <text:p text:style-name="一內文齊">三、委員質詢時，要求提供相關資料或以書面答復者，請相關機關儘速送交個別委員及本委員會。</text:p>
      <text:p text:style-name="P161">提 <text:s/>案</text:p>
      <text:p text:style-name="P162"><text:span text:style-name="T163">一</text:span><text:span text:style-name="T164">、</text:span><text:span text:style-name="T165">法務部矯正署係受法務部委任辦理撤銷假釋業務，但由於矯正署非保護管束業務之主管機關，對執行保護管束之觀護人及指揮執行之檢察官並無監督權，亦無相關專業背景得就具體個案違反保護管束規定之「得撤銷」事由進行審查，並進而裁量應否撤銷假釋，故實務上並非由矯正署直接對觀護人之簽報內容進行審查，而係由矯正署將案件資料會辦法務部保護司，嗣保護司提供會辦意見後，再由矯正署「教化輔導組假釋審查科」依據會辦意見，辦理是否撤銷假釋之後續作業。</text:span></text:p>
      <text:p text:style-name="P166">有別於「假釋」案件及「撤銷假釋處分之『復審』」案件之審查程序皆於監獄行刑法設有明文規定，對於「撤銷假釋處分」之審查程序，監獄行刑法卻未作任何規定，和辦理假釋相比可謂相對陽春。按撤銷假釋與否，關係受刑人是否應重新返回監獄繼續執行殘刑，涉及人身自由之限制，影響受刑人之權益甚鉅，在中華民國刑法第78條修正後要求矯正署審核是否撤銷假釋之決定必然增加數倍，而現況下如此陽春之審查機制，應重新檢討並修正。</text:p>
      <text:p text:style-name="P167"><text:span text:style-name="T168">爰</text:span><text:span text:style-name="T169">此，</text:span><text:span text:style-name="T170">要求法務部於</text:span><text:span text:style-name="T171">2</text:span><text:span text:style-name="T172">個月內</text:span><text:span text:style-name="T173">就監獄行刑法相關規定</text:span><text:span text:style-name="T174">應比照假釋及撤銷假釋之「復審」相關規定</text:span><text:span text:style-name="T175">，</text:span><text:span text:style-name="T176">將「撤銷假釋」之審查程序、要件、標準</text:span><text:span text:style-name="T177">等事項明確化</text:span><text:span text:style-name="T178">，</text:span><text:span text:style-name="T179">並</text:span><text:span text:style-name="T180">向</text:span><text:span text:style-name="T181">本院司法及法制委員會</text:span><text:span text:style-name="T182">提出檢討報告</text:span><text:span text:style-name="T183">。</text:span></text:p>
      <text:p text:style-name="P184">提案人：<text:span text:style-name="T185">蔡易餘</text:span><text:span text:style-name="T186"><text:s/></text:span><text:span text:style-name="T187">吳玉琴 鄭運鵬</text:span><text:s/></text:p>
      <text:soft-page-break/>
      <text:p text:style-name="P188">決議：照案通過。</text:p>
      <text:p text:style-name="P189">二、近年我國與捷克共和國（下稱「捷克」）出於對於民主、自由等制度價值的認同，以及對抗威權體制的歷史相似，兩國關係越趨友好，109年9月更邀請捷克參議院議長韋德齊參訪我國立法院並發表演說，足見兩國關係之升溫。</text:p>
      <text:p text:style-name="P190"><text:s text:c="4"/>有鑑於台捷關係的提升，為擴展我國國際司法互助，減少罪嫌潛逃、打擊犯罪，台捷司法互助協定的簽署似有其必要，請法務部、外交部針對與捷克簽訂司法互助協定進行研議並展開作業，並於3個月內向本院司法及法制委員會報告相關進度。</text:p>
      <text:p text:style-name="P191">提案人：劉世芳<text:s/>周春米<text:s/><text:span text:style-name="T192">蔡易餘</text:span><text:span text:style-name="T193"><text:s/></text:span></text:p>
      <text:p text:style-name="P194">決議：照案通過。</text:p>
      <text:p text:style-name="P195">散會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3986in">
        <style:tab-stops>
          <style:tab-stop style:type="left" style:position="4.917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12-14T06:01:00Z</meta:creation-date>
    <dc:date>2020-12-14T06:01:00Z</dc:date>
    <meta:print-date>2020-12-10T06:1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6" meta:row-count="13" meta:non-whitespace-character-count="1608"/>
  </office:meta>
</office:document-meta>
</file>